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bottom="0.1666in"/>
    </style:style>
    <style:style style:name="T6" style:parent-style-name="預設段落字型" style:family="text"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1666in" fo:margin-bottom="0.1666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合作意向書</text:span></text:p>
      <text:p text:style-name="內文"><text:span text:style-name="T3">立合作意向書人：</text:span><text:span text:style-name="T4"><text:s text:c="24"/></text:span></text:p>
      <text:p text:style-name="P5"><text:span text:style-name="T6">作品名稱</text:span><text:span text:style-name="T7">：</text:span><text:span text:style-name="T8"><text:s text:c="24"/></text:span></text:p>
      <text:p text:style-name="P9"><text:span text:style-name="T10">茲</text:span><text:span text:style-name="T11">同意</text:span><text:span text:style-name="T12"><text:s text:c="7"/>（團名）</text:span><text:span text:style-name="T13">向國立傳統藝術中心申請「</text:span><text:span text:style-name="T14"><text:s text:c="4"/></text:span><text:span text:style-name="T15"><text:s/></text:span><text:span text:style-name="T16"><text:s text:c="3"/>（</text:span><text:span text:style-name="T17">計畫名</text:span><text:span text:style-name="T18">）</text:span><text:span text:style-name="T19">」</text:span><text:span text:style-name="T20">一案</text:span><text:span text:style-name="T21">之</text:span><text:span text:style-name="T22">合作邀請</text:span><text:span text:style-name="T23">。</text:span></text:p>
      <text:p text:style-name="P24">本意向書所載內容僅表達合作之意向，不構成法律上之契約義務。若計畫獲准，本人願就後續合作內容另行協商簽訂相關協議。 <text:s/></text:p>
      <text:p text:style-name="P25"/>
      <text:p text:style-name="P26"/>
      <text:p text:style-name="內文"><text:span text:style-name="T27">立合作意向書人：</text:span><text:span text:style-name="T28"><text:s text:c="24"/></text:span></text:p>
      <text:p text:style-name="內文"><text:span text:style-name="T29">聯絡電話</text:span><text:span text:style-name="T30">：</text:span><text:span text:style-name="T31"><text:s text:c="24"/>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中華民國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3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奕均</meta:initial-creator>
    <dc:creator>林奕均</dc:creator>
    <meta:creation-date>2025-08-28T10:02:00Z</meta:creation-date>
    <dc:date>2025-08-28T10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