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7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4.0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3">
      <style:table-cell-properties fo:border-bottom="0.06pt solid #000000" fo:background-color="#fff2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3">
      <style:table-cell-properties fo:border-bottom="0.06pt solid #000000" fo:background-color="#fff2cc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00">
      <style:table-cell-properties fo:border-bottom="0.06pt solid #000000" fo:background-color="#fff2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3">
      <style:table-cell-properties fo:border-bottom="0.06pt solid #000000" fo:background-color="#fff2cc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3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3">
      <style:table-cell-properties fo:border-bottom="none" fo:background-color="#fff2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3">
      <style:table-cell-properties fo:border-bottom="none" fo:background-color="#fff2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3">
      <style:table-cell-properties fo:border-bottom="none" fo:background-color="#fff2cc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none" fo:background-color="#fff2cc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3">
      <style:table-cell-properties fo:border-bottom="2.01pt solid #000000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2.01pt solid #000000"/>
    </style:style>
    <style:style style:name="ce39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2.01pt solid #000000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/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5" style:family="table-cell" style:parent-style-name="Default" style:data-style-name="N3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91" style:family="table-cell" style:parent-style-name="Default" style:data-style-name="N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3">
      <style:table-cell-properties fo:border-bottom="2.01pt solid #000000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94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ackground-color="#fff2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97" style:family="table-cell" style:parent-style-name="Default" style:data-style-name="N3">
      <style:table-cell-properties fo:border-bottom="0.06pt solid #000000" fo:background-color="#fff2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8" style:family="table-cell" style:parent-style-name="Default" style:data-style-name="N3">
      <style:table-cell-properties fo:border-bottom="none" fo:background-color="#fff2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9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2.01pt solid #000000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1" style:family="table-cell" style:parent-style-name="Default" style:data-style-name="N3">
      <style:table-cell-properties fo:border-bottom="none" fo:background-color="#fff2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4" style:family="table-cell" style:parent-style-name="Default" style:data-style-name="N3">
      <style:table-cell-properties fo:border-bottom="0.06pt solid #000000" fo:background-color="#fff2cc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5" style:family="table-cell" style:parent-style-name="Default" style:data-style-name="N3">
      <style:table-cell-properties fo:border-bottom="none" fo:background-color="#fff2cc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100">
      <style:table-cell-properties fo:border-bottom="0.06pt solid #000000" fo:background-color="#fff2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  <style:text-properties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3">
      <style:table-cell-properties fo:border-bottom="none" fo:background-color="#fff2cc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2.01pt solid #000000"/>
    </style:style>
    <style:style style:name="ce1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16" style:family="table-cell" style:parent-style-name="Default" style:data-style-name="N3">
      <style:table-cell-properties fo:border-bottom="0.06pt solid #000000" fo:background-color="#fff2cc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ta_extref" style:family="table">
      <style:table-properties table:display="false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84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5" table:default-cell-style-name="ce88"/>
        <table:table-column table:style-name="co8" table:default-cell-style-name="ce88"/>
        <table:table-column table:style-name="co9" table:number-columns-repeated="16375" table:default-cell-style-name="ce88"/>
        <table:table-row table:style-name="ro1">
          <table:table-cell table:style-name="ce79" office:value-type="string" calcext:value-type="string" table:number-columns-spanned="9" table:number-rows-spanned="1">
            <text:p>附表一 國立傳統藝術中心115年度補助案 <text:s/>總經費收支明細表</text:p>
          </table:table-cell>
          <table:covered-table-cell table:number-columns-repeated="8"/>
          <table:table-cell table:style-name="ce79" table:number-columns-repeated="16375"/>
        </table:table-row>
        <table:table-row table:style-name="ro2">
          <table:table-cell table:style-name="ce80" office:value-type="string" calcext:value-type="string" table:number-columns-spanned="7" table:number-rows-spanned="1">
            <text:p><text:span text:style-name="T4">　　　　　　　　　　　　　　　          </text:span>      （計畫名稱）</text:p>
          </table:table-cell>
          <table:covered-table-cell table:number-columns-repeated="6"/>
          <table:table-cell/>
          <table:table-cell table:style-name="ce113" office:value-type="string" calcext:value-type="string">
            <text:p>單位：新臺幣/元</text:p>
          </table:table-cell>
          <table:table-cell table:number-columns-repeated="16375"/>
        </table:table-row>
        <table:table-row table:style-name="ro3">
          <table:table-cell table:style-name="ce81"/>
          <table:table-cell table:style-name="ce89" table:number-columns-repeated="7"/>
          <table:table-cell table:style-name="ce114" office:value-type="string" calcext:value-type="string">
            <text:p>115年度版</text:p>
          </table:table-cell>
          <table:table-cell table:number-columns-repeated="16375"/>
        </table:table-row>
        <table:table-row table:style-name="ro4">
          <table:table-cell table:style-name="ce82"/>
          <table:table-cell table:style-name="ce82" office:value-type="string" calcext:value-type="string">
            <text:p>預算科目</text:p>
          </table:table-cell>
          <table:table-cell table:style-name="ce82" office:value-type="string" calcext:value-type="string">
            <text:p>細項</text:p>
          </table:table-cell>
          <table:table-cell table:style-name="ce82" office:value-type="string" calcext:value-type="string">
            <text:p>原計畫預算金額</text:p>
          </table:table-cell>
          <table:table-cell table:style-name="ce100" office:value-type="string" calcext:value-type="string">
            <text:p>計畫實際支用金額</text:p>
          </table:table-cell>
          <table:table-cell table:style-name="ce102" office:value-type="string" calcext:value-type="string">
            <text:p>本中心實際補助金額</text:p>
          </table:table-cell>
          <table:table-cell table:style-name="ce107" office:value-type="string" calcext:value-type="string">
            <text:p>支出憑證號碼</text:p>
          </table:table-cell>
          <table:table-cell table:style-name="ce102" office:value-type="string" calcext:value-type="string">
            <text:p>其他補助機關名稱</text:p>
          </table:table-cell>
          <table:table-cell table:style-name="ce107" office:value-type="string" calcext:value-type="string">
            <text:p>其他機關補助金額</text:p>
          </table:table-cell>
          <table:table-cell table:style-name="ce80" table:number-columns-repeated="16375"/>
        </table:table-row>
        <table:table-row table:style-name="ro5">
          <table:table-cell table:style-name="ce83" office:value-type="string" calcext:value-type="string" table:number-columns-spanned="1" table:number-rows-spanned="18">
            <text:p>計畫費用</text:p>
          </table:table-cell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1" office:value-type="string" calcext:value-type="string" table:number-columns-spanned="2" table:number-rows-spanned="1">
            <text:p>小計</text:p>
          </table:table-cell>
          <table:covered-table-cell/>
          <table:table-cell table:style-name="ce95" table:formula="of:=SUM([.D5:.D9])" office:value-type="float" office:value="0" calcext:value-type="float">
            <text:p>0</text:p>
          </table:table-cell>
          <table:table-cell table:style-name="ce97" table:formula="of:=SUM([.E5:.E9])" office:value-type="float" office:value="0" calcext:value-type="float">
            <text:p>0</text:p>
          </table:table-cell>
          <table:table-cell table:style-name="ce104" table:formula="of:=SUM([.F5:.F9])" office:value-type="float" office:value="0" calcext:value-type="float">
            <text:p>0</text:p>
          </table:table-cell>
          <table:table-cell table:style-name="ce109"/>
          <table:table-cell table:style-name="ce104"/>
          <table:table-cell table:style-name="ce116" table:formula="of:=SUM([.I5:.I9])" office:value-type="float" office:value="0" calcext:value-type="float">
            <text:p>0</text:p>
          </table:table-cell>
          <table:table-cell table:style-name="ce84"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1" office:value-type="string" calcext:value-type="string" table:number-columns-spanned="2" table:number-rows-spanned="1">
            <text:p>小計</text:p>
          </table:table-cell>
          <table:covered-table-cell/>
          <table:table-cell table:style-name="ce95" table:formula="of:=SUM([.D11:.D15])" office:value-type="float" office:value="0" calcext:value-type="float">
            <text:p>0</text:p>
          </table:table-cell>
          <table:table-cell table:style-name="ce97" table:formula="of:=SUM([.E11:.E15])" office:value-type="float" office:value="0" calcext:value-type="float">
            <text:p>0</text:p>
          </table:table-cell>
          <table:table-cell table:style-name="ce104" table:formula="of:=SUM([.F11:.F15])" office:value-type="float" office:value="0" calcext:value-type="float">
            <text:p>0</text:p>
          </table:table-cell>
          <table:table-cell table:style-name="ce109"/>
          <table:table-cell table:style-name="ce104"/>
          <table:table-cell table:style-name="ce116" table:formula="of:=SUM([.I11:.I15])" office:value-type="float" office:value="0" calcext:value-type="float">
            <text:p>0</text:p>
          </table:table-cell>
          <table:table-cell table:style-name="ce84"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1" office:value-type="string" calcext:value-type="string" table:number-columns-spanned="2" table:number-rows-spanned="1">
            <text:p>小計</text:p>
          </table:table-cell>
          <table:covered-table-cell/>
          <table:table-cell table:style-name="ce95" table:formula="of:=SUM([.D17:.D21])" office:value-type="float" office:value="0" calcext:value-type="float">
            <text:p>0</text:p>
          </table:table-cell>
          <table:table-cell table:style-name="ce97" table:formula="of:=SUM([.E17:.E21])" office:value-type="float" office:value="0" calcext:value-type="float">
            <text:p>0</text:p>
          </table:table-cell>
          <table:table-cell table:style-name="ce104" table:formula="of:=SUM([.F17:.F21])" office:value-type="float" office:value="0" calcext:value-type="float">
            <text:p>0</text:p>
          </table:table-cell>
          <table:table-cell table:style-name="ce109"/>
          <table:table-cell table:style-name="ce104"/>
          <table:table-cell table:style-name="ce116" table:formula="of:=SUM([.I17:.I21])" office:value-type="float" office:value="0" calcext:value-type="float">
            <text:p>0</text:p>
          </table:table-cell>
          <table:table-cell table:style-name="ce84" table:number-columns-repeated="16375"/>
        </table:table-row>
        <table:table-row table:style-name="ro5">
          <table:table-cell table:style-name="ce83" office:value-type="string" calcext:value-type="string" table:number-columns-spanned="1" table:number-rows-spanned="4">
            <text:p>錄影規劃</text:p>
          </table:table-cell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4"/>
          <table:table-cell table:style-name="ce96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0" table:number-columns-repeated="2"/>
          <table:table-cell table:style-name="ce96" table:number-columns-repeated="2"/>
          <table:table-cell table:style-name="ce103"/>
          <table:table-cell table:style-name="ce108"/>
          <table:table-cell table:style-name="ce111"/>
          <table:table-cell table:style-name="ce115"/>
          <table:table-cell table:number-columns-repeated="16375"/>
        </table:table-row>
        <table:table-row table:style-name="ro3">
          <table:covered-table-cell/>
          <table:table-cell table:style-name="ce91" office:value-type="string" calcext:value-type="string" table:number-columns-spanned="2" table:number-rows-spanned="1">
            <text:p>小計</text:p>
          </table:table-cell>
          <table:covered-table-cell/>
          <table:table-cell table:style-name="ce97" table:formula="of:=SUM([.D23:.D25])" office:value-type="float" office:value="0" calcext:value-type="float">
            <text:p>0</text:p>
          </table:table-cell>
          <table:table-cell table:style-name="ce97" table:formula="of:=SUM([.E23:.E25])" office:value-type="float" office:value="0" calcext:value-type="float">
            <text:p>0</text:p>
          </table:table-cell>
          <table:table-cell table:style-name="ce104" table:formula="of:=SUM([.F23:.F25])" office:value-type="float" office:value="0" calcext:value-type="float">
            <text:p>0</text:p>
          </table:table-cell>
          <table:table-cell table:style-name="ce109"/>
          <table:table-cell table:style-name="ce104"/>
          <table:table-cell table:style-name="ce116" table:formula="of:=SUM([.I23:.I25])" office:value-type="float" office:value="0" calcext:value-type="float">
            <text:p>0</text:p>
          </table:table-cell>
          <table:table-cell table:style-name="ce84" table:number-columns-repeated="16375"/>
        </table:table-row>
        <table:table-row table:style-name="ro5">
          <table:table-cell table:style-name="ce85"/>
          <table:table-cell table:style-name="ce92" office:value-type="string" calcext:value-type="string" table:number-columns-spanned="2" table:number-rows-spanned="1">
            <text:p>總計</text:p>
          </table:table-cell>
          <table:covered-table-cell/>
          <table:table-cell table:style-name="ce98" table:formula="of:=[.D10]+[.D16]+[.D22]+[.D26]" office:value-type="float" office:value="0" calcext:value-type="float">
            <text:p>0</text:p>
          </table:table-cell>
          <table:table-cell table:style-name="ce101" table:formula="of:=[.E10]+[.E16]+[.E22]+[.E26]" office:value-type="float" office:value="0" calcext:value-type="float">
            <text:p>0</text:p>
          </table:table-cell>
          <table:table-cell table:style-name="ce105" table:formula="of:=[.F10]+[.F16]+[.F22]+[.F26]" office:value-type="float" office:value="0" calcext:value-type="float">
            <text:p>0</text:p>
          </table:table-cell>
          <table:table-cell table:style-name="ce110"/>
          <table:table-cell table:style-name="ce105"/>
          <table:table-cell table:style-name="ce110" table:formula="of:=[.I10]+[.I16]+[.I22]+[.I26]" office:value-type="float" office:value="0" calcext:value-type="float">
            <text:p>0</text:p>
          </table:table-cell>
          <table:table-cell table:style-name="ce84" table:number-columns-repeated="16375"/>
        </table:table-row>
        <table:table-row table:style-name="ro7">
          <table:table-cell table:style-name="ce86"/>
          <table:table-cell table:style-name="ce93" office:value-type="string" calcext:value-type="string" table:number-columns-spanned="2" table:number-rows-spanned="1">
            <text:p>結餘款應繳回金額</text:p>
            <text:p>（註1）</text:p>
          </table:table-cell>
          <table:covered-table-cell/>
          <table:table-cell table:style-name="ce99" table:number-columns-spanned="2" table:number-rows-spanned="1"/>
          <table:covered-table-cell/>
          <table:table-cell table:style-name="ce106" office:value-type="string" calcext:value-type="string" table:number-columns-spanned="2" table:number-rows-spanned="1">
            <text:p>盈餘款應繳回金額</text:p>
            <text:p>（註2）</text:p>
          </table:table-cell>
          <table:covered-table-cell/>
          <table:table-cell table:style-name="ce112" table:number-columns-spanned="2" table:number-rows-spanned="1"/>
          <table:covered-table-cell/>
          <table:table-cell table:style-name="ce89" table:number-columns-repeated="16375"/>
        </table:table-row>
        <table:table-row table:style-name="ro8">
          <table:table-cell table:style-name="ce87" office:value-type="string" calcext:value-type="string" table:number-columns-spanned="9" table:number-rows-spanned="1">
            <text:p>註：</text:p>
            <text:p>1.「結餘款應繳回金額」：當<text:span text:style-name="T5">「原計畫預算總額＞計畫實際支用總額」</text:span>時才需計算，公式為：本中心核定補助總額－[計畫實際支用總額×(本中心核定補助總額÷原計畫預算總額)]。</text:p>
            <text:p>2.「盈餘款應繳回金額」：當<text:span text:style-name="T5">「計畫實際收入總額(包含本中心核定補助總額、其他機關補助總額、販售收入(售票及其他衍生收入))＞計畫實際支用總額」</text:span>時才需計算，公式為：本中心核定補助總額÷原計畫預算總額×(本中心核定補助總額＋其他機關補助總額＋販售收入(售票及其他衍生收入)-計畫實際支用總額)。</text:p>
          </table:table-cell>
          <table:covered-table-cell table:number-columns-repeated="8"/>
          <table:table-cell table:number-columns-repeated="16375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I$29"/>
        </table:named-expressions>
      </table:table>
      <table:named-expressions>
        <table:named-expression table:name="aa" table:base-cell-address="$工作表1.$A$1" table:expression="#REF!"/>
        <table:named-expression table:name="D" table:base-cell-address="$工作表1.$A$1" table:expression="#REF!"/>
        <table:named-expression table:name="Database" table:base-cell-address="$工作表1.$A$1" table:expression="#REF!"/>
        <table:named-expression table:name="Database_MI" table:base-cell-address="$工作表1.$A$1" table:expression="#REF!"/>
        <table:named-expression table:name="E" table:base-cell-address="$工作表1.$A$1" table:expression="#REF!"/>
        <table:named-expression table:name="Extract" table:base-cell-address="$工作表1.$A$1" table:expression="#REF!"/>
        <table:named-expression table:name="Extract_MI" table:base-cell-address="$工作表1.$A$1" table:expression="#REF!"/>
        <table:named-expression table:name="F" table:base-cell-address="$工作表1.$A$1" table:expression="#REF!"/>
        <table:named-expression table:name="PLACE" table:base-cell-address="$工作表1.$A$1" table:expression="[''#$總表.$AU$22]:[#REF!]"/>
        <table:named-expression table:name="pre2a" table:base-cell-address="$工作表1.$A$1" table:expression="[''#$總表.$Y$19]:[#REF!]"/>
        <table:named-expression table:name="pre2b" table:base-cell-address="$工作表1.$A$1" table:expression="[''#$總表.$AA$19]:[#REF!]"/>
        <table:named-expression table:name="pre2c" table:base-cell-address="$工作表1.$A$1" table:expression="[''#$總表.$Z$19]:[#REF!]"/>
        <table:named-expression table:name="pre2d" table:base-cell-address="$工作表1.$A$1" table:expression="[''#$總表.$AB$19]:[#REF!]"/>
        <table:named-expression table:name="pre3a" table:base-cell-address="$工作表1.$A$1" table:expression="[''#$總表.$AF$19]:[#REF!]"/>
        <table:named-expression table:name="pre3c" table:base-cell-address="$工作表1.$A$1" table:expression="[''#$總表.$AG$19]:[#REF!]"/>
        <table:named-expression table:name="pre3d" table:base-cell-address="$工作表1.$A$1" table:expression="[''#$總表.$AI$19]:[#REF!]"/>
        <table:named-expression table:name="PRICE" table:base-cell-address="$工作表1.$A$1" table:expression="#REF!"/>
        <table:named-expression table:name="Print_Area" table:base-cell-address="$工作表1.$A$1" table:expression="#REF!"/>
        <table:named-expression table:name="Print_Area_MI" table:base-cell-address="$工作表1.$A$1" table:expression="#REF!"/>
        <table:named-expression table:name="SE" table:base-cell-address="$工作表1.$A$1" table:expression="#REF!"/>
        <table:named-expression table:name="SELECT" table:base-cell-address="$工作表1.$A$1" table:expression="#REF!"/>
        <table:named-expression table:name="SUM" table:base-cell-address="$工作表1.$A$1" table:expression="'file://Server/d/城鄉風貌/彰化銀行-預算1213.xls'#單價分析表_.#REF!"/>
        <table:named-expression table:name="tableB" table:base-cell-address="$工作表1.$A$1" table:expression="['file://Suntest/2004%E5%8C%97%E6%B0%B4%E5%B1%80%E7%9A%84%E5%8C%85%E8%A2%B1/2004%E6%B0%B4%E4%BF%9D%E5%B1%80%E4%B8%80%E6%89%80%E7%9A%84%E5%8C%85%E8%A2%B1/93%E7%99%BC%E5%8C%85/93-4%E7%99%BC%E5%8C%85-%E6%98%8E%E6%99%BA%E6%A9%8B%E4%B8%8A%E6%B8%B8/93-3-1%E6%98%8E%E6%99%BA%E6%A9%8B%E6%AA%94/F-%E6%98%8E%E6%99%BA%E6%A9%8B%E6%B0%B4%E4%BF%9D%E5%B1%80%E9%A0%90%E7%AE%97%E6%9B%B8-930301.xls'#$單價分析表.$V$7:.$W$20]"/>
        <table:named-expression table:name="TOTAL" table:base-cell-address="$工作表1.$A$1" table:expression="#REF!"/>
        <table:named-expression table:name="unitlys" table:base-cell-address="$工作表1.$A$1" table:expression="['file://Pc13-4/temp/%E8%A8%AD%E8%A8%88%E5%9C%96/%E5%B7%A5%E7%A8%8B%E9%A0%90%E7%AE%97%E6%9B%B8.xls'#$分析資料.$A$2:.$BT$112]"/>
        <table:named-expression table:name="untol" table:base-cell-address="$工作表1.$A$1" table:expression="['file://Suntest/2004%E5%8C%97%E6%B0%B4%E5%B1%80%E7%9A%84%E5%8C%85%E8%A2%B1/2004%E6%B0%B4%E4%BF%9D%E5%B1%80%E4%B8%80%E6%89%80%E7%9A%84%E5%8C%85%E8%A2%B1/93%E7%99%BC%E5%8C%85/93-4%E7%99%BC%E5%8C%85-%E6%98%8E%E6%99%BA%E6%A9%8B%E4%B8%8A%E6%B8%B8/93-3-1%E6%98%8E%E6%99%BA%E6%A9%8B%E6%AA%94/F-%E6%98%8E%E6%99%BA%E6%A9%8B%E6%B0%B4%E4%BF%9D%E5%B1%80%E9%A0%90%E7%AE%97%E6%9B%B8-930301.xls'#$單價總表.$A$2:.$F$299]"/>
        <table:named-expression table:name="\0" table:base-cell-address="$工作表1.$A$1" table:expression="#REF!"/>
        <table:named-expression table:name="\1" table:base-cell-address="$工作表1.$A$1" table:expression="['https://mail2000.taichung.gov.tw/bin/%E5%B8%82%E5%BA%9C/excel/%E4%B9%9D%E5%8D%81%E4%BA%8C%E5%B9%B4%E5%BA%A6%E7%99%BC%E5%8C%85%E6%A1%88%E4%BB%B6%E5%90%AB%E9%9B%A8%E6%B0%B4%E5%8F%8A%E5%B0%8F%E5%9E%8B%E5%B7%A5%E7%A8%8B/%E9%9B%A8%E6%B0%B4%E5%A4%A7%E6%8E%92%E6%B8%85%E7%96%8F/%E9%9B%A8%E6%B0%B4%E5%A4%A7%E6%8E%920322.xls'#$工程預算書.$R$272]"/>
        <table:named-expression table:name="\a" table:base-cell-address="$工作表1.$A$1" table:expression="#REF!"/>
        <table:named-expression table:name="\b" table:base-cell-address="$工作表1.$A$1" table:expression="#REF!"/>
        <table:named-expression table:name="\c" table:base-cell-address="$工作表1.$A$1" table:expression="#REF!"/>
        <table:named-expression table:name="\d" table:base-cell-address="$工作表1.$A$1" table:expression="#REF!"/>
        <table:named-expression table:name="\e" table:base-cell-address="$工作表1.$A$1" table:expression="#REF!"/>
        <table:named-expression table:name="\m" table:base-cell-address="$工作表1.$A$1" table:expression="#REF!"/>
        <table:named-expression table:name="\p" table:base-cell-address="$工作表1.$A$1" table:expression="#REF!"/>
        <table:named-expression table:name="_pre3" table:base-cell-address="$工作表1.$A$1" table:expression="[''#$總表.$AE$19]:[#REF!]"/>
        <table:named-expression table:name="_su1" table:base-cell-address="$工作表1.$A$1" table:expression="#REF!"/>
        <table:named-expression table:name="_su2" table:base-cell-address="$工作表1.$A$1" table:expression="#REF!"/>
        <table:named-expression table:name="_su3" table:base-cell-address="$工作表1.$A$1" table:expression="#REF!"/>
        <table:named-expression table:name="台北草修剪" table:base-cell-address="$工作表1.$A$1" table:expression="'file://Land04pc5-04/d/Hilo/89工程/89下半年/89太原-n.xls'#單價分析_.#REF!"/>
        <table:named-expression table:name="單價分析表" table:base-cell-address="$工作表1.$A$1" table:expression="#REF!"/>
        <table:named-expression table:name="單心表" table:base-cell-address="$工作表1.$A$1" table:expression="['https://mail2000.taichung.gov.tw/80G%E8%B3%87%E6%96%99/98%E5%B9%B4%E5%BA%A6%E5%B7%A5%E7%A8%8B/98%E5%B9%B40427%E5%8C%97%E5%8D%80%E9%81%93%E8%B7%AF%E6%94%B9%E5%96%84%E5%8F%8A%E6%90%B6%E4%BF%AE%E5%B7%A5%E7%A8%8B/980427%E5%8C%97%E5%8D%80%E9%81%93%E8%B7%AF%E8%B7%AF%E9%9D%A2%E6%94%B9%E5%96%84%E5%B7%A5%E7%A8%8B.xls'#$工程預算書.$S$360]"/>
        <table:named-expression table:name="單析表" table:base-cell-address="$工作表1.$A$1" table:expression="['https://mail2000.taichung.gov.tw/80G%E8%B3%87%E6%96%99/98%E5%B9%B4%E5%BA%A6%E5%B7%A5%E7%A8%8B/98%E5%B9%B40427%E5%8C%97%E5%8D%80%E9%81%93%E8%B7%AF%E6%94%B9%E5%96%84%E5%8F%8A%E6%90%B6%E4%BF%AE%E5%B7%A5%E7%A8%8B/980427%E5%8C%97%E5%8D%80%E9%81%93%E8%B7%AF%E8%B7%AF%E9%9D%A2%E6%94%B9%E5%96%84%E5%B7%A5%E7%A8%8B.xls'#$工程預算書.$S$368]"/>
        <table:named-expression table:name="工期81" table:base-cell-address="$工作表1.$A$1" table:expression="#REF!"/>
        <table:named-expression table:name="工期表8" table:base-cell-address="$工作表1.$A$1" table:expression="#REF!"/>
        <table:named-expression table:name="新" table:base-cell-address="$工作表1.$A$1" table:expression="#REF!"/>
        <table:named-expression table:name="新1" table:base-cell-address="$工作表1.$A$1" table:expression="#REF!"/>
        <table:named-expression table:name="新單價" table:base-cell-address="$工作表1.$A$1" table:expression="['https://mail2000.taichung.gov.tw/80G%E8%B3%87%E6%96%99/99%E5%B9%B4%E5%BA%A6%E5%B7%A5%E7%A8%8B/99%E5%B9%B40118%E7%AC%AC%E5%9B%9B%E6%9C%9F%E5%B8%82%E5%9C%B0%E9%87%8D%E5%8A%83%E5%8D%80%E5%85%AC%E5%85%B1%E8%A8%AD%E6%96%BD%E7%B6%AD%E8%AD%B7%E5%B7%A5%E7%A8%8B.xls'#$工程預算書.$R$361]"/>
        <table:named-expression table:name="明細" table:base-cell-address="$工作表1.$A$1" table:expression="#REF!"/>
        <table:named-expression table:name="林" table:base-cell-address="$工作表1.$A$1" table:expression="#REF!"/>
        <table:named-expression table:name="林1" table:base-cell-address="$工作表1.$A$1" table:expression="#REF!"/>
        <table:named-expression table:name="測" table:base-cell-address="$工作表1.$A$1" table:expression="#REF!"/>
        <table:named-expression table:name="灌木修剪" table:base-cell-address="$工作表1.$A$1" table:expression="'file://Land04pc5-04/d/Hilo/89工程/89下半年/89太原-n.xls'#單價分析_.#REF!"/>
        <table:named-expression table:name="灌木雜草" table:base-cell-address="$工作表1.$A$1" table:expression="'file://Land04pc5-04/d/Hilo/89工程/89下半年/89太原-n.xls'#單價分析_.#REF!"/>
        <table:named-expression table:name="計" table:base-cell-address="$工作表1.$A$1" table:expression="['https://mail2000.taichung.gov.tw/Documents%20and%20Settings/Administrator/%E6%A1%8C%E9%9D%A2/%E8%88%8A%E7%A1%AC%E7%A2%9F/%E7%85%92%E8%8D%8F/%E6%96%B0%E5%BB%BA%E6%B4%BE%E5%B7%A5%E7%AC%AC%E4%BA%8C..xls'#$工程預算書.$R$303]"/>
        <table:named-expression table:name="計算" table:base-cell-address="$工作表1.$A$1" table:expression="['https://mail2000.taichung.gov.tw/Documents%20and%20Settings/Administrator/%E6%A1%8C%E9%9D%A2/%E8%88%8A%E7%A1%AC%E7%A2%9F/%E7%85%92%E8%8D%8F/%E6%96%B0%E5%BB%BA%E6%B4%BE%E5%B7%A5%E7%AC%AC%E4%BA%8C..xls'#$工程預算書.$R$27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徐美君</meta:initial-creator>
    <dc:creator>林奕均</dc:creator>
    <meta:creation-date>2021-09-16T02:51:28Z</meta:creation-date>
    <dc:date>2025-08-28T08:28:43Z</dc:date>
    <meta:print-date>2025-08-28T08:28:34Z</meta:print-date>
    <meta:document-statistic meta:table-count="1" meta:cell-count="42" meta:object-count="0"/>
  </office:meta>
</office:document-meta>
</file>