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justify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4341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50.25pt" style:use-optimal-row-height="true" fo:break-before="auto"/>
    </style:style>
    <style:style style:name="ro8" style:family="table-row">
      <style:table-row-properties style:row-height="11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27">
            <text:p>附表一 國立傳統藝術中心114年度補助案 <text:s/>總經費收支明細表</text:p>
          </table:table-cell>
          <table:covered-table-cell table:number-columns-repeated="7"/>
          <table:table-cell table:number-columns-repeated="16376" table:style-name="ce23"/>
        </table:table-row>
        <table:table-row table:style-name="ro2">
          <table:table-cell office:value-type="string" table:number-columns-spanned="6" table:number-rows-spanned="1" table:style-name="ce33">
            <text:p><text:span text:style-name="T13">　　　　　　　　　　　　　　　</text:span><text:span text:style-name="T14"><text:s text:c="10"/></text:span><text:s text:c="6"/><text:span text:style-name="T9">（計畫名稱）</text:span></text:p>
          </table:table-cell>
          <table:covered-table-cell table:number-columns-repeated="5"/>
          <table:table-cell table:style-name="ce12"/>
          <table:table-cell office:value-type="string" table:style-name="ce24">
            <text:p>單位：新臺幣/元</text:p>
          </table:table-cell>
          <table:table-cell table:number-columns-repeated="16376"/>
        </table:table-row>
        <table:table-row table:style-name="ro3">
          <table:table-cell table:style-name="ce19"/>
          <table:table-cell table:number-columns-repeated="6" table:style-name="ce12"/>
          <table:table-cell office:value-type="string" table:style-name="ce25">
            <text:p>114<text:span text:style-name="T15">年度版</text:span>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<text:span text:style-name="T4">預算科目</text:span></text:p>
          </table:table-cell>
          <table:table-cell office:value-type="string" table:style-name="ce26">
            <text:p>細項</text:p>
          </table:table-cell>
          <table:table-cell office:value-type="string" table:style-name="ce20">
            <text:p><text:span text:style-name="T4">原計畫預算金額</text:span></text:p>
            <text:p>(1)</text:p>
          </table:table-cell>
          <table:table-cell office:value-type="string" table:style-name="ce21">
            <text:p><text:span text:style-name="T4">計畫實際支用金額</text:span></text:p>
            <text:p>(2)</text:p>
          </table:table-cell>
          <table:table-cell office:value-type="string" table:style-name="ce11">
            <text:p><text:span text:style-name="T4">本中心實際補助金額</text:span></text:p>
          </table:table-cell>
          <table:table-cell office:value-type="string" table:style-name="ce10">
            <text:p><text:span text:style-name="T4">支出憑證號碼</text:span></text:p>
          </table:table-cell>
          <table:table-cell office:value-type="string" table:style-name="ce11">
            <text:p><text:span text:style-name="T4">其他補助機關名稱</text:span></text:p>
          </table:table-cell>
          <table:table-cell office:value-type="string" table:style-name="ce10">
            <text:p><text:span text:style-name="T4">其他機關補助金額</text:span></text:p>
          </table:table-cell>
          <table:table-cell table:number-columns-repeated="16376"/>
        </table:table-row>
        <table:table-row table:style-name="ro5">
          <table:table-cell table:number-columns-spanned="1" table:number-rows-spanned="6" table:style-name="ce43"/>
          <table:table-cell office:value-type="float" office:value="1" table:style-name="ce9">
            <text:p>1</text:p>
          </table:table-cell>
          <table:table-cell table:style-name="ce18"/>
          <table:table-cell table:style-name="ce14"/>
          <table:table-cell table:style-name="ce6"/>
          <table:table-cell table:style-name="ce15"/>
          <table:table-cell table:style-name="ce8"/>
          <table:table-cell table:style-name="ce7"/>
          <table:table-cell table:number-columns-repeated="16376"/>
        </table:table-row>
        <table:table-row table:style-name="ro5">
          <table:covered-table-cell/>
          <table:table-cell office:value-type="float" office:value="2" table:style-name="ce9">
            <text:p>2</text:p>
          </table:table-cell>
          <table:table-cell table:style-name="ce18"/>
          <table:table-cell table:style-name="ce14"/>
          <table:table-cell table:style-name="ce6"/>
          <table:table-cell table:style-name="ce15"/>
          <table:table-cell table:style-name="ce8"/>
          <table:table-cell table:style-name="ce7"/>
          <table:table-cell table:number-columns-repeated="16376"/>
        </table:table-row>
        <table:table-row table:style-name="ro5">
          <table:covered-table-cell/>
          <table:table-cell office:value-type="float" office:value="3" table:style-name="ce9">
            <text:p>3</text:p>
          </table:table-cell>
          <table:table-cell table:style-name="ce18"/>
          <table:table-cell table:style-name="ce14"/>
          <table:table-cell table:style-name="ce6"/>
          <table:table-cell table:style-name="ce16"/>
          <table:table-cell table:style-name="ce8"/>
          <table:table-cell table:style-name="ce7"/>
          <table:table-cell table:number-columns-repeated="16376"/>
        </table:table-row>
        <table:table-row table:style-name="ro5">
          <table:covered-table-cell/>
          <table:table-cell office:value-type="float" office:value="4" table:style-name="ce9">
            <text:p>4</text:p>
          </table:table-cell>
          <table:table-cell table:style-name="ce18"/>
          <table:table-cell table:style-name="ce14"/>
          <table:table-cell table:style-name="ce6"/>
          <table:table-cell table:style-name="ce16"/>
          <table:table-cell table:style-name="ce8"/>
          <table:table-cell table:style-name="ce7"/>
          <table:table-cell table:number-columns-repeated="16376"/>
        </table:table-row>
        <table:table-row table:number-rows-repeated="2" table:style-name="ro5">
          <table:covered-table-cell/>
          <table:table-cell table:style-name="ce9"/>
          <table:table-cell table:style-name="ce18"/>
          <table:table-cell table:style-name="ce14"/>
          <table:table-cell table:style-name="ce6"/>
          <table:table-cell table:style-name="ce16"/>
          <table:table-cell table:style-name="ce8"/>
          <table:table-cell table:style-name="ce7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31">
            <text:p><text:span text:style-name="T2">小計</text:span></text:p>
          </table:table-cell>
          <table:covered-table-cell/>
          <table:table-cell office:value-type="float" office:value="0" table:formula="of:=SUM([.C5:.C10])" table:style-name="ce18">
            <text:p>0</text:p>
          </table:table-cell>
          <table:table-cell office:value-type="float" office:value="0" table:formula="of:=SUM([.D5:.D10])" table:style-name="ce18">
            <text:p>0</text:p>
          </table:table-cell>
          <table:table-cell office:value-type="float" office:value="0" table:formula="of:=SUM([.E5:.E10])" table:style-name="ce18">
            <text:p>0</text:p>
          </table:table-cell>
          <table:table-cell table:style-name="ce17"/>
          <table:table-cell table:style-name="ce6"/>
          <table:table-cell office:value-type="float" office:value="0" table:formula="of:=SUM([.H5:.H10])" table:style-name="ce5">
            <text:p>0</text:p>
          </table:table-cell>
          <table:table-cell table:number-columns-repeated="16376"/>
        </table:table-row>
        <table:table-row table:style-name="ro5">
          <table:table-cell table:number-columns-spanned="1" table:number-rows-spanned="6" table:style-name="ce43"/>
          <table:table-cell office:value-type="float" office:value="1" table:style-name="ce9">
            <text:p>1</text:p>
          </table:table-cell>
          <table:table-cell table:style-name="ce18"/>
          <table:table-cell table:style-name="ce14"/>
          <table:table-cell table:style-name="ce6"/>
          <table:table-cell table:style-name="ce15"/>
          <table:table-cell table:style-name="ce8"/>
          <table:table-cell table:style-name="ce7"/>
          <table:table-cell table:number-columns-repeated="16376"/>
        </table:table-row>
        <table:table-row table:style-name="ro5">
          <table:covered-table-cell/>
          <table:table-cell office:value-type="float" office:value="2" table:style-name="ce9">
            <text:p>2</text:p>
          </table:table-cell>
          <table:table-cell table:style-name="ce18"/>
          <table:table-cell table:style-name="ce14"/>
          <table:table-cell table:style-name="ce6"/>
          <table:table-cell table:style-name="ce15"/>
          <table:table-cell table:style-name="ce8"/>
          <table:table-cell table:style-name="ce7"/>
          <table:table-cell table:number-columns-repeated="16376"/>
        </table:table-row>
        <table:table-row table:style-name="ro5">
          <table:covered-table-cell/>
          <table:table-cell office:value-type="float" office:value="3" table:style-name="ce9">
            <text:p>3</text:p>
          </table:table-cell>
          <table:table-cell table:style-name="ce18"/>
          <table:table-cell table:style-name="ce14"/>
          <table:table-cell table:style-name="ce6"/>
          <table:table-cell table:style-name="ce16"/>
          <table:table-cell table:style-name="ce8"/>
          <table:table-cell table:style-name="ce7"/>
          <table:table-cell table:number-columns-repeated="16376"/>
        </table:table-row>
        <table:table-row table:style-name="ro5">
          <table:covered-table-cell/>
          <table:table-cell office:value-type="float" office:value="4" table:style-name="ce9">
            <text:p>4</text:p>
          </table:table-cell>
          <table:table-cell table:style-name="ce18"/>
          <table:table-cell table:style-name="ce14"/>
          <table:table-cell table:style-name="ce6"/>
          <table:table-cell table:style-name="ce16"/>
          <table:table-cell table:style-name="ce8"/>
          <table:table-cell table:style-name="ce7"/>
          <table:table-cell table:number-columns-repeated="16376"/>
        </table:table-row>
        <table:table-row table:number-rows-repeated="2" table:style-name="ro5">
          <table:covered-table-cell/>
          <table:table-cell table:style-name="ce9"/>
          <table:table-cell table:style-name="ce18"/>
          <table:table-cell table:style-name="ce14"/>
          <table:table-cell table:style-name="ce6"/>
          <table:table-cell table:style-name="ce16"/>
          <table:table-cell table:style-name="ce8"/>
          <table:table-cell table:style-name="ce7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31">
            <text:p><text:span text:style-name="T2">小計</text:span></text:p>
          </table:table-cell>
          <table:covered-table-cell/>
          <table:table-cell office:value-type="float" office:value="0" table:formula="of:=SUM([.C12:.C17])" table:style-name="ce18">
            <text:p>0</text:p>
          </table:table-cell>
          <table:table-cell office:value-type="float" office:value="0" table:formula="of:=SUM([.D12:.D17])" table:style-name="ce14">
            <text:p>0</text:p>
          </table:table-cell>
          <table:table-cell office:value-type="float" office:value="0" table:formula="of:=SUM([.E12:.E17])" table:style-name="ce6">
            <text:p>0</text:p>
          </table:table-cell>
          <table:table-cell table:style-name="ce17"/>
          <table:table-cell table:style-name="ce6"/>
          <table:table-cell office:value-type="float" office:value="0" table:formula="of:=SUM([.H12:.H17])" table:style-name="ce5">
            <text:p>0</text:p>
          </table:table-cell>
          <table:table-cell table:number-columns-repeated="16376"/>
        </table:table-row>
        <table:table-row table:style-name="ro5">
          <table:table-cell table:number-columns-spanned="1" table:number-rows-spanned="6" table:style-name="ce43"/>
          <table:table-cell office:value-type="float" office:value="1" table:style-name="ce9">
            <text:p>1</text:p>
          </table:table-cell>
          <table:table-cell table:style-name="ce18"/>
          <table:table-cell table:style-name="ce14"/>
          <table:table-cell table:style-name="ce6"/>
          <table:table-cell table:style-name="ce15"/>
          <table:table-cell table:style-name="ce8"/>
          <table:table-cell table:style-name="ce7"/>
          <table:table-cell table:number-columns-repeated="16376"/>
        </table:table-row>
        <table:table-row table:style-name="ro5">
          <table:covered-table-cell/>
          <table:table-cell office:value-type="float" office:value="2" table:style-name="ce9">
            <text:p>2</text:p>
          </table:table-cell>
          <table:table-cell table:style-name="ce18"/>
          <table:table-cell table:style-name="ce14"/>
          <table:table-cell table:style-name="ce6"/>
          <table:table-cell table:style-name="ce15"/>
          <table:table-cell table:style-name="ce8"/>
          <table:table-cell table:style-name="ce7"/>
          <table:table-cell table:number-columns-repeated="16376"/>
        </table:table-row>
        <table:table-row table:style-name="ro5">
          <table:covered-table-cell/>
          <table:table-cell office:value-type="float" office:value="3" table:style-name="ce9">
            <text:p>3</text:p>
          </table:table-cell>
          <table:table-cell table:style-name="ce18"/>
          <table:table-cell table:style-name="ce14"/>
          <table:table-cell table:style-name="ce6"/>
          <table:table-cell table:style-name="ce16"/>
          <table:table-cell table:style-name="ce8"/>
          <table:table-cell table:style-name="ce7"/>
          <table:table-cell table:number-columns-repeated="16376"/>
        </table:table-row>
        <table:table-row table:style-name="ro5">
          <table:covered-table-cell/>
          <table:table-cell office:value-type="float" office:value="4" table:style-name="ce9">
            <text:p>4</text:p>
          </table:table-cell>
          <table:table-cell table:style-name="ce18"/>
          <table:table-cell table:style-name="ce14"/>
          <table:table-cell table:style-name="ce6"/>
          <table:table-cell table:style-name="ce16"/>
          <table:table-cell table:style-name="ce8"/>
          <table:table-cell table:style-name="ce7"/>
          <table:table-cell table:number-columns-repeated="16376"/>
        </table:table-row>
        <table:table-row table:number-rows-repeated="2" table:style-name="ro5">
          <table:covered-table-cell/>
          <table:table-cell table:style-name="ce9"/>
          <table:table-cell table:style-name="ce18"/>
          <table:table-cell table:style-name="ce14"/>
          <table:table-cell table:style-name="ce6"/>
          <table:table-cell table:style-name="ce16"/>
          <table:table-cell table:style-name="ce8"/>
          <table:table-cell table:style-name="ce7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31">
            <text:p><text:span text:style-name="T2">小計</text:span></text:p>
          </table:table-cell>
          <table:covered-table-cell/>
          <table:table-cell office:value-type="float" office:value="0" table:formula="of:=SUM([.C19:.C24])" table:style-name="ce18">
            <text:p>0</text:p>
          </table:table-cell>
          <table:table-cell office:value-type="float" office:value="0" table:formula="of:=SUM([.D19:.D24])" table:style-name="ce14">
            <text:p>0</text:p>
          </table:table-cell>
          <table:table-cell office:value-type="float" office:value="0" table:formula="of:=SUM([.E19:.E24])" table:style-name="ce6">
            <text:p>0</text:p>
          </table:table-cell>
          <table:table-cell table:style-name="ce17"/>
          <table:table-cell table:style-name="ce6"/>
          <table:table-cell office:value-type="float" office:value="0" table:formula="of:=SUM([.H19:.H24])" table:style-name="ce5">
            <text:p>0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31">
            <text:p><text:span text:style-name="T2">總計</text:span></text:p>
          </table:table-cell>
          <table:covered-table-cell/>
          <table:table-cell office:value-type="float" office:value="0" table:formula="of:=[.C25]+[.C18]+[.C11]" table:style-name="ce4">
            <text:p>0</text:p>
          </table:table-cell>
          <table:table-cell office:value-type="float" office:value="0" table:formula="of:=[.D25]+[.D18]+[.D11]" table:style-name="ce13">
            <text:p>0</text:p>
          </table:table-cell>
          <table:table-cell office:value-type="float" office:value="0" table:formula="of:=[.E25]+[.E18]+[.E11]" table:style-name="ce3">
            <text:p>0</text:p>
          </table:table-cell>
          <table:table-cell table:style-name="ce2"/>
          <table:table-cell table:style-name="ce3"/>
          <table:table-cell office:value-type="float" office:value="0" table:formula="of:=[.H25]+[.H18]+[.H11]" table:style-name="ce2">
            <text:p>0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39">
            <text:p>計畫結餘款(註1)</text:p>
          </table:table-cell>
          <table:covered-table-cell/>
          <table:table-cell table:number-columns-spanned="2" table:number-rows-spanned="1" table:style-name="ce42"/>
          <table:covered-table-cell/>
          <table:table-cell office:value-type="string" table:style-name="ce22">
            <text:p><text:span text:style-name="T8">結餘款應繳回金額</text:span>(<text:span text:style-name="T8">註2</text:span>)</text:p>
          </table:table-cell>
          <table:table-cell table:number-columns-spanned="3" table:number-rows-spanned="1" table:style-name="ce42"/>
          <table:covered-table-cell table:number-columns-repeated="2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34">
            <text:p><text:span text:style-name="T6">註：</text:span></text:p>
            <text:p>1.<text:span text:style-name="T6">「計畫結餘款」計算方式為</text:span><text:span text:style-name="T10">①</text:span><text:span text:style-name="T11">結算後尚有結餘款</text:span><text:span text:style-name="T6"><text:s/>或<text:s/></text:span><text:span text:style-name="T11">實際支出經費少於本中心核定計畫書之經費<text:s text:c="4"/></text:span><text:span text:style-name="T12">+<text:s/></text:span><text:span text:style-name="T10">②</text:span><text:span text:style-name="T6">有販售行為之</text:span><text:span text:style-name="T11">收入</text:span><text:span text:style-name="T6">扣除</text:span><text:span text:style-name="T11">必要支出</text:span><text:span text:style-name="T6"/></text:p>
            <text:p>2.<text:s/><text:span text:style-name="T6">「結餘款應繳回金額」計算公式如下：計畫結餘款</text:span>x(<text:span text:style-name="T6">核定補助金額</text:span>/<text:span text:style-name="T6">核定計畫總經費</text:span>)</text:p>
          </table:table-cell>
          <table:covered-table-cell table:number-columns-repeated="7"/>
          <table:table-cell table:number-columns-repeated="16376"/>
        </table:table-row>
        <table:table-row table:number-rows-repeated="1048548" table:style-name="ro5">
          <table:table-cell table:number-columns-repeated="16384"/>
        </table:table-row>
        <table:named-expressions>
          <table:named-range table:name="Print_Area" table:cell-range-address="工作表1.$A$1:工作表1.$H$28" table:base-cell-address="工作表1.$A$1"/>
        </table:named-expressions>
      </table:table>
      <table:table table:name="'https://mail2000.taichung.gov.tw/bin/市府/excel/九十二年度發包案件含雨水及小型工程/雨水大排清疏/雨水大排0322.xls'#單價份析_(2)" table:style-name="ta2">
        <table:table-source xlink:href="https://mail2000.taichung.gov.tw/bin/市府/excel/九十二年度發包案件含雨水及小型工程/雨水大排清疏/雨水大排0322.xls" table:table-name="單價份析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bin/市府/excel/九十二年度發包案件含雨水及小型工程/雨水大排清疏/雨水大排0322.xls'#工程計算紙" table:style-name="ta2">
        <table:table-source xlink:href="https://mail2000.taichung.gov.tw/bin/市府/excel/九十二年度發包案件含雨水及小型工程/雨水大排清疏/雨水大排0322.xls" table:table-name="工程計算紙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bin/市府/excel/九十二年度發包案件含雨水及小型工程/雨水大排清疏/雨水大排0322.xls'#工程預算書" table:style-name="ta2">
        <table:table-source xlink:href="https://mail2000.taichung.gov.tw/bin/市府/excel/九十二年度發包案件含雨水及小型工程/雨水大排清疏/雨水大排0322.xls" table:table-name="工程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bin/市府/excel/九十二年度發包案件含雨水及小型工程/雨水大排清疏/雨水大排0322.xls'#施工預算書" table:style-name="ta2">
        <table:table-source xlink:href="https://mail2000.taichung.gov.tw/bin/市府/excel/九十二年度發包案件含雨水及小型工程/雨水大排清疏/雨水大排0322.xls" table:table-name="施工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bin/市府/excel/九十二年度發包案件含雨水及小型工程/雨水大排清疏/雨水大排0322.xls'#工程合約" table:style-name="ta2">
        <table:table-source xlink:href="https://mail2000.taichung.gov.tw/bin/市府/excel/九十二年度發包案件含雨水及小型工程/雨水大排清疏/雨水大排0322.xls" table:table-name="工程合約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bin/市府/excel/九十二年度發包案件含雨水及小型工程/雨水大排清疏/雨水大排0322.xls'#工程結算" table:style-name="ta2">
        <table:table-source xlink:href="https://mail2000.taichung.gov.tw/bin/市府/excel/九十二年度發包案件含雨水及小型工程/雨水大排清疏/雨水大排0322.xls" table:table-name="工程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bin/市府/excel/九十二年度發包案件含雨水及小型工程/雨水大排清疏/雨水大排0322.xls'#Sheet1_(104)" table:style-name="ta2">
        <table:table-source xlink:href="https://mail2000.taichung.gov.tw/bin/市府/excel/九十二年度發包案件含雨水及小型工程/雨水大排清疏/雨水大排0322.xls" table:table-name="Sheet1_(10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技師/本機磁碟%20(d)/宇勝公司資料/公司資料庫/宇勝工程檔案庫/宇勝設計案件/台中縣政府/水土保持課/YS0006(太平市福連農路擋土牆改善工程等二件)/福連農路/福連農路預算(清涼寺後方).xls'#總表" table:style-name="ta2">
        <table:table-source xlink:href="file://技師/本機磁碟%20(d)/宇勝公司資料/公司資料庫/宇勝工程檔案庫/宇勝設計案件/台中縣政府/水土保持課/YS0006(太平市福連農路擋土牆改善工程等二件)/福連農路/福連農路預算(清涼寺後方).xls" table:table-name="總表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3"/>
          <table:table-cell office:value-type="string" office:string-value="人工小搬運"/>
          <table:table-cell office:value-type="string" office:string-value="式"/>
          <table:table-cell office:value-type="float" office:value="1"/>
          <table:table-cell office:value-type="float" office:value="18000"/>
          <table:table-cell office:value-type="float" office:value="18000"/>
          <table:table-cell table:number-columns-repeated="2"/>
          <table:table-cell office:value-type="string" office:string-value="營造綜合保險費(約1%)"/>
          <table:table-cell office:value-type="string" office:string-value="式"/>
          <table:table-cell office:value-type="float" office:value="1"/>
          <table:table-cell/>
          <table:table-cell office:value-type="float" office:value="6459"/>
          <table:table-cell table:number-columns-repeated="16349"/>
        </table:table-row>
        <table:table-row>
          <table:table-cell table:number-columns-repeated="24"/>
          <table:table-cell office:value-type="string" office:string-value="式"/>
          <table:table-cell office:value-type="float" office:value="1"/>
          <table:table-cell office:value-type="float" office:value="13500"/>
          <table:table-cell office:value-type="float" office:value="13500"/>
          <table:table-cell table:number-columns-repeated="2"/>
          <table:table-cell office:value-type="string" office:string-value="勞工安全衛生管理費(約1%)"/>
          <table:table-cell office:value-type="string" office:string-value="式"/>
          <table:table-cell office:value-type="float" office:value="1"/>
          <table:table-cell/>
          <table:table-cell office:value-type="float" office:value="6523"/>
          <table:table-cell table:number-columns-repeated="16349"/>
        </table:table-row>
        <table:table-row>
          <table:table-cell table:number-columns-repeated="24"/>
          <table:table-cell office:value-type="string" office:string-value="式"/>
          <table:table-cell office:value-type="float" office:value="1"/>
          <table:table-cell office:value-type="float" office:value="20000"/>
          <table:table-cell office:value-type="float" office:value="20000"/>
          <table:table-cell table:number-columns-repeated="2"/>
          <table:table-cell office:value-type="string" office:string-value="工程品質管理費(約2%)"/>
          <table:table-cell office:value-type="string" office:string-value="式"/>
          <table:table-cell office:value-type="float" office:value="1"/>
          <table:table-cell/>
          <table:table-cell office:value-type="float" office:value="13177"/>
          <table:table-cell table:number-columns-repeated="16349"/>
        </table:table-row>
        <table:table-row>
          <table:table-cell table:number-columns-repeated="24"/>
          <table:table-cell office:value-type="string" office:string-value="式"/>
          <table:table-cell office:value-type="float" office:value="1"/>
          <table:table-cell office:value-type="float" office:value="15000"/>
          <table:table-cell office:value-type="float" office:value="15000"/>
          <table:table-cell table:number-columns-repeated="2"/>
          <table:table-cell office:value-type="string" office:string-value="包商利潤及管理費(約8%)"/>
          <table:table-cell office:value-type="string" office:string-value="式"/>
          <table:table-cell office:value-type="float" office:value="1"/>
          <table:table-cell/>
          <table:table-cell office:value-type="float" office:value="53069"/>
          <table:table-cell table:number-columns-repeated="11"/>
          <table:table-cell office:value-type="string" office:string-value="豐原市公所"/>
          <table:table-cell table:number-columns-repeated="16337"/>
        </table:table-row>
        <table:table-row>
          <table:table-cell table:number-columns-repeated="24"/>
          <table:table-cell office:value-type="string" office:string-value="式"/>
          <table:table-cell office:value-type="float" office:value="1"/>
          <table:table-cell office:value-type="float" office:value="15000"/>
          <table:table-cell office:value-type="float" office:value="15000"/>
          <table:table-cell table:number-columns-repeated="2"/>
          <table:table-cell office:value-type="string" office:string-value="營業稅(約5%)"/>
          <table:table-cell office:value-type="string" office:string-value="式"/>
          <table:table-cell office:value-type="float" office:value="1"/>
          <table:table-cell/>
          <table:table-cell office:value-type="float" office:value="36255"/>
          <table:table-cell table:number-columns-repeated="11"/>
          <table:table-cell office:value-type="string" office:string-value="台中縣政府農業局水土保持課"/>
          <table:table-cell table:number-columns-repeated="16337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合      計"/>
          <table:table-cell office:value-type="float" office:value="0"/>
          <table:table-cell office:value-type="float" office:value="0"/>
          <table:table-cell/>
          <table:table-cell office:value-type="float" office:value="761353"/>
          <table:table-cell table:number-columns-repeated="11"/>
          <table:table-cell office:value-type="string" office:string-value="大肚鄉公所"/>
          <table:table-cell table:number-columns-repeated="16337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1"/>
          <table:table-cell office:value-type="string" office:string-value="太平市公所"/>
          <table:table-cell table:number-columns-repeated="16337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1"/>
          <table:table-cell office:value-type="string" office:string-value="石岡鄉公所"/>
          <table:table-cell table:number-columns-repeated="16337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1"/>
          <table:table-cell office:value-type="string" office:string-value="霧峰鄉公所"/>
          <table:table-cell table:number-columns-repeated="16337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1"/>
          <table:table-cell office:value-type="string" office:string-value="龍井鄉公所"/>
          <table:table-cell table:number-columns-repeated="16337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1"/>
          <table:table-cell office:value-type="string" office:string-value="新社鄉公所"/>
          <table:table-cell table:number-columns-repeated="16337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1"/>
          <table:table-cell office:value-type="string" office:string-value="台中縣政府農業局水土保持課"/>
          <table:table-cell table:number-columns-repeated="16337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1"/>
          <table:table-cell office:value-type="string" office:string-value="東勢鎮公所"/>
          <table:table-cell table:number-columns-repeated="16337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1"/>
          <table:table-cell office:value-type="string" office:string-value="神岡鄉公所"/>
          <table:table-cell table:number-columns-repeated="16337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1"/>
          <table:table-cell office:value-type="string" office:string-value="和平鄉公所"/>
          <table:table-cell table:number-columns-repeated="16337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1"/>
          <table:table-cell office:value-type="string" office:string-value="私人工程"/>
          <table:table-cell table:number-columns-repeated="16337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1"/>
          <table:table-cell office:value-type="float" office:value="89"/>
          <table:table-cell table:number-columns-repeated="16337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1"/>
          <table:table-cell office:value-type="float" office:value="90"/>
          <table:table-cell table:number-columns-repeated="16337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6349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6349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6349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6349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6349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6349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6349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6349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6349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6349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6349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6349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6349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6349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6349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6349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6349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6349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6349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6349"/>
        </table:table-row>
        <table:table-row table:number-rows-repeated="1048520">
          <table:table-cell table:number-columns-repeated="16349"/>
        </table:table-row>
      </table:table>
      <table:table table:name="'file://技師/本機磁碟%20(d)/宇勝公司資料/公司資料庫/宇勝工程檔案庫/宇勝設計案件/台中縣政府/水土保持課/YS0006(太平市福連農路擋土牆改善工程等二件)/福連農路/福連農路預算(清涼寺後方).xls'#封面" table:style-name="ta2">
        <table:table-source xlink:href="file://技師/本機磁碟%20(d)/宇勝公司資料/公司資料庫/宇勝工程檔案庫/宇勝設計案件/台中縣政府/水土保持課/YS0006(太平市福連農路擋土牆改善工程等二件)/福連農路/福連農路預算(清涼寺後方).xls" table:table-name="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技師/本機磁碟%20(d)/宇勝公司資料/公司資料庫/宇勝工程檔案庫/宇勝設計案件/台中縣政府/水土保持課/YS0006(太平市福連農路擋土牆改善工程等二件)/福連農路/福連農路預算(清涼寺後方).xls'#封面_(2)" table:style-name="ta2">
        <table:table-source xlink:href="file://技師/本機磁碟%20(d)/宇勝公司資料/公司資料庫/宇勝工程檔案庫/宇勝設計案件/台中縣政府/水土保持課/YS0006(太平市福連農路擋土牆改善工程等二件)/福連農路/福連農路預算(清涼寺後方).xls" table:table-name="封面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技師/本機磁碟%20(d)/宇勝公司資料/公司資料庫/宇勝工程檔案庫/宇勝設計案件/台中縣政府/水土保持課/YS0006(太平市福連農路擋土牆改善工程等二件)/福連農路/福連農路預算(清涼寺後方).xls'#簽證書" table:style-name="ta2">
        <table:table-source xlink:href="file://技師/本機磁碟%20(d)/宇勝公司資料/公司資料庫/宇勝工程檔案庫/宇勝設計案件/台中縣政府/水土保持課/YS0006(太平市福連農路擋土牆改善工程等二件)/福連農路/福連農路預算(清涼寺後方).xls" table:table-name="簽證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技師/本機磁碟%20(d)/宇勝公司資料/公司資料庫/宇勝工程檔案庫/宇勝設計案件/台中縣政府/水土保持課/YS0006(太平市福連農路擋土牆改善工程等二件)/福連農路/福連農路預算(清涼寺後方).xls'#審查表" table:style-name="ta2">
        <table:table-source xlink:href="file://技師/本機磁碟%20(d)/宇勝公司資料/公司資料庫/宇勝工程檔案庫/宇勝設計案件/台中縣政府/水土保持課/YS0006(太平市福連農路擋土牆改善工程等二件)/福連農路/福連農路預算(清涼寺後方).xls" table:table-name="審查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技師/本機磁碟%20(d)/宇勝公司資料/公司資料庫/宇勝工程檔案庫/宇勝設計案件/台中縣政府/水土保持課/YS0006(太平市福連農路擋土牆改善工程等二件)/福連農路/福連農路預算(清涼寺後方).xls'#施工進度表" table:style-name="ta2">
        <table:table-source xlink:href="file://技師/本機磁碟%20(d)/宇勝公司資料/公司資料庫/宇勝工程檔案庫/宇勝設計案件/台中縣政府/水土保持課/YS0006(太平市福連農路擋土牆改善工程等二件)/福連農路/福連農路預算(清涼寺後方).xls" table:table-name="施工進度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技師/本機磁碟%20(d)/宇勝公司資料/公司資料庫/宇勝工程檔案庫/宇勝設計案件/台中縣政府/水土保持課/YS0006(太平市福連農路擋土牆改善工程等二件)/福連農路/福連農路預算(清涼寺後方).xls'#預1" table:style-name="ta2">
        <table:table-source xlink:href="file://技師/本機磁碟%20(d)/宇勝公司資料/公司資料庫/宇勝工程檔案庫/宇勝設計案件/台中縣政府/水土保持課/YS0006(太平市福連農路擋土牆改善工程等二件)/福連農路/福連農路預算(清涼寺後方).xls" table:table-name="預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技師/本機磁碟%20(d)/宇勝公司資料/公司資料庫/宇勝工程檔案庫/宇勝設計案件/台中縣政府/水土保持課/YS0006(太平市福連農路擋土牆改善工程等二件)/福連農路/福連農路預算(清涼寺後方).xls'#預2" table:style-name="ta2">
        <table:table-source xlink:href="file://技師/本機磁碟%20(d)/宇勝公司資料/公司資料庫/宇勝工程檔案庫/宇勝設計案件/台中縣政府/水土保持課/YS0006(太平市福連農路擋土牆改善工程等二件)/福連農路/福連農路預算(清涼寺後方).xls" table:table-name="預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技師/本機磁碟%20(d)/宇勝公司資料/公司資料庫/宇勝工程檔案庫/宇勝設計案件/台中縣政府/水土保持課/YS0006(太平市福連農路擋土牆改善工程等二件)/福連農路/福連農路預算(清涼寺後方).xls'#單1" table:style-name="ta2">
        <table:table-source xlink:href="file://技師/本機磁碟%20(d)/宇勝公司資料/公司資料庫/宇勝工程檔案庫/宇勝設計案件/台中縣政府/水土保持課/YS0006(太平市福連農路擋土牆改善工程等二件)/福連農路/福連農路預算(清涼寺後方).xls" table:table-name="單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技師/本機磁碟%20(d)/宇勝公司資料/公司資料庫/宇勝工程檔案庫/宇勝設計案件/台中縣政府/水土保持課/YS0006(太平市福連農路擋土牆改善工程等二件)/福連農路/福連農路預算(清涼寺後方).xls'#基本單價" table:style-name="ta2">
        <table:table-source xlink:href="file://技師/本機磁碟%20(d)/宇勝公司資料/公司資料庫/宇勝工程檔案庫/宇勝設計案件/台中縣政府/水土保持課/YS0006(太平市福連農路擋土牆改善工程等二件)/福連農路/福連農路預算(清涼寺後方).xls" table:table-name="基本單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技師/本機磁碟%20(d)/宇勝公司資料/公司資料庫/宇勝工程檔案庫/宇勝設計案件/台中縣政府/水土保持課/YS0006(太平市福連農路擋土牆改善工程等二件)/福連農路/福連農路預算(清涼寺後方).xls'#統1" table:style-name="ta2">
        <table:table-source xlink:href="file://技師/本機磁碟%20(d)/宇勝公司資料/公司資料庫/宇勝工程檔案庫/宇勝設計案件/台中縣政府/水土保持課/YS0006(太平市福連農路擋土牆改善工程等二件)/福連農路/福連農路預算(清涼寺後方).xls" table:table-name="統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技師/本機磁碟%20(d)/宇勝公司資料/公司資料庫/宇勝工程檔案庫/宇勝設計案件/台中縣政府/水土保持課/YS0006(太平市福連農路擋土牆改善工程等二件)/福連農路/福連農路預算(清涼寺後方).xls'#計1" table:style-name="ta2">
        <table:table-source xlink:href="file://技師/本機磁碟%20(d)/宇勝公司資料/公司資料庫/宇勝工程檔案庫/宇勝設計案件/台中縣政府/水土保持課/YS0006(太平市福連農路擋土牆改善工程等二件)/福連農路/福連農路預算(清涼寺後方).xls" table:table-name="計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技師/本機磁碟%20(d)/宇勝公司資料/公司資料庫/宇勝工程檔案庫/宇勝設計案件/台中縣政府/水土保持課/YS0006(太平市福連農路擋土牆改善工程等二件)/福連農路/福連農路預算(清涼寺後方).xls'#計2" table:style-name="ta2">
        <table:table-source xlink:href="file://技師/本機磁碟%20(d)/宇勝公司資料/公司資料庫/宇勝工程檔案庫/宇勝設計案件/台中縣政府/水土保持課/YS0006(太平市福連農路擋土牆改善工程等二件)/福連農路/福連農路預算(清涼寺後方).xls" table:table-name="計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技師/本機磁碟%20(d)/宇勝公司資料/公司資料庫/宇勝工程檔案庫/宇勝設計案件/台中縣政府/水土保持課/YS0006(太平市福連農路擋土牆改善工程等二件)/福連農路/福連農路預算(清涼寺後方).xls'#計3" table:style-name="ta2">
        <table:table-source xlink:href="file://技師/本機磁碟%20(d)/宇勝公司資料/公司資料庫/宇勝工程檔案庫/宇勝設計案件/台中縣政府/水土保持課/YS0006(太平市福連農路擋土牆改善工程等二件)/福連農路/福連農路預算(清涼寺後方).xls" table:table-name="計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技師/本機磁碟%20(d)/宇勝公司資料/公司資料庫/宇勝工程檔案庫/宇勝設計案件/台中縣政府/水土保持課/YS0006(太平市福連農路擋土牆改善工程等二件)/福連農路/福連農路預算(清涼寺後方).xls'#計4" table:style-name="ta2">
        <table:table-source xlink:href="file://技師/本機磁碟%20(d)/宇勝公司資料/公司資料庫/宇勝工程檔案庫/宇勝設計案件/台中縣政府/水土保持課/YS0006(太平市福連農路擋土牆改善工程等二件)/福連農路/福連農路預算(清涼寺後方).xls" table:table-name="計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技師/本機磁碟%20(d)/宇勝公司資料/公司資料庫/宇勝工程檔案庫/宇勝設計案件/台中縣政府/水土保持課/YS0006(太平市福連農路擋土牆改善工程等二件)/福連農路/福連農路預算(清涼寺後方).xls'#土方表1" table:style-name="ta2">
        <table:table-source xlink:href="file://技師/本機磁碟%20(d)/宇勝公司資料/公司資料庫/宇勝工程檔案庫/宇勝設計案件/台中縣政府/水土保持課/YS0006(太平市福連農路擋土牆改善工程等二件)/福連農路/福連農路預算(清涼寺後方).xls" table:table-name="土方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技師/本機磁碟%20(d)/宇勝公司資料/公司資料庫/宇勝工程檔案庫/宇勝設計案件/台中縣政府/水土保持課/YS0006(太平市福連農路擋土牆改善工程等二件)/福連農路/福連農路預算(清涼寺後方).xls'#估價單" table:style-name="ta2">
        <table:table-source xlink:href="file://技師/本機磁碟%20(d)/宇勝公司資料/公司資料庫/宇勝工程檔案庫/宇勝設計案件/台中縣政府/水土保持課/YS0006(太平市福連農路擋土牆改善工程等二件)/福連農路/福連農路預算(清涼寺後方).xls" table:table-name="估價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技師/本機磁碟%20(d)/宇勝公司資料/公司資料庫/宇勝工程檔案庫/宇勝設計案件/台中縣政府/水土保持課/YS0006(太平市福連農路擋土牆改善工程等二件)/福連農路/福連農路預算(清涼寺後方).xls'#標單1" table:style-name="ta2">
        <table:table-source xlink:href="file://技師/本機磁碟%20(d)/宇勝公司資料/公司資料庫/宇勝工程檔案庫/宇勝設計案件/台中縣政府/水土保持課/YS0006(太平市福連農路擋土牆改善工程等二件)/福連農路/福連農路預算(清涼寺後方).xls" table:table-name="標單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技師/本機磁碟%20(d)/宇勝公司資料/公司資料庫/宇勝工程檔案庫/宇勝設計案件/台中縣政府/水土保持課/YS0006(太平市福連農路擋土牆改善工程等二件)/福連農路/福連農路預算(清涼寺後方).xls'#標單2" table:style-name="ta2">
        <table:table-source xlink:href="file://技師/本機磁碟%20(d)/宇勝公司資料/公司資料庫/宇勝工程檔案庫/宇勝設計案件/台中縣政府/水土保持課/YS0006(太平市福連農路擋土牆改善工程等二件)/福連農路/福連農路預算(清涼寺後方).xls" table:table-name="標單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/城鄉風貌/彰化銀行-預算1213.xls'#工程預算書" table:style-name="ta2">
        <table:table-source xlink:href="file://Server/d/城鄉風貌/彰化銀行-預算1213.xls" table:table-name="工程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/城鄉風貌/彰化銀行-預算1213.xls'#單價分析表_" table:style-name="ta2">
        <table:table-source xlink:href="file://Server/d/城鄉風貌/彰化銀行-預算1213.xls" table:table-name="單價分析表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/城鄉風貌/彰化銀行-預算1213.xls'#工程數量計算" table:style-name="ta2">
        <table:table-source xlink:href="file://Server/d/城鄉風貌/彰化銀行-預算1213.xls" table:table-name="工程數量計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審查表" table:style-name="ta2">
        <table:table-source xlink:href="file://Suntest/2004北水局的包袱/2004水保局一所的包袱/93發包/93-4發包-明智橋上游/93-3-1明智橋檔/F-明智橋水保局預算書-930301.xls" table:table-name="審查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施工預計進度" table:style-name="ta2">
        <table:table-source xlink:href="file://Suntest/2004北水局的包袱/2004水保局一所的包袱/93發包/93-4發包-明智橋上游/93-3-1明智橋檔/F-明智橋水保局預算書-930301.xls" table:table-name="施工預計進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設計核章" table:style-name="ta2">
        <table:table-source xlink:href="file://Suntest/2004北水局的包袱/2004水保局一所的包袱/93發包/93-4發包-明智橋上游/93-3-1明智橋檔/F-明智橋水保局預算書-930301.xls" table:table-name="設計核章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預算封面_" table:style-name="ta2">
        <table:table-source xlink:href="file://Suntest/2004北水局的包袱/2004水保局一所的包袱/93發包/93-4發包-明智橋上游/93-3-1明智橋檔/F-明智橋水保局預算書-930301.xls" table:table-name="預算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數量表甲" table:style-name="ta2">
        <table:table-source xlink:href="file://Suntest/2004北水局的包袱/2004水保局一所的包袱/93發包/93-4發包-明智橋上游/93-3-1明智橋檔/F-明智橋水保局預算書-930301.xls" table:table-name="數量表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數量附表" table:style-name="ta2">
        <table:table-source xlink:href="file://Suntest/2004北水局的包袱/2004水保局一所的包袱/93發包/93-4發包-明智橋上游/93-3-1明智橋檔/F-明智橋水保局預算書-930301.xls" table:table-name="數量附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數量表" table:style-name="ta2">
        <table:table-source xlink:href="file://Suntest/2004北水局的包袱/2004水保局一所的包袱/93發包/93-4發包-明智橋上游/93-3-1明智橋檔/F-明智橋水保局預算書-930301.xls" table:table-name="數量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施工計畫書" table:style-name="ta2">
        <table:table-source xlink:href="file://Suntest/2004北水局的包袱/2004水保局一所的包袱/93發包/93-4發包-明智橋上游/93-3-1明智橋檔/F-明智橋水保局預算書-930301.xls" table:table-name="施工計畫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input" table:style-name="ta2">
        <table:table-source xlink:href="file://Suntest/2004北水局的包袱/2004水保局一所的包袱/93發包/93-4發包-明智橋上游/93-3-1明智橋檔/F-明智橋水保局預算書-930301.xls" table:table-name="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單價計算" table:style-name="ta2">
        <table:table-source xlink:href="file://Suntest/2004北水局的包袱/2004水保局一所的包袱/93發包/93-4發包-明智橋上游/93-3-1明智橋檔/F-明智橋水保局預算書-930301.xls" table:table-name="單價計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單價分析表" table:style-name="ta2">
        <table:table-source xlink:href="file://Suntest/2004北水局的包袱/2004水保局一所的包袱/93發包/93-4發包-明智橋上游/93-3-1明智橋檔/F-明智橋水保局預算書-930301.xls" table:table-name="單價分析表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21"/>
          <table:table-cell office:value-type="string" office:string-value=" 勞工安全衛生費"/>
          <table:table-cell office:value-type="float" office:value="40000"/>
          <table:table-cell table:number-columns-repeated="16361"/>
        </table:table-row>
        <table:table-row>
          <table:table-cell table:number-columns-repeated="21"/>
          <table:table-cell office:value-type="string" office:string-value=" 營造綜合保險費"/>
          <table:table-cell office:value-type="float" office:value="28000"/>
          <table:table-cell table:number-columns-repeated="16361"/>
        </table:table-row>
        <table:table-row>
          <table:table-cell table:number-columns-repeated="21"/>
          <table:table-cell office:value-type="string" office:string-value="砌塊石面工"/>
          <table:table-cell office:value-type="float" office:value="746"/>
          <table:table-cell table:number-columns-repeated="16361"/>
        </table:table-row>
        <table:table-row>
          <table:table-cell table:number-columns-repeated="21"/>
          <table:table-cell office:value-type="string" office:string-value=" 採大塊石(長徑 &gt;50cm)"/>
          <table:table-cell office:value-type="float" office:value="208"/>
          <table:table-cell table:number-columns-repeated="16361"/>
        </table:table-row>
        <table:table-row>
          <table:table-cell table:number-columns-repeated="21"/>
          <table:table-cell office:value-type="string" office:string-value="30*60*6cm粗鑿面花崗石鋪排"/>
          <table:table-cell office:value-type="float" office:value="310"/>
          <table:table-cell table:number-columns-repeated="16361"/>
        </table:table-row>
        <table:table-row>
          <table:table-cell table:number-columns-repeated="21"/>
          <table:table-cell office:value-type="string" office:string-value="原石鏈護欄"/>
          <table:table-cell office:value-type="float" office:value="928"/>
          <table:table-cell table:number-columns-repeated="16361"/>
        </table:table-row>
        <table:table-row>
          <table:table-cell table:number-columns-repeated="21"/>
          <table:table-cell office:value-type="string" office:string-value="溪床鋪排塊石"/>
          <table:table-cell office:value-type="float" office:value="431"/>
          <table:table-cell table:number-columns-repeated="16361"/>
        </table:table-row>
        <table:table-row>
          <table:table-cell table:number-columns-repeated="21"/>
          <table:table-cell office:value-type="string" office:string-value=" 喬木栽植"/>
          <table:table-cell office:value-type="float" office:value="523"/>
          <table:table-cell table:number-columns-repeated="16361"/>
        </table:table-row>
        <table:table-row>
          <table:table-cell table:number-columns-repeated="21"/>
          <table:table-cell office:value-type="string" office:string-value=" 喬木養護費"/>
          <table:table-cell office:value-type="float" office:value="35"/>
          <table:table-cell table:number-columns-repeated="16361"/>
        </table:table-row>
        <table:table-row>
          <table:table-cell table:number-columns-repeated="21"/>
          <table:table-cell office:value-type="string" office:string-value=" 灌木養護費"/>
          <table:table-cell office:value-type="float" office:value="15.500000000000002"/>
          <table:table-cell table:number-columns-repeated="16361"/>
        </table:table-row>
        <table:table-row>
          <table:table-cell table:number-columns-repeated="21"/>
          <table:table-cell office:value-type="string" office:string-value=" 灌木種植"/>
          <table:table-cell office:value-type="float" office:value="44"/>
          <table:table-cell table:number-columns-repeated="16361"/>
        </table:table-row>
        <table:table-row>
          <table:table-cell table:number-columns-repeated="21"/>
          <table:table-cell office:value-type="string" office:string-value=" 草花栽植"/>
          <table:table-cell office:value-type="float" office:value="20.999999999999996"/>
          <table:table-cell table:number-columns-repeated="16361"/>
        </table:table-row>
        <table:table-row>
          <table:table-cell table:number-columns-repeated="21"/>
          <table:table-cell office:value-type="string" office:string-value=" 草花栽植養護費"/>
          <table:table-cell office:value-type="float" office:value="10.999999999999998"/>
          <table:table-cell table:number-columns-repeated="16361"/>
        </table:table-row>
        <table:table-row>
          <table:table-cell table:number-columns-repeated="21"/>
          <table:table-cell office:value-type="string" office:string-value=" 地被植物栽植"/>
          <table:table-cell office:value-type="float" office:value="70"/>
          <table:table-cell table:number-columns-repeated="16361"/>
        </table:table-row>
        <table:table-row table:number-rows-repeated="1048556">
          <table:table-cell table:number-columns-repeated="16361"/>
        </table:table-row>
      </table:table>
      <table:table table:name="'file://Suntest/2004北水局的包袱/2004水保局一所的包袱/93發包/93-4發包-明智橋上游/93-3-1明智橋檔/F-明智橋水保局預算書-930301.xls'#預算書" table:style-name="ta2">
        <table:table-source xlink:href="file://Suntest/2004北水局的包袱/2004水保局一所的包袱/93發包/93-4發包-明智橋上游/93-3-1明智橋檔/F-明智橋水保局預算書-930301.xls" table:table-name="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估價單1" table:style-name="ta2">
        <table:table-source xlink:href="file://Suntest/2004北水局的包袱/2004水保局一所的包袱/93發包/93-4發包-明智橋上游/93-3-1明智橋檔/F-明智橋水保局預算書-930301.xls" table:table-name="估價單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估價單2" table:style-name="ta2">
        <table:table-source xlink:href="file://Suntest/2004北水局的包袱/2004水保局一所的包袱/93發包/93-4發包-明智橋上游/93-3-1明智橋檔/F-明智橋水保局預算書-930301.xls" table:table-name="估價單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合約1" table:style-name="ta2">
        <table:table-source xlink:href="file://Suntest/2004北水局的包袱/2004水保局一所的包袱/93發包/93-4發包-明智橋上游/93-3-1明智橋檔/F-明智橋水保局預算書-930301.xls" table:table-name="合約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合約2" table:style-name="ta2">
        <table:table-source xlink:href="file://Suntest/2004北水局的包袱/2004水保局一所的包袱/93發包/93-4發包-明智橋上游/93-3-1明智橋檔/F-明智橋水保局預算書-930301.xls" table:table-name="合約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變更" table:style-name="ta2">
        <table:table-source xlink:href="file://Suntest/2004北水局的包袱/2004水保局一所的包袱/93發包/93-4發包-明智橋上游/93-3-1明智橋檔/F-明智橋水保局預算書-930301.xls" table:table-name="變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估驗" table:style-name="ta2">
        <table:table-source xlink:href="file://Suntest/2004北水局的包袱/2004水保局一所的包袱/93發包/93-4發包-明智橋上游/93-3-1明智橋檔/F-明智橋水保局預算書-930301.xls" table:table-name="估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結算" table:style-name="ta2">
        <table:table-source xlink:href="file://Suntest/2004北水局的包袱/2004水保局一所的包袱/93發包/93-4發包-明智橋上游/93-3-1明智橋檔/F-明智橋水保局預算書-930301.xls" table:table-name="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分析資料" table:style-name="ta2">
        <table:table-source xlink:href="file://Suntest/2004北水局的包袱/2004水保局一所的包袱/93發包/93-4發包-明智橋上游/93-3-1明智橋檔/F-明智橋水保局預算書-930301.xls" table:table-name="分析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單價總表" table:style-name="ta2">
        <table:table-source xlink:href="file://Suntest/2004北水局的包袱/2004水保局一所的包袱/93發包/93-4發包-明智橋上游/93-3-1明智橋檔/F-明智橋水保局預算書-930301.xls" table:table-name="單價總表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編號"/>
          <table:table-cell office:value-type="string" office:string-value="項            目"/>
          <table:table-cell office:value-type="string" office:string-value="說    明"/>
          <table:table-cell office:value-type="string" office:string-value="單 位"/>
          <table:table-cell office:value-type="string" office:string-value="單價(元)"/>
          <table:table-cell office:value-type="string" office:string-value="附  註"/>
          <table:table-cell table:number-columns-repeated="16378"/>
        </table:table-row>
        <table:table-row>
          <table:table-cell office:value-type="string" office:string-value="t0"/>
          <table:table-cell office:value-type="string" office:string-value="參 考 單 價"/>
          <table:table-cell table:number-columns-repeated="16382"/>
        </table:table-row>
        <table:table-row>
          <table:table-cell office:value-type="float" office:value="1"/>
          <table:table-cell office:value-type="string" office:string-value=" 挖普通土(機械作業)"/>
          <table:table-cell office:value-type="string" office:string-value="適用路基工程"/>
          <table:table-cell office:value-type="string" office:string-value="m3"/>
          <table:table-cell office:value-type="float" office:value="13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2"/>
          <table:table-cell office:value-type="string" office:string-value=" 挖間隔土(機械作業)"/>
          <table:table-cell office:value-type="string" office:string-value="適用路基工程"/>
          <table:table-cell office:value-type="string" office:string-value="m3"/>
          <table:table-cell office:value-type="float" office:value="13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3"/>
          <table:table-cell office:value-type="string" office:string-value=" 填土(機械作業)"/>
          <table:table-cell office:value-type="string" office:string-value="適用路基工程"/>
          <table:table-cell office:value-type="string" office:string-value="m3"/>
          <table:table-cell office:value-type="float" office:value="18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4"/>
          <table:table-cell office:value-type="string" office:string-value=" 挖填土(機械作業)"/>
          <table:table-cell office:value-type="string" office:string-value="適用路基工程"/>
          <table:table-cell office:value-type="string" office:string-value="m3"/>
          <table:table-cell office:value-type="float" office:value="15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5"/>
          <table:table-cell office:value-type="string" office:string-value=" 挖硬岩"/>
          <table:table-cell/>
          <table:table-cell office:value-type="string" office:string-value="m3"/>
          <table:table-cell office:value-type="float" office:value="150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6"/>
          <table:table-cell office:value-type="string" office:string-value=" 挖軟岩"/>
          <table:table-cell/>
          <table:table-cell office:value-type="string" office:string-value="m3"/>
          <table:table-cell office:value-type="float" office:value="100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7"/>
          <table:table-cell office:value-type="string" office:string-value=" 挖青灰岩"/>
          <table:table-cell/>
          <table:table-cell office:value-type="string" office:string-value="m3"/>
          <table:table-cell office:value-type="float" office:value="100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8"/>
          <table:table-cell office:value-type="string" office:string-value=" 人工挖普通土"/>
          <table:table-cell/>
          <table:table-cell office:value-type="string" office:string-value="m3"/>
          <table:table-cell office:value-type="float" office:value="159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9"/>
          <table:table-cell office:value-type="string" office:string-value=" 人工挖普通土－30%砂礫"/>
          <table:table-cell office:value-type="string" office:string-value=" "/>
          <table:table-cell office:value-type="string" office:string-value="m3"/>
          <table:table-cell office:value-type="float" office:value="180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10"/>
          <table:table-cell office:value-type="string" office:string-value=" 人工挖礫石土"/>
          <table:table-cell/>
          <table:table-cell office:value-type="string" office:string-value="m3"/>
          <table:table-cell office:value-type="float" office:value="191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11"/>
          <table:table-cell office:value-type="string" office:string-value=" 人工挖卵、塊石"/>
          <table:table-cell/>
          <table:table-cell office:value-type="string" office:string-value="m3"/>
          <table:table-cell office:value-type="float" office:value="214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12"/>
          <table:table-cell office:value-type="string" office:string-value=" 人工挖軟岩"/>
          <table:table-cell/>
          <table:table-cell office:value-type="string" office:string-value="m3"/>
          <table:table-cell office:value-type="float" office:value="451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13"/>
          <table:table-cell office:value-type="string" office:string-value=" 人工挖硬岩"/>
          <table:table-cell/>
          <table:table-cell office:value-type="string" office:string-value="m3"/>
          <table:table-cell office:value-type="float" office:value="937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14"/>
          <table:table-cell office:value-type="string" office:string-value=" 人工挖青灰岩"/>
          <table:table-cell/>
          <table:table-cell office:value-type="string" office:string-value="m3"/>
          <table:table-cell office:value-type="float" office:value="455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15"/>
          <table:table-cell office:value-type="string" office:string-value=" 人工挖基礎(普通土)"/>
          <table:table-cell office:value-type="string" office:string-value="挖深 1m"/>
          <table:table-cell office:value-type="string" office:string-value="m3"/>
          <table:table-cell office:value-type="float" office:value="161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16"/>
          <table:table-cell office:value-type="string" office:string-value=" 人工挖基礎(普通土)"/>
          <table:table-cell office:value-type="string" office:string-value="挖深 2m"/>
          <table:table-cell office:value-type="string" office:string-value="m3"/>
          <table:table-cell office:value-type="float" office:value="182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17"/>
          <table:table-cell office:value-type="string" office:string-value=" 人工挖基礎(普通土)"/>
          <table:table-cell office:value-type="string" office:string-value="挖深 3m"/>
          <table:table-cell office:value-type="string" office:string-value="m3"/>
          <table:table-cell office:value-type="float" office:value="252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18"/>
          <table:table-cell office:value-type="string" office:string-value=" 人工挖基礎(普通土)"/>
          <table:table-cell office:value-type="string" office:string-value="挖深 4m"/>
          <table:table-cell office:value-type="string" office:string-value="m3"/>
          <table:table-cell office:value-type="float" office:value="364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19"/>
          <table:table-cell office:value-type="string" office:string-value=" 人工挖基礎(普通土)"/>
          <table:table-cell office:value-type="string" office:string-value="挖深 5m"/>
          <table:table-cell office:value-type="string" office:string-value="m3"/>
          <table:table-cell office:value-type="float" office:value="466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20"/>
          <table:table-cell office:value-type="string" office:string-value=" 人工挖基礎(含30%砂礫)"/>
          <table:table-cell office:value-type="string" office:string-value="挖深1m"/>
          <table:table-cell office:value-type="string" office:string-value="m3"/>
          <table:table-cell office:value-type="float" office:value="182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21"/>
          <table:table-cell office:value-type="string" office:string-value=" 人工挖基礎(含30%砂礫)"/>
          <table:table-cell office:value-type="string" office:string-value="挖深2m"/>
          <table:table-cell office:value-type="string" office:string-value="m3"/>
          <table:table-cell office:value-type="float" office:value="214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22"/>
          <table:table-cell office:value-type="string" office:string-value=" 人工挖基礎(含30%砂礫)"/>
          <table:table-cell office:value-type="string" office:string-value="挖深3m"/>
          <table:table-cell office:value-type="string" office:string-value="m3"/>
          <table:table-cell office:value-type="float" office:value="305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23"/>
          <table:table-cell office:value-type="string" office:string-value=" 人工挖基礎(含30%砂礫)"/>
          <table:table-cell office:value-type="string" office:string-value="挖深4m"/>
          <table:table-cell office:value-type="string" office:string-value="m3"/>
          <table:table-cell office:value-type="float" office:value="412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24"/>
          <table:table-cell office:value-type="string" office:string-value=" 人工挖基礎(含30%砂礫)"/>
          <table:table-cell office:value-type="string" office:string-value="挖深5m"/>
          <table:table-cell office:value-type="string" office:string-value="m3"/>
          <table:table-cell office:value-type="float" office:value="546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25"/>
          <table:table-cell office:value-type="string" office:string-value=" 人工挖基礎(礫石土)"/>
          <table:table-cell office:value-type="string" office:string-value="挖深 1m"/>
          <table:table-cell office:value-type="string" office:string-value="m3"/>
          <table:table-cell office:value-type="float" office:value="193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26"/>
          <table:table-cell office:value-type="string" office:string-value=" 人工挖基礎(礫石土)"/>
          <table:table-cell office:value-type="string" office:string-value="挖深 2m"/>
          <table:table-cell office:value-type="string" office:string-value="m3"/>
          <table:table-cell office:value-type="float" office:value="252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27"/>
          <table:table-cell office:value-type="string" office:string-value=" 人工挖基礎(礫石土)"/>
          <table:table-cell office:value-type="string" office:string-value="挖深 3m"/>
          <table:table-cell office:value-type="string" office:string-value="m3"/>
          <table:table-cell office:value-type="float" office:value="359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28"/>
          <table:table-cell office:value-type="string" office:string-value=" 人工挖基礎(礫石土)"/>
          <table:table-cell office:value-type="string" office:string-value="挖深 4m"/>
          <table:table-cell office:value-type="string" office:string-value="m3"/>
          <table:table-cell office:value-type="float" office:value="487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29"/>
          <table:table-cell office:value-type="string" office:string-value=" 人工挖基礎(礫石土)"/>
          <table:table-cell office:value-type="string" office:string-value="挖深 5m"/>
          <table:table-cell office:value-type="string" office:string-value="m3"/>
          <table:table-cell office:value-type="float" office:value="637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30"/>
          <table:table-cell office:value-type="string" office:string-value=" 人工挖基礎(卵塊石)"/>
          <table:table-cell office:value-type="string" office:string-value="挖深 1m"/>
          <table:table-cell office:value-type="string" office:string-value="m3"/>
          <table:table-cell office:value-type="float" office:value="214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31"/>
          <table:table-cell office:value-type="string" office:string-value=" 人工挖基礎(卵塊石)"/>
          <table:table-cell office:value-type="string" office:string-value="挖深 2m"/>
          <table:table-cell office:value-type="string" office:string-value="m3"/>
          <table:table-cell office:value-type="float" office:value="311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32"/>
          <table:table-cell office:value-type="string" office:string-value=" 人工挖基礎(卵塊石)"/>
          <table:table-cell office:value-type="string" office:string-value="挖深 3m"/>
          <table:table-cell office:value-type="string" office:string-value="m3"/>
          <table:table-cell office:value-type="float" office:value="439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33"/>
          <table:table-cell office:value-type="string" office:string-value=" 人工挖基礎(卵塊石)"/>
          <table:table-cell office:value-type="string" office:string-value="挖深 4m"/>
          <table:table-cell office:value-type="string" office:string-value="m3"/>
          <table:table-cell office:value-type="float" office:value="578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34"/>
          <table:table-cell office:value-type="string" office:string-value=" 人工挖基礎(卵塊石)"/>
          <table:table-cell office:value-type="string" office:string-value="挖深 5m"/>
          <table:table-cell office:value-type="string" office:string-value="m3"/>
          <table:table-cell office:value-type="float" office:value="728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35"/>
          <table:table-cell office:value-type="string" office:string-value=" 挖軟岩基礎(人工炸藥)"/>
          <table:table-cell office:value-type="string" office:string-value="挖深 1m"/>
          <table:table-cell office:value-type="string" office:string-value="m3"/>
          <table:table-cell office:value-type="float" office:value="304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36"/>
          <table:table-cell office:value-type="string" office:string-value=" 挖軟岩基礎(人工炸藥)"/>
          <table:table-cell office:value-type="string" office:string-value="挖深 2m"/>
          <table:table-cell office:value-type="string" office:string-value="m3"/>
          <table:table-cell office:value-type="float" office:value="618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37"/>
          <table:table-cell office:value-type="string" office:string-value=" 挖軟岩基礎(人工炸藥)"/>
          <table:table-cell office:value-type="string" office:string-value="挖深 3m"/>
          <table:table-cell office:value-type="string" office:string-value="m3"/>
          <table:table-cell office:value-type="float" office:value="906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38"/>
          <table:table-cell office:value-type="string" office:string-value=" 挖硬岩基礎(人工炸藥)"/>
          <table:table-cell office:value-type="string" office:string-value="挖深 1m"/>
          <table:table-cell office:value-type="string" office:string-value="m3"/>
          <table:table-cell office:value-type="float" office:value="490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39"/>
          <table:table-cell office:value-type="string" office:string-value=" 挖硬岩基礎(人工炸藥)"/>
          <table:table-cell office:value-type="string" office:string-value="挖深 2m"/>
          <table:table-cell office:value-type="string" office:string-value="m3"/>
          <table:table-cell office:value-type="float" office:value="927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40"/>
          <table:table-cell office:value-type="string" office:string-value="餘土處理"/>
          <table:table-cell/>
          <table:table-cell office:value-type="string" office:string-value="m3"/>
          <table:table-cell office:value-type="float" office:value="28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41"/>
          <table:table-cell office:value-type="string" office:string-value=" 人工水中挖基礎"/>
          <table:table-cell office:value-type="string" office:string-value="普通土  挖深 2m"/>
          <table:table-cell office:value-type="string" office:string-value="m3"/>
          <table:table-cell office:value-type="float" office:value="295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42"/>
          <table:table-cell office:value-type="string" office:string-value=" 人工水中挖基礎"/>
          <table:table-cell office:value-type="string" office:string-value="普通土  挖深 3m"/>
          <table:table-cell office:value-type="string" office:string-value="m3"/>
          <table:table-cell office:value-type="float" office:value="434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43"/>
          <table:table-cell office:value-type="string" office:string-value=" 人工水中挖基礎"/>
          <table:table-cell office:value-type="string" office:string-value="普通土  挖深 4m"/>
          <table:table-cell office:value-type="string" office:string-value="m3"/>
          <table:table-cell office:value-type="float" office:value="568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44"/>
          <table:table-cell office:value-type="string" office:string-value=" 人工水中挖基礎"/>
          <table:table-cell office:value-type="string" office:string-value="普通土  挖深 5m"/>
          <table:table-cell office:value-type="string" office:string-value="m3"/>
          <table:table-cell office:value-type="float" office:value="707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45"/>
          <table:table-cell office:value-type="string" office:string-value=" 人工水中挖基礎"/>
          <table:table-cell office:value-type="string" office:string-value="30%砂礫  挖深1m"/>
          <table:table-cell office:value-type="string" office:string-value="m3"/>
          <table:table-cell office:value-type="float" office:value="257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46"/>
          <table:table-cell office:value-type="string" office:string-value=" 人工水中挖基礎"/>
          <table:table-cell office:value-type="string" office:string-value="30%砂礫  挖深2m"/>
          <table:table-cell office:value-type="string" office:string-value="m3"/>
          <table:table-cell office:value-type="float" office:value="348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47"/>
          <table:table-cell office:value-type="string" office:string-value=" 人工水中挖基礎"/>
          <table:table-cell office:value-type="string" office:string-value="30%砂礫  挖深3m"/>
          <table:table-cell office:value-type="string" office:string-value="m3"/>
          <table:table-cell office:value-type="float" office:value="482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48"/>
          <table:table-cell office:value-type="string" office:string-value=" 人工水中挖基礎"/>
          <table:table-cell office:value-type="string" office:string-value="30%砂礫  挖深4m"/>
          <table:table-cell office:value-type="string" office:string-value="m3"/>
          <table:table-cell office:value-type="float" office:value="621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49"/>
          <table:table-cell office:value-type="string" office:string-value=" 人工水中挖基礎"/>
          <table:table-cell office:value-type="string" office:string-value="30%砂礫  挖深5m"/>
          <table:table-cell office:value-type="string" office:string-value="m3"/>
          <table:table-cell office:value-type="float" office:value="803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50"/>
          <table:table-cell office:value-type="string" office:string-value=" 人工水中挖基礎"/>
          <table:table-cell office:value-type="string" office:string-value="礫石土  挖深 1m"/>
          <table:table-cell office:value-type="string" office:string-value="m3"/>
          <table:table-cell office:value-type="float" office:value="295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51"/>
          <table:table-cell office:value-type="string" office:string-value=" 人工水中挖基礎"/>
          <table:table-cell office:value-type="string" office:string-value="礫石土  挖深 2m"/>
          <table:table-cell office:value-type="string" office:string-value="m3"/>
          <table:table-cell office:value-type="float" office:value="434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52"/>
          <table:table-cell office:value-type="string" office:string-value=" 人工水中挖基礎"/>
          <table:table-cell office:value-type="string" office:string-value="礫石土  挖深 3m"/>
          <table:table-cell office:value-type="string" office:string-value="m3"/>
          <table:table-cell office:value-type="float" office:value="616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53"/>
          <table:table-cell office:value-type="string" office:string-value=" 人工水中挖基礎"/>
          <table:table-cell office:value-type="string" office:string-value="礫石土  挖深 4m"/>
          <table:table-cell office:value-type="string" office:string-value="m3"/>
          <table:table-cell office:value-type="float" office:value="798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54"/>
          <table:table-cell office:value-type="string" office:string-value=" 人工水中挖基礎"/>
          <table:table-cell office:value-type="string" office:string-value="礫石土  挖深 5m"/>
          <table:table-cell office:value-type="string" office:string-value="m3"/>
          <table:table-cell office:value-type="float" office:value="1023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55"/>
          <table:table-cell office:value-type="string" office:string-value=" 人工水中挖基礎"/>
          <table:table-cell office:value-type="string" office:string-value="軟岩  挖深 1m"/>
          <table:table-cell office:value-type="string" office:string-value="m3"/>
          <table:table-cell office:value-type="float" office:value="696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56"/>
          <table:table-cell office:value-type="string" office:string-value=" 人工水中挖基礎"/>
          <table:table-cell office:value-type="string" office:string-value="軟岩  挖深 2m"/>
          <table:table-cell office:value-type="string" office:string-value="m3"/>
          <table:table-cell office:value-type="float" office:value="964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57"/>
          <table:table-cell office:value-type="string" office:string-value=" 人工水中挖基礎"/>
          <table:table-cell office:value-type="string" office:string-value="軟岩  挖深 3m"/>
          <table:table-cell office:value-type="string" office:string-value="m3"/>
          <table:table-cell office:value-type="float" office:value="1607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58"/>
          <table:table-cell office:value-type="string" office:string-value=" 挖土石方"/>
          <table:table-cell office:value-type="string" office:string-value="推土機作業"/>
          <table:table-cell office:value-type="string" office:string-value="m3"/>
          <table:table-cell office:value-type="float" office:value="29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59"/>
          <table:table-cell office:value-type="string" office:string-value=" 機械挖普通土"/>
          <table:table-cell/>
          <table:table-cell office:value-type="string" office:string-value="m3"/>
          <table:table-cell office:value-type="float" office:value="44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60"/>
          <table:table-cell office:value-type="string" office:string-value=" 挖普通土－30%以上砂礫"/>
          <table:table-cell/>
          <table:table-cell office:value-type="string" office:string-value="m3"/>
          <table:table-cell office:value-type="float" office:value="58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61"/>
          <table:table-cell office:value-type="string" office:string-value=" 挖卵、塊石土、硬黏土"/>
          <table:table-cell/>
          <table:table-cell office:value-type="string" office:string-value="m3"/>
          <table:table-cell office:value-type="float" office:value="80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62"/>
          <table:table-cell office:value-type="string" office:string-value=" 機械挖硬岩"/>
          <table:table-cell/>
          <table:table-cell office:value-type="string" office:string-value="m3"/>
          <table:table-cell office:value-type="float" office:value="289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63"/>
          <table:table-cell office:value-type="string" office:string-value=" 機械挖軟岩"/>
          <table:table-cell/>
          <table:table-cell office:value-type="string" office:string-value="m3"/>
          <table:table-cell office:value-type="float" office:value="166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64"/>
          <table:table-cell office:value-type="string" office:string-value=" 回填土 (人工)"/>
          <table:table-cell/>
          <table:table-cell office:value-type="string" office:string-value="m3"/>
          <table:table-cell office:value-type="float" office:value="31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65"/>
          <table:table-cell office:value-type="string" office:string-value=" 回填土 (機械)"/>
          <table:table-cell/>
          <table:table-cell office:value-type="string" office:string-value="m3"/>
          <table:table-cell office:value-type="float" office:value="13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66"/>
          <table:table-cell office:value-type="string" office:string-value=" 機械打除鋼筋混凝土"/>
          <table:table-cell/>
          <table:table-cell office:value-type="string" office:string-value="m3"/>
          <table:table-cell office:value-type="float" office:value="196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67"/>
          <table:table-cell office:value-type="string" office:string-value=" 機械打除混凝土砌塊石"/>
          <table:table-cell/>
          <table:table-cell office:value-type="string" office:string-value="m3"/>
          <table:table-cell office:value-type="float" office:value="24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68"/>
          <table:table-cell office:value-type="string" office:string-value=" 機械打除 1:3:6 混凝土"/>
          <table:table-cell/>
          <table:table-cell office:value-type="string" office:string-value="m3"/>
          <table:table-cell office:value-type="float" office:value="86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69"/>
          <table:table-cell office:value-type="string" office:string-value=" 鋼筋加工及組立"/>
          <table:table-cell/>
          <table:table-cell office:value-type="string" office:string-value="噸"/>
          <table:table-cell office:value-type="float" office:value="4895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70"/>
          <table:table-cell office:value-type="string" office:string-value="175kg/c㎡及以下PC"/>
          <table:table-cell office:value-type="string" office:string-value="澆注費"/>
          <table:table-cell office:value-type="string" office:string-value="m3"/>
          <table:table-cell office:value-type="float" office:value="180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71"/>
          <table:table-cell office:value-type="string" office:string-value=" 210kg/c㎡及以上PC"/>
          <table:table-cell office:value-type="string" office:string-value="澆注費"/>
          <table:table-cell office:value-type="string" office:string-value="m3"/>
          <table:table-cell office:value-type="float" office:value="200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73"/>
          <table:table-cell office:value-type="string" office:string-value=" 軀體模板製作及裝拆"/>
          <table:table-cell office:value-type="string" office:string-value="裸露"/>
          <table:table-cell office:value-type="string" office:string-value="㎡"/>
          <table:table-cell office:value-type="float" office:value="347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72"/>
          <table:table-cell office:value-type="string" office:string-value=" 基礎模板製作及裝拆"/>
          <table:table-cell office:value-type="string" office:string-value="隱蔽"/>
          <table:table-cell office:value-type="string" office:string-value="㎡"/>
          <table:table-cell office:value-type="float" office:value="212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74"/>
          <table:table-cell office:value-type="string" office:string-value=" 結構模板製作及裝拆"/>
          <table:table-cell/>
          <table:table-cell office:value-type="string" office:string-value="㎡"/>
          <table:table-cell office:value-type="float" office:value="331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75"/>
          <table:table-cell office:value-type="string" office:string-value=" 預鑄樑模板製作及裝拆"/>
          <table:table-cell/>
          <table:table-cell office:value-type="string" office:string-value="㎡"/>
          <table:table-cell office:value-type="float" office:value="230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76"/>
          <table:table-cell office:value-type="string" office:string-value=" 軀體鋼模製作及裝拆"/>
          <table:table-cell/>
          <table:table-cell office:value-type="string" office:string-value="㎡"/>
          <table:table-cell office:value-type="float" office:value="217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77"/>
          <table:table-cell office:value-type="string" office:string-value=" 滾壓 (二次以上)"/>
          <table:table-cell office:value-type="string" office:string-value="滾壓機 8T以上"/>
          <table:table-cell office:value-type="string" office:string-value="㎡"/>
          <table:table-cell office:value-type="float" office:value="11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78"/>
          <table:table-cell office:value-type="string" office:string-value=" φ30cm 涵管埋設"/>
          <table:table-cell office:value-type="string" office:string-value="涵管長 2.54 m"/>
          <table:table-cell office:value-type="string" office:string-value="支"/>
          <table:table-cell office:value-type="float" office:value="145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79"/>
          <table:table-cell office:value-type="string" office:string-value=" φ45cm 涵管埋設"/>
          <table:table-cell office:value-type="string" office:string-value="涵管長 2.54 m"/>
          <table:table-cell office:value-type="string" office:string-value="支"/>
          <table:table-cell office:value-type="float" office:value="338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80"/>
          <table:table-cell office:value-type="string" office:string-value=" φ60cm 涵管埋設"/>
          <table:table-cell office:value-type="string" office:string-value="涵管長 2.54 m"/>
          <table:table-cell office:value-type="string" office:string-value="支"/>
          <table:table-cell office:value-type="float" office:value="458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81"/>
          <table:table-cell office:value-type="string" office:string-value=" φ75cm 涵管埋設"/>
          <table:table-cell office:value-type="string" office:string-value="涵管長 2.54 m"/>
          <table:table-cell office:value-type="string" office:string-value="支"/>
          <table:table-cell office:value-type="float" office:value="516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82"/>
          <table:table-cell office:value-type="string" office:string-value=" φ90cm 涵管埋設"/>
          <table:table-cell office:value-type="string" office:string-value="涵管長 2.54 m"/>
          <table:table-cell office:value-type="string" office:string-value="支"/>
          <table:table-cell office:value-type="float" office:value="731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83"/>
          <table:table-cell office:value-type="string" office:string-value=" φ100cm 涵管埋設"/>
          <table:table-cell office:value-type="string" office:string-value="涵管長 2.54 m"/>
          <table:table-cell office:value-type="string" office:string-value="支"/>
          <table:table-cell office:value-type="float" office:value="892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84"/>
          <table:table-cell office:value-type="string" office:string-value=" φ120cm 涵管埋設"/>
          <table:table-cell office:value-type="string" office:string-value="涵管長 2.54 m"/>
          <table:table-cell office:value-type="string" office:string-value="支"/>
          <table:table-cell office:value-type="float" office:value="1145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85"/>
          <table:table-cell office:value-type="string" office:string-value=" φ150cm 涵管埋設"/>
          <table:table-cell office:value-type="string" office:string-value="涵管長 2.54 m"/>
          <table:table-cell office:value-type="string" office:string-value="支"/>
          <table:table-cell office:value-type="float" office:value="1260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86"/>
          <table:table-cell office:value-type="string" office:string-value=" φ180cm 涵管埋設"/>
          <table:table-cell office:value-type="string" office:string-value="涵管長 2.54 m"/>
          <table:table-cell office:value-type="string" office:string-value="支"/>
          <table:table-cell office:value-type="float" office:value="1730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87"/>
          <table:table-cell office:value-type="string" office:string-value=" φ200cm 涵管埋設"/>
          <table:table-cell office:value-type="string" office:string-value="涵管長 2.54 m"/>
          <table:table-cell office:value-type="string" office:string-value="支"/>
          <table:table-cell office:value-type="float" office:value="2150"/>
          <table:table-cell office:value-type="string" office:string-value="參考單價"/>
          <table:table-cell table:number-columns-repeated="16378"/>
        </table:table-row>
        <table:table-row>
          <table:table-cell office:value-type="string" office:string-value="a0"/>
          <table:table-cell office:value-type="string" office:string-value="局 設 分 析 表"/>
          <table:table-cell table:number-columns-repeated="16382"/>
        </table:table-row>
        <table:table-row>
          <table:table-cell office:value-type="string" office:string-value="a39"/>
          <table:table-cell office:value-type="string" office:string-value=" 採 淨 砂"/>
          <table:table-cell office:value-type="string" office:string-value=""/>
          <table:table-cell office:value-type="string" office:string-value="m3"/>
          <table:table-cell office:value-type="float" office:value="402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0"/>
          <table:table-cell office:value-type="string" office:string-value=" 採淨石子"/>
          <table:table-cell office:value-type="string" office:string-value=""/>
          <table:table-cell office:value-type="string" office:string-value="m3"/>
          <table:table-cell office:value-type="float" office:value="508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1"/>
          <table:table-cell office:value-type="string" office:string-value=" 採淨塊石( φ20~30cm )"/>
          <table:table-cell office:value-type="string" office:string-value=""/>
          <table:table-cell office:value-type="string" office:string-value="m3"/>
          <table:table-cell office:value-type="float" office:value="270.3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3"/>
          <table:table-cell office:value-type="string" office:string-value=" 採天然級配"/>
          <table:table-cell office:value-type="string" office:string-value=""/>
          <table:table-cell office:value-type="string" office:string-value="m3"/>
          <table:table-cell office:value-type="float" office:value="180.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4"/>
          <table:table-cell office:value-type="string" office:string-value=" 採背填卵石"/>
          <table:table-cell office:value-type="string" office:string-value=""/>
          <table:table-cell office:value-type="string" office:string-value="m3"/>
          <table:table-cell office:value-type="float" office:value="190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5"/>
          <table:table-cell office:value-type="string" office:string-value=" 採角石( 石長 25x25x30cm )"/>
          <table:table-cell office:value-type="string" office:string-value=""/>
          <table:table-cell office:value-type="string" office:string-value="塊"/>
          <table:table-cell office:value-type="float" office:value="53.09999999999999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6"/>
          <table:table-cell office:value-type="string" office:string-value=" 採割石 ( 石面 0.04㎡ )"/>
          <table:table-cell office:value-type="string" office:string-value=""/>
          <table:table-cell office:value-type="string" office:string-value="m3"/>
          <table:table-cell office:value-type="float" office:value="524.2999999999999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7"/>
          <table:table-cell office:value-type="string" office:string-value=" 人工拌合1:2水泥砂漿"/>
          <table:table-cell office:value-type="string" office:string-value=""/>
          <table:table-cell office:value-type="string" office:string-value="m3"/>
          <table:table-cell office:value-type="float" office:value="344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8"/>
          <table:table-cell office:value-type="string" office:string-value=" 人工拌合1:3水泥砂漿"/>
          <table:table-cell office:value-type="string" office:string-value=""/>
          <table:table-cell office:value-type="string" office:string-value="m3"/>
          <table:table-cell office:value-type="float" office:value="339.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9"/>
          <table:table-cell office:value-type="string" office:string-value=" 人工拌合1:4水泥砂漿"/>
          <table:table-cell office:value-type="string" office:string-value=""/>
          <table:table-cell office:value-type="string" office:string-value="m3"/>
          <table:table-cell office:value-type="float" office:value="333.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0"/>
          <table:table-cell office:value-type="string" office:string-value=" 人工拌合350kg/c㎡混凝土"/>
          <table:table-cell office:value-type="string" office:string-value=""/>
          <table:table-cell office:value-type="string" office:string-value="m3"/>
          <table:table-cell office:value-type="float" office:value="805.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1"/>
          <table:table-cell office:value-type="string" office:string-value=" 人工拌合210kg/c㎡混凝土"/>
          <table:table-cell office:value-type="string" office:string-value=""/>
          <table:table-cell office:value-type="string" office:string-value="m3"/>
          <table:table-cell office:value-type="float" office:value="68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2"/>
          <table:table-cell office:value-type="string" office:string-value=" 人工拌合140kg/c㎡混凝土"/>
          <table:table-cell office:value-type="string" office:string-value=""/>
          <table:table-cell office:value-type="string" office:string-value="m3"/>
          <table:table-cell office:value-type="float" office:value="662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3"/>
          <table:table-cell office:value-type="string" office:string-value=" 人工拌合125kg/c㎡混凝土"/>
          <table:table-cell office:value-type="string" office:string-value=""/>
          <table:table-cell office:value-type="string" office:string-value="m3"/>
          <table:table-cell office:value-type="float" office:value="63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5"/>
          <table:table-cell office:value-type="string" office:string-value=" 機拌 350kg/c㎡混凝土"/>
          <table:table-cell office:value-type="string" office:string-value=""/>
          <table:table-cell office:value-type="string" office:string-value="m3"/>
          <table:table-cell office:value-type="float" office:value="514.36500000000001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6"/>
          <table:table-cell office:value-type="string" office:string-value=" 機拌 210kg/c㎡混凝土"/>
          <table:table-cell office:value-type="string" office:string-value=""/>
          <table:table-cell office:value-type="string" office:string-value="m3"/>
          <table:table-cell office:value-type="float" office:value="450.2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7"/>
          <table:table-cell office:value-type="string" office:string-value=" 機拌 175kg/c㎡混凝土"/>
          <table:table-cell office:value-type="string" office:string-value=""/>
          <table:table-cell office:value-type="string" office:string-value="m3"/>
          <table:table-cell office:value-type="float" office:value="428.4550000000000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8"/>
          <table:table-cell office:value-type="string" office:string-value=" 機拌 140kg/c㎡混凝土"/>
          <table:table-cell office:value-type="string" office:string-value=""/>
          <table:table-cell office:value-type="string" office:string-value="m3"/>
          <table:table-cell office:value-type="float" office:value="422.5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9"/>
          <table:table-cell office:value-type="string" office:string-value=" 機拌 125kg/c㎡混凝土"/>
          <table:table-cell office:value-type="string" office:string-value=""/>
          <table:table-cell office:value-type="string" office:string-value="m3"/>
          <table:table-cell office:value-type="float" office:value="421.9449999999999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62"/>
          <table:table-cell office:value-type="string" office:string-value=" 7:3 卵(塊)石混凝土"/>
          <table:table-cell office:value-type="string" office:string-value=""/>
          <table:table-cell office:value-type="string" office:string-value="m3"/>
          <table:table-cell office:value-type="float" office:value="137.80000000000001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69"/>
          <table:table-cell office:value-type="string" office:string-value=" 粗砌塊石"/>
          <table:table-cell office:value-type="string" office:string-value=""/>
          <table:table-cell office:value-type="string" office:string-value="㎡"/>
          <table:table-cell office:value-type="float" office:value="78.40000000000000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0"/>
          <table:table-cell office:value-type="string" office:string-value=" 混凝土砌塊石 φ20cm"/>
          <table:table-cell office:value-type="string" office:string-value=""/>
          <table:table-cell office:value-type="string" office:string-value="㎡"/>
          <table:table-cell office:value-type="float" office:value="106.7999999999999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1"/>
          <table:table-cell office:value-type="string" office:string-value=" 混凝土砌塊石 φ25cm"/>
          <table:table-cell office:value-type="string" office:string-value=""/>
          <table:table-cell office:value-type="string" office:string-value="㎡"/>
          <table:table-cell office:value-type="float" office:value="112.1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2"/>
          <table:table-cell office:value-type="string" office:string-value=" 混凝土砌塊石 φ30cm"/>
          <table:table-cell office:value-type="string" office:string-value=""/>
          <table:table-cell office:value-type="string" office:string-value="㎡"/>
          <table:table-cell office:value-type="float" office:value="117.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3"/>
          <table:table-cell office:value-type="string" office:string-value=" 混凝土砌角石 25x25x30cm"/>
          <table:table-cell office:value-type="string" office:string-value=""/>
          <table:table-cell office:value-type="string" office:string-value="㎡"/>
          <table:table-cell office:value-type="float" office:value="218.8999999999999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4"/>
          <table:table-cell office:value-type="string" office:string-value=" 背填卵石"/>
          <table:table-cell office:value-type="string" office:string-value=""/>
          <table:table-cell office:value-type="string" office:string-value="m3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5"/>
          <table:table-cell office:value-type="string" office:string-value=" 混凝土砌割石 ( 石面 0.04㎡ )"/>
          <table:table-cell office:value-type="string" office:string-value=""/>
          <table:table-cell office:value-type="string" office:string-value="㎡"/>
          <table:table-cell office:value-type="float" office:value="199.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8"/>
          <table:table-cell office:value-type="string" office:string-value=" 乾砌塊石(φ30cm)"/>
          <table:table-cell office:value-type="string" office:string-value=""/>
          <table:table-cell office:value-type="string" office:string-value="㎡"/>
          <table:table-cell office:value-type="float" office:value="108.7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9"/>
          <table:table-cell office:value-type="string" office:string-value=" 排 塊 石"/>
          <table:table-cell office:value-type="string" office:string-value=""/>
          <table:table-cell office:value-type="string" office:string-value="㎡"/>
          <table:table-cell office:value-type="float" office:value="78.40000000000000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81"/>
          <table:table-cell office:value-type="string" office:string-value="砌塊石面工"/>
          <table:table-cell office:value-type="string" office:string-value=""/>
          <table:table-cell office:value-type="string" office:string-value="㎡"/>
          <table:table-cell office:value-type="float" office:value="743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82"/>
          <table:table-cell office:value-type="string" office:string-value=" 基礎模板製作及裝拆"/>
          <table:table-cell office:value-type="string" office:string-value="隱蔽"/>
          <table:table-cell office:value-type="string" office:string-value="㎡"/>
          <table:table-cell office:value-type="float" office:value="208.2999999999999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83"/>
          <table:table-cell office:value-type="string" office:string-value=" 軀體模板製作及裝拆"/>
          <table:table-cell office:value-type="string" office:string-value="裸露"/>
          <table:table-cell office:value-type="string" office:string-value="㎡"/>
          <table:table-cell office:value-type="float" office:value="294.15000000000003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84"/>
          <table:table-cell office:value-type="string" office:string-value=" 結構模板製作及裝拆"/>
          <table:table-cell office:value-type="string" office:string-value=""/>
          <table:table-cell office:value-type="string" office:string-value="㎡"/>
          <table:table-cell office:value-type="float" office:value="360.6000000000000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86"/>
          <table:table-cell office:value-type="string" office:string-value=" 景觀模板製作及裝拆"/>
          <table:table-cell office:value-type="string" office:string-value=""/>
          <table:table-cell office:value-type="string" office:string-value="㎡"/>
          <table:table-cell office:value-type="float" office:value="416.8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89"/>
          <table:table-cell office:value-type="string" office:string-value=" 鋪設級配路面(壓實厚t=15cm)"/>
          <table:table-cell office:value-type="string" office:string-value=""/>
          <table:table-cell office:value-type="string" office:string-value="100㎡"/>
          <table:table-cell office:value-type="float" office:value="84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2"/>
          <table:table-cell office:value-type="string" office:string-value=" 15cm厚碎石級配料底層舖壓"/>
          <table:table-cell office:value-type="string" office:string-value=""/>
          <table:table-cell office:value-type="string" office:string-value="100㎡"/>
          <table:table-cell office:value-type="float" office:value="361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3"/>
          <table:table-cell office:value-type="string" office:string-value=" 滾  壓"/>
          <table:table-cell office:value-type="string" office:string-value=""/>
          <table:table-cell office:value-type="string" office:string-value="100㎡"/>
          <table:table-cell office:value-type="float" office:value="276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4"/>
          <table:table-cell office:value-type="string" office:string-value=" 5公分灌入式瀝青面層"/>
          <table:table-cell office:value-type="string" office:string-value="約工資部份3%"/>
          <table:table-cell office:value-type="string" office:string-value="100㎡"/>
          <table:table-cell office:value-type="string" office:string-value=" 工具搬運及損耗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5"/>
          <table:table-cell office:value-type="string" office:string-value=" 5公分瀝青混凝土面層"/>
          <table:table-cell office:value-type="string" office:string-value=""/>
          <table:table-cell office:value-type="string" office:string-value="100㎡"/>
          <table:table-cell office:value-type="float" office:value="1433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6"/>
          <table:table-cell office:value-type="string" office:string-value=" 透  層(人工)"/>
          <table:table-cell office:value-type="string" office:string-value=""/>
          <table:table-cell office:value-type="string" office:string-value="100㎡"/>
          <table:table-cell office:value-type="float" office:value="53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7"/>
          <table:table-cell office:value-type="string" office:string-value=" 粘  層"/>
          <table:table-cell office:value-type="string" office:string-value=""/>
          <table:table-cell office:value-type="string" office:string-value="100㎡"/>
          <table:table-cell office:value-type="float" office:value="28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8"/>
          <table:table-cell office:value-type="string" office:string-value=" 熱拌塑膠反光標線"/>
          <table:table-cell office:value-type="string" office:string-value=""/>
          <table:table-cell office:value-type="string" office:string-value="㎡"/>
          <table:table-cell office:value-type="float" office:value="17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13"/>
          <table:table-cell office:value-type="string" office:string-value=" 軟式盲溝管埋設"/>
          <table:table-cell office:value-type="string" office:string-value=""/>
          <table:table-cell office:value-type="string" office:string-value="10m"/>
          <table:table-cell office:value-type="float" office:value="60.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22"/>
          <table:table-cell office:value-type="string" office:string-value=" 打 木 樁"/>
          <table:table-cell office:value-type="string" office:string-value=""/>
          <table:table-cell office:value-type="string" office:string-value="支"/>
          <table:table-cell office:value-type="float" office:value="53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23"/>
          <table:table-cell office:value-type="string" office:string-value=" 打20cmφPC基樁"/>
          <table:table-cell office:value-type="string" office:string-value=""/>
          <table:table-cell office:value-type="string" office:string-value="支"/>
          <table:table-cell office:value-type="float" office:value="150.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27"/>
          <table:table-cell office:value-type="string" office:string-value=" 打40cm口鋼筋混凝土基樁"/>
          <table:table-cell office:value-type="string" office:string-value=""/>
          <table:table-cell office:value-type="string" office:string-value="支"/>
          <table:table-cell office:value-type="float" office:value="411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37"/>
          <table:table-cell office:value-type="string" office:string-value=" 0.6mφ反循環鑽掘樁"/>
          <table:table-cell office:value-type="string" office:string-value=""/>
          <table:table-cell office:value-type="string" office:string-value="30m"/>
          <table:table-cell office:value-type="float" office:value="1818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45"/>
          <table:table-cell office:value-type="string" office:string-value=" 609.6mmφ鋼管基樁"/>
          <table:table-cell office:value-type="string" office:string-value=""/>
          <table:table-cell office:value-type="string" office:string-value="30m"/>
          <table:table-cell office:value-type="float" office:value="456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48"/>
          <table:table-cell office:value-type="string" office:string-value=" 打拔鋼鈑樁"/>
          <table:table-cell office:value-type="string" office:string-value=""/>
          <table:table-cell office:value-type="string" office:string-value="片"/>
          <table:table-cell office:value-type="float" office:value="219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53"/>
          <table:table-cell office:value-type="string" office:string-value=" 打拔鋼軌樁(37kg/m,長10m@0.6m)"/>
          <table:table-cell office:value-type="string" office:string-value=""/>
          <table:table-cell office:value-type="string" office:string-value="30m"/>
          <table:table-cell office:value-type="float" office:value="5243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54"/>
          <table:table-cell office:value-type="string" office:string-value=" 打鋼軌樁"/>
          <table:table-cell office:value-type="string" office:string-value=""/>
          <table:table-cell office:value-type="string" office:string-value="支"/>
          <table:table-cell office:value-type="float" office:value="82.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72"/>
          <table:table-cell office:value-type="string" office:string-value=" 砌  磚 (B)"/>
          <table:table-cell office:value-type="string" office:string-value=""/>
          <table:table-cell office:value-type="string" office:string-value="㎡"/>
          <table:table-cell office:value-type="float" office:value="162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75"/>
          <table:table-cell office:value-type="string" office:string-value=" 斬 石 子"/>
          <table:table-cell office:value-type="string" office:string-value=""/>
          <table:table-cell office:value-type="string" office:string-value="㎡"/>
          <table:table-cell office:value-type="float" office:value="596.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76"/>
          <table:table-cell office:value-type="string" office:string-value=" 洗 石 子"/>
          <table:table-cell office:value-type="string" office:string-value=""/>
          <table:table-cell office:value-type="string" office:string-value="㎡"/>
          <table:table-cell office:value-type="float" office:value="293.2000000000000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77"/>
          <table:table-cell office:value-type="string" office:string-value=" 磨 石 子"/>
          <table:table-cell office:value-type="string" office:string-value=""/>
          <table:table-cell office:value-type="string" office:string-value="㎡"/>
          <table:table-cell office:value-type="float" office:value="495.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78"/>
          <table:table-cell office:value-type="string" office:string-value=" 貼馬賽克"/>
          <table:table-cell office:value-type="string" office:string-value=""/>
          <table:table-cell office:value-type="string" office:string-value="㎡"/>
          <table:table-cell office:value-type="float" office:value="333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79"/>
          <table:table-cell office:value-type="string" office:string-value=" 貼 磁 磚"/>
          <table:table-cell office:value-type="string" office:string-value=""/>
          <table:table-cell office:value-type="string" office:string-value="㎡"/>
          <table:table-cell office:value-type="float" office:value="293.59999999999997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80"/>
          <table:table-cell office:value-type="string" office:string-value=" 貼 石 片"/>
          <table:table-cell office:value-type="string" office:string-value=""/>
          <table:table-cell office:value-type="string" office:string-value="㎡"/>
          <table:table-cell office:value-type="float" office:value="312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81"/>
          <table:table-cell office:value-type="string" office:string-value=" 鋪高壓地磚"/>
          <table:table-cell office:value-type="string" office:string-value=""/>
          <table:table-cell office:value-type="string" office:string-value="㎡"/>
          <table:table-cell office:value-type="float" office:value="160.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83"/>
          <table:table-cell office:value-type="string" office:string-value=" 護欄刷油漆"/>
          <table:table-cell office:value-type="string" office:string-value=""/>
          <table:table-cell office:value-type="string" office:string-value="㎡"/>
          <table:table-cell office:value-type="float" office:value="15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84"/>
          <table:table-cell office:value-type="string" office:string-value=" 鋼料油漆(一底二度)"/>
          <table:table-cell office:value-type="string" office:string-value=""/>
          <table:table-cell office:value-type="string" office:string-value="㎡"/>
          <table:table-cell office:value-type="float" office:value="14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85"/>
          <table:table-cell office:value-type="string" office:string-value=" 角鋼伸縮縫"/>
          <table:table-cell office:value-type="string" office:string-value=""/>
          <table:table-cell office:value-type="string" office:string-value="m"/>
          <table:table-cell office:value-type="float" office:value="400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88"/>
          <table:table-cell office:value-type="string" office:string-value=" 甲式齒型伸縮縫"/>
          <table:table-cell office:value-type="string" office:string-value=""/>
          <table:table-cell office:value-type="string" office:string-value="m"/>
          <table:table-cell office:value-type="float" office:value="312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91"/>
          <table:table-cell office:value-type="string" office:string-value=" 單排工作架"/>
          <table:table-cell office:value-type="string" office:string-value=""/>
          <table:table-cell office:value-type="string" office:string-value="㎡"/>
          <table:table-cell office:value-type="float" office:value="14.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94"/>
          <table:table-cell office:value-type="string" office:string-value=" 乙種鐵絲蛇籠"/>
          <table:table-cell office:value-type="string" office:string-value=""/>
          <table:table-cell office:value-type="string" office:string-value="m"/>
          <table:table-cell office:value-type="float" office:value="12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99"/>
          <table:table-cell office:value-type="string" office:string-value=" 箱型網籠內填塊石"/>
          <table:table-cell office:value-type="string" office:string-value=""/>
          <table:table-cell office:value-type="string" office:string-value="m3"/>
          <table:table-cell office:value-type="float" office:value="15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0"/>
          <table:table-cell office:value-type="string" office:string-value=" 坡面整理"/>
          <table:table-cell office:value-type="string" office:string-value=""/>
          <table:table-cell office:value-type="string" office:string-value="100㎡"/>
          <table:table-cell office:value-type="float" office:value="79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3"/>
          <table:table-cell office:value-type="string" office:string-value=" 邊坡噴植"/>
          <table:table-cell office:value-type="string" office:string-value=""/>
          <table:table-cell office:value-type="string" office:string-value="㎡"/>
          <table:table-cell office:value-type="float" office:value="11.12999999999999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4"/>
          <table:table-cell office:value-type="string" office:string-value=" 客  土"/>
          <table:table-cell office:value-type="string" office:string-value=""/>
          <table:table-cell office:value-type="string" office:string-value="m3"/>
          <table:table-cell office:value-type="float" office:value="21.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6"/>
          <table:table-cell office:value-type="string" office:string-value=" 植生帶鋪植"/>
          <table:table-cell office:value-type="string" office:string-value=""/>
          <table:table-cell office:value-type="string" office:string-value="㎡"/>
          <table:table-cell office:value-type="float" office:value="14.01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7"/>
          <table:table-cell office:value-type="string" office:string-value=" 打樁編柵"/>
          <table:table-cell office:value-type="string" office:string-value=""/>
          <table:table-cell office:value-type="string" office:string-value="m"/>
          <table:table-cell office:value-type="float" office:value="10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8"/>
          <table:table-cell office:value-type="string" office:string-value=" 稻草蓆敷蓋"/>
          <table:table-cell office:value-type="string" office:string-value=""/>
          <table:table-cell office:value-type="string" office:string-value="㎡"/>
          <table:table-cell office:value-type="float" office:value="1.32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9"/>
          <table:table-cell office:value-type="string" office:string-value=" 地被植物栽植"/>
          <table:table-cell office:value-type="string" office:string-value=""/>
          <table:table-cell office:value-type="string" office:string-value="㎡"/>
          <table:table-cell office:value-type="float" office:value="67.03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0"/>
          <table:table-cell office:value-type="string" office:string-value=" 地被植物養護費"/>
          <table:table-cell office:value-type="string" office:string-value=""/>
          <table:table-cell office:value-type="string" office:string-value="㎡"/>
          <table:table-cell office:value-type="float" office:value="5.8739999999999997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1"/>
          <table:table-cell office:value-type="string" office:string-value=" 草花栽植"/>
          <table:table-cell office:value-type="string" office:string-value=""/>
          <table:table-cell office:value-type="string" office:string-value="株"/>
          <table:table-cell office:value-type="float" office:value="20.93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2"/>
          <table:table-cell office:value-type="string" office:string-value=" 草花栽植養護費"/>
          <table:table-cell office:value-type="string" office:string-value=""/>
          <table:table-cell office:value-type="string" office:string-value="株"/>
          <table:table-cell office:value-type="float" office:value="5.9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3"/>
          <table:table-cell office:value-type="string" office:string-value=" 灌木種植"/>
          <table:table-cell office:value-type="string" office:string-value=""/>
          <table:table-cell office:value-type="string" office:string-value="株"/>
          <table:table-cell office:value-type="float" office:value="40.450000000000003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4"/>
          <table:table-cell office:value-type="string" office:string-value=" 灌木養護費"/>
          <table:table-cell office:value-type="string" office:string-value=""/>
          <table:table-cell office:value-type="string" office:string-value="株"/>
          <table:table-cell office:value-type="float" office:value="5.109999999999999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5"/>
          <table:table-cell office:value-type="string" office:string-value=" 喬木栽植"/>
          <table:table-cell office:value-type="string" office:string-value=""/>
          <table:table-cell office:value-type="string" office:string-value="株"/>
          <table:table-cell office:value-type="float" office:value="521.8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4"/>
          <table:table-cell office:value-type="string" office:string-value=" 灌木養護費"/>
          <table:table-cell office:value-type="string" office:string-value=""/>
          <table:table-cell office:value-type="string" office:string-value="株"/>
          <table:table-cell office:value-type="float" office:value="5.109999999999999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5"/>
          <table:table-cell office:value-type="string" office:string-value=" 喬木栽植"/>
          <table:table-cell office:value-type="string" office:string-value=""/>
          <table:table-cell office:value-type="string" office:string-value="株"/>
          <table:table-cell office:value-type="float" office:value="521.8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6"/>
          <table:table-cell office:value-type="string" office:string-value=" 喬木養護費"/>
          <table:table-cell office:value-type="string" office:string-value=""/>
          <table:table-cell office:value-type="string" office:string-value="株"/>
          <table:table-cell office:value-type="float" office:value="2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0"/>
          <table:table-cell office:value-type="string" office:string-value="自 設 分 析 表"/>
          <table:table-cell table:number-columns-repeated="16382"/>
        </table:table-row>
        <table:table-row>
          <table:table-cell office:value-type="string" office:string-value="b1"/>
          <table:table-cell office:value-type="string" office:string-value=" 鑽心體取樣費"/>
          <table:table-cell office:value-type="string" office:string-value="一組三個"/>
          <table:table-cell office:value-type="string" office:string-value="組"/>
          <table:table-cell office:value-type="float" office:value="399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"/>
          <table:table-cell office:value-type="string" office:string-value=" 營造綜合保險費"/>
          <table:table-cell office:value-type="string" office:string-value=""/>
          <table:table-cell office:value-type="string" office:string-value="式"/>
          <table:table-cell office:value-type="float" office:value="2800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3"/>
          <table:table-cell office:value-type="string" office:string-value=" 水泥路面伸縮縫"/>
          <table:table-cell office:value-type="string" office:string-value=""/>
          <table:table-cell office:value-type="string" office:string-value="處"/>
          <table:table-cell office:value-type="float" office:value="188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4"/>
          <table:table-cell office:value-type="string" office:string-value=" 排  磚"/>
          <table:table-cell office:value-type="string" office:string-value=""/>
          <table:table-cell office:value-type="string" office:string-value="㎡"/>
          <table:table-cell office:value-type="float" office:value="10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5"/>
          <table:table-cell office:value-type="string" office:string-value=" 鋪植草磚"/>
          <table:table-cell office:value-type="string" office:string-value=""/>
          <table:table-cell office:value-type="string" office:string-value="㎡"/>
          <table:table-cell office:value-type="float" office:value="223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6"/>
          <table:table-cell office:value-type="string" office:string-value=" 砌B過火磚及斬毛"/>
          <table:table-cell office:value-type="string" office:string-value=""/>
          <table:table-cell office:value-type="string" office:string-value="㎡"/>
          <table:table-cell office:value-type="float" office:value="913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7"/>
          <table:table-cell office:value-type="string" office:string-value=" 廢方處理"/>
          <table:table-cell office:value-type="string" office:string-value=""/>
          <table:table-cell office:value-type="string" office:string-value="m3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8"/>
          <table:table-cell office:value-type="string" office:string-value=" 堤後回填"/>
          <table:table-cell office:value-type="string" office:string-value=""/>
          <table:table-cell office:value-type="string" office:string-value="m3"/>
          <table:table-cell office:value-type="float" office:value="31.799999999999997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9"/>
          <table:table-cell office:value-type="string" office:string-value=" 遠運填土"/>
          <table:table-cell office:value-type="string" office:string-value=""/>
          <table:table-cell office:value-type="string" office:string-value="m3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0"/>
          <table:table-cell office:value-type="string" office:string-value=" 護  欄"/>
          <table:table-cell office:value-type="string" office:string-value=""/>
          <table:table-cell office:value-type="string" office:string-value="個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1"/>
          <table:table-cell office:value-type="string" office:string-value=" 高鍍鋅鋼絲箱型石籠"/>
          <table:table-cell office:value-type="string" office:string-value=""/>
          <table:table-cell office:value-type="string" office:string-value="m"/>
          <table:table-cell office:value-type="float" office:value="15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2"/>
          <table:table-cell office:value-type="string" office:string-value="30*60*6cm粗鑿面花崗石鋪排"/>
          <table:table-cell office:value-type="string" office:string-value=""/>
          <table:table-cell office:value-type="string" office:string-value="片"/>
          <table:table-cell office:value-type="float" office:value="25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3"/>
          <table:table-cell office:value-type="string" office:string-value=" 7噸鼎形塊製作及吊放"/>
          <table:table-cell office:value-type="string" office:string-value=""/>
          <table:table-cell office:value-type="string" office:string-value="個"/>
          <table:table-cell office:value-type="float" office:value="3132.3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4"/>
          <table:table-cell office:value-type="string" office:string-value=" 10噸鼎形塊製作"/>
          <table:table-cell office:value-type="string" office:string-value=""/>
          <table:table-cell office:value-type="string" office:string-value="個"/>
          <table:table-cell office:value-type="float" office:value="2528.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5"/>
          <table:table-cell office:value-type="string" office:string-value=" 採淨石子"/>
          <table:table-cell office:value-type="string" office:string-value=""/>
          <table:table-cell office:value-type="string" office:string-value="m3"/>
          <table:table-cell office:value-type="float" office:value="577.7000000000000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6"/>
          <table:table-cell office:value-type="string" office:string-value=" 採 塊 石(長徑約φ30cm)"/>
          <table:table-cell office:value-type="string" office:string-value=""/>
          <table:table-cell office:value-type="string" office:string-value="m3"/>
          <table:table-cell office:value-type="float" office:value="360.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7"/>
          <table:table-cell office:value-type="string" office:string-value=" 採大塊石(長徑 &gt;50cm)"/>
          <table:table-cell office:value-type="string" office:string-value=""/>
          <table:table-cell office:value-type="string" office:string-value="m3"/>
          <table:table-cell office:value-type="float" office:value="259.7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8"/>
          <table:table-cell office:value-type="string" office:string-value=" 填 塊 石"/>
          <table:table-cell office:value-type="string" office:string-value=""/>
          <table:table-cell office:value-type="string" office:string-value="m3"/>
          <table:table-cell office:value-type="float" office:value="15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9"/>
          <table:table-cell office:value-type="string" office:string-value="溪床鋪排塊石"/>
          <table:table-cell office:value-type="string" office:string-value=""/>
          <table:table-cell office:value-type="string" office:string-value="㎡"/>
          <table:table-cell office:value-type="float" office:value="42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0"/>
          <table:table-cell office:value-type="string" office:string-value="舖設砂床(5cm)"/>
          <table:table-cell office:value-type="string" office:string-value=""/>
          <table:table-cell office:value-type="string" office:string-value="㎡"/>
          <table:table-cell office:value-type="float" office:value="26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1"/>
          <table:table-cell office:value-type="string" office:string-value="路面整修"/>
          <table:table-cell office:value-type="string" office:string-value=""/>
          <table:table-cell office:value-type="string" office:string-value="m"/>
          <table:table-cell office:value-type="float" office:value="5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2"/>
          <table:table-cell office:value-type="string" office:string-value="打37.2kg/m鋼軌樁"/>
          <table:table-cell office:value-type="string" office:string-value=""/>
          <table:table-cell office:value-type="string" office:string-value="支"/>
          <table:table-cell office:value-type="float" office:value="759.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3"/>
          <table:table-cell office:value-type="string" office:string-value="遠運棄土"/>
          <table:table-cell office:value-type="string" office:string-value=""/>
          <table:table-cell office:value-type="string" office:string-value="m3"/>
          <table:table-cell office:value-type="float" office:value="15.89999999999999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4"/>
          <table:table-cell office:value-type="string" office:string-value="原石鏈護欄"/>
          <table:table-cell office:value-type="string" office:string-value=""/>
          <table:table-cell office:value-type="string" office:string-value="m"/>
          <table:table-cell office:value-type="float" office:value="576.7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5"/>
          <table:table-cell office:value-type="string" office:string-value=" 臨時施工標示牌"/>
          <table:table-cell office:value-type="string" office:string-value=""/>
          <table:table-cell office:value-type="string" office:string-value="面"/>
          <table:table-cell office:value-type="float" office:value="230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6"/>
          <table:table-cell office:value-type="string" office:string-value=" 工程標示牌(厚3mm)"/>
          <table:table-cell office:value-type="string" office:string-value=""/>
          <table:table-cell office:value-type="string" office:string-value="面"/>
          <table:table-cell office:value-type="float" office:value="1000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7"/>
          <table:table-cell office:value-type="string" office:string-value=" 勞工安全衛生費"/>
          <table:table-cell office:value-type="string" office:string-value=""/>
          <table:table-cell office:value-type="string" office:string-value="式"/>
          <table:table-cell office:value-type="float" office:value="4000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8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9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3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float" office:value="0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float" office:value="101"/>
          <table:table-cell office:value-type="string" office:string-value=" 天然紋石椅"/>
          <table:table-cell office:value-type="string" office:string-value="L60cm,H40cm"/>
          <table:table-cell office:value-type="string" office:string-value="只"/>
          <table:table-cell office:value-type="float" office:value="1200"/>
          <table:table-cell table:number-columns-repeated="16379"/>
        </table:table-row>
        <table:table-row>
          <table:table-cell office:value-type="float" office:value="102"/>
          <table:table-cell office:value-type="string" office:string-value=" 天然紋石桌椅"/>
          <table:table-cell office:value-type="string" office:string-value="一桌五椅"/>
          <table:table-cell office:value-type="string" office:string-value="組"/>
          <table:table-cell office:value-type="float" office:value="24000"/>
          <table:table-cell table:number-columns-repeated="16379"/>
        </table:table-row>
        <table:table-row>
          <table:table-cell office:value-type="float" office:value="103"/>
          <table:table-cell office:value-type="string" office:string-value=" 大理石竣工標示牌"/>
          <table:table-cell office:value-type="string" office:string-value="60x50x2cm"/>
          <table:table-cell office:value-type="string" office:string-value="塊"/>
          <table:table-cell office:value-type="float" office:value="6000"/>
          <table:table-cell table:number-columns-repeated="16379"/>
        </table:table-row>
        <table:table-row>
          <table:table-cell office:value-type="float" office:value="104"/>
          <table:table-cell office:value-type="string" office:string-value=" 臨時施工告示牌"/>
          <table:table-cell/>
          <table:table-cell office:value-type="string" office:string-value="塊"/>
          <table:table-cell office:value-type="float" office:value="2300"/>
          <table:table-cell table:number-columns-repeated="16379"/>
        </table:table-row>
        <table:table-row>
          <table:table-cell office:value-type="float" office:value="105"/>
          <table:table-cell office:value-type="string" office:string-value=" 鋼版加工及組立"/>
          <table:table-cell/>
          <table:table-cell office:value-type="string" office:string-value="kg"/>
          <table:table-cell office:value-type="float" office:value="15"/>
          <table:table-cell table:number-columns-repeated="16379"/>
        </table:table-row>
        <table:table-row>
          <table:table-cell office:value-type="float" office:value="106"/>
          <table:table-cell office:value-type="string" office:string-value=" 鋼版、鋼筋焊接及按裝"/>
          <table:table-cell/>
          <table:table-cell office:value-type="string" office:string-value="式"/>
          <table:table-cell office:value-type="float" office:value="10000"/>
          <table:table-cell table:number-columns-repeated="16379"/>
        </table:table-row>
        <table:table-row>
          <table:table-cell office:value-type="float" office:value="107"/>
          <table:table-cell office:value-type="string" office:string-value=" 鋼筋運費"/>
          <table:table-cell/>
          <table:table-cell office:value-type="string" office:string-value="噸"/>
          <table:table-cell table:number-columns-repeated="16380"/>
        </table:table-row>
        <table:table-row>
          <table:table-cell office:value-type="float" office:value="108"/>
          <table:table-cell office:value-type="string" office:string-value=" 水泥運費"/>
          <table:table-cell/>
          <table:table-cell office:value-type="string" office:string-value="包"/>
          <table:table-cell table:number-columns-repeated="16380"/>
        </table:table-row>
        <table:table-row>
          <table:table-cell office:value-type="float" office:value="109"/>
          <table:table-cell office:value-type="string" office:string-value=" 鼎形塊鐵模運費"/>
          <table:table-cell/>
          <table:table-cell office:value-type="string" office:string-value="式"/>
          <table:table-cell office:value-type="float" office:value="10000"/>
          <table:table-cell table:number-columns-repeated="16379"/>
        </table:table-row>
        <table:table-row>
          <table:table-cell office:value-type="float" office:value="110"/>
          <table:table-cell office:value-type="string" office:string-value=" 模板小運搬"/>
          <table:table-cell/>
          <table:table-cell office:value-type="string" office:string-value="㎡"/>
          <table:table-cell office:value-type="float" office:value="15"/>
          <table:table-cell table:number-columns-repeated="16379"/>
        </table:table-row>
        <table:table-row>
          <table:table-cell office:value-type="float" office:value="111"/>
          <table:table-cell office:value-type="string" office:string-value=" 放 樣 費"/>
          <table:table-cell/>
          <table:table-cell office:value-type="string" office:string-value="式"/>
          <table:table-cell office:value-type="float" office:value="5000"/>
          <table:table-cell table:number-columns-repeated="16379"/>
        </table:table-row>
        <table:table-row>
          <table:table-cell office:value-type="float" office:value="112"/>
          <table:table-cell office:value-type="string" office:string-value=" 伸縮縫處理"/>
          <table:table-cell/>
          <table:table-cell office:value-type="string" office:string-value="處"/>
          <table:table-cell office:value-type="float" office:value="100"/>
          <table:table-cell table:number-columns-repeated="16379"/>
        </table:table-row>
        <table:table-row>
          <table:table-cell office:value-type="float" office:value="113"/>
          <table:table-cell office:value-type="string" office:string-value=" 護欄白水泥漆粉飾"/>
          <table:table-cell office:value-type="string" office:string-value="一底二度"/>
          <table:table-cell office:value-type="string" office:string-value="式"/>
          <table:table-cell office:value-type="float" office:value="3000"/>
          <table:table-cell table:number-columns-repeated="16379"/>
        </table:table-row>
        <table:table-row>
          <table:table-cell office:value-type="float" office:value="114"/>
          <table:table-cell office:value-type="string" office:string-value=" 工棚及倉租費"/>
          <table:table-cell/>
          <table:table-cell office:value-type="string" office:string-value="式"/>
          <table:table-cell office:value-type="float" office:value="10000"/>
          <table:table-cell table:number-columns-repeated="16379"/>
        </table:table-row>
        <table:table-row>
          <table:table-cell office:value-type="float" office:value="115"/>
          <table:table-cell office:value-type="string" office:string-value=" 施工安全設施費"/>
          <table:table-cell/>
          <table:table-cell office:value-type="string" office:string-value="式"/>
          <table:table-cell office:value-type="float" office:value="3000"/>
          <table:table-cell table:number-columns-repeated="16379"/>
        </table:table-row>
        <table:table-row>
          <table:table-cell office:value-type="float" office:value="116"/>
          <table:table-cell office:value-type="string" office:string-value=" 租地及復舊費"/>
          <table:table-cell/>
          <table:table-cell office:value-type="string" office:string-value="式"/>
          <table:table-cell office:value-type="float" office:value="15000"/>
          <table:table-cell table:number-columns-repeated="16379"/>
        </table:table-row>
        <table:table-row>
          <table:table-cell office:value-type="float" office:value="117"/>
          <table:table-cell office:value-type="string" office:string-value=" 排擋水費"/>
          <table:table-cell/>
          <table:table-cell office:value-type="string" office:string-value="式"/>
          <table:table-cell office:value-type="float" office:value="15000"/>
          <table:table-cell table:number-columns-repeated="16379"/>
        </table:table-row>
        <table:table-row>
          <table:table-cell office:value-type="float" office:value="118"/>
          <table:table-cell office:value-type="string" office:string-value=" 板車費(施工機具搬運)"/>
          <table:table-cell/>
          <table:table-cell office:value-type="string" office:string-value="式"/>
          <table:table-cell office:value-type="float" office:value="16000"/>
          <table:table-cell table:number-columns-repeated="16379"/>
        </table:table-row>
        <table:table-row>
          <table:table-cell office:value-type="float" office:value="119"/>
          <table:table-cell office:value-type="string" office:string-value=" 垃圾清理費"/>
          <table:table-cell/>
          <table:table-cell office:value-type="string" office:string-value="式"/>
          <table:table-cell office:value-type="float" office:value="15000"/>
          <table:table-cell table:number-columns-repeated="16379"/>
        </table:table-row>
        <table:table-row>
          <table:table-cell office:value-type="float" office:value="120"/>
          <table:table-cell office:value-type="string" office:string-value=" 雜木砍除清理費"/>
          <table:table-cell/>
          <table:table-cell office:value-type="string" office:string-value="式"/>
          <table:table-cell office:value-type="float" office:value="8000"/>
          <table:table-cell table:number-columns-repeated="16379"/>
        </table:table-row>
        <table:table-row>
          <table:table-cell office:value-type="float" office:value="121"/>
          <table:table-cell office:value-type="string" office:string-value=" 舊有混凝土打除"/>
          <table:table-cell/>
          <table:table-cell office:value-type="string" office:string-value="式"/>
          <table:table-cell office:value-type="float" office:value="10000"/>
          <table:table-cell table:number-columns-repeated="16379"/>
        </table:table-row>
        <table:table-row>
          <table:table-cell office:value-type="float" office:value="122"/>
          <table:table-cell office:value-type="string" office:string-value=" 整地費(含雜木清除、夯實)"/>
          <table:table-cell/>
          <table:table-cell office:value-type="string" office:string-value="式"/>
          <table:table-cell office:value-type="float" office:value="10000"/>
          <table:table-cell table:number-columns-repeated="16379"/>
        </table:table-row>
        <table:table-row>
          <table:table-cell office:value-type="float" office:value="123"/>
          <table:table-cell office:value-type="string" office:string-value="環境維護費"/>
          <table:table-cell/>
          <table:table-cell office:value-type="string" office:string-value="式"/>
          <table:table-cell office:value-type="float" office:value="15000"/>
          <table:table-cell table:number-columns-repeated="16379"/>
        </table:table-row>
        <table:table-row>
          <table:table-cell office:value-type="float" office:value="124"/>
          <table:table-cell office:value-type="string" office:string-value=" 草花種植及維護"/>
          <table:table-cell/>
          <table:table-cell office:value-type="string" office:string-value="式"/>
          <table:table-cell office:value-type="float" office:value="8000"/>
          <table:table-cell table:number-columns-repeated="16379"/>
        </table:table-row>
        <table:table-row>
          <table:table-cell office:value-type="float" office:value="125"/>
          <table:table-cell office:value-type="string" office:string-value=" 草花及草皮運費"/>
          <table:table-cell/>
          <table:table-cell office:value-type="string" office:string-value="式"/>
          <table:table-cell office:value-type="float" office:value="10000"/>
          <table:table-cell table:number-columns-repeated="16379"/>
        </table:table-row>
        <table:table-row>
          <table:table-cell office:value-type="float" office:value="126"/>
          <table:table-cell office:value-type="string" office:string-value=" 鑽心體取樣費"/>
          <table:table-cell office:value-type="string" office:string-value="一組三個"/>
          <table:table-cell office:value-type="string" office:string-value="組"/>
          <table:table-cell office:value-type="float" office:value="4000"/>
          <table:table-cell table:number-columns-repeated="16379"/>
        </table:table-row>
        <table:table-row>
          <table:table-cell office:value-type="float" office:value="127"/>
          <table:table-cell office:value-type="string" office:string-value=" 水泥路面厚度鑽取費"/>
          <table:table-cell office:value-type="string" office:string-value="一組三個"/>
          <table:table-cell office:value-type="string" office:string-value="組"/>
          <table:table-cell office:value-type="float" office:value="2400"/>
          <table:table-cell table:number-columns-repeated="16379"/>
        </table:table-row>
        <table:table-row>
          <table:table-cell office:value-type="float" office:value="128"/>
          <table:table-cell office:value-type="string" office:string-value=" 氯離子含量檢測費"/>
          <table:table-cell/>
          <table:table-cell office:value-type="string" office:string-value="式"/>
          <table:table-cell office:value-type="float" office:value="4000"/>
          <table:table-cell table:number-columns-repeated="16379"/>
        </table:table-row>
        <table:table-row>
          <table:table-cell office:value-type="float" office:value="131"/>
          <table:table-cell office:value-type="string" office:string-value=" 零星工程"/>
          <table:table-cell/>
          <table:table-cell office:value-type="string" office:string-value="式"/>
          <table:table-cell office:value-type="float" office:value="3000"/>
          <table:table-cell table:number-columns-repeated="16379"/>
        </table:table-row>
        <table:table-row>
          <table:table-cell office:value-type="float" office:value="129"/>
          <table:table-cell office:value-type="string" office:string-value=" 包商稅雜"/>
          <table:table-cell office:value-type="string" office:string-value="約12%"/>
          <table:table-cell office:value-type="string" office:string-value="式"/>
          <table:table-cell table:number-columns-repeated="16380"/>
        </table:table-row>
        <table:table-row>
          <table:table-cell office:value-type="float" office:value="130"/>
          <table:table-cell office:value-type="string" office:string-value=" 包商稅雜"/>
          <table:table-cell office:value-type="string" office:string-value=" "/>
          <table:table-cell office:value-type="string" office:string-value="式"/>
          <table:table-cell table:number-columns-repeated="16380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string" office:string-value="m0"/>
          <table:table-cell office:value-type="string" office:string-value="材  料  費  選 項"/>
          <table:table-cell table:number-columns-repeated="16382"/>
        </table:table-row>
        <table:table-row>
          <table:table-cell office:value-type="string" office:string-value="m1"/>
          <table:table-cell office:value-type="string" office:string-value=" 水  泥"/>
          <table:table-cell office:value-type="string" office:string-value="50kg/包"/>
          <table:table-cell office:value-type="string" office:string-value="包"/>
          <table:table-cell office:value-type="float" office:value="150"/>
          <table:table-cell table:number-columns-repeated="16379"/>
        </table:table-row>
        <table:table-row>
          <table:table-cell office:value-type="string" office:string-value="m2"/>
          <table:table-cell office:value-type="string" office:string-value=" 預拌140kg/c㎡混凝土"/>
          <table:table-cell office:value-type="string" office:string-value="工地交貨"/>
          <table:table-cell office:value-type="string" office:string-value="m3"/>
          <table:table-cell office:value-type="float" office:value="1500"/>
          <table:table-cell table:number-columns-repeated="16379"/>
        </table:table-row>
        <table:table-row>
          <table:table-cell office:value-type="string" office:string-value="m3"/>
          <table:table-cell office:value-type="string" office:string-value=" 預拌175kg/c㎡混凝土"/>
          <table:table-cell office:value-type="string" office:string-value="工地交貨"/>
          <table:table-cell office:value-type="string" office:string-value="m3"/>
          <table:table-cell office:value-type="float" office:value="1700"/>
          <table:table-cell table:number-columns-repeated="16379"/>
        </table:table-row>
        <table:table-row>
          <table:table-cell office:value-type="string" office:string-value="m4"/>
          <table:table-cell office:value-type="string" office:string-value=" 預拌210kg/c㎡混凝土"/>
          <table:table-cell office:value-type="string" office:string-value="工地交貨"/>
          <table:table-cell office:value-type="string" office:string-value="m3"/>
          <table:table-cell office:value-type="float" office:value="1700"/>
          <table:table-cell table:number-columns-repeated="16379"/>
        </table:table-row>
        <table:table-row>
          <table:table-cell office:value-type="string" office:string-value="m5"/>
          <table:table-cell office:value-type="string" office:string-value=" 預拌350kg/c㎡混凝土"/>
          <table:table-cell office:value-type="string" office:string-value="工地交貨"/>
          <table:table-cell office:value-type="string" office:string-value="m3"/>
          <table:table-cell office:value-type="float" office:value="1900"/>
          <table:table-cell table:number-columns-repeated="16379"/>
        </table:table-row>
        <table:table-row>
          <table:table-cell office:value-type="string" office:string-value="m6"/>
          <table:table-cell office:value-type="string" office:string-value=" 鋼  筋(含無輻射證明)"/>
          <table:table-cell office:value-type="string" office:string-value="(含運費)"/>
          <table:table-cell office:value-type="string" office:string-value="噸"/>
          <table:table-cell office:value-type="float" office:value="10500"/>
          <table:table-cell table:number-columns-repeated="16379"/>
        </table:table-row>
        <table:table-row>
          <table:table-cell office:value-type="string" office:string-value="m7"/>
          <table:table-cell office:value-type="string" office:string-value=" 鋼  版"/>
          <table:table-cell office:value-type="string" office:string-value="(含運費)"/>
          <table:table-cell office:value-type="string" office:string-value="kg"/>
          <table:table-cell office:value-type="float" office:value="18"/>
          <table:table-cell table:number-columns-repeated="16379"/>
        </table:table-row>
        <table:table-row>
          <table:table-cell office:value-type="string" office:string-value="m8"/>
          <table:table-cell office:value-type="string" office:string-value=" 鋼  軌"/>
          <table:table-cell office:value-type="string" office:string-value="(含運費)"/>
          <table:table-cell office:value-type="string" office:string-value="kg"/>
          <table:table-cell office:value-type="float" office:value="22"/>
          <table:table-cell table:number-columns-repeated="16379"/>
        </table:table-row>
        <table:table-row>
          <table:table-cell office:value-type="string" office:string-value="m9"/>
          <table:table-cell office:value-type="string" office:string-value="φ25鋼索"/>
          <table:table-cell office:value-type="string" office:string-value="(含運費)"/>
          <table:table-cell office:value-type="string" office:string-value="kg"/>
          <table:table-cell office:value-type="float" office:value="45"/>
          <table:table-cell table:number-columns-repeated="16379"/>
        </table:table-row>
        <table:table-row>
          <table:table-cell office:value-type="string" office:string-value="m10"/>
          <table:table-cell office:value-type="string" office:string-value="φ25鋼索夾"/>
          <table:table-cell office:value-type="string" office:string-value="(含運費)"/>
          <table:table-cell office:value-type="string" office:string-value="個"/>
          <table:table-cell office:value-type="float" office:value="35"/>
          <table:table-cell table:number-columns-repeated="16379"/>
        </table:table-row>
        <table:table-row>
          <table:table-cell office:value-type="string" office:string-value="m11"/>
          <table:table-cell office:value-type="string" office:string-value="φ19mm不銹鋼條"/>
          <table:table-cell office:value-type="string" office:string-value="(含運費)"/>
          <table:table-cell office:value-type="string" office:string-value="kg"/>
          <table:table-cell office:value-type="float" office:value="120"/>
          <table:table-cell table:number-columns-repeated="16379"/>
        </table:table-row>
        <table:table-row>
          <table:table-cell office:value-type="string" office:string-value="m12"/>
          <table:table-cell office:value-type="string" office:string-value=" 鍍鋅鐵絲箱型石籠網"/>
          <table:table-cell office:value-type="string" office:string-value="(含運費)"/>
          <table:table-cell office:value-type="string" office:string-value="㎡"/>
          <table:table-cell office:value-type="float" office:value="190"/>
          <table:table-cell table:number-columns-repeated="16379"/>
        </table:table-row>
        <table:table-row>
          <table:table-cell office:value-type="string" office:string-value="m13"/>
          <table:table-cell office:value-type="string" office:string-value="φ8&quot;PVC洩水管"/>
          <table:table-cell office:value-type="string" office:string-value="(含運費)"/>
          <table:table-cell office:value-type="string" office:string-value="m"/>
          <table:table-cell office:value-type="float" office:value="390"/>
          <table:table-cell table:number-columns-repeated="16379"/>
        </table:table-row>
        <table:table-row>
          <table:table-cell office:value-type="string" office:string-value="m14"/>
          <table:table-cell office:value-type="string" office:string-value="φ3&quot;PVC洩水管"/>
          <table:table-cell office:value-type="string" office:string-value="(含運費)"/>
          <table:table-cell office:value-type="string" office:string-value="m"/>
          <table:table-cell office:value-type="float" office:value="80"/>
          <table:table-cell table:number-columns-repeated="16379"/>
        </table:table-row>
        <table:table-row>
          <table:table-cell office:value-type="string" office:string-value="m15"/>
          <table:table-cell office:value-type="string" office:string-value="φ30cm HP(B型)管"/>
          <table:table-cell office:value-type="string" office:string-value="(含運費)"/>
          <table:table-cell office:value-type="string" office:string-value="支"/>
          <table:table-cell office:value-type="float" office:value="1540"/>
          <table:table-cell table:number-columns-repeated="16379"/>
        </table:table-row>
        <table:table-row>
          <table:table-cell office:value-type="string" office:string-value="m16"/>
          <table:table-cell office:value-type="string" office:string-value="φ45cm HP(B型)管"/>
          <table:table-cell office:value-type="string" office:string-value="(含運費)"/>
          <table:table-cell office:value-type="string" office:string-value="支"/>
          <table:table-cell office:value-type="float" office:value="2200"/>
          <table:table-cell table:number-columns-repeated="16379"/>
        </table:table-row>
        <table:table-row>
          <table:table-cell office:value-type="string" office:string-value="m17"/>
          <table:table-cell office:value-type="string" office:string-value="φ60cm HP(B型)管"/>
          <table:table-cell office:value-type="string" office:string-value="(含運費)"/>
          <table:table-cell office:value-type="string" office:string-value="支"/>
          <table:table-cell office:value-type="float" office:value="3360"/>
          <table:table-cell table:number-columns-repeated="16379"/>
        </table:table-row>
        <table:table-row>
          <table:table-cell office:value-type="string" office:string-value="m18"/>
          <table:table-cell office:value-type="string" office:string-value="φ80cm HP(B型)管"/>
          <table:table-cell office:value-type="string" office:string-value="(含運費)"/>
          <table:table-cell office:value-type="string" office:string-value="支"/>
          <table:table-cell office:value-type="float" office:value="5280"/>
          <table:table-cell table:number-columns-repeated="16379"/>
        </table:table-row>
        <table:table-row>
          <table:table-cell office:value-type="string" office:string-value="m19"/>
          <table:table-cell office:value-type="string" office:string-value="φ100cm HP(B型)管"/>
          <table:table-cell office:value-type="string" office:string-value="(含運費)"/>
          <table:table-cell office:value-type="string" office:string-value="支"/>
          <table:table-cell office:value-type="float" office:value="7440"/>
          <table:table-cell table:number-columns-repeated="16379"/>
        </table:table-row>
        <table:table-row>
          <table:table-cell office:value-type="string" office:string-value="m20"/>
          <table:table-cell office:value-type="string" office:string-value="φ120cm HP(B型)管"/>
          <table:table-cell office:value-type="string" office:string-value="(含運費)"/>
          <table:table-cell office:value-type="string" office:string-value="支"/>
          <table:table-cell office:value-type="float" office:value="10080"/>
          <table:table-cell table:number-columns-repeated="16379"/>
        </table:table-row>
        <table:table-row>
          <table:table-cell office:value-type="string" office:string-value="m21"/>
          <table:table-cell office:value-type="string" office:string-value="φ150cm HP(B型)管"/>
          <table:table-cell office:value-type="string" office:string-value="(含運費)"/>
          <table:table-cell office:value-type="string" office:string-value="支"/>
          <table:table-cell office:value-type="float" office:value="16080"/>
          <table:table-cell table:number-columns-repeated="16379"/>
        </table:table-row>
        <table:table-row>
          <table:table-cell office:value-type="string" office:string-value="m22"/>
          <table:table-cell office:value-type="string" office:string-value=" 瀝青混凝土"/>
          <table:table-cell office:value-type="string" office:string-value="工地交貨"/>
          <table:table-cell office:value-type="string" office:string-value="m3"/>
          <table:table-cell office:value-type="float" office:value="3055"/>
          <table:table-cell table:number-columns-repeated="16379"/>
        </table:table-row>
        <table:table-row>
          <table:table-cell office:value-type="string" office:string-value="m23"/>
          <table:table-cell office:value-type="string" office:string-value="φ30cm AP管"/>
          <table:table-cell office:value-type="string" office:string-value="(含運費)"/>
          <table:table-cell office:value-type="string" office:string-value="支"/>
          <table:table-cell office:value-type="float" office:value="800"/>
          <table:table-cell table:number-columns-repeated="16379"/>
        </table:table-row>
        <table:table-row>
          <table:table-cell office:value-type="string" office:string-value="m24"/>
          <table:table-cell office:value-type="string" office:string-value="φ45cm AP管"/>
          <table:table-cell office:value-type="string" office:string-value="(含運費)"/>
          <table:table-cell office:value-type="string" office:string-value="支"/>
          <table:table-cell office:value-type="float" office:value="1250"/>
          <table:table-cell table:number-columns-repeated="16379"/>
        </table:table-row>
        <table:table-row>
          <table:table-cell office:value-type="string" office:string-value="m25"/>
          <table:table-cell office:value-type="string" office:string-value="φ60cm AP管"/>
          <table:table-cell office:value-type="string" office:string-value="(含運費)"/>
          <table:table-cell office:value-type="string" office:string-value="支"/>
          <table:table-cell office:value-type="float" office:value="2070"/>
          <table:table-cell table:number-columns-repeated="16379"/>
        </table:table-row>
        <table:table-row>
          <table:table-cell office:value-type="string" office:string-value="m26"/>
          <table:table-cell office:value-type="string" office:string-value="φ80cm AP管"/>
          <table:table-cell office:value-type="string" office:string-value="(含運費)"/>
          <table:table-cell office:value-type="string" office:string-value="支"/>
          <table:table-cell office:value-type="float" office:value="3430"/>
          <table:table-cell table:number-columns-repeated="16379"/>
        </table:table-row>
        <table:table-row>
          <table:table-cell office:value-type="string" office:string-value="m27"/>
          <table:table-cell office:value-type="string" office:string-value="φ100cm AP管"/>
          <table:table-cell office:value-type="string" office:string-value="(含運費)"/>
          <table:table-cell office:value-type="string" office:string-value="支"/>
          <table:table-cell office:value-type="float" office:value="5520"/>
          <table:table-cell table:number-columns-repeated="16379"/>
        </table:table-row>
        <table:table-row>
          <table:table-cell office:value-type="string" office:string-value="m28"/>
          <table:table-cell office:value-type="string" office:string-value="φ120cm AP管"/>
          <table:table-cell office:value-type="string" office:string-value="(含運費)"/>
          <table:table-cell office:value-type="string" office:string-value="支"/>
          <table:table-cell office:value-type="float" office:value="7640"/>
          <table:table-cell table:number-columns-repeated="16379"/>
        </table:table-row>
        <table:table-row>
          <table:table-cell office:value-type="string" office:string-value="m29"/>
          <table:table-cell office:value-type="string" office:string-value=" 片狀排水器"/>
          <table:table-cell office:value-type="string" office:string-value="(含運費)"/>
          <table:table-cell office:value-type="string" office:string-value="個"/>
          <table:table-cell office:value-type="float" office:value="125"/>
          <table:table-cell table:number-columns-repeated="16379"/>
        </table:table-row>
        <table:table-row>
          <table:table-cell office:value-type="string" office:string-value="m30"/>
          <table:table-cell office:value-type="string" office:string-value=" 軟式透水管"/>
          <table:table-cell office:value-type="string" office:string-value="(含運費)"/>
          <table:table-cell office:value-type="string" office:string-value="m"/>
          <table:table-cell office:value-type="float" office:value="150"/>
          <table:table-cell table:number-columns-repeated="16379"/>
        </table:table-row>
        <table:table-row>
          <table:table-cell office:value-type="string" office:string-value="m31"/>
          <table:table-cell office:value-type="string" office:string-value=" 鋼軌租金"/>
          <table:table-cell office:value-type="string" office:string-value=" "/>
          <table:table-cell office:value-type="string" office:string-value="支"/>
          <table:table-cell office:value-type="float" office:value="100"/>
          <table:table-cell table:number-columns-repeated="16379"/>
        </table:table-row>
        <table:table-row>
          <table:table-cell office:value-type="string" office:string-value="m32"/>
          <table:table-cell office:value-type="string" office:string-value=" 鋼版租金"/>
          <table:table-cell office:value-type="float" office:value="0"/>
          <table:table-cell office:value-type="string" office:string-value="片"/>
          <table:table-cell office:value-type="float" office:value="200"/>
          <table:table-cell table:number-columns-repeated="16379"/>
        </table:table-row>
        <table:table-row>
          <table:table-cell office:value-type="string" office:string-value="m33"/>
          <table:table-cell office:value-type="string" office:string-value=" 鋼 管 樁"/>
          <table:table-cell office:value-type="float" office:value="0"/>
          <table:table-cell office:value-type="string" office:string-value="m"/>
          <table:table-cell office:value-type="float" office:value="150"/>
          <table:table-cell table:number-columns-repeated="16379"/>
        </table:table-row>
        <table:table-row>
          <table:table-cell office:value-type="string" office:string-value="m34"/>
          <table:table-cell office:value-type="string" office:string-value=" 有機肥料"/>
          <table:table-cell office:value-type="float" office:value="0"/>
          <table:table-cell office:value-type="string" office:string-value="kg"/>
          <table:table-cell office:value-type="float" office:value="5"/>
          <table:table-cell table:number-columns-repeated="16379"/>
        </table:table-row>
        <table:table-row>
          <table:table-cell office:value-type="string" office:string-value="m35"/>
          <table:table-cell office:value-type="string" office:string-value=" 化學肥料"/>
          <table:table-cell office:value-type="float" office:value="0"/>
          <table:table-cell office:value-type="string" office:string-value="kg"/>
          <table:table-cell office:value-type="float" office:value="9.9"/>
          <table:table-cell table:number-columns-repeated="16379"/>
        </table:table-row>
        <table:table-row>
          <table:table-cell office:value-type="string" office:string-value="m36"/>
          <table:table-cell office:value-type="string" office:string-value=" 紅  磚"/>
          <table:table-cell office:value-type="float" office:value="0"/>
          <table:table-cell office:value-type="string" office:string-value="塊"/>
          <table:table-cell office:value-type="float" office:value="3"/>
          <table:table-cell table:number-columns-repeated="16379"/>
        </table:table-row>
        <table:table-row>
          <table:table-cell office:value-type="string" office:string-value="m37"/>
          <table:table-cell office:value-type="string" office:string-value=" 植草磚 "/>
          <table:table-cell office:value-type="float" office:value="0"/>
          <table:table-cell office:value-type="string" office:string-value="㎡"/>
          <table:table-cell office:value-type="float" office:value="650"/>
          <table:table-cell table:number-columns-repeated="16379"/>
        </table:table-row>
        <table:table-row>
          <table:table-cell office:value-type="string" office:string-value="m38"/>
          <table:table-cell office:value-type="string" office:string-value=" 鳳凰木 "/>
          <table:table-cell office:value-type="string" office:string-value="規格祥圖"/>
          <table:table-cell office:value-type="string" office:string-value="株"/>
          <table:table-cell office:value-type="float" office:value="800"/>
          <table:table-cell table:number-columns-repeated="16379"/>
        </table:table-row>
        <table:table-row>
          <table:table-cell office:value-type="string" office:string-value="m39"/>
          <table:table-cell office:value-type="string" office:string-value=" 小葉欖仁 "/>
          <table:table-cell office:value-type="string" office:string-value="規格祥圖"/>
          <table:table-cell office:value-type="string" office:string-value="株"/>
          <table:table-cell office:value-type="float" office:value="700"/>
          <table:table-cell table:number-columns-repeated="16379"/>
        </table:table-row>
        <table:table-row>
          <table:table-cell office:value-type="string" office:string-value="m40"/>
          <table:table-cell office:value-type="string" office:string-value=" 五葉松 "/>
          <table:table-cell office:value-type="string" office:string-value="規格祥圖"/>
          <table:table-cell office:value-type="string" office:string-value="株"/>
          <table:table-cell office:value-type="float" office:value="1800"/>
          <table:table-cell table:number-columns-repeated="16379"/>
        </table:table-row>
        <table:table-row>
          <table:table-cell office:value-type="string" office:string-value="m41"/>
          <table:table-cell office:value-type="string" office:string-value=" 茄  苳 "/>
          <table:table-cell office:value-type="string" office:string-value="規格祥圖"/>
          <table:table-cell office:value-type="string" office:string-value="株"/>
          <table:table-cell office:value-type="float" office:value="1500"/>
          <table:table-cell table:number-columns-repeated="16379"/>
        </table:table-row>
        <table:table-row>
          <table:table-cell office:value-type="string" office:string-value="m42"/>
          <table:table-cell office:value-type="string" office:string-value="杜鵑花類(Rhododendron indicam)"/>
          <table:table-cell office:value-type="string" office:string-value="h:40~50cm.w:30cm"/>
          <table:table-cell office:value-type="string" office:string-value="株"/>
          <table:table-cell office:value-type="float" office:value="33"/>
          <table:table-cell table:number-columns-repeated="16379"/>
        </table:table-row>
        <table:table-row>
          <table:table-cell office:value-type="string" office:string-value="m43"/>
          <table:table-cell office:value-type="string" office:string-value=" 南 天 竹 "/>
          <table:table-cell office:value-type="string" office:string-value="規格祥圖"/>
          <table:table-cell office:value-type="string" office:string-value="株"/>
          <table:table-cell office:value-type="float" office:value="500"/>
          <table:table-cell table:number-columns-repeated="16379"/>
        </table:table-row>
        <table:table-row>
          <table:table-cell office:value-type="string" office:string-value="m44"/>
          <table:table-cell office:value-type="string" office:string-value=" 青皮垂柳"/>
          <table:table-cell office:value-type="string" office:string-value="φ:6cm,h:2.5~3m,w:1.0m"/>
          <table:table-cell office:value-type="string" office:string-value="株"/>
          <table:table-cell office:value-type="float" office:value="1650"/>
          <table:table-cell table:number-columns-repeated="16379"/>
        </table:table-row>
        <table:table-row>
          <table:table-cell office:value-type="string" office:string-value="m45"/>
          <table:table-cell office:value-type="string" office:string-value=" 大仙丹花 "/>
          <table:table-cell office:value-type="string" office:string-value="規格祥圖"/>
          <table:table-cell office:value-type="string" office:string-value="株"/>
          <table:table-cell office:value-type="float" office:value="35"/>
          <table:table-cell table:number-columns-repeated="16379"/>
        </table:table-row>
        <table:table-row>
          <table:table-cell office:value-type="string" office:string-value="m46"/>
          <table:table-cell office:value-type="string" office:string-value=" 春 不 老 "/>
          <table:table-cell office:value-type="string" office:string-value="規格祥圖"/>
          <table:table-cell office:value-type="string" office:string-value="株"/>
          <table:table-cell office:value-type="float" office:value="120"/>
          <table:table-cell table:number-columns-repeated="16379"/>
        </table:table-row>
        <table:table-row>
          <table:table-cell office:value-type="string" office:string-value="m47"/>
          <table:table-cell office:value-type="string" office:string-value="鴨跖草(Setcreasea purpurea boom)"/>
          <table:table-cell office:value-type="string" office:string-value="h:25cm"/>
          <table:table-cell office:value-type="string" office:string-value="袋"/>
          <table:table-cell office:value-type="float" office:value="13.5"/>
          <table:table-cell table:number-columns-repeated="16379"/>
        </table:table-row>
        <table:table-row>
          <table:table-cell office:value-type="string" office:string-value="m48"/>
          <table:table-cell office:value-type="string" office:string-value=" 非洲鳳仙 (Impatiens walleriana)"/>
          <table:table-cell office:value-type="string" office:string-value="h:15cm"/>
          <table:table-cell office:value-type="string" office:string-value="株"/>
          <table:table-cell office:value-type="float" office:value="12"/>
          <table:table-cell table:number-columns-repeated="16379"/>
        </table:table-row>
        <table:table-row>
          <table:table-cell office:value-type="string" office:string-value="m49"/>
          <table:table-cell office:value-type="string" office:string-value=" 假儉草 (草皮)"/>
          <table:table-cell office:value-type="string" office:string-value="規格祥圖"/>
          <table:table-cell office:value-type="string" office:string-value="㎡"/>
          <table:table-cell office:value-type="float" office:value="180"/>
          <table:table-cell table:number-columns-repeated="16379"/>
        </table:table-row>
        <table:table-row>
          <table:table-cell office:value-type="string" office:string-value="m50"/>
          <table:table-cell office:value-type="string" office:string-value=" 韓國草(草皮)"/>
          <table:table-cell office:value-type="string" office:string-value="規格祥圖"/>
          <table:table-cell office:value-type="string" office:string-value="㎡"/>
          <table:table-cell office:value-type="float" office:value="180"/>
          <table:table-cell table:number-columns-repeated="16379"/>
        </table:table-row>
        <table:table-row>
          <table:table-cell office:value-type="string" office:string-value="m51"/>
          <table:table-cell office:value-type="string" office:string-value=" 種  子"/>
          <table:table-cell office:value-type="float" office:value="0"/>
          <table:table-cell office:value-type="string" office:string-value="kg"/>
          <table:table-cell office:value-type="float" office:value="385"/>
          <table:table-cell table:number-columns-repeated="16379"/>
        </table:table-row>
        <table:table-row>
          <table:table-cell office:value-type="string" office:string-value="m52"/>
          <table:table-cell office:value-type="string" office:string-value=" 植 生 帶"/>
          <table:table-cell office:value-type="float" office:value="0"/>
          <table:table-cell office:value-type="string" office:string-value="㎡"/>
          <table:table-cell office:value-type="float" office:value="40"/>
          <table:table-cell table:number-columns-repeated="16379"/>
        </table:table-row>
        <table:table-row>
          <table:table-cell office:value-type="string" office:string-value="m53"/>
          <table:table-cell office:value-type="string" office:string-value=" 菱形鐵絲網"/>
          <table:table-cell office:value-type="string" office:string-value="#14, 50mm"/>
          <table:table-cell office:value-type="string" office:string-value="㎡"/>
          <table:table-cell office:value-type="float" office:value="0"/>
          <table:table-cell table:number-columns-repeated="16379"/>
        </table:table-row>
        <table:table-row>
          <table:table-cell office:value-type="string" office:string-value="m54"/>
          <table:table-cell office:value-type="string" office:string-value=" 雜  費"/>
          <table:table-cell office:value-type="string" office:string-value="約 2%"/>
          <table:table-cell office:value-type="string" office:string-value="式"/>
          <table:table-cell office:value-type="float" office:value="0"/>
          <table:table-cell table:number-columns-repeated="16379"/>
        </table:table-row>
        <table:table-row>
          <table:table-cell office:value-type="string" office:string-value="m55"/>
          <table:table-cell office:value-type="string" office:string-value=" 雜  費"/>
          <table:table-cell office:value-type="string" office:string-value="約 2%"/>
          <table:table-cell office:value-type="string" office:string-value="式"/>
          <table:table-cell office:value-type="float" office:value="0"/>
          <table:table-cell table:number-columns-repeated="16379"/>
        </table:table-row>
        <table:table-row>
          <table:table-cell office:value-type="string" office:string-value="t0"/>
          <table:table-cell office:value-type="string" office:string-value="標 題 文 字"/>
          <table:table-cell table:number-columns-repeated="16382"/>
        </table:table-row>
        <table:table-row>
          <table:table-cell office:value-type="string" office:string-value="t1"/>
          <table:table-cell office:value-type="string" office:string-value="(一)發包工作費"/>
          <table:table-cell table:number-columns-repeated="16382"/>
        </table:table-row>
        <table:table-row>
          <table:table-cell office:value-type="string" office:string-value="t2"/>
          <table:table-cell office:value-type="string" office:string-value="(二)發包材料費"/>
          <table:table-cell table:number-columns-repeated="16382"/>
        </table:table-row>
        <table:table-row>
          <table:table-cell office:value-type="string" office:string-value="t3"/>
          <table:table-cell office:value-type="string" office:string-value="【 植  生  工  程 】"/>
          <table:table-cell table:number-columns-repeated="16382"/>
        </table:table-row>
        <table:table-row>
          <table:table-cell office:value-type="string" office:string-value="t4"/>
          <table:table-cell office:value-type="string" office:string-value="【 水 土 保 持 工 程 】"/>
          <table:table-cell table:number-columns-repeated="16382"/>
        </table:table-row>
        <table:table-row>
          <table:table-cell office:value-type="string" office:string-value="t5"/>
          <table:table-cell office:value-type="string" office:string-value=" 合  計"/>
          <table:table-cell table:number-columns-repeated="16382"/>
        </table:table-row>
        <table:table-row table:number-rows-repeated="1048277">
          <table:table-cell table:number-columns-repeated="16382"/>
        </table:table-row>
      </table:table>
      <table:table table:name="'file://Suntest/2004北水局的包袱/2004水保局一所的包袱/93發包/93-4發包-明智橋上游/93-3-1明智橋檔/F-明智橋水保局預算書-930301.xls'#基本單價" table:style-name="ta2">
        <table:table-source xlink:href="file://Suntest/2004北水局的包袱/2004水保局一所的包袱/93發包/93-4發包-明智橋上游/93-3-1明智橋檔/F-明智橋水保局預算書-930301.xls" table:table-name="基本單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費率" table:style-name="ta2">
        <table:table-source xlink:href="file://Suntest/2004北水局的包袱/2004水保局一所的包袱/93發包/93-4發包-明智橋上游/93-3-1明智橋檔/F-明智橋水保局預算書-930301.xls" table:table-name="費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c13-4/temp/設計圖/工程預算書.xls'#input" table:style-name="ta2">
        <table:table-source xlink:href="file://Pc13-4/temp/設計圖/工程預算書.xls" table:table-name="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c13-4/temp/設計圖/工程預算書.xls'#單價計算" table:style-name="ta2">
        <table:table-source xlink:href="file://Pc13-4/temp/設計圖/工程預算書.xls" table:table-name="單價計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c13-4/temp/設計圖/工程預算書.xls'#單價分析表" table:style-name="ta2">
        <table:table-source xlink:href="file://Pc13-4/temp/設計圖/工程預算書.xls" table:table-name="單價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c13-4/temp/設計圖/工程預算書.xls'#預算書" table:style-name="ta2">
        <table:table-source xlink:href="file://Pc13-4/temp/設計圖/工程預算書.xls" table:table-name="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c13-4/temp/設計圖/工程預算書.xls'#估價單1" table:style-name="ta2">
        <table:table-source xlink:href="file://Pc13-4/temp/設計圖/工程預算書.xls" table:table-name="估價單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c13-4/temp/設計圖/工程預算書.xls'#估價單2" table:style-name="ta2">
        <table:table-source xlink:href="file://Pc13-4/temp/設計圖/工程預算書.xls" table:table-name="估價單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c13-4/temp/設計圖/工程預算書.xls'#合約1" table:style-name="ta2">
        <table:table-source xlink:href="file://Pc13-4/temp/設計圖/工程預算書.xls" table:table-name="合約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c13-4/temp/設計圖/工程預算書.xls'#合約2" table:style-name="ta2">
        <table:table-source xlink:href="file://Pc13-4/temp/設計圖/工程預算書.xls" table:table-name="合約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c13-4/temp/設計圖/工程預算書.xls'#變更" table:style-name="ta2">
        <table:table-source xlink:href="file://Pc13-4/temp/設計圖/工程預算書.xls" table:table-name="變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c13-4/temp/設計圖/工程預算書.xls'#估驗" table:style-name="ta2">
        <table:table-source xlink:href="file://Pc13-4/temp/設計圖/工程預算書.xls" table:table-name="估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c13-4/temp/設計圖/工程預算書.xls'#結算" table:style-name="ta2">
        <table:table-source xlink:href="file://Pc13-4/temp/設計圖/工程預算書.xls" table:table-name="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c13-4/temp/設計圖/工程預算書.xls'#分析資料" table:style-name="ta2">
        <table:table-source xlink:href="file://Pc13-4/temp/設計圖/工程預算書.xls" table:table-name="分析資料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No"/>
          <table:table-cell office:value-type="string" office:string-value="工程項目"/>
          <table:table-cell office:value-type="string" office:string-value="單位"/>
          <table:table-cell office:value-type="string" office:string-value="工料項1"/>
          <table:table-cell office:value-type="string" office:string-value="說明1"/>
          <table:table-cell office:value-type="string" office:string-value="單位1"/>
          <table:table-cell office:value-type="string" office:string-value="數量1"/>
          <table:table-cell office:value-type="string" office:string-value="單價1"/>
          <table:table-cell office:value-type="string" office:string-value="總價1"/>
          <table:table-cell office:value-type="string" office:string-value="備註1"/>
          <table:table-cell office:value-type="string" office:string-value="工料項2"/>
          <table:table-cell office:value-type="string" office:string-value="說明2"/>
          <table:table-cell office:value-type="string" office:string-value="單位2"/>
          <table:table-cell office:value-type="string" office:string-value="數量2"/>
          <table:table-cell office:value-type="string" office:string-value="單價2"/>
          <table:table-cell office:value-type="string" office:string-value="總價2"/>
          <table:table-cell office:value-type="string" office:string-value="備註1"/>
          <table:table-cell office:value-type="string" office:string-value="工料項3"/>
          <table:table-cell office:value-type="string" office:string-value="說明3"/>
          <table:table-cell office:value-type="string" office:string-value="單位3"/>
          <table:table-cell office:value-type="string" office:string-value="數量3"/>
          <table:table-cell office:value-type="string" office:string-value="單價3"/>
          <table:table-cell office:value-type="string" office:string-value="總價3"/>
          <table:table-cell office:value-type="string" office:string-value="備註1"/>
          <table:table-cell office:value-type="string" office:string-value="工料項4"/>
          <table:table-cell office:value-type="string" office:string-value="說明4"/>
          <table:table-cell office:value-type="string" office:string-value="單位4"/>
          <table:table-cell office:value-type="string" office:string-value="數量4"/>
          <table:table-cell office:value-type="string" office:string-value="單價4"/>
          <table:table-cell office:value-type="string" office:string-value="總價4"/>
          <table:table-cell office:value-type="string" office:string-value="備註1"/>
          <table:table-cell office:value-type="string" office:string-value="工料項5"/>
          <table:table-cell office:value-type="string" office:string-value="說明5"/>
          <table:table-cell office:value-type="string" office:string-value="單位5"/>
          <table:table-cell office:value-type="string" office:string-value="數量5"/>
          <table:table-cell office:value-type="string" office:string-value="單價5"/>
          <table:table-cell office:value-type="string" office:string-value="總價5"/>
          <table:table-cell office:value-type="string" office:string-value="備註1"/>
          <table:table-cell office:value-type="string" office:string-value="工料項6"/>
          <table:table-cell office:value-type="string" office:string-value="說明6"/>
          <table:table-cell office:value-type="string" office:string-value="單位6"/>
          <table:table-cell office:value-type="string" office:string-value="數量6"/>
          <table:table-cell office:value-type="string" office:string-value="單價6"/>
          <table:table-cell office:value-type="string" office:string-value="總價6"/>
          <table:table-cell office:value-type="string" office:string-value="備註1"/>
          <table:table-cell office:value-type="string" office:string-value="工料項7"/>
          <table:table-cell office:value-type="string" office:string-value="說明7"/>
          <table:table-cell office:value-type="string" office:string-value="單位7"/>
          <table:table-cell office:value-type="string" office:string-value="數量7"/>
          <table:table-cell office:value-type="string" office:string-value="單價7"/>
          <table:table-cell office:value-type="string" office:string-value="總價7"/>
          <table:table-cell office:value-type="string" office:string-value="備註1"/>
          <table:table-cell office:value-type="string" office:string-value="工料項8"/>
          <table:table-cell office:value-type="string" office:string-value="說明8"/>
          <table:table-cell office:value-type="string" office:string-value="單位8"/>
          <table:table-cell office:value-type="string" office:string-value="數量8"/>
          <table:table-cell office:value-type="string" office:string-value="單價8"/>
          <table:table-cell office:value-type="string" office:string-value="總價8"/>
          <table:table-cell office:value-type="string" office:string-value="備註1"/>
          <table:table-cell office:value-type="string" office:string-value="工料項9"/>
          <table:table-cell office:value-type="string" office:string-value="說明9"/>
          <table:table-cell office:value-type="string" office:string-value="單位9"/>
          <table:table-cell office:value-type="string" office:string-value="數量9"/>
          <table:table-cell office:value-type="string" office:string-value="單價9"/>
          <table:table-cell office:value-type="string" office:string-value="總價9"/>
          <table:table-cell office:value-type="string" office:string-value="備註1"/>
          <table:table-cell office:value-type="string" office:string-value="工料項10"/>
          <table:table-cell office:value-type="string" office:string-value="說明10"/>
          <table:table-cell office:value-type="string" office:string-value="單位10"/>
          <table:table-cell office:value-type="string" office:string-value="數量10"/>
          <table:table-cell office:value-type="string" office:string-value="單價10"/>
          <table:table-cell office:value-type="string" office:string-value="備註1"/>
          <table:table-cell table:number-columns-repeated="16312"/>
        </table:table-row>
        <table:table-row>
          <table:table-cell office:value-type="string" office:string-value="a39"/>
          <table:table-cell office:value-type="string" office:string-value=" 高強級反光路名牌牌面(貼單面)"/>
          <table:table-cell office:value-type="string" office:string-value="m2"/>
          <table:table-cell office:value-type="string" office:string-value=" 高強級反光底面及字樣"/>
          <table:table-cell/>
          <table:table-cell office:value-type="string" office:string-value="m2"/>
          <table:table-cell office:value-type="float" office:value="1"/>
          <table:table-cell office:value-type="float" office:value="3200"/>
          <table:table-cell office:value-type="float" office:value="3200"/>
          <table:table-cell/>
          <table:table-cell office:value-type="string" office:string-value=" #8鋁板"/>
          <table:table-cell office:value-type="string" office:string-value=" "/>
          <table:table-cell office:value-type="string" office:string-value="m2"/>
          <table:table-cell office:value-type="float" office:value="1"/>
          <table:table-cell office:value-type="float" office:value="1400"/>
          <table:table-cell office:value-type="float" office:value="1400"/>
          <table:table-cell/>
          <table:table-cell office:value-type="string" office:string-value=" 加工及圖樣"/>
          <table:table-cell office:value-type="string" office:string-value=" 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刻裝字模"/>
          <table:table-cell office:value-type="string" office:string-value=" 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54"/>
        </table:table-row>
        <table:table-row>
          <table:table-cell office:value-type="string" office:string-value="a40"/>
          <table:table-cell office:value-type="string" office:string-value=" 基礎打設(含螺絲、鋼筋)"/>
          <table:table-cell office:value-type="string" office:string-value="座"/>
          <table:table-cell office:value-type="string" office:string-value=" 人工挖方"/>
          <table:table-cell office:value-type="string" office:string-value=" "/>
          <table:table-cell office:value-type="string" office:string-value="m3"/>
          <table:table-cell office:value-type="float" office:value="1.05"/>
          <table:table-cell office:value-type="float" office:value="325"/>
          <table:table-cell office:value-type="float" office:value="341.25"/>
          <table:table-cell/>
          <table:table-cell office:value-type="string" office:string-value=" 廢方處理"/>
          <table:table-cell office:value-type="string" office:string-value="(自行處理)"/>
          <table:table-cell office:value-type="string" office:string-value="m3"/>
          <table:table-cell office:value-type="float" office:value="1.05"/>
          <table:table-cell office:value-type="float" office:value="200"/>
          <table:table-cell office:value-type="float" office:value="210"/>
          <table:table-cell/>
          <table:table-cell office:value-type="string" office:string-value=" 176kg/cm2混凝土"/>
          <table:table-cell office:value-type="string" office:string-value=" "/>
          <table:table-cell office:value-type="string" office:string-value="m3"/>
          <table:table-cell office:value-type="float" office:value="1.05"/>
          <table:table-cell office:value-type="float" office:value="1635"/>
          <table:table-cell office:value-type="float" office:value="1716.75"/>
          <table:table-cell/>
          <table:table-cell office:value-type="string" office:string-value=" 模板"/>
          <table:table-cell office:value-type="string" office:string-value=" "/>
          <table:table-cell office:value-type="string" office:string-value="工"/>
          <table:table-cell office:value-type="float" office:value="0.36"/>
          <table:table-cell office:value-type="float" office:value="252"/>
          <table:table-cell office:value-type="float" office:value="90.72"/>
          <table:table-cell/>
          <table:table-cell office:value-type="string" office:string-value=" 鋼筋及彎紮"/>
          <table:table-cell office:value-type="string" office:string-value=" "/>
          <table:table-cell office:value-type="string" office:string-value="kg"/>
          <table:table-cell office:value-type="float" office:value="31"/>
          <table:table-cell office:value-type="float" office:value="14.6"/>
          <table:table-cell office:value-type="float" office:value="452.59999999999997"/>
          <table:table-cell/>
          <table:table-cell office:value-type="string" office:string-value=" 基礎螺絲"/>
          <table:table-cell office:value-type="string" office:string-value=" "/>
          <table:table-cell office:value-type="string" office:string-value="支"/>
          <table:table-cell office:value-type="float" office:value="4"/>
          <table:table-cell office:value-type="float" office:value="100"/>
          <table:table-cell office:value-type="float" office:value="400"/>
          <table:table-cell/>
          <table:table-cell office:value-type="string" office:string-value=" 小工"/>
          <table:table-cell/>
          <table:table-cell office:value-type="string" office:string-value="工"/>
          <table:table-cell office:value-type="float" office:value="0.5"/>
          <table:table-cell office:value-type="float" office:value="1200"/>
          <table:table-cell office:value-type="float" office:value="600"/>
          <table:table-cell/>
          <table:table-cell office:value-type="string" office:string-value=" 零星工料"/>
          <table:table-cell/>
          <table:table-cell office:value-type="string" office:string-value="式"/>
          <table:table-cell office:value-type="float" office:value="1"/>
          <table:table-cell table:number-columns-repeated="16328"/>
        </table:table-row>
        <table:table-row>
          <table:table-cell office:value-type="string" office:string-value="a41"/>
          <table:table-cell office:value-type="string" office:string-value=" 路名牌牌面掛裝"/>
          <table:table-cell office:value-type="string" office:string-value="面"/>
          <table:table-cell office:value-type="string" office:string-value=" 技工"/>
          <table:table-cell office:value-type="string" office:string-value=" "/>
          <table:table-cell office:value-type="string" office:string-value="工"/>
          <table:table-cell office:value-type="float" office:value="0.12"/>
          <table:table-cell office:value-type="float" office:value="2000"/>
          <table:table-cell office:value-type="float" office:value="240"/>
          <table:table-cell/>
          <table:table-cell office:value-type="string" office:string-value=" 五金等配件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40"/>
          <table:table-cell office:value-type="string" office:string-value=" "/>
          <table:table-cell table:number-columns-repeated="16327"/>
        </table:table-row>
        <table:table-row>
          <table:table-cell office:value-type="string" office:string-value="a43"/>
          <table:table-cell office:value-type="string" office:string-value=" 大型路路名牌牌面吊裝(100cm*160cm以上)"/>
          <table:table-cell office:value-type="string" office:string-value="面"/>
          <table:table-cell office:value-type="string" office:string-value=" 技工"/>
          <table:table-cell office:value-type="string" office:string-value=" "/>
          <table:table-cell office:value-type="string" office:string-value="工"/>
          <table:table-cell office:value-type="float" office:value="0.8"/>
          <table:table-cell office:value-type="float" office:value="2000"/>
          <table:table-cell office:value-type="float" office:value="1600"/>
          <table:table-cell/>
          <table:table-cell office:value-type="string" office:string-value=" 吊車"/>
          <table:table-cell/>
          <table:table-cell office:value-type="string" office:string-value="時"/>
          <table:table-cell office:value-type="float" office:value="1.5"/>
          <table:table-cell office:value-type="float" office:value="1526"/>
          <table:table-cell office:value-type="float" office:value="2289"/>
          <table:table-cell/>
          <table:table-cell office:value-type="string" office:string-value=" 零星工料"/>
          <table:table-cell office:value-type="string" office:string-value=" 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3"/>
          <table:table-cell office:value-type="float" office:value="0"/>
          <table:table-cell table:number-columns-repeated="16347"/>
        </table:table-row>
        <table:table-row>
          <table:table-cell office:value-type="string" office:string-value="a44"/>
          <table:table-cell office:value-type="string" office:string-value=" 路名牌牌面拆除"/>
          <table:table-cell office:value-type="string" office:string-value="面"/>
          <table:table-cell office:value-type="string" office:string-value=" 技工"/>
          <table:table-cell office:value-type="string" office:string-value=" "/>
          <table:table-cell office:value-type="string" office:string-value="工"/>
          <table:table-cell office:value-type="float" office:value="0.18"/>
          <table:table-cell office:value-type="float" office:value="2000"/>
          <table:table-cell office:value-type="float" office:value="360"/>
          <table:table-cell/>
          <table:table-cell office:value-type="string" office:string-value=" 零星工料"/>
          <table:table-cell office:value-type="float" office:value="0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20"/>
          <table:table-cell office:value-type="float" office:value="0"/>
          <table:table-cell table:number-columns-repeated="16347"/>
        </table:table-row>
        <table:table-row>
          <table:table-cell office:value-type="string" office:string-value="a45"/>
          <table:table-cell office:value-type="string" office:string-value=" 大型路路名牌牌面拆除(100cm*160cm以上)"/>
          <table:table-cell office:value-type="string" office:string-value="面"/>
          <table:table-cell office:value-type="string" office:string-value=" 技工"/>
          <table:table-cell office:value-type="string" office:string-value=" "/>
          <table:table-cell office:value-type="string" office:string-value="工"/>
          <table:table-cell office:value-type="float" office:value="0.8"/>
          <table:table-cell office:value-type="float" office:value="2000"/>
          <table:table-cell office:value-type="float" office:value="1600"/>
          <table:table-cell/>
          <table:table-cell office:value-type="string" office:string-value=" 吊車"/>
          <table:table-cell/>
          <table:table-cell office:value-type="string" office:string-value="時"/>
          <table:table-cell office:value-type="float" office:value="0.6"/>
          <table:table-cell office:value-type="float" office:value="1526"/>
          <table:table-cell office:value-type="float" office:value="915.6"/>
          <table:table-cell/>
          <table:table-cell office:value-type="string" office:string-value=" 零星工料"/>
          <table:table-cell office:value-type="string" office:string-value=" 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61"/>
        </table:table-row>
        <table:table-row>
          <table:table-cell office:value-type="string" office:string-value="a46"/>
          <table:table-cell office:value-type="string" office:string-value=" 路名牌牌面整平調整"/>
          <table:table-cell office:value-type="string" office:string-value="面"/>
          <table:table-cell office:value-type="string" office:string-value=" 技工"/>
          <table:table-cell office:value-type="string" office:string-value=" "/>
          <table:table-cell office:value-type="string" office:string-value="工"/>
          <table:table-cell office:value-type="float" office:value="0.25"/>
          <table:table-cell office:value-type="float" office:value="2000"/>
          <table:table-cell office:value-type="float" office:value="500"/>
          <table:table-cell/>
          <table:table-cell office:value-type="string" office:string-value=" 零星工料"/>
          <table:table-cell office:value-type="float" office:value="0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68"/>
        </table:table-row>
        <table:table-row>
          <table:table-cell office:value-type="string" office:string-value="a47"/>
          <table:table-cell office:value-type="string" office:string-value=" L型單懸臂式標桿安裝"/>
          <table:table-cell office:value-type="string" office:string-value="支"/>
          <table:table-cell office:value-type="string" office:string-value=" 桿本體鋼材"/>
          <table:table-cell office:value-type="string" office:string-value=" "/>
          <table:table-cell office:value-type="string" office:string-value="支"/>
          <table:table-cell office:value-type="float" office:value="1"/>
          <table:table-cell office:value-type="float" office:value="11000"/>
          <table:table-cell office:value-type="float" office:value="11000"/>
          <table:table-cell/>
          <table:table-cell office:value-type="string" office:string-value=" 製作及加工"/>
          <table:table-cell office:value-type="string" office:string-value=" "/>
          <table:table-cell office:value-type="string" office:string-value="支"/>
          <table:table-cell office:value-type="float" office:value="1"/>
          <table:table-cell office:value-type="float" office:value="4000"/>
          <table:table-cell office:value-type="float" office:value="4000"/>
          <table:table-cell/>
          <table:table-cell office:value-type="string" office:string-value=" 鍍鋅處理"/>
          <table:table-cell office:value-type="string" office:string-value=" "/>
          <table:table-cell office:value-type="string" office:string-value="支"/>
          <table:table-cell office:value-type="float" office:value="1"/>
          <table:table-cell office:value-type="float" office:value="4000"/>
          <table:table-cell office:value-type="float" office:value="4000"/>
          <table:table-cell/>
          <table:table-cell office:value-type="string" office:string-value=" 五金配件及螺絲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組合吊裝及運費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47"/>
        </table:table-row>
        <table:table-row>
          <table:table-cell office:value-type="string" office:string-value="a48"/>
          <table:table-cell office:value-type="string" office:string-value=" F型單懸臂式標桿安裝"/>
          <table:table-cell office:value-type="string" office:string-value="支"/>
          <table:table-cell office:value-type="string" office:string-value=" 桿本體鋼材"/>
          <table:table-cell office:value-type="string" office:string-value=" "/>
          <table:table-cell office:value-type="string" office:string-value="支"/>
          <table:table-cell office:value-type="float" office:value="1"/>
          <table:table-cell office:value-type="float" office:value="13883"/>
          <table:table-cell office:value-type="float" office:value="13883"/>
          <table:table-cell/>
          <table:table-cell office:value-type="string" office:string-value=" 製作及加工"/>
          <table:table-cell office:value-type="string" office:string-value=" "/>
          <table:table-cell office:value-type="string" office:string-value="支"/>
          <table:table-cell office:value-type="float" office:value="1"/>
          <table:table-cell office:value-type="float" office:value="6000"/>
          <table:table-cell office:value-type="float" office:value="6000"/>
          <table:table-cell/>
          <table:table-cell office:value-type="string" office:string-value=" 鍍鋅處理"/>
          <table:table-cell office:value-type="string" office:string-value=" "/>
          <table:table-cell office:value-type="string" office:string-value="支"/>
          <table:table-cell office:value-type="float" office:value="1"/>
          <table:table-cell office:value-type="float" office:value="6000"/>
          <table:table-cell office:value-type="float" office:value="6000"/>
          <table:table-cell/>
          <table:table-cell office:value-type="string" office:string-value=" 五金配件及螺絲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組合吊裝及運費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47"/>
        </table:table-row>
        <table:table-row>
          <table:table-cell office:value-type="string" office:string-value="a49"/>
          <table:table-cell office:value-type="string" office:string-value=" 單懸臂式標桿安裝"/>
          <table:table-cell office:value-type="string" office:string-value="支"/>
          <table:table-cell office:value-type="string" office:string-value=" 桿本體鋼材"/>
          <table:table-cell office:value-type="string" office:string-value=" "/>
          <table:table-cell office:value-type="string" office:string-value="支"/>
          <table:table-cell office:value-type="float" office:value="1"/>
          <table:table-cell office:value-type="float" office:value="7000"/>
          <table:table-cell office:value-type="float" office:value="7000"/>
          <table:table-cell/>
          <table:table-cell office:value-type="string" office:string-value=" 製作及加工"/>
          <table:table-cell office:value-type="string" office:string-value=" "/>
          <table:table-cell office:value-type="string" office:string-value="支"/>
          <table:table-cell office:value-type="float" office:value="1"/>
          <table:table-cell office:value-type="float" office:value="2200"/>
          <table:table-cell office:value-type="float" office:value="2200"/>
          <table:table-cell/>
          <table:table-cell office:value-type="string" office:string-value=" 鍍鋅處理"/>
          <table:table-cell office:value-type="string" office:string-value=" "/>
          <table:table-cell office:value-type="string" office:string-value="支"/>
          <table:table-cell office:value-type="float" office:value="1"/>
          <table:table-cell office:value-type="float" office:value="2000"/>
          <table:table-cell office:value-type="float" office:value="2000"/>
          <table:table-cell/>
          <table:table-cell office:value-type="string" office:string-value=" 五金配件及螺絲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組合吊裝及運費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零星工料"/>
          <table:table-cell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50"/>
          <table:table-cell office:value-type="string" office:string-value=" 4&quot;標桿安裝"/>
          <table:table-cell office:value-type="string" office:string-value="支"/>
          <table:table-cell office:value-type="string" office:string-value=" 桿本體鋼材"/>
          <table:table-cell office:value-type="string" office:string-value=" "/>
          <table:table-cell office:value-type="string" office:string-value="支"/>
          <table:table-cell office:value-type="float" office:value="1"/>
          <table:table-cell office:value-type="float" office:value="2500"/>
          <table:table-cell office:value-type="float" office:value="2500"/>
          <table:table-cell/>
          <table:table-cell office:value-type="string" office:string-value=" 鍍鋅處理"/>
          <table:table-cell office:value-type="string" office:string-value=" "/>
          <table:table-cell office:value-type="string" office:string-value="支"/>
          <table:table-cell office:value-type="float" office:value="1"/>
          <table:table-cell office:value-type="float" office:value="1500"/>
          <table:table-cell office:value-type="float" office:value="1500"/>
          <table:table-cell/>
          <table:table-cell office:value-type="string" office:string-value=" 組合吊裝及運費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零星工料"/>
          <table:table-cell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51"/>
          <table:table-cell office:value-type="string" office:string-value=" 3&quot;標桿安裝"/>
          <table:table-cell office:value-type="string" office:string-value="支"/>
          <table:table-cell office:value-type="string" office:string-value=" 鍍鋅鋼管"/>
          <table:table-cell office:value-type="string" office:string-value=" "/>
          <table:table-cell office:value-type="string" office:string-value="支"/>
          <table:table-cell office:value-type="float" office:value="1"/>
          <table:table-cell office:value-type="float" office:value="1000"/>
          <table:table-cell office:value-type="float" office:value="1000"/>
          <table:table-cell/>
          <table:table-cell office:value-type="string" office:string-value=" 零星工料"/>
          <table:table-cell office:value-type="float" office:value="0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安裝及運費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61"/>
        </table:table-row>
        <table:table-row>
          <table:table-cell office:value-type="string" office:string-value="a52"/>
          <table:table-cell office:value-type="string" office:string-value=" 基礎打設"/>
          <table:table-cell office:value-type="string" office:string-value="座"/>
          <table:table-cell office:value-type="string" office:string-value=" 人工挖方"/>
          <table:table-cell office:value-type="string" office:string-value=" "/>
          <table:table-cell office:value-type="string" office:string-value="m3"/>
          <table:table-cell office:value-type="float" office:value="0.09"/>
          <table:table-cell office:value-type="float" office:value="325"/>
          <table:table-cell office:value-type="float" office:value="29.25"/>
          <table:table-cell/>
          <table:table-cell office:value-type="string" office:string-value=" 廢方處理"/>
          <table:table-cell office:value-type="string" office:string-value="(自行處理)"/>
          <table:table-cell office:value-type="string" office:string-value="m3"/>
          <table:table-cell office:value-type="float" office:value="0.09"/>
          <table:table-cell office:value-type="float" office:value="200"/>
          <table:table-cell office:value-type="float" office:value="18"/>
          <table:table-cell/>
          <table:table-cell office:value-type="string" office:string-value=" 176kg/cm2混凝土"/>
          <table:table-cell office:value-type="string" office:string-value=" "/>
          <table:table-cell office:value-type="string" office:string-value="m3"/>
          <table:table-cell office:value-type="float" office:value="0.09"/>
          <table:table-cell office:value-type="float" office:value="1635"/>
          <table:table-cell office:value-type="float" office:value="147.15"/>
          <table:table-cell/>
          <table:table-cell office:value-type="string" office:string-value=" 小工"/>
          <table:table-cell/>
          <table:table-cell office:value-type="string" office:string-value="工"/>
          <table:table-cell office:value-type="float" office:value="0.3"/>
          <table:table-cell office:value-type="float" office:value="1200"/>
          <table:table-cell office:value-type="float" office:value="360"/>
          <table:table-cell/>
          <table:table-cell office:value-type="string" office:string-value=" 零星工料"/>
          <table:table-cell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53"/>
          <table:table-cell office:value-type="string" office:string-value=" 懸臂式標桿拆除"/>
          <table:table-cell office:value-type="string" office:string-value="支"/>
          <table:table-cell office:value-type="string" office:string-value=" 吊車"/>
          <table:table-cell/>
          <table:table-cell office:value-type="string" office:string-value="時"/>
          <table:table-cell office:value-type="float" office:value="0.8"/>
          <table:table-cell office:value-type="float" office:value="1526"/>
          <table:table-cell office:value-type="float" office:value="1220.8"/>
          <table:table-cell/>
          <table:table-cell office:value-type="string" office:string-value=" 技工"/>
          <table:table-cell office:value-type="string" office:string-value=" "/>
          <table:table-cell office:value-type="string" office:string-value="工"/>
          <table:table-cell office:value-type="float" office:value="0.27"/>
          <table:table-cell office:value-type="float" office:value="2000"/>
          <table:table-cell office:value-type="float" office:value="540"/>
          <table:table-cell/>
          <table:table-cell office:value-type="string" office:string-value=" 原地面處理"/>
          <table:table-cell office:value-type="float" office:value="0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零星工料"/>
          <table:table-cell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55"/>
          <table:table-cell office:value-type="string" office:string-value=" 直立式標桿拆除"/>
          <table:table-cell office:value-type="string" office:string-value="支"/>
          <table:table-cell office:value-type="string" office:string-value=" 吊車"/>
          <table:table-cell/>
          <table:table-cell office:value-type="string" office:string-value="時"/>
          <table:table-cell office:value-type="float" office:value="0.5"/>
          <table:table-cell office:value-type="float" office:value="1526"/>
          <table:table-cell office:value-type="float" office:value="763"/>
          <table:table-cell/>
          <table:table-cell office:value-type="string" office:string-value=" 技工"/>
          <table:table-cell office:value-type="string" office:string-value=" "/>
          <table:table-cell office:value-type="string" office:string-value="工"/>
          <table:table-cell office:value-type="float" office:value="0.15"/>
          <table:table-cell office:value-type="float" office:value="2000"/>
          <table:table-cell office:value-type="float" office:value="300"/>
          <table:table-cell/>
          <table:table-cell office:value-type="string" office:string-value=" 原地面處理"/>
          <table:table-cell office:value-type="float" office:value="0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零星工料"/>
          <table:table-cell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56"/>
          <table:table-cell office:value-type="string" office:string-value=" 高強級反光路名牌牌面(貼雙面)"/>
          <table:table-cell office:value-type="string" office:string-value="m2"/>
          <table:table-cell office:value-type="string" office:string-value=" 高強級反光底面及字樣"/>
          <table:table-cell/>
          <table:table-cell office:value-type="string" office:string-value="m2"/>
          <table:table-cell office:value-type="float" office:value="2"/>
          <table:table-cell office:value-type="float" office:value="3200"/>
          <table:table-cell office:value-type="float" office:value="6400"/>
          <table:table-cell/>
          <table:table-cell office:value-type="string" office:string-value=" #8鋁板"/>
          <table:table-cell office:value-type="string" office:string-value=" "/>
          <table:table-cell office:value-type="string" office:string-value="m2"/>
          <table:table-cell office:value-type="float" office:value="1"/>
          <table:table-cell office:value-type="float" office:value="1400"/>
          <table:table-cell office:value-type="float" office:value="1400"/>
          <table:table-cell/>
          <table:table-cell office:value-type="string" office:string-value=" 加工及圖樣"/>
          <table:table-cell office:value-type="string" office:string-value=" 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刻裝字模"/>
          <table:table-cell office:value-type="string" office:string-value=" 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54"/>
        </table:table-row>
        <table:table-row>
          <table:table-cell office:value-type="string" office:string-value="a57"/>
          <table:table-cell table:number-columns-repeated="2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43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"/>
          <table:table-cell office:value-type="float" office:value="0.86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55000000000000004"/>
          <table:table-cell office:value-type="float" office:value="12.1"/>
          <table:table-cell office:value-type="float" office:value="6.6550000000000002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2000"/>
          <table:table-cell office:value-type="float" office:value="2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6"/>
          <table:table-cell office:value-type="float" office:value="1200"/>
          <table:table-cell office:value-type="float" office:value="792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5.5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58"/>
          <table:table-cell table:number-columns-repeated="2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45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"/>
          <table:table-cell office:value-type="float" office:value="0.9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5"/>
          <table:table-cell office:value-type="float" office:value="12.1"/>
          <table:table-cell office:value-type="float" office:value="6.05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2000"/>
          <table:table-cell office:value-type="float" office:value="2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5"/>
          <table:table-cell office:value-type="float" office:value="1200"/>
          <table:table-cell office:value-type="float" office:value="78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4.5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59"/>
          <table:table-cell office:value-type="string" office:string-value=" 機拌 125kg/c㎡混凝土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46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"/>
          <table:table-cell office:value-type="float" office:value="0.92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45"/>
          <table:table-cell office:value-type="float" office:value="12.1"/>
          <table:table-cell office:value-type="float" office:value="5.4450000000000003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2000"/>
          <table:table-cell office:value-type="float" office:value="2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5"/>
          <table:table-cell office:value-type="float" office:value="1200"/>
          <table:table-cell office:value-type="float" office:value="78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3.5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62"/>
          <table:table-cell office:value-type="string" office:string-value=" 7:3 卵(塊)石混凝土"/>
          <table:table-cell office:value-type="string" office:string-value=""/>
          <table:table-cell office:value-type="string" office:string-value=" 1:3:6 混凝土"/>
          <table:table-cell office:value-type="float" office:value="0"/>
          <table:table-cell office:value-type="string" office:string-value=""/>
          <table:table-cell office:value-type="float" office:value="0.7"/>
          <table:table-cell/>
          <table:table-cell office:value-type="float" office:value="0"/>
          <table:table-cell/>
          <table:table-cell office:value-type="string" office:string-value=" 卵(塊)石"/>
          <table:table-cell office:value-type="string" office:string-value="φ10~30cm以下"/>
          <table:table-cell office:value-type="string" office:string-value=""/>
          <table:table-cell office:value-type="float" office:value="0.5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6"/>
          <table:table-cell office:value-type="float" office:value="1200"/>
          <table:table-cell office:value-type="float" office:value="312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69"/>
          <table:table-cell office:value-type="string" office:string-value=" 粗砌塊石"/>
          <table:table-cell office:value-type="string" office:string-value="㎡"/>
          <table:table-cell office:value-type="string" office:string-value=" 塊  石"/>
          <table:table-cell office:value-type="string" office:string-value="φ25cm"/>
          <table:table-cell office:value-type="string" office:string-value=""/>
          <table:table-cell office:value-type="float" office:value="0.25"/>
          <table:table-cell/>
          <table:table-cell office:value-type="float" office:value="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5"/>
          <table:table-cell office:value-type="float" office:value="2000"/>
          <table:table-cell office:value-type="float" office:value="1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1200"/>
          <table:table-cell office:value-type="float" office:value="96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70"/>
          <table:table-cell office:value-type="string" office:string-value=" 混凝土砌塊石 φ20cm"/>
          <table:table-cell office:value-type="string" office:string-value="㎡"/>
          <table:table-cell office:value-type="string" office:string-value=" 塊  石"/>
          <table:table-cell office:value-type="string" office:string-value="長徑約φ20cm"/>
          <table:table-cell office:value-type="string" office:string-value=""/>
          <table:table-cell office:value-type="float" office:value="0.2"/>
          <table:table-cell/>
          <table:table-cell office:value-type="float" office:value="0"/>
          <table:table-cell/>
          <table:table-cell office:value-type="string" office:string-value=" 1:3:6 混凝土"/>
          <table:table-cell office:value-type="float" office:value="0"/>
          <table:table-cell office:value-type="string" office:string-value=""/>
          <table:table-cell office:value-type="float" office:value="0.06"/>
          <table:table-cell/>
          <table:table-cell office:value-type="float" office:value="0"/>
          <table:table-cell/>
          <table:table-cell office:value-type="string" office:string-value=" 1:3 水泥砂漿"/>
          <table:table-cell office:value-type="float" office:value="0"/>
          <table:table-cell office:value-type="string" office:string-value=""/>
          <table:table-cell office:value-type="float" office:value="0.03"/>
          <table:table-cell/>
          <table:table-cell office:value-type="float" office:value="0"/>
          <table:table-cell/>
          <table:table-cell office:value-type="string" office:string-value=" 砌 石 工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2000"/>
          <table:table-cell office:value-type="float" office:value="12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1200"/>
          <table:table-cell office:value-type="float" office:value="144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71"/>
          <table:table-cell office:value-type="string" office:string-value=" 混凝土砌塊石 φ25cm"/>
          <table:table-cell office:value-type="string" office:string-value="㎡"/>
          <table:table-cell office:value-type="string" office:string-value=" 塊  石"/>
          <table:table-cell office:value-type="string" office:string-value="長徑約φ25cm"/>
          <table:table-cell office:value-type="string" office:string-value=""/>
          <table:table-cell office:value-type="float" office:value="0.25"/>
          <table:table-cell/>
          <table:table-cell office:value-type="float" office:value="0"/>
          <table:table-cell/>
          <table:table-cell office:value-type="string" office:string-value=" 1:3:6 混凝土"/>
          <table:table-cell office:value-type="float" office:value="0"/>
          <table:table-cell office:value-type="string" office:string-value=""/>
          <table:table-cell office:value-type="float" office:value="0.06"/>
          <table:table-cell/>
          <table:table-cell office:value-type="float" office:value="0"/>
          <table:table-cell/>
          <table:table-cell office:value-type="string" office:string-value=" 1:3 水泥砂漿"/>
          <table:table-cell office:value-type="float" office:value="0"/>
          <table:table-cell office:value-type="string" office:string-value=""/>
          <table:table-cell office:value-type="float" office:value="0.03"/>
          <table:table-cell/>
          <table:table-cell office:value-type="float" office:value="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2000"/>
          <table:table-cell office:value-type="float" office:value="12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3"/>
          <table:table-cell office:value-type="float" office:value="1200"/>
          <table:table-cell office:value-type="float" office:value="156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72"/>
          <table:table-cell office:value-type="string" office:string-value=" 混凝土砌塊石 φ30cm"/>
          <table:table-cell office:value-type="string" office:string-value="㎡"/>
          <table:table-cell office:value-type="string" office:string-value=" 塊  石"/>
          <table:table-cell office:value-type="string" office:string-value="長徑約φ30cm"/>
          <table:table-cell office:value-type="string" office:string-value=""/>
          <table:table-cell office:value-type="float" office:value="0.3"/>
          <table:table-cell/>
          <table:table-cell office:value-type="float" office:value="0"/>
          <table:table-cell/>
          <table:table-cell office:value-type="string" office:string-value=" 1:3:6 混凝土"/>
          <table:table-cell office:value-type="float" office:value="0"/>
          <table:table-cell office:value-type="string" office:string-value=""/>
          <table:table-cell office:value-type="float" office:value="7.0000000000000007E-2"/>
          <table:table-cell/>
          <table:table-cell office:value-type="float" office:value="0"/>
          <table:table-cell/>
          <table:table-cell office:value-type="string" office:string-value=" 1:3 水泥砂漿"/>
          <table:table-cell office:value-type="float" office:value="0"/>
          <table:table-cell office:value-type="string" office:string-value=""/>
          <table:table-cell office:value-type="float" office:value="0.03"/>
          <table:table-cell/>
          <table:table-cell office:value-type="float" office:value="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2000"/>
          <table:table-cell office:value-type="float" office:value="12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4000000000000001"/>
          <table:table-cell office:value-type="float" office:value="1200"/>
          <table:table-cell office:value-type="float" office:value="168.00000000000003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73"/>
          <table:table-cell office:value-type="string" office:string-value=" 混凝土砌角石 25x25x30cm"/>
          <table:table-cell office:value-type="string" office:string-value="㎡"/>
          <table:table-cell office:value-type="string" office:string-value=" 角  石"/>
          <table:table-cell office:value-type="string" office:string-value="25x25x30cm"/>
          <table:table-cell office:value-type="string" office:string-value="塊"/>
          <table:table-cell office:value-type="float" office:value="12.8"/>
          <table:table-cell/>
          <table:table-cell office:value-type="float" office:value="0"/>
          <table:table-cell/>
          <table:table-cell office:value-type="string" office:string-value=" 1:3:6 混凝土"/>
          <table:table-cell office:value-type="float" office:value="0"/>
          <table:table-cell office:value-type="string" office:string-value=""/>
          <table:table-cell office:value-type="float" office:value="0.06"/>
          <table:table-cell/>
          <table:table-cell office:value-type="float" office:value="0"/>
          <table:table-cell/>
          <table:table-cell office:value-type="string" office:string-value=" 1:3 水泥砂漿"/>
          <table:table-cell office:value-type="float" office:value="0"/>
          <table:table-cell office:value-type="string" office:string-value=""/>
          <table:table-cell office:value-type="float" office:value="7.0000000000000001E-3"/>
          <table:table-cell/>
          <table:table-cell office:value-type="float" office:value="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2000"/>
          <table:table-cell office:value-type="float" office:value="24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5"/>
          <table:table-cell office:value-type="float" office:value="1200"/>
          <table:table-cell office:value-type="float" office:value="300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74"/>
          <table:table-cell office:value-type="string" office:string-value=" 背填卵石"/>
          <table:table-cell office:value-type="string" office:string-value=""/>
          <table:table-cell office:value-type="string" office:string-value=" 卵  石"/>
          <table:table-cell/>
          <table:table-cell office:value-type="string" office:string-value="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"/>
          <table:table-cell office:value-type="float" office:value="1200"/>
          <table:table-cell office:value-type="float" office:value="240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75"/>
          <table:table-cell office:value-type="string" office:string-value=" 混凝土砌割石 ( 石面 0.04㎡ )"/>
          <table:table-cell office:value-type="string" office:string-value="㎡"/>
          <table:table-cell office:value-type="string" office:string-value=" 割  石"/>
          <table:table-cell office:value-type="string" office:string-value="φ30cm"/>
          <table:table-cell office:value-type="string" office:string-value=""/>
          <table:table-cell office:value-type="float" office:value="0.3"/>
          <table:table-cell/>
          <table:table-cell office:value-type="float" office:value="0"/>
          <table:table-cell/>
          <table:table-cell office:value-type="string" office:string-value=" 1:3:6 混凝土"/>
          <table:table-cell office:value-type="float" office:value="0"/>
          <table:table-cell office:value-type="string" office:string-value=""/>
          <table:table-cell office:value-type="float" office:value="0.06"/>
          <table:table-cell/>
          <table:table-cell office:value-type="float" office:value="0"/>
          <table:table-cell/>
          <table:table-cell office:value-type="string" office:string-value=" 1:3 水泥砂漿"/>
          <table:table-cell office:value-type="float" office:value="0"/>
          <table:table-cell office:value-type="string" office:string-value=""/>
          <table:table-cell office:value-type="float" office:value="7.0000000000000001E-3"/>
          <table:table-cell/>
          <table:table-cell office:value-type="float" office:value="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2000"/>
          <table:table-cell office:value-type="float" office:value="2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4"/>
          <table:table-cell office:value-type="float" office:value="1200"/>
          <table:table-cell office:value-type="float" office:value="288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78"/>
          <table:table-cell office:value-type="string" office:string-value=" 乾砌塊石(φ30cm)"/>
          <table:table-cell office:value-type="string" office:string-value="㎡"/>
          <table:table-cell office:value-type="string" office:string-value=" 塊  石"/>
          <table:table-cell office:value-type="string" office:string-value="長徑約φ30cm"/>
          <table:table-cell office:value-type="string" office:string-value=""/>
          <table:table-cell office:value-type="float" office:value="0.3"/>
          <table:table-cell/>
          <table:table-cell office:value-type="float" office:value="0"/>
          <table:table-cell/>
          <table:table-cell office:value-type="string" office:string-value=" 填隙石子"/>
          <table:table-cell/>
          <table:table-cell office:value-type="string" office:string-value=""/>
          <table:table-cell office:value-type="float" office:value="7.0000000000000007E-2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7.0000000000000007E-2"/>
          <table:table-cell office:value-type="float" office:value="2000"/>
          <table:table-cell office:value-type="float" office:value="14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1"/>
          <table:table-cell office:value-type="float" office:value="1200"/>
          <table:table-cell office:value-type="float" office:value="132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47"/>
        </table:table-row>
        <table:table-row>
          <table:table-cell office:value-type="string" office:string-value="a79"/>
          <table:table-cell office:value-type="string" office:string-value=" 排 塊 石"/>
          <table:table-cell office:value-type="string" office:string-value="㎡"/>
          <table:table-cell office:value-type="string" office:string-value=" 塊  石"/>
          <table:table-cell office:value-type="string" office:string-value="長徑約φ20cm"/>
          <table:table-cell office:value-type="string" office:string-value=""/>
          <table:table-cell office:value-type="float" office:value="0.2"/>
          <table:table-cell/>
          <table:table-cell office:value-type="float" office:value="0"/>
          <table:table-cell/>
          <table:table-cell office:value-type="string" office:string-value=" 填隙石子"/>
          <table:table-cell/>
          <table:table-cell office:value-type="string" office:string-value=""/>
          <table:table-cell office:value-type="float" office:value="0.06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5"/>
          <table:table-cell office:value-type="float" office:value="2000"/>
          <table:table-cell office:value-type="float" office:value="1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1200"/>
          <table:table-cell office:value-type="float" office:value="96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47"/>
        </table:table-row>
        <table:table-row>
          <table:table-cell office:value-type="string" office:string-value="a81"/>
          <table:table-cell office:value-type="string" office:string-value=" 乾砌大塊石擋土牆"/>
          <table:table-cell office:value-type="string" office:string-value="㎡"/>
          <table:table-cell office:value-type="string" office:string-value=" 塊  石"/>
          <table:table-cell office:value-type="string" office:string-value="長徑50cm以上"/>
          <table:table-cell office:value-type="string" office:string-value=""/>
          <table:table-cell table:number-columns-repeated="2"/>
          <table:table-cell office:value-type="float" office:value="0"/>
          <table:table-cell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800"/>
          <table:table-cell office:value-type="float" office:value="64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1200"/>
          <table:table-cell office:value-type="float" office:value="96"/>
          <table:table-cell/>
          <table:table-cell office:value-type="string" office:string-value=" 挖 土 機"/>
          <table:table-cell/>
          <table:table-cell office:value-type="string" office:string-value="時"/>
          <table:table-cell office:value-type="float" office:value="0.2"/>
          <table:table-cell office:value-type="float" office:value="900"/>
          <table:table-cell office:value-type="float" office:value="18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82"/>
          <table:table-cell office:value-type="string" office:string-value=" 基礎模板製作及裝拆"/>
          <table:table-cell office:value-type="string" office:string-value="㎡"/>
          <table:table-cell office:value-type="string" office:string-value=" 板  料"/>
          <table:table-cell office:value-type="string" office:string-value="採八次計價"/>
          <table:table-cell office:value-type="string" office:string-value=""/>
          <table:table-cell office:value-type="float" office:value="1.7999999999999999E-2"/>
          <table:table-cell office:value-type="float" office:value="1600"/>
          <table:table-cell office:value-type="float" office:value="28.799999999999997"/>
          <table:table-cell/>
          <table:table-cell office:value-type="string" office:string-value=" 木  料(角材)"/>
          <table:table-cell office:value-type="string" office:string-value="採十次計價"/>
          <table:table-cell office:value-type="string" office:string-value=""/>
          <table:table-cell office:value-type="float" office:value="1.4999999999999999E-2"/>
          <table:table-cell office:value-type="float" office:value="1200"/>
          <table:table-cell office:value-type="float" office:value="18"/>
          <table:table-cell/>
          <table:table-cell office:value-type="string" office:string-value=" 圓  木(支撐)"/>
          <table:table-cell office:value-type="string" office:string-value="採十次計價"/>
          <table:table-cell office:value-type="string" office:string-value=""/>
          <table:table-cell office:value-type="float" office:value="1.4999999999999999E-2"/>
          <table:table-cell office:value-type="float" office:value="900"/>
          <table:table-cell office:value-type="float" office:value="13.5"/>
          <table:table-cell/>
          <table:table-cell office:value-type="string" office:string-value=" 鐵  件"/>
          <table:table-cell office:value-type="float" office:value="0"/>
          <table:table-cell office:value-type="string" office:string-value="kg"/>
          <table:table-cell office:value-type="float" office:value="0.5"/>
          <table:table-cell office:value-type="float" office:value="20"/>
          <table:table-cell office:value-type="float" office:value="1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6"/>
          <table:table-cell office:value-type="float" office:value="2000"/>
          <table:table-cell office:value-type="float" office:value="32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3"/>
          <table:table-cell office:value-type="float" office:value="1200"/>
          <table:table-cell office:value-type="float" office:value="36"/>
          <table:table-cell/>
          <table:table-cell office:value-type="string" office:string-value=" 工具損耗及其他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83"/>
          <table:table-cell office:value-type="string" office:string-value=" 軀體模板製作及裝拆"/>
          <table:table-cell office:value-type="string" office:string-value="㎡"/>
          <table:table-cell office:value-type="string" office:string-value=" 板  料"/>
          <table:table-cell office:value-type="string" office:string-value="採八次計價"/>
          <table:table-cell office:value-type="string" office:string-value=""/>
          <table:table-cell office:value-type="float" office:value="2.1000000000000001E-2"/>
          <table:table-cell office:value-type="float" office:value="1600"/>
          <table:table-cell office:value-type="float" office:value="33.6"/>
          <table:table-cell/>
          <table:table-cell office:value-type="string" office:string-value=" 木  料(角材)"/>
          <table:table-cell office:value-type="string" office:string-value="採十次計價"/>
          <table:table-cell office:value-type="string" office:string-value=""/>
          <table:table-cell office:value-type="float" office:value="0.03"/>
          <table:table-cell office:value-type="float" office:value="1200"/>
          <table:table-cell office:value-type="float" office:value="36"/>
          <table:table-cell/>
          <table:table-cell office:value-type="string" office:string-value=" 圓  木(支撐)"/>
          <table:table-cell office:value-type="string" office:string-value="採十次計價"/>
          <table:table-cell office:value-type="string" office:string-value=""/>
          <table:table-cell office:value-type="float" office:value="2.5000000000000001E-2"/>
          <table:table-cell office:value-type="float" office:value="900"/>
          <table:table-cell office:value-type="float" office:value="22.5"/>
          <table:table-cell/>
          <table:table-cell office:value-type="string" office:string-value=" 鐵  件"/>
          <table:table-cell office:value-type="float" office:value="0"/>
          <table:table-cell office:value-type="string" office:string-value="kg"/>
          <table:table-cell office:value-type="float" office:value="0.6"/>
          <table:table-cell office:value-type="float" office:value="20"/>
          <table:table-cell office:value-type="float" office:value="12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15"/>
          <table:table-cell office:value-type="float" office:value="2000"/>
          <table:table-cell office:value-type="float" office:value="43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4.4999999999999998E-2"/>
          <table:table-cell office:value-type="float" office:value="1200"/>
          <table:table-cell office:value-type="float" office:value="54"/>
          <table:table-cell/>
          <table:table-cell office:value-type="string" office:string-value=" 防水三夾板"/>
          <table:table-cell office:value-type="string" office:string-value="3mm"/>
          <table:table-cell office:value-type="string" office:string-value="㎡"/>
          <table:table-cell office:value-type="float" office:value="1"/>
          <table:table-cell office:value-type="float" office:value="30"/>
          <table:table-cell/>
          <table:table-cell office:value-type="string" office:string-value="使用3次"/>
          <table:table-cell office:value-type="string" office:string-value=" 工具損耗及其他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office:value-type="float" office:value="0"/>
          <table:table-cell table:number-columns-repeated="16327"/>
        </table:table-row>
        <table:table-row>
          <table:table-cell office:value-type="string" office:string-value="a84"/>
          <table:table-cell office:value-type="string" office:string-value=" 結構模板製作及裝拆"/>
          <table:table-cell office:value-type="string" office:string-value="㎡"/>
          <table:table-cell office:value-type="string" office:string-value=" 板  料"/>
          <table:table-cell office:value-type="string" office:string-value="採八次計價"/>
          <table:table-cell office:value-type="string" office:string-value=""/>
          <table:table-cell office:value-type="float" office:value="2.4E-2"/>
          <table:table-cell office:value-type="float" office:value="1600"/>
          <table:table-cell office:value-type="float" office:value="38.4"/>
          <table:table-cell/>
          <table:table-cell office:value-type="string" office:string-value=" 木  料(角材)"/>
          <table:table-cell office:value-type="string" office:string-value="採十次計價"/>
          <table:table-cell office:value-type="string" office:string-value=""/>
          <table:table-cell office:value-type="float" office:value="4.4999999999999998E-2"/>
          <table:table-cell office:value-type="float" office:value="1200"/>
          <table:table-cell office:value-type="float" office:value="54"/>
          <table:table-cell/>
          <table:table-cell office:value-type="string" office:string-value=" 圓  木(支撐)"/>
          <table:table-cell office:value-type="string" office:string-value="採十次計價"/>
          <table:table-cell office:value-type="string" office:string-value=""/>
          <table:table-cell office:value-type="float" office:value="1.4999999999999999E-2"/>
          <table:table-cell office:value-type="float" office:value="900"/>
          <table:table-cell office:value-type="float" office:value="13.5"/>
          <table:table-cell/>
          <table:table-cell office:value-type="string" office:string-value=" 鐵  件"/>
          <table:table-cell office:value-type="float" office:value="0"/>
          <table:table-cell office:value-type="string" office:string-value="kg"/>
          <table:table-cell office:value-type="float" office:value="0.6"/>
          <table:table-cell office:value-type="float" office:value="20"/>
          <table:table-cell office:value-type="float" office:value="12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8000000000000003"/>
          <table:table-cell office:value-type="float" office:value="2000"/>
          <table:table-cell office:value-type="float" office:value="56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1200"/>
          <table:table-cell office:value-type="float" office:value="72"/>
          <table:table-cell/>
          <table:table-cell office:value-type="string" office:string-value=" 防水三夾板"/>
          <table:table-cell office:value-type="string" office:string-value="3mm"/>
          <table:table-cell office:value-type="string" office:string-value="㎡"/>
          <table:table-cell office:value-type="float" office:value="1"/>
          <table:table-cell office:value-type="float" office:value="30"/>
          <table:table-cell/>
          <table:table-cell office:value-type="string" office:string-value="使用3次"/>
          <table:table-cell office:value-type="string" office:string-value=" 工具損耗及其他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office:value-type="float" office:value="0"/>
          <table:table-cell table:number-columns-repeated="16327"/>
        </table:table-row>
        <table:table-row>
          <table:table-cell office:value-type="string" office:string-value="a86"/>
          <table:table-cell office:value-type="string" office:string-value=" 軀體鋼模製作及裝拆"/>
          <table:table-cell office:value-type="string" office:string-value="㎡"/>
          <table:table-cell office:value-type="string" office:string-value=" 鋼鈑材料費"/>
          <table:table-cell office:value-type="string" office:string-value="3mm厚"/>
          <table:table-cell office:value-type="string" office:string-value="kg"/>
          <table:table-cell office:value-type="float" office:value="26"/>
          <table:table-cell table:number-columns-repeated="3"/>
          <table:table-cell office:value-type="string" office:string-value=" 角鋼材料費"/>
          <table:table-cell/>
          <table:table-cell office:value-type="string" office:string-value="kg"/>
          <table:table-cell office:value-type="float" office:value="46"/>
          <table:table-cell table:number-columns-repeated="3"/>
          <table:table-cell office:value-type="string" office:string-value=" 鋼模製作費"/>
          <table:table-cell office:value-type="string" office:string-value="材料費5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吊  車"/>
          <table:table-cell office:value-type="string" office:string-value="20~35t級"/>
          <table:table-cell office:value-type="string" office:string-value="時"/>
          <table:table-cell office:value-type="float" office:value="0.06"/>
          <table:table-cell table:number-columns-repeated="3"/>
          <table:table-cell office:value-type="string" office:string-value=" 扣  件"/>
          <table:table-cell office:value-type="string" office:string-value="使用5次計"/>
          <table:table-cell office:value-type="string" office:string-value="kg"/>
          <table:table-cell office:value-type="float" office:value="5"/>
          <table:table-cell table:number-columns-repeated="3"/>
          <table:table-cell office:value-type="string" office:string-value=" 其  它"/>
          <table:table-cell office:value-type="string" office:string-value="材料費5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2000"/>
          <table:table-cell office:value-type="float" office:value="16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4"/>
          <table:table-cell office:value-type="float" office:value="1200"/>
          <table:table-cell office:value-type="float" office:value="48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21"/>
        </table:table-row>
        <table:table-row>
          <table:table-cell office:value-type="string" office:string-value="a89"/>
          <table:table-cell office:value-type="string" office:string-value=" 鋪設級配路面(壓實厚t=15cm)"/>
          <table:table-cell office:value-type="string" office:string-value="100㎡"/>
          <table:table-cell office:value-type="string" office:string-value=" 級配砂石料"/>
          <table:table-cell/>
          <table:table-cell office:value-type="string" office:string-value=""/>
          <table:table-cell office:value-type="float" office:value="18.75"/>
          <table:table-cell table:number-columns-repeated="2"/>
          <table:table-cell office:value-type="string" office:string-value="15x1.25=18.75"/>
          <table:table-cell office:value-type="string" office:string-value=" 普 通 工"/>
          <table:table-cell office:value-type="string" office:string-value="整理"/>
          <table:table-cell office:value-type="string" office:string-value="工"/>
          <table:table-cell office:value-type="float" office:value="0.16"/>
          <table:table-cell office:value-type="float" office:value="1200"/>
          <table:table-cell office:value-type="float" office:value="192"/>
          <table:table-cell/>
          <table:table-cell office:value-type="string" office:string-value=" 機 具 費"/>
          <table:table-cell office:value-type="string" office:string-value="整平"/>
          <table:table-cell office:value-type="string" office:string-value="時"/>
          <table:table-cell office:value-type="float" office:value="0.26"/>
          <table:table-cell table:number-columns-repeated="3"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92"/>
          <table:table-cell office:value-type="string" office:string-value=" 15cm厚碎石級配料底層舖壓"/>
          <table:table-cell office:value-type="string" office:string-value="100㎡"/>
          <table:table-cell office:value-type="string" office:string-value=" 碎石級配料"/>
          <table:table-cell/>
          <table:table-cell office:value-type="string" office:string-value=""/>
          <table:table-cell office:value-type="float" office:value="18.75"/>
          <table:table-cell table:number-columns-repeated="2"/>
          <table:table-cell office:value-type="string" office:string-value="15x1.25=18.75"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0.1"/>
          <table:table-cell office:value-type="float" office:value="1200"/>
          <table:table-cell office:value-type="float" office:value="120"/>
          <table:table-cell/>
          <table:table-cell office:value-type="string" office:string-value=" 平 路 機"/>
          <table:table-cell office:value-type="string" office:string-value=" "/>
          <table:table-cell office:value-type="string" office:string-value="時"/>
          <table:table-cell office:value-type="float" office:value="0.25"/>
          <table:table-cell office:value-type="float" office:value="784"/>
          <table:table-cell table:number-columns-repeated="2"/>
          <table:table-cell office:value-type="string" office:string-value=" 灑 水 車"/>
          <table:table-cell/>
          <table:table-cell office:value-type="string" office:string-value="時"/>
          <table:table-cell office:value-type="float" office:value="0.2"/>
          <table:table-cell office:value-type="float" office:value="480"/>
          <table:table-cell office:value-type="float" office:value="96"/>
          <table:table-cell/>
          <table:table-cell office:value-type="string" office:string-value=" 10~15T 壓路機"/>
          <table:table-cell/>
          <table:table-cell office:value-type="string" office:string-value="時"/>
          <table:table-cell office:value-type="float" office:value="0.38"/>
          <table:table-cell office:value-type="float" office:value="560"/>
          <table:table-cell office:value-type="float" office:value="212.8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93"/>
          <table:table-cell office:value-type="string" office:string-value=" 滾  壓"/>
          <table:table-cell office:value-type="string" office:string-value="100㎡"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7"/>
          <table:table-cell office:value-type="float" office:value="800"/>
          <table:table-cell office:value-type="float" office:value="560"/>
          <table:table-cell/>
          <table:table-cell office:value-type="string" office:string-value=" 燃 料 油"/>
          <table:table-cell office:value-type="string" office:string-value="以柴油計價"/>
          <table:table-cell office:value-type="string" office:string-value="公升"/>
          <table:table-cell office:value-type="float" office:value="22"/>
          <table:table-cell office:value-type="float" office:value="100"/>
          <table:table-cell office:value-type="float" office:value="2200"/>
          <table:table-cell/>
          <table:table-cell office:value-type="string" office:string-value=" 附屬油料及消耗品"/>
          <table:table-cell office:value-type="string" office:string-value="約燃料油部份15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機具租金及運費"/>
          <table:table-cell office:value-type="string" office:string-value="約工資部份30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94"/>
          <table:table-cell office:value-type="string" office:string-value=" 5公分灌入式瀝青面層"/>
          <table:table-cell office:value-type="string" office:string-value="100㎡"/>
          <table:table-cell office:value-type="string" office:string-value=" 燃  料"/>
          <table:table-cell office:value-type="string" office:string-value="木柴"/>
          <table:table-cell office:value-type="string" office:string-value="kg"/>
          <table:table-cell office:value-type="float" office:value="216"/>
          <table:table-cell office:value-type="float" office:value="15"/>
          <table:table-cell table:number-columns-repeated="2"/>
          <table:table-cell office:value-type="string" office:string-value=" 粗 粒 料"/>
          <table:table-cell/>
          <table:table-cell office:value-type="string" office:string-value=""/>
          <table:table-cell office:value-type="float" office:value="5.4"/>
          <table:table-cell table:number-columns-repeated="3"/>
          <table:table-cell office:value-type="string" office:string-value=" 崁縫蓋面料"/>
          <table:table-cell/>
          <table:table-cell office:value-type="string" office:string-value=""/>
          <table:table-cell office:value-type="float" office:value="2.6"/>
          <table:table-cell table:number-columns-repeated="3"/>
          <table:table-cell office:value-type="string" office:string-value=" 12T 壓路機"/>
          <table:table-cell/>
          <table:table-cell office:value-type="string" office:string-value="時"/>
          <table:table-cell office:value-type="float" office:value="0.3"/>
          <table:table-cell office:value-type="float" office:value="560"/>
          <table:table-cell office:value-type="float" office:value="168"/>
          <table:table-cell/>
          <table:table-cell office:value-type="string" office:string-value=" 6~8T 壓路機"/>
          <table:table-cell/>
          <table:table-cell office:value-type="string" office:string-value="時"/>
          <table:table-cell office:value-type="float" office:value="0.3"/>
          <table:table-cell office:value-type="float" office:value="450"/>
          <table:table-cell office:value-type="float" office:value="135"/>
          <table:table-cell/>
          <table:table-cell office:value-type="string" office:string-value=" 85# 瀝青"/>
          <table:table-cell/>
          <table:table-cell office:value-type="string" office:string-value="公斤"/>
          <table:table-cell office:value-type="float" office:value="640"/>
          <table:table-cell office:value-type="float" office:value="0"/>
          <table:table-cell table:number-columns-repeated="2"/>
          <table:table-cell office:value-type="string" office:string-value=" 150# 瀝青"/>
          <table:table-cell/>
          <table:table-cell office:value-type="string" office:string-value="公斤"/>
          <table:table-cell office:value-type="float" office:value="80"/>
          <table:table-cell office:value-type="float" office:value="115"/>
          <table:table-cell table:number-columns-repeated="2"/>
          <table:table-cell office:value-type="string" office:string-value=" 輕 柴 油"/>
          <table:table-cell office:value-type="string" office:string-value="洗滌劑"/>
          <table:table-cell office:value-type="string" office:string-value="公斤"/>
          <table:table-cell office:value-type="float" office:value="1"/>
          <table:table-cell office:value-type="float" office:value="20"/>
          <table:table-cell office:value-type="float" office:value="2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5"/>
          <table:table-cell office:value-type="float" office:value="2000"/>
          <table:table-cell office:value-type="float" office:value="10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6"/>
          <table:table-cell office:value-type="float" office:value="1200"/>
          <table:table-cell table:number-columns-repeated="16313"/>
        </table:table-row>
        <table:table-row>
          <table:table-cell office:value-type="string" office:string-value="a95"/>
          <table:table-cell office:value-type="string" office:string-value=" 5公分瀝青混凝土面層"/>
          <table:table-cell office:value-type="string" office:string-value="100㎡"/>
          <table:table-cell office:value-type="string" office:string-value=" 輕 柴 油"/>
          <table:table-cell office:value-type="string" office:string-value=" "/>
          <table:table-cell office:value-type="string" office:string-value="公斤"/>
          <table:table-cell office:value-type="float" office:value="1"/>
          <table:table-cell office:value-type="float" office:value="20"/>
          <table:table-cell office:value-type="float" office:value="20"/>
          <table:table-cell/>
          <table:table-cell office:value-type="string" office:string-value=" 瀝青混凝土鋪裝機"/>
          <table:table-cell/>
          <table:table-cell office:value-type="string" office:string-value="時"/>
          <table:table-cell office:value-type="float" office:value="0.35"/>
          <table:table-cell office:value-type="float" office:value="800"/>
          <table:table-cell office:value-type="float" office:value="280"/>
          <table:table-cell/>
          <table:table-cell office:value-type="string" office:string-value=" 12T 壓路機"/>
          <table:table-cell/>
          <table:table-cell office:value-type="string" office:string-value="時"/>
          <table:table-cell office:value-type="float" office:value="0.35"/>
          <table:table-cell office:value-type="float" office:value="560"/>
          <table:table-cell office:value-type="float" office:value="196"/>
          <table:table-cell/>
          <table:table-cell office:value-type="string" office:string-value=" 6~8T 壓路機"/>
          <table:table-cell/>
          <table:table-cell office:value-type="string" office:string-value="時"/>
          <table:table-cell office:value-type="float" office:value="0.35"/>
          <table:table-cell office:value-type="float" office:value="450"/>
          <table:table-cell office:value-type="float" office:value="157.5"/>
          <table:table-cell/>
          <table:table-cell office:value-type="string" office:string-value=" 膠輪壓路機"/>
          <table:table-cell/>
          <table:table-cell office:value-type="string" office:string-value="時"/>
          <table:table-cell office:value-type="float" office:value="0.35"/>
          <table:table-cell office:value-type="float" office:value="600"/>
          <table:table-cell office:value-type="float" office:value="210"/>
          <table:table-cell/>
          <table:table-cell office:value-type="string" office:string-value=" 拌 合 料"/>
          <table:table-cell/>
          <table:table-cell office:value-type="string" office:string-value=""/>
          <table:table-cell office:value-type="float" office:value="5"/>
          <table:table-cell table:number-columns-repeated="3"/>
          <table:table-cell office:value-type="string" office:string-value=" 拌合料運費"/>
          <table:table-cell/>
          <table:table-cell office:value-type="string" office:string-value=""/>
          <table:table-cell office:value-type="float" office:value="5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35"/>
          <table:table-cell office:value-type="float" office:value="2000"/>
          <table:table-cell office:value-type="float" office:value="7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"/>
          <table:table-cell office:value-type="float" office:value="1200"/>
          <table:table-cell office:value-type="float" office:value="72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14"/>
        </table:table-row>
        <table:table-row>
          <table:table-cell office:value-type="string" office:string-value="a96"/>
          <table:table-cell office:value-type="string" office:string-value=" 透  層(人工)"/>
          <table:table-cell office:value-type="string" office:string-value="100㎡"/>
          <table:table-cell office:value-type="string" office:string-value=" 燃  料"/>
          <table:table-cell office:value-type="string" office:string-value="木柴"/>
          <table:table-cell office:value-type="string" office:string-value="kg"/>
          <table:table-cell office:value-type="float" office:value="10"/>
          <table:table-cell office:value-type="float" office:value="15"/>
          <table:table-cell table:number-columns-repeated="2"/>
          <table:table-cell office:value-type="string" office:string-value=" 砂"/>
          <table:table-cell/>
          <table:table-cell office:value-type="string" office:string-value=""/>
          <table:table-cell office:value-type="float" office:value="0.3"/>
          <table:table-cell table:number-columns-repeated="3"/>
          <table:table-cell office:value-type="string" office:string-value=" 瀝  青"/>
          <table:table-cell office:value-type="string" office:string-value="MC-1"/>
          <table:table-cell office:value-type="string" office:string-value="公斤"/>
          <table:table-cell office:value-type="float" office:value="80"/>
          <table:table-cell office:value-type="float" office:value="6000"/>
          <table:table-cell table:number-columns-repeated="2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5"/>
          <table:table-cell office:value-type="float" office:value="2000"/>
          <table:table-cell office:value-type="float" office:value="3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8"/>
          <table:table-cell office:value-type="float" office:value="1200"/>
          <table:table-cell office:value-type="float" office:value="96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97"/>
          <table:table-cell office:value-type="string" office:string-value=" 粘  層"/>
          <table:table-cell office:value-type="string" office:string-value="100㎡"/>
          <table:table-cell office:value-type="string" office:string-value=" 乳化瀝青"/>
          <table:table-cell office:value-type="string" office:string-value="RS-1"/>
          <table:table-cell office:value-type="string" office:string-value="公斤"/>
          <table:table-cell office:value-type="float" office:value="45"/>
          <table:table-cell office:value-type="float" office:value="1600"/>
          <table:table-cell table:number-columns-repeated="2"/>
          <table:table-cell office:value-type="string" office:string-value=" 燃  料"/>
          <table:table-cell office:value-type="string" office:string-value="木柴"/>
          <table:table-cell office:value-type="string" office:string-value="kg"/>
          <table:table-cell office:value-type="float" office:value="5"/>
          <table:table-cell office:value-type="float" office:value="15"/>
          <table:table-cell table:number-columns-repeated="2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2000"/>
          <table:table-cell office:value-type="float" office:value="2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4"/>
          <table:table-cell office:value-type="float" office:value="1200"/>
          <table:table-cell office:value-type="float" office:value="48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98"/>
          <table:table-cell office:value-type="string" office:string-value=" 熱拌塑膠反光標線"/>
          <table:table-cell office:value-type="string" office:string-value="㎡"/>
          <table:table-cell office:value-type="string" office:string-value=" 標線漆(厚0.2cm)"/>
          <table:table-cell office:value-type="string" office:string-value="1950kg/"/>
          <table:table-cell office:value-type="string" office:string-value="公斤"/>
          <table:table-cell office:value-type="float" office:value="4.29"/>
          <table:table-cell office:value-type="float" office:value="35"/>
          <table:table-cell table:number-columns-repeated="2"/>
          <table:table-cell office:value-type="string" office:string-value=" 反光玻璃珠"/>
          <table:table-cell/>
          <table:table-cell office:value-type="string" office:string-value="公斤"/>
          <table:table-cell office:value-type="float" office:value="1.29"/>
          <table:table-cell office:value-type="float" office:value="30"/>
          <table:table-cell table:number-columns-repeated="2"/>
          <table:table-cell office:value-type="string" office:string-value=" 黏 著 劑"/>
          <table:table-cell/>
          <table:table-cell office:value-type="string" office:string-value="公斤"/>
          <table:table-cell office:value-type="float" office:value="0.14000000000000001"/>
          <table:table-cell office:value-type="float" office:value="25"/>
          <table:table-cell table:number-columns-repeated="2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1"/>
          <table:table-cell office:value-type="float" office:value="2000"/>
          <table:table-cell office:value-type="float" office:value="2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2"/>
          <table:table-cell office:value-type="float" office:value="1200"/>
          <table:table-cell office:value-type="float" office:value="24"/>
          <table:table-cell/>
          <table:table-cell office:value-type="string" office:string-value=" 機 具 費"/>
          <table:table-cell office:value-type="string" office:string-value="與工資相同"/>
          <table:table-cell office:value-type="string" office:string-value="式"/>
          <table:table-cell office:value-type="float" office:value="1"/>
          <table:table-cell office:value-type="float" office:value="44"/>
          <table:table-cell table:number-columns-repeated="2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113"/>
          <table:table-cell office:value-type="string" office:string-value=" 軟式盲溝管埋設"/>
          <table:table-cell office:value-type="string" office:string-value="10m"/>
          <table:table-cell office:value-type="string" office:string-value=" 軟式透水管"/>
          <table:table-cell office:value-type="string" office:string-value="φ10~20cm"/>
          <table:table-cell office:value-type="string" office:string-value="m"/>
          <table:table-cell office:value-type="float" office:value="10"/>
          <table:table-cell office:value-type="string" office:string-value="單價"/>
          <table:table-cell/>
          <table:table-cell office:value-type="string" office:string-value="另計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1"/>
          <table:table-cell office:value-type="float" office:value="2000"/>
          <table:table-cell office:value-type="float" office:value="2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1200"/>
          <table:table-cell office:value-type="float" office:value="12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122"/>
          <table:table-cell office:value-type="string" office:string-value=" 打 木 樁"/>
          <table:table-cell office:value-type="string" office:string-value="支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1200"/>
          <table:table-cell office:value-type="float" office:value="120"/>
          <table:table-cell/>
          <table:table-cell office:value-type="string" office:string-value=" 機 具 費"/>
          <table:table-cell office:value-type="string" office:string-value=" 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a123"/>
          <table:table-cell office:value-type="string" office:string-value=" 打20cmφPC基樁"/>
          <table:table-cell office:value-type="string" office:string-value="支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5"/>
          <table:table-cell office:value-type="float" office:value="2000"/>
          <table:table-cell office:value-type="float" office:value="3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1200"/>
          <table:table-cell office:value-type="float" office:value="96"/>
          <table:table-cell/>
          <table:table-cell office:value-type="string" office:string-value=" 機 具 費"/>
          <table:table-cell office:value-type="string" office:string-value="約工資部份15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a127"/>
          <table:table-cell office:value-type="string" office:string-value=" 打40cm口鋼筋混凝土基樁"/>
          <table:table-cell office:value-type="string" office:string-value="支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35"/>
          <table:table-cell office:value-type="float" office:value="2000"/>
          <table:table-cell office:value-type="float" office:value="7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3"/>
          <table:table-cell office:value-type="float" office:value="1200"/>
          <table:table-cell office:value-type="float" office:value="360"/>
          <table:table-cell/>
          <table:table-cell office:value-type="string" office:string-value=" 機 具 費"/>
          <table:table-cell office:value-type="string" office:string-value="約工資部份80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a137"/>
          <table:table-cell office:value-type="string" office:string-value=" 0.6mφ反循環鑽掘樁"/>
          <table:table-cell office:value-type="string" office:string-value="30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12"/>
          <table:table-cell office:value-type="float" office:value="2000"/>
          <table:table-cell office:value-type="float" office:value="240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8"/>
          <table:table-cell office:value-type="float" office:value="1200"/>
          <table:table-cell office:value-type="float" office:value="21600"/>
          <table:table-cell/>
          <table:table-cell office:value-type="string" office:string-value=" 鑽 掘 費"/>
          <table:table-cell office:value-type="string" office:string-value="約工資部份80%"/>
          <table:table-cell office:value-type="string" office:string-value="式"/>
          <table:table-cell office:value-type="float" office:value="1"/>
          <table:table-cell office:value-type="float" office:value="36480"/>
          <table:table-cell table:number-columns-repeated="2"/>
          <table:table-cell office:value-type="string" office:string-value=" 210kg/c㎡水中混凝土"/>
          <table:table-cell/>
          <table:table-cell office:value-type="string" office:string-value=""/>
          <table:table-cell office:value-type="float" office:value="9.8000000000000007"/>
          <table:table-cell table:number-columns-repeated="2"/>
          <table:table-cell office:value-type="string" office:string-value="另計"/>
          <table:table-cell office:value-type="string" office:string-value=" 鋼筋彎紮焊接吊放"/>
          <table:table-cell/>
          <table:table-cell office:value-type="string" office:string-value="噸"/>
          <table:table-cell table:number-columns-repeated="4"/>
          <table:table-cell office:value-type="string" office:string-value=" 零星器材及其他"/>
          <table:table-cell office:value-type="string" office:string-value="約工資部份25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45"/>
          <table:table-cell office:value-type="string" office:string-value=" 609.6mmφ鋼管基樁"/>
          <table:table-cell office:value-type="string" office:string-value="30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4.5"/>
          <table:table-cell office:value-type="float" office:value="2000"/>
          <table:table-cell office:value-type="float" office:value="90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2.5"/>
          <table:table-cell office:value-type="float" office:value="1200"/>
          <table:table-cell office:value-type="float" office:value="3000"/>
          <table:table-cell/>
          <table:table-cell office:value-type="string" office:string-value=" 打樁機具費"/>
          <table:table-cell/>
          <table:table-cell office:value-type="string" office:string-value="時"/>
          <table:table-cell office:value-type="float" office:value="4"/>
          <table:table-cell office:value-type="float" office:value="1000"/>
          <table:table-cell/>
          <table:table-cell office:value-type="string" office:string-value="錘重4.5T"/>
          <table:table-cell office:value-type="string" office:string-value=" 609.6mmφ鋼管樁"/>
          <table:table-cell/>
          <table:table-cell office:value-type="string" office:string-value="m"/>
          <table:table-cell office:value-type="float" office:value="30"/>
          <table:table-cell table:number-columns-repeated="2"/>
          <table:table-cell office:value-type="string" office:string-value="另計"/>
          <table:table-cell office:value-type="string" office:string-value=" 零星工料費"/>
          <table:table-cell office:value-type="string" office:string-value="約工資部份30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48"/>
          <table:table-cell office:value-type="string" office:string-value=" 打拔鋼鈑樁"/>
          <table:table-cell office:value-type="string" office:string-value="片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5"/>
          <table:table-cell office:value-type="float" office:value="2000"/>
          <table:table-cell office:value-type="float" office:value="1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3"/>
          <table:table-cell office:value-type="float" office:value="1200"/>
          <table:table-cell office:value-type="float" office:value="360"/>
          <table:table-cell/>
          <table:table-cell office:value-type="string" office:string-value=" 打拔機具費"/>
          <table:table-cell/>
          <table:table-cell office:value-type="string" office:string-value="時"/>
          <table:table-cell office:value-type="float" office:value="0.4"/>
          <table:table-cell office:value-type="float" office:value="5000"/>
          <table:table-cell office:value-type="float" office:value="2000"/>
          <table:table-cell/>
          <table:table-cell office:value-type="string" office:string-value="  鋼鈑樁租金"/>
          <table:table-cell office:value-type="string" office:string-value="9mx0.4m"/>
          <table:table-cell office:value-type="string" office:string-value="片"/>
          <table:table-cell office:value-type="float" office:value="1"/>
          <table:table-cell table:number-columns-repeated="3"/>
          <table:table-cell office:value-type="string" office:string-value=" 零星工料費"/>
          <table:table-cell office:value-type="string" office:string-value="約租金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53"/>
          <table:table-cell office:value-type="string" office:string-value=" 打拔鋼軌樁(37kg/m,長10m@0.6m)"/>
          <table:table-cell office:value-type="string" office:string-value="30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2.5"/>
          <table:table-cell office:value-type="float" office:value="2000"/>
          <table:table-cell office:value-type="float" office:value="50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2"/>
          <table:table-cell office:value-type="float" office:value="1200"/>
          <table:table-cell office:value-type="float" office:value="1440"/>
          <table:table-cell/>
          <table:table-cell office:value-type="string" office:string-value=" 打拔機具費"/>
          <table:table-cell/>
          <table:table-cell office:value-type="string" office:string-value="時"/>
          <table:table-cell office:value-type="float" office:value="10"/>
          <table:table-cell office:value-type="float" office:value="5000"/>
          <table:table-cell office:value-type="float" office:value="50000"/>
          <table:table-cell/>
          <table:table-cell office:value-type="string" office:string-value="  鋼軌租金"/>
          <table:table-cell office:value-type="string" office:string-value="37kg/m,長10m"/>
          <table:table-cell office:value-type="string" office:string-value="支"/>
          <table:table-cell office:value-type="float" office:value="51"/>
          <table:table-cell table:number-columns-repeated="3"/>
          <table:table-cell office:value-type="string" office:string-value=" 2cm厚擋土板"/>
          <table:table-cell/>
          <table:table-cell office:value-type="string" office:string-value="㎡"/>
          <table:table-cell office:value-type="float" office:value="3"/>
          <table:table-cell table:number-columns-repeated="2"/>
          <table:table-cell office:value-type="string" office:string-value="利用舊料"/>
          <table:table-cell office:value-type="string" office:string-value=" 零星工料費"/>
          <table:table-cell office:value-type="string" office:string-value="約鋼軌租金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154"/>
          <table:table-cell office:value-type="string" office:string-value=" 打鋼軌樁"/>
          <table:table-cell office:value-type="string" office:string-value="支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2000"/>
          <table:table-cell office:value-type="float" office:value="2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2"/>
          <table:table-cell office:value-type="float" office:value="1200"/>
          <table:table-cell office:value-type="float" office:value="24"/>
          <table:table-cell/>
          <table:table-cell office:value-type="string" office:string-value=" 鋼軌樁頭處理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機 具 費"/>
          <table:table-cell office:value-type="string" office:string-value="含租金運費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172"/>
          <table:table-cell office:value-type="string" office:string-value=" 砌  磚 (B)"/>
          <table:table-cell office:value-type="string" office:string-value="㎡"/>
          <table:table-cell office:value-type="string" office:string-value=" 紅  磚"/>
          <table:table-cell office:value-type="string" office:string-value="6x11x23cm"/>
          <table:table-cell office:value-type="string" office:string-value="塊"/>
          <table:table-cell office:value-type="float" office:value="70"/>
          <table:table-cell table:number-columns-repeated="3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2.5000000000000001E-2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3"/>
          <table:table-cell office:value-type="float" office:value="2000"/>
          <table:table-cell office:value-type="float" office:value="26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3"/>
          <table:table-cell office:value-type="float" office:value="1200"/>
          <table:table-cell office:value-type="float" office:value="156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75"/>
          <table:table-cell office:value-type="string" office:string-value=" 斬 石 子"/>
          <table:table-cell office:value-type="string" office:string-value="㎡"/>
          <table:table-cell office:value-type="string" office:string-value=" 水  泥"/>
          <table:table-cell office:value-type="string" office:string-value="白水泥"/>
          <table:table-cell office:value-type="string" office:string-value="包"/>
          <table:table-cell office:value-type="float" office:value="0.12"/>
          <table:table-cell table:number-columns-repeated="2"/>
          <table:table-cell office:value-type="string" office:string-value="另計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2.5000000000000001E-2"/>
          <table:table-cell table:number-columns-repeated="3"/>
          <table:table-cell office:value-type="string" office:string-value=" 小 石 粒"/>
          <table:table-cell/>
          <table:table-cell office:value-type="string" office:string-value="kg"/>
          <table:table-cell office:value-type="float" office:value="11"/>
          <table:table-cell table:number-columns-repeated="3"/>
          <table:table-cell office:value-type="string" office:string-value=" 石  粉"/>
          <table:table-cell/>
          <table:table-cell office:value-type="string" office:string-value="kg"/>
          <table:table-cell office:value-type="float" office:value="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74"/>
          <table:table-cell office:value-type="float" office:value="2000"/>
          <table:table-cell office:value-type="float" office:value="148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1200"/>
          <table:table-cell office:value-type="float" office:value="144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176"/>
          <table:table-cell office:value-type="string" office:string-value=" 洗 石 子"/>
          <table:table-cell office:value-type="string" office:string-value="㎡"/>
          <table:table-cell office:value-type="string" office:string-value=" 水泥(或白水泥)"/>
          <table:table-cell office:value-type="string" office:string-value=" "/>
          <table:table-cell office:value-type="string" office:string-value="包"/>
          <table:table-cell office:value-type="float" office:value="0.12"/>
          <table:table-cell table:number-columns-repeated="2"/>
          <table:table-cell office:value-type="string" office:string-value="另計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1.7999999999999999E-2"/>
          <table:table-cell table:number-columns-repeated="3"/>
          <table:table-cell office:value-type="string" office:string-value=" 石  粒"/>
          <table:table-cell/>
          <table:table-cell office:value-type="string" office:string-value="kg"/>
          <table:table-cell office:value-type="float" office:value="11"/>
          <table:table-cell table:number-columns-repeated="3"/>
          <table:table-cell office:value-type="string" office:string-value=" 石  粉"/>
          <table:table-cell/>
          <table:table-cell office:value-type="string" office:string-value="kg"/>
          <table:table-cell office:value-type="float" office:value="0.09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6"/>
          <table:table-cell office:value-type="float" office:value="2000"/>
          <table:table-cell office:value-type="float" office:value="52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"/>
          <table:table-cell office:value-type="float" office:value="1200"/>
          <table:table-cell office:value-type="float" office:value="240"/>
          <table:table-cell/>
          <table:table-cell office:value-type="string" office:string-value=" 工具搬運及損耗"/>
          <table:table-cell office:value-type="string" office:string-value="約工資部份1%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177"/>
          <table:table-cell office:value-type="string" office:string-value=" 磨 石 子"/>
          <table:table-cell office:value-type="string" office:string-value="㎡"/>
          <table:table-cell office:value-type="string" office:string-value=" 水  泥"/>
          <table:table-cell office:value-type="string" office:string-value=" "/>
          <table:table-cell office:value-type="string" office:string-value="包"/>
          <table:table-cell office:value-type="float" office:value="0.14000000000000001"/>
          <table:table-cell table:number-columns-repeated="2"/>
          <table:table-cell office:value-type="string" office:string-value="另計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1.7999999999999999E-2"/>
          <table:table-cell table:number-columns-repeated="3"/>
          <table:table-cell office:value-type="string" office:string-value=" 小 石 子"/>
          <table:table-cell/>
          <table:table-cell office:value-type="string" office:string-value="kg"/>
          <table:table-cell office:value-type="float" office:value="11"/>
          <table:table-cell table:number-columns-repeated="3"/>
          <table:table-cell office:value-type="string" office:string-value=" 色  粉"/>
          <table:table-cell/>
          <table:table-cell office:value-type="string" office:string-value="kg"/>
          <table:table-cell office:value-type="float" office:value="0.15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6"/>
          <table:table-cell office:value-type="float" office:value="2000"/>
          <table:table-cell office:value-type="float" office:value="12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1200"/>
          <table:table-cell office:value-type="float" office:value="144"/>
          <table:table-cell/>
          <table:table-cell office:value-type="string" office:string-value=" 打  蠟"/>
          <table:table-cell/>
          <table:table-cell office:value-type="string" office:string-value="㎡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28"/>
        </table:table-row>
        <table:table-row>
          <table:table-cell office:value-type="string" office:string-value="a178"/>
          <table:table-cell office:value-type="string" office:string-value=" 貼馬賽克"/>
          <table:table-cell office:value-type="string" office:string-value="㎡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2.5000000000000001E-2"/>
          <table:table-cell table:number-columns-repeated="3"/>
          <table:table-cell office:value-type="string" office:string-value=" 馬 賽 克"/>
          <table:table-cell/>
          <table:table-cell office:value-type="string" office:string-value="才"/>
          <table:table-cell office:value-type="float" office:value="1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33"/>
          <table:table-cell office:value-type="float" office:value="2000"/>
          <table:table-cell office:value-type="float" office:value="66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8"/>
          <table:table-cell office:value-type="float" office:value="1200"/>
          <table:table-cell office:value-type="float" office:value="216"/>
          <table:table-cell/>
          <table:table-cell office:value-type="string" office:string-value=" 勾縫水泥"/>
          <table:table-cell/>
          <table:table-cell office:value-type="string" office:string-value="kg"/>
          <table:table-cell office:value-type="float" office:value="0.6"/>
          <table:table-cell table:number-columns-repeated="3"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79"/>
          <table:table-cell office:value-type="string" office:string-value=" 貼 磁 磚"/>
          <table:table-cell office:value-type="string" office:string-value="㎡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2.5000000000000001E-2"/>
          <table:table-cell table:number-columns-repeated="3"/>
          <table:table-cell office:value-type="string" office:string-value=" 磁  磚"/>
          <table:table-cell/>
          <table:table-cell office:value-type="string" office:string-value="㎡"/>
          <table:table-cell office:value-type="float" office:value="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8999999999999998"/>
          <table:table-cell office:value-type="float" office:value="2000"/>
          <table:table-cell office:value-type="float" office:value="58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6"/>
          <table:table-cell office:value-type="float" office:value="1200"/>
          <table:table-cell office:value-type="float" office:value="192"/>
          <table:table-cell/>
          <table:table-cell office:value-type="string" office:string-value=" 勾縫水泥"/>
          <table:table-cell/>
          <table:table-cell office:value-type="string" office:string-value="kg"/>
          <table:table-cell office:value-type="float" office:value="0.3"/>
          <table:table-cell table:number-columns-repeated="3"/>
          <table:table-cell office:value-type="string" office:string-value=" 工具搬運及損耗"/>
          <table:table-cell office:value-type="string" office:string-value="約工資部份1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80"/>
          <table:table-cell office:value-type="string" office:string-value=" 貼 石 片"/>
          <table:table-cell office:value-type="string" office:string-value="㎡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2.5000000000000001E-2"/>
          <table:table-cell table:number-columns-repeated="3"/>
          <table:table-cell office:value-type="string" office:string-value=" 石  片"/>
          <table:table-cell/>
          <table:table-cell office:value-type="string" office:string-value="㎡"/>
          <table:table-cell office:value-type="float" office:value="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5"/>
          <table:table-cell office:value-type="float" office:value="2000"/>
          <table:table-cell office:value-type="float" office:value="5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5"/>
          <table:table-cell office:value-type="float" office:value="1200"/>
          <table:table-cell office:value-type="float" office:value="300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81"/>
          <table:table-cell office:value-type="string" office:string-value=" 鋪高壓地磚"/>
          <table:table-cell office:value-type="string" office:string-value="㎡"/>
          <table:table-cell office:value-type="string" office:string-value=" 高壓地磚"/>
          <table:table-cell/>
          <table:table-cell office:value-type="string" office:string-value="㎡"/>
          <table:table-cell office:value-type="float" office:value="1"/>
          <table:table-cell table:number-columns-repeated="3"/>
          <table:table-cell office:value-type="string" office:string-value=" 襯底細砂"/>
          <table:table-cell office:value-type="string" office:string-value="厚5cm"/>
          <table:table-cell office:value-type="string" office:string-value=""/>
          <table:table-cell office:value-type="float" office:value="0.05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2000"/>
          <table:table-cell office:value-type="float" office:value="24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4000000000000001"/>
          <table:table-cell office:value-type="float" office:value="1200"/>
          <table:table-cell office:value-type="float" office:value="168.00000000000003"/>
          <table:table-cell/>
          <table:table-cell office:value-type="string" office:string-value=" 振動機夯實"/>
          <table:table-cell office:value-type="string" office:string-value="約工資部份3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83"/>
          <table:table-cell office:value-type="string" office:string-value=" 水 泥 漆(一底二度)"/>
          <table:table-cell office:value-type="string" office:string-value="㎡"/>
          <table:table-cell office:value-type="string" office:string-value=" 水 泥 漆"/>
          <table:table-cell/>
          <table:table-cell office:value-type="string" office:string-value="公升"/>
          <table:table-cell office:value-type="float" office:value="0.35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2000"/>
          <table:table-cell office:value-type="float" office:value="12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a184"/>
          <table:table-cell office:value-type="string" office:string-value=" 鋼料油漆(一底二度)"/>
          <table:table-cell office:value-type="string" office:string-value="㎡"/>
          <table:table-cell office:value-type="string" office:string-value=" 底  漆(一度)"/>
          <table:table-cell office:value-type="string" office:string-value="紅丹"/>
          <table:table-cell office:value-type="string" office:string-value="公升"/>
          <table:table-cell office:value-type="float" office:value="0.17"/>
          <table:table-cell table:number-columns-repeated="3"/>
          <table:table-cell office:value-type="string" office:string-value=" 面  漆(二度)"/>
          <table:table-cell office:value-type="string" office:string-value=" "/>
          <table:table-cell office:value-type="string" office:string-value="公升"/>
          <table:table-cell office:value-type="float" office:value="0.34"/>
          <table:table-cell table:number-columns-repeated="3"/>
          <table:table-cell office:value-type="string" office:string-value=" 一般技工"/>
          <table:table-cell office:value-type="string" office:string-value="含除鏽"/>
          <table:table-cell office:value-type="string" office:string-value="工"/>
          <table:table-cell office:value-type="float" office:value="0.2"/>
          <table:table-cell office:value-type="float" office:value="2000"/>
          <table:table-cell office:value-type="float" office:value="40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185"/>
          <table:table-cell office:value-type="string" office:string-value=" 甲式橡膠伸縮縫"/>
          <table:table-cell office:value-type="string" office:string-value="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1.2"/>
          <table:table-cell office:value-type="float" office:value="2000"/>
          <table:table-cell office:value-type="float" office:value="24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2"/>
          <table:table-cell office:value-type="float" office:value="1200"/>
          <table:table-cell office:value-type="float" office:value="1440"/>
          <table:table-cell/>
          <table:table-cell office:value-type="string" office:string-value=" 甲式橡膠伸縮縫"/>
          <table:table-cell/>
          <table:table-cell office:value-type="string" office:string-value="m"/>
          <table:table-cell office:value-type="float" office:value="1"/>
          <table:table-cell table:number-columns-repeated="3"/>
          <table:table-cell office:value-type="string" office:string-value=" 填縫材料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88"/>
          <table:table-cell office:value-type="string" office:string-value=" 甲式齒型伸縮縫"/>
          <table:table-cell office:value-type="string" office:string-value="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2.5"/>
          <table:table-cell office:value-type="float" office:value="2000"/>
          <table:table-cell office:value-type="float" office:value="50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2.5"/>
          <table:table-cell office:value-type="float" office:value="1200"/>
          <table:table-cell office:value-type="float" office:value="3000"/>
          <table:table-cell/>
          <table:table-cell office:value-type="string" office:string-value=" 甲式齒型伸縮縫"/>
          <table:table-cell/>
          <table:table-cell office:value-type="string" office:string-value="m"/>
          <table:table-cell office:value-type="float" office:value="1"/>
          <table:table-cell table:number-columns-repeated="3"/>
          <table:table-cell office:value-type="string" office:string-value=" 零星工料費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350kg/c㎡混凝土"/>
          <table:table-cell/>
          <table:table-cell office:value-type="string" office:string-value=""/>
          <table:table-cell office:value-type="float" office:value="0.13"/>
          <table:table-cell table:number-columns-repeated="2"/>
          <table:table-cell office:value-type="string" office:string-value="約伸縮縫料價10%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91"/>
          <table:table-cell office:value-type="string" office:string-value=" 單排工作架"/>
          <table:table-cell office:value-type="string" office:string-value="㎡"/>
          <table:table-cell office:value-type="string" office:string-value=" 孟宗竹損耗"/>
          <table:table-cell/>
          <table:table-cell office:value-type="string" office:string-value="m"/>
          <table:table-cell office:value-type="float" office:value="0.25"/>
          <table:table-cell table:number-columns-repeated="3"/>
          <table:table-cell office:value-type="string" office:string-value=" 木料損耗"/>
          <table:table-cell/>
          <table:table-cell office:value-type="string" office:string-value="才"/>
          <table:table-cell office:value-type="float" office:value="0.3"/>
          <table:table-cell table:number-columns-repeated="3"/>
          <table:table-cell office:value-type="string" office:string-value=" #12鍍鋅鐵絲"/>
          <table:table-cell/>
          <table:table-cell office:value-type="string" office:string-value="kg"/>
          <table:table-cell office:value-type="float" office:value="1.100000000000000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2"/>
          <table:table-cell office:value-type="float" office:value="2000"/>
          <table:table-cell office:value-type="float" office:value="4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94"/>
          <table:table-cell office:value-type="string" office:string-value=" 乙種鐵絲蛇籠"/>
          <table:table-cell office:value-type="string" office:string-value="m"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09"/>
          <table:table-cell office:value-type="float" office:value="800"/>
          <table:table-cell office:value-type="float" office:value="72"/>
          <table:table-cell/>
          <table:table-cell office:value-type="string" office:string-value=" 半 技 工"/>
          <table:table-cell/>
          <table:table-cell office:value-type="string" office:string-value="工"/>
          <table:table-cell office:value-type="float" office:value="0.05"/>
          <table:table-cell office:value-type="float" office:value="1700"/>
          <table:table-cell table:number-columns-repeated="2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1200"/>
          <table:table-cell office:value-type="float" office:value="120"/>
          <table:table-cell/>
          <table:table-cell office:value-type="string" office:string-value=" 塊  石"/>
          <table:table-cell office:value-type="string" office:string-value="φ25~30cm"/>
          <table:table-cell office:value-type="string" office:string-value=""/>
          <table:table-cell office:value-type="float" office:value="0.23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99"/>
          <table:table-cell office:value-type="string" office:string-value=" 箱型網籠內填塊石"/>
          <table:table-cell office:value-type="string" office:string-value=""/>
          <table:table-cell office:value-type="string" office:string-value=" 塊  石"/>
          <table:table-cell office:value-type="string" office:string-value="φ25~30cm"/>
          <table:table-cell office:value-type="string" office:string-value=""/>
          <table:table-cell office:value-type="float" office:value="1"/>
          <table:table-cell table:number-columns-repeated="3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3"/>
          <table:table-cell office:value-type="float" office:value="1200"/>
          <table:table-cell office:value-type="float" office:value="36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a200"/>
          <table:table-cell office:value-type="string" office:string-value=" 坡面整理"/>
          <table:table-cell office:value-type="string" office:string-value="100㎡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5"/>
          <table:table-cell office:value-type="float" office:value="1200"/>
          <table:table-cell office:value-type="float" office:value="180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70"/>
        </table:table-row>
        <table:table-row>
          <table:table-cell office:value-type="string" office:string-value="a203"/>
          <table:table-cell office:value-type="string" office:string-value=" 邊坡噴植"/>
          <table:table-cell office:value-type="string" office:string-value="㎡"/>
          <table:table-cell office:value-type="string" office:string-value=" 普 通 工"/>
          <table:table-cell office:value-type="string" office:string-value="整坡"/>
          <table:table-cell office:value-type="string" office:string-value="工"/>
          <table:table-cell office:value-type="float" office:value="0.02"/>
          <table:table-cell office:value-type="float" office:value="1200"/>
          <table:table-cell office:value-type="float" office:value="24"/>
          <table:table-cell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5"/>
          <table:table-cell table:number-columns-repeated="2"/>
          <table:table-cell office:value-type="string" office:string-value="另計"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2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3"/>
          <table:table-cell office:value-type="float" office:value="1200"/>
          <table:table-cell office:value-type="float" office:value="1.2"/>
          <table:table-cell/>
          <table:table-cell office:value-type="string" office:string-value=" 黏著劑及水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種  子"/>
          <table:table-cell/>
          <table:table-cell office:value-type="string" office:string-value="kg"/>
          <table:table-cell office:value-type="float" office:value="1.4999999999999999E-2"/>
          <table:table-cell table:number-columns-repeated="2"/>
          <table:table-cell office:value-type="string" office:string-value="另計"/>
          <table:table-cell office:value-type="string" office:string-value=" 噴植機具租金"/>
          <table:table-cell office:value-type="string" office:string-value="含噴植、油料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地被植物養護費"/>
          <table:table-cell/>
          <table:table-cell office:value-type="string" office:string-value="㎡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21"/>
        </table:table-row>
        <table:table-row>
          <table:table-cell office:value-type="string" office:string-value="a204"/>
          <table:table-cell office:value-type="string" office:string-value=" 客  土"/>
          <table:table-cell office:value-type="string" office:string-value=""/>
          <table:table-cell office:value-type="string" office:string-value=" 購 土 費"/>
          <table:table-cell office:value-type="string" office:string-value="有機壤土"/>
          <table:table-cell office:value-type="string" office:string-value=""/>
          <table:table-cell office:value-type="float" office:value="1"/>
          <table:table-cell table:number-columns-repeated="3"/>
          <table:table-cell office:value-type="string" office:string-value=" 普 通 工"/>
          <table:table-cell office:value-type="string" office:string-value="裝卸"/>
          <table:table-cell office:value-type="string" office:string-value="工"/>
          <table:table-cell office:value-type="float" office:value="0.04"/>
          <table:table-cell office:value-type="float" office:value="1200"/>
          <table:table-cell office:value-type="float" office:value="48"/>
          <table:table-cell office:value-type="string" office:string-value=" "/>
          <table:table-cell office:value-type="string" office:string-value=" 運  費"/>
          <table:table-cell office:value-type="string" office:string-value=" "/>
          <table:table-cell office:value-type="string" office:string-value=""/>
          <table:table-cell office:value-type="float" office:value="1"/>
          <table:table-cell table:number-columns-repeated="2"/>
          <table:table-cell office:value-type="string" office:string-value=" 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206"/>
          <table:table-cell office:value-type="string" office:string-value=" 植生帶鋪植"/>
          <table:table-cell office:value-type="string" office:string-value="㎡"/>
          <table:table-cell office:value-type="string" office:string-value=" 植 生 帶"/>
          <table:table-cell/>
          <table:table-cell office:value-type="string" office:string-value="㎡"/>
          <table:table-cell office:value-type="float" office:value="1.05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整坡"/>
          <table:table-cell office:value-type="string" office:string-value="工"/>
          <table:table-cell office:value-type="float" office:value="0.02"/>
          <table:table-cell office:value-type="float" office:value="1200"/>
          <table:table-cell office:value-type="float" office:value="24"/>
          <table:table-cell/>
          <table:table-cell office:value-type="string" office:string-value=" 一般技工"/>
          <table:table-cell office:value-type="string" office:string-value="鋪植"/>
          <table:table-cell office:value-type="string" office:string-value="工"/>
          <table:table-cell office:value-type="float" office:value="4.0000000000000001E-3"/>
          <table:table-cell office:value-type="float" office:value="2000"/>
          <table:table-cell office:value-type="float" office:value="8"/>
          <table:table-cell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2"/>
          <table:table-cell table:number-columns-repeated="2"/>
          <table:table-cell office:value-type="string" office:string-value="另計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5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3"/>
          <table:table-cell office:value-type="float" office:value="1200"/>
          <table:table-cell office:value-type="float" office:value="1.2"/>
          <table:table-cell/>
          <table:table-cell office:value-type="string" office:string-value=" 地被植物養護費"/>
          <table:table-cell/>
          <table:table-cell office:value-type="string" office:string-value="㎡"/>
          <table:table-cell office:value-type="float" office:value="1"/>
          <table:table-cell table:number-columns-repeated="3"/>
          <table:table-cell office:value-type="string" office:string-value=" 補  植"/>
          <table:table-cell office:value-type="string" office:string-value="約植生帶材料費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U型鐵絲"/>
          <table:table-cell office:value-type="string" office:string-value="#8, L=25cm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14"/>
        </table:table-row>
        <table:table-row>
          <table:table-cell office:value-type="string" office:string-value="a207"/>
          <table:table-cell office:value-type="string" office:string-value=" 打樁編柵"/>
          <table:table-cell office:value-type="string" office:string-value="m"/>
          <table:table-cell office:value-type="string" office:string-value=" 編柵材料"/>
          <table:table-cell/>
          <table:table-cell office:value-type="string" office:string-value="m"/>
          <table:table-cell office:value-type="float" office:value="1"/>
          <table:table-cell table:number-columns-repeated="3"/>
          <table:table-cell office:value-type="string" office:string-value=" 木  樁"/>
          <table:table-cell office:value-type="string" office:string-value="φ3~8cm"/>
          <table:table-cell office:value-type="string" office:string-value="支"/>
          <table:table-cell office:value-type="float" office:value="2"/>
          <table:table-cell table:number-columns-repeated="3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"/>
          <table:table-cell office:value-type="float" office:value="1200"/>
          <table:table-cell office:value-type="float" office:value="240"/>
          <table:table-cell/>
          <table:table-cell office:value-type="string" office:string-value=" 材料小搬運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208"/>
          <table:table-cell office:value-type="string" office:string-value=" 稻草蓆敷蓋"/>
          <table:table-cell office:value-type="string" office:string-value="㎡"/>
          <table:table-cell office:value-type="string" office:string-value=" 稻 草 蓆"/>
          <table:table-cell office:value-type="string" office:string-value=" "/>
          <table:table-cell office:value-type="string" office:string-value="㎡"/>
          <table:table-cell office:value-type="float" office:value="1"/>
          <table:table-cell table:number-columns-repeated="2"/>
          <table:table-cell office:value-type="string" office:string-value=" "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2.5000000000000001E-3"/>
          <table:table-cell office:value-type="float" office:value="1200"/>
          <table:table-cell office:value-type="float" office:value="3"/>
          <table:table-cell/>
          <table:table-cell office:value-type="string" office:string-value=" U型鐵絲固定器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209"/>
          <table:table-cell office:value-type="string" office:string-value=" 地被植物栽植"/>
          <table:table-cell office:value-type="string" office:string-value="㎡"/>
          <table:table-cell office:value-type="string" office:string-value=" 普 通 工"/>
          <table:table-cell office:value-type="string" office:string-value="整坡、挖植溝"/>
          <table:table-cell office:value-type="string" office:string-value="工"/>
          <table:table-cell office:value-type="float" office:value="0.02"/>
          <table:table-cell office:value-type="float" office:value="1200"/>
          <table:table-cell office:value-type="float" office:value="24"/>
          <table:table-cell office:value-type="string" office:string-value=" "/>
          <table:table-cell office:value-type="string" office:string-value=" 普 通 工"/>
          <table:table-cell office:value-type="string" office:string-value="草苗採集"/>
          <table:table-cell office:value-type="string" office:string-value="工"/>
          <table:table-cell office:value-type="float" office:value="1.4999999999999999E-2"/>
          <table:table-cell office:value-type="float" office:value="1200"/>
          <table:table-cell office:value-type="float" office:value="18"/>
          <table:table-cell/>
          <table:table-cell office:value-type="string" office:string-value=" 一般技工"/>
          <table:table-cell office:value-type="string" office:string-value="種植"/>
          <table:table-cell office:value-type="string" office:string-value="工"/>
          <table:table-cell office:value-type="float" office:value="0.01"/>
          <table:table-cell office:value-type="float" office:value="2000"/>
          <table:table-cell office:value-type="float" office:value="20"/>
          <table:table-cell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5"/>
          <table:table-cell table:number-columns-repeated="2"/>
          <table:table-cell office:value-type="string" office:string-value="另計"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2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3"/>
          <table:table-cell office:value-type="float" office:value="1200"/>
          <table:table-cell office:value-type="float" office:value="1.2"/>
          <table:table-cell/>
          <table:table-cell office:value-type="string" office:string-value=" 地被植物養護費"/>
          <table:table-cell/>
          <table:table-cell office:value-type="string" office:string-value="㎡"/>
          <table:table-cell office:value-type="float" office:value="1"/>
          <table:table-cell table:number-columns-repeated="2"/>
          <table:table-cell office:value-type="string" office:string-value="詳分析表"/>
          <table:table-cell office:value-type="string" office:string-value=" 補  植"/>
          <table:table-cell office:value-type="string" office:string-value="約工資部份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21"/>
        </table:table-row>
        <table:table-row>
          <table:table-cell office:value-type="string" office:string-value="a210"/>
          <table:table-cell office:value-type="string" office:string-value=" 地被植物養護費"/>
          <table:table-cell office:value-type="string" office:string-value="㎡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1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8.0000000000000004E-4"/>
          <table:table-cell office:value-type="float" office:value="1200"/>
          <table:table-cell office:value-type="float" office:value="0.96000000000000008"/>
          <table:table-cell/>
          <table:table-cell office:value-type="string" office:string-value=" 水車、司機及水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普 通 工"/>
          <table:table-cell office:value-type="string" office:string-value="澆水"/>
          <table:table-cell office:value-type="string" office:string-value="工"/>
          <table:table-cell office:value-type="float" office:value="0.01"/>
          <table:table-cell office:value-type="float" office:value="1200"/>
          <table:table-cell office:value-type="float" office:value="12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211"/>
          <table:table-cell office:value-type="string" office:string-value=" 草花栽植"/>
          <table:table-cell office:value-type="string" office:string-value="株"/>
          <table:table-cell office:value-type="string" office:string-value=" 草  花"/>
          <table:table-cell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另計"/>
          <table:table-cell office:value-type="string" office:string-value=" 一般技工"/>
          <table:table-cell office:value-type="string" office:string-value="種植"/>
          <table:table-cell office:value-type="string" office:string-value="工"/>
          <table:table-cell office:value-type="float" office:value="2E-3"/>
          <table:table-cell office:value-type="float" office:value="2000"/>
          <table:table-cell office:value-type="float" office:value="4"/>
          <table:table-cell/>
          <table:table-cell office:value-type="string" office:string-value=" 普 通 工"/>
          <table:table-cell office:value-type="string" office:string-value="整坡、挖穴"/>
          <table:table-cell office:value-type="string" office:string-value="工"/>
          <table:table-cell office:value-type="float" office:value="2E-3"/>
          <table:table-cell office:value-type="float" office:value="1200"/>
          <table:table-cell office:value-type="float" office:value="2.4"/>
          <table:table-cell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6.0000000000000001E-3"/>
          <table:table-cell table:number-columns-repeated="2"/>
          <table:table-cell office:value-type="string" office:string-value="另計"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0.2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2.0000000000000001E-4"/>
          <table:table-cell office:value-type="float" office:value="1200"/>
          <table:table-cell office:value-type="float" office:value="0.24000000000000002"/>
          <table:table-cell/>
          <table:table-cell office:value-type="string" office:string-value=" 草花養護費"/>
          <table:table-cell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詳分析表"/>
          <table:table-cell office:value-type="string" office:string-value=" 補  植"/>
          <table:table-cell office:value-type="string" office:string-value="約勞力部份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21"/>
        </table:table-row>
        <table:table-row>
          <table:table-cell office:value-type="string" office:string-value="a212"/>
          <table:table-cell office:value-type="string" office:string-value=" 草花栽植養護費"/>
          <table:table-cell office:value-type="string" office:string-value="株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1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4"/>
          <table:table-cell office:value-type="float" office:value="1200"/>
          <table:table-cell office:value-type="float" office:value="0.12000000000000001"/>
          <table:table-cell/>
          <table:table-cell office:value-type="string" office:string-value=" 水車、司機及水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普 通 工"/>
          <table:table-cell office:value-type="string" office:string-value="澆水"/>
          <table:table-cell office:value-type="string" office:string-value="工"/>
          <table:table-cell office:value-type="float" office:value="1E-3"/>
          <table:table-cell office:value-type="float" office:value="1200"/>
          <table:table-cell office:value-type="float" office:value="1.2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213"/>
          <table:table-cell office:value-type="string" office:string-value=" 灌木種植"/>
          <table:table-cell office:value-type="string" office:string-value="株"/>
          <table:table-cell office:value-type="string" office:string-value=" 苗  木"/>
          <table:table-cell office:value-type="string" office:string-value="高30~60cm"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材料另計"/>
          <table:table-cell office:value-type="string" office:string-value=" 一般技工"/>
          <table:table-cell office:value-type="string" office:string-value="種植"/>
          <table:table-cell office:value-type="string" office:string-value="工"/>
          <table:table-cell office:value-type="float" office:value="0.01"/>
          <table:table-cell office:value-type="float" office:value="2000"/>
          <table:table-cell office:value-type="float" office:value="20"/>
          <table:table-cell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1.2999999999999999E-2"/>
          <table:table-cell office:value-type="float" office:value="1200"/>
          <table:table-cell office:value-type="float" office:value="15.6"/>
          <table:table-cell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2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2E-3"/>
          <table:table-cell office:value-type="float" office:value="1200"/>
          <table:table-cell office:value-type="float" office:value="2.4"/>
          <table:table-cell office:value-type="string" office:string-value=" "/>
          <table:table-cell office:value-type="string" office:string-value=" 客  土"/>
          <table:table-cell office:value-type="string" office:string-value=" "/>
          <table:table-cell office:value-type="string" office:string-value=""/>
          <table:table-cell office:value-type="float" office:value="0.05"/>
          <table:table-cell table:number-columns-repeated="3"/>
          <table:table-cell office:value-type="string" office:string-value=" 普 通 工"/>
          <table:table-cell office:value-type="string" office:string-value="施放客土"/>
          <table:table-cell office:value-type="string" office:string-value="工"/>
          <table:table-cell office:value-type="float" office:value="0.01"/>
          <table:table-cell office:value-type="float" office:value="1200"/>
          <table:table-cell office:value-type="float" office:value="12"/>
          <table:table-cell office:value-type="string" office:string-value=" "/>
          <table:table-cell office:value-type="string" office:string-value=" 灌木養護費"/>
          <table:table-cell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詳分析表"/>
          <table:table-cell office:value-type="string" office:string-value=" 補  植"/>
          <table:table-cell office:value-type="string" office:string-value="約苗木部份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14"/>
        </table:table-row>
        <table:table-row>
          <table:table-cell office:value-type="string" office:string-value="a214"/>
          <table:table-cell office:value-type="string" office:string-value=" 灌木養護費"/>
          <table:table-cell office:value-type="string" office:string-value="株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1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3"/>
          <table:table-cell office:value-type="float" office:value="1200"/>
          <table:table-cell office:value-type="float" office:value="1.2"/>
          <table:table-cell/>
          <table:table-cell office:value-type="string" office:string-value=" 水車、司機及水"/>
          <table:table-cell office:value-type="string" office:string-value="10升/株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普 通 工"/>
          <table:table-cell office:value-type="string" office:string-value="澆水"/>
          <table:table-cell office:value-type="string" office:string-value="工"/>
          <table:table-cell office:value-type="float" office:value="5.0000000000000001E-3"/>
          <table:table-cell office:value-type="float" office:value="1200"/>
          <table:table-cell office:value-type="float" office:value="6"/>
          <table:table-cell office:value-type="string" office:string-value=" "/>
          <table:table-cell office:value-type="string" office:string-value=" 噴藥車租金"/>
          <table:table-cell office:value-type="string" office:string-value="含農藥及水"/>
          <table:table-cell office:value-type="string" office:string-value="式"/>
          <table:table-cell office:value-type="float" office:value="1"/>
          <table:table-cell table:number-columns-repeated="2"/>
          <table:table-cell office:value-type="string" office:string-value=" "/>
          <table:table-cell office:value-type="string" office:string-value=" 一般技工"/>
          <table:table-cell office:value-type="string" office:string-value="病蟲害防治"/>
          <table:table-cell office:value-type="string" office:string-value="工"/>
          <table:table-cell office:value-type="float" office:value="1E-3"/>
          <table:table-cell office:value-type="float" office:value="2000"/>
          <table:table-cell office:value-type="float" office:value="2"/>
          <table:table-cell/>
          <table:table-cell office:value-type="string" office:string-value=" 普 通 工"/>
          <table:table-cell office:value-type="string" office:string-value="除草"/>
          <table:table-cell office:value-type="string" office:string-value="工"/>
          <table:table-cell office:value-type="float" office:value="2E-3"/>
          <table:table-cell office:value-type="float" office:value="1200"/>
          <table:table-cell office:value-type="float" office:value="2.4"/>
          <table:table-cell office:value-type="string" office:string-value=" 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28"/>
        </table:table-row>
        <table:table-row>
          <table:table-cell office:value-type="string" office:string-value="a215"/>
          <table:table-cell office:value-type="string" office:string-value=" 喬木栽植"/>
          <table:table-cell office:value-type="string" office:string-value="株"/>
          <table:table-cell office:value-type="string" office:string-value=" 苗  木"/>
          <table:table-cell office:value-type="string" office:string-value="木徑3cm土球20cm"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材料另計"/>
          <table:table-cell office:value-type="string" office:string-value=" 普 通 工"/>
          <table:table-cell office:value-type="string" office:string-value="挖植穴60x60cm"/>
          <table:table-cell office:value-type="string" office:string-value="工"/>
          <table:table-cell office:value-type="float" office:value="0.04"/>
          <table:table-cell office:value-type="float" office:value="1200"/>
          <table:table-cell office:value-type="float" office:value="48"/>
          <table:table-cell/>
          <table:table-cell office:value-type="string" office:string-value=" 一般技工"/>
          <table:table-cell office:value-type="string" office:string-value="種植"/>
          <table:table-cell office:value-type="string" office:string-value="工"/>
          <table:table-cell office:value-type="float" office:value="0.01"/>
          <table:table-cell office:value-type="float" office:value="2000"/>
          <table:table-cell office:value-type="float" office:value="20"/>
          <table:table-cell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3"/>
          <table:table-cell table:number-columns-repeated="2"/>
          <table:table-cell office:value-type="string" office:string-value="另計"/>
          <table:table-cell office:value-type="string" office:string-value=" 客  土"/>
          <table:table-cell office:value-type="string" office:string-value=" "/>
          <table:table-cell office:value-type="string" office:string-value=""/>
          <table:table-cell office:value-type="float" office:value="0.17"/>
          <table:table-cell table:number-columns-repeated="2"/>
          <table:table-cell office:value-type="string" office:string-value=" "/>
          <table:table-cell office:value-type="string" office:string-value=" 支  架"/>
          <table:table-cell office:value-type="string" office:string-value=" "/>
          <table:table-cell office:value-type="string" office:string-value="支"/>
          <table:table-cell office:value-type="float" office:value="3"/>
          <table:table-cell office:value-type="float" office:value="100"/>
          <table:table-cell office:value-type="float" office:value="300"/>
          <table:table-cell/>
          <table:table-cell office:value-type="string" office:string-value=" 普 通 工"/>
          <table:table-cell office:value-type="string" office:string-value="施肥、客土等"/>
          <table:table-cell office:value-type="string" office:string-value="工"/>
          <table:table-cell office:value-type="float" office:value="6.3E-2"/>
          <table:table-cell office:value-type="float" office:value="1200"/>
          <table:table-cell office:value-type="float" office:value="75.599999999999994"/>
          <table:table-cell office:value-type="string" office:string-value=" "/>
          <table:table-cell office:value-type="string" office:string-value=" 喬木養護費"/>
          <table:table-cell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詳分析表"/>
          <table:table-cell office:value-type="string" office:string-value=" 補  植"/>
          <table:table-cell office:value-type="string" office:string-value="約苗木部份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14"/>
        </table:table-row>
        <table:table-row>
          <table:table-cell office:value-type="string" office:string-value="a216"/>
          <table:table-cell office:value-type="string" office:string-value=" 喬木養護費"/>
          <table:table-cell office:value-type="string" office:string-value="株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3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2E-3"/>
          <table:table-cell office:value-type="float" office:value="1200"/>
          <table:table-cell office:value-type="float" office:value="2.4"/>
          <table:table-cell/>
          <table:table-cell office:value-type="string" office:string-value=" 水車、司機及水"/>
          <table:table-cell office:value-type="string" office:string-value=" 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普 通 工"/>
          <table:table-cell office:value-type="string" office:string-value="澆水"/>
          <table:table-cell office:value-type="string" office:string-value="工"/>
          <table:table-cell office:value-type="float" office:value="0.02"/>
          <table:table-cell office:value-type="float" office:value="1200"/>
          <table:table-cell office:value-type="float" office:value="24"/>
          <table:table-cell office:value-type="string" office:string-value=" "/>
          <table:table-cell office:value-type="string" office:string-value=" 噴藥車租金"/>
          <table:table-cell office:value-type="string" office:string-value="含農藥及水"/>
          <table:table-cell office:value-type="string" office:string-value="式"/>
          <table:table-cell office:value-type="float" office:value="1"/>
          <table:table-cell table:number-columns-repeated="2"/>
          <table:table-cell office:value-type="string" office:string-value=" "/>
          <table:table-cell office:value-type="string" office:string-value=" 一般技工"/>
          <table:table-cell office:value-type="string" office:string-value="病蟲害防治"/>
          <table:table-cell office:value-type="string" office:string-value="工"/>
          <table:table-cell office:value-type="float" office:value="6.0000000000000001E-3"/>
          <table:table-cell office:value-type="float" office:value="2000"/>
          <table:table-cell office:value-type="float" office:value="12"/>
          <table:table-cell/>
          <table:table-cell office:value-type="string" office:string-value=" 普 通 工"/>
          <table:table-cell office:value-type="string" office:string-value="除草"/>
          <table:table-cell office:value-type="string" office:string-value="工"/>
          <table:table-cell office:value-type="float" office:value="5.0000000000000001E-3"/>
          <table:table-cell office:value-type="float" office:value="1200"/>
          <table:table-cell office:value-type="float" office:value="6"/>
          <table:table-cell office:value-type="string" office:string-value=" 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28"/>
        </table:table-row>
        <table:table-row>
          <table:table-cell office:value-type="string" office:string-value="b1"/>
          <table:table-cell office:value-type="string" office:string-value=" 鑽心體取樣費"/>
          <table:table-cell office:value-type="string" office:string-value="組"/>
          <table:table-cell office:value-type="string" office:string-value=" 取  樣"/>
          <table:table-cell/>
          <table:table-cell office:value-type="string" office:string-value="個"/>
          <table:table-cell office:value-type="float" office:value="3"/>
          <table:table-cell office:value-type="float" office:value="800"/>
          <table:table-cell office:value-type="float" office:value="2400"/>
          <table:table-cell/>
          <table:table-cell office:value-type="string" office:string-value=" 切  割"/>
          <table:table-cell/>
          <table:table-cell office:value-type="string" office:string-value="個"/>
          <table:table-cell office:value-type="float" office:value="3"/>
          <table:table-cell office:value-type="float" office:value="200"/>
          <table:table-cell office:value-type="float" office:value="600"/>
          <table:table-cell/>
          <table:table-cell office:value-type="string" office:string-value=" 試  壓"/>
          <table:table-cell/>
          <table:table-cell office:value-type="string" office:string-value="個"/>
          <table:table-cell office:value-type="float" office:value="3"/>
          <table:table-cell office:value-type="float" office:value="0"/>
          <table:table-cell office:value-type="float" office:value="0"/>
          <table:table-cell/>
          <table:table-cell office:value-type="string" office:string-value=" 封  頭"/>
          <table:table-cell/>
          <table:table-cell office:value-type="string" office:string-value="個"/>
          <table:table-cell office:value-type="float" office:value="3"/>
          <table:table-cell office:value-type="float" office:value="200"/>
          <table:table-cell office:value-type="float" office:value="600"/>
          <table:table-cell/>
          <table:table-cell office:value-type="string" office:string-value=" 運  費"/>
          <table:table-cell/>
          <table:table-cell office:value-type="string" office:string-value="個"/>
          <table:table-cell office:value-type="float" office:value="3"/>
          <table:table-cell office:value-type="float" office:value="100"/>
          <table:table-cell office:value-type="float" office:value="300"/>
          <table:table-cell/>
          <table:table-cell office:value-type="string" office:string-value=" 工具搬損及其他"/>
          <table:table-cell office:value-type="float" office:value="0"/>
          <table:table-cell office:value-type="string" office:string-value="式"/>
          <table:table-cell office:value-type="float" office:value="1"/>
          <table:table-cell office:value-type="float" office:value="0"/>
          <table:table-cell office:value-type="float" office:value="100"/>
          <table:table-cell table:number-columns-repeated="16340"/>
        </table:table-row>
        <table:table-row>
          <table:table-cell office:value-type="string" office:string-value="b2"/>
          <table:table-cell office:value-type="string" office:string-value=" 營造綜合保險費"/>
          <table:table-cell office:value-type="string" office:string-value="式"/>
          <table:table-cell office:value-type="string" office:string-value=" 營造工程第三人意外責任險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雇主意外責任保險"/>
          <table:table-cell/>
          <table:table-cell office:value-type="string" office:string-value="式"/>
          <table:table-cell office:value-type="float" office:value="1"/>
          <table:table-cell table:number-columns-repeated="16370"/>
        </table:table-row>
        <table:table-row>
          <table:table-cell office:value-type="string" office:string-value="b3"/>
          <table:table-cell office:value-type="string" office:string-value=" 水泥路面伸縮縫"/>
          <table:table-cell office:value-type="string" office:string-value="處"/>
          <table:table-cell office:value-type="string" office:string-value=" 三合夾板"/>
          <table:table-cell office:value-type="string" office:string-value="1cm"/>
          <table:table-cell office:value-type="string" office:string-value="㎡"/>
          <table:table-cell office:value-type="float" office:value="0.9"/>
          <table:table-cell office:value-type="float" office:value="180"/>
          <table:table-cell office:value-type="float" office:value="162"/>
          <table:table-cell/>
          <table:table-cell office:value-type="string" office:string-value=" 普 通 工"/>
          <table:table-cell office:value-type="string" office:string-value="含裝設費"/>
          <table:table-cell office:value-type="string" office:string-value="工"/>
          <table:table-cell office:value-type="float" office:value="0.05"/>
          <table:table-cell office:value-type="float" office:value="1200"/>
          <table:table-cell office:value-type="float" office:value="60"/>
          <table:table-cell/>
          <table:table-cell office:value-type="string" office:string-value=" 工具搬運及損耗"/>
          <table:table-cell office:value-type="string" office:string-value="約勞力部份4%"/>
          <table:table-cell office:value-type="string" office:string-value="式"/>
          <table:table-cell office:value-type="float" office:value="1"/>
          <table:table-cell table:number-columns-repeated="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3"/>
        </table:table-row>
        <table:table-row>
          <table:table-cell office:value-type="string" office:string-value="b4"/>
          <table:table-cell office:value-type="string" office:string-value=" 排  磚"/>
          <table:table-cell office:value-type="string" office:string-value="㎡"/>
          <table:table-cell office:value-type="string" office:string-value=" 紅  磚"/>
          <table:table-cell/>
          <table:table-cell office:value-type="string" office:string-value="塊"/>
          <table:table-cell office:value-type="float" office:value="39"/>
          <table:table-cell table:number-columns-repeated="2"/>
          <table:table-cell office:value-type="string" office:string-value="另計"/>
          <table:table-cell office:value-type="string" office:string-value=" 淨  砂"/>
          <table:table-cell/>
          <table:table-cell office:value-type="string" office:string-value=""/>
          <table:table-cell office:value-type="float" office:value="0.06"/>
          <table:table-cell table:number-columns-repeated="3"/>
          <table:table-cell office:value-type="string" office:string-value=" 一般技工"/>
          <table:table-cell office:value-type="string" office:string-value=" "/>
          <table:table-cell office:value-type="string" office:string-value="工"/>
          <table:table-cell office:value-type="float" office:value="0.08"/>
          <table:table-cell office:value-type="float" office:value="2000"/>
          <table:table-cell office:value-type="float" office:value="160"/>
          <table:table-cell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0.08"/>
          <table:table-cell office:value-type="float" office:value="1200"/>
          <table:table-cell office:value-type="float" office:value="96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3"/>
        </table:table-row>
        <table:table-row>
          <table:table-cell office:value-type="string" office:string-value="b5"/>
          <table:table-cell office:value-type="string" office:string-value=" 鋪植草磚"/>
          <table:table-cell office:value-type="string" office:string-value="㎡"/>
          <table:table-cell office:value-type="string" office:string-value=" 植 草 磚"/>
          <table:table-cell/>
          <table:table-cell office:value-type="string" office:string-value="塊"/>
          <table:table-cell office:value-type="float" office:value="4.2"/>
          <table:table-cell table:number-columns-repeated="2"/>
          <table:table-cell office:value-type="string" office:string-value="另計"/>
          <table:table-cell office:value-type="string" office:string-value=" 淨  砂"/>
          <table:table-cell/>
          <table:table-cell office:value-type="string" office:string-value=""/>
          <table:table-cell office:value-type="float" office:value="0.04"/>
          <table:table-cell table:number-columns-repeated="3"/>
          <table:table-cell office:value-type="string" office:string-value=" 一般技工"/>
          <table:table-cell office:value-type="string" office:string-value="鋪磚"/>
          <table:table-cell office:value-type="string" office:string-value="工"/>
          <table:table-cell office:value-type="float" office:value="0.2"/>
          <table:table-cell office:value-type="float" office:value="2000"/>
          <table:table-cell office:value-type="float" office:value="400"/>
          <table:table-cell/>
          <table:table-cell office:value-type="string" office:string-value=" 普 通 工"/>
          <table:table-cell office:value-type="string" office:string-value="整平壓實"/>
          <table:table-cell office:value-type="string" office:string-value="工"/>
          <table:table-cell office:value-type="float" office:value="0.25"/>
          <table:table-cell office:value-type="float" office:value="1200"/>
          <table:table-cell office:value-type="float" office:value="300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3"/>
        </table:table-row>
        <table:table-row>
          <table:table-cell office:value-type="string" office:string-value="b6"/>
          <table:table-cell office:value-type="string" office:string-value=" 砌B過火磚及斬毛"/>
          <table:table-cell office:value-type="string" office:string-value="㎡"/>
          <table:table-cell office:value-type="string" office:string-value=" 過 火 磚"/>
          <table:table-cell office:value-type="string" office:string-value="6x11x23cm"/>
          <table:table-cell office:value-type="string" office:string-value="塊"/>
          <table:table-cell office:value-type="float" office:value="70"/>
          <table:table-cell office:value-type="float" office:value="8"/>
          <table:table-cell office:value-type="float" office:value="560"/>
          <table:table-cell/>
          <table:table-cell office:value-type="string" office:string-value=" 1:2水泥砂漿"/>
          <table:table-cell/>
          <table:table-cell office:value-type="string" office:string-value=""/>
          <table:table-cell office:value-type="float" office:value="2.5000000000000001E-2"/>
          <table:table-cell table:number-columns-repeated="3"/>
          <table:table-cell office:value-type="string" office:string-value=" 一般技工"/>
          <table:table-cell office:value-type="string" office:string-value="斬毛及勾縫"/>
          <table:table-cell office:value-type="string" office:string-value="工"/>
          <table:table-cell office:value-type="float" office:value="0.3"/>
          <table:table-cell office:value-type="float" office:value="2000"/>
          <table:table-cell office:value-type="float" office:value="6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6"/>
          <table:table-cell office:value-type="float" office:value="1200"/>
          <table:table-cell office:value-type="float" office:value="312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3"/>
        </table:table-row>
        <table:table-row>
          <table:table-cell office:value-type="string" office:string-value="b7"/>
          <table:table-cell office:value-type="string" office:string-value=" 餘土處理"/>
          <table:table-cell office:value-type="string" office:string-value=""/>
          <table:table-cell office:value-type="string" office:string-value=" 小卡車運費"/>
          <table:table-cell office:value-type="string" office:string-value="運距1km以內"/>
          <table:table-cell office:value-type="string" office:string-value=""/>
          <table:table-cell office:value-type="float" office:value="1"/>
          <table:table-cell office:value-type="float" office:value="30"/>
          <table:table-cell office:value-type="float" office:value="30"/>
          <table:table-cell/>
          <table:table-cell office:value-type="string" office:string-value=" 整 平 費"/>
          <table:table-cell/>
          <table:table-cell office:value-type="string" office:string-value=""/>
          <table:table-cell office:value-type="float" office:value="1"/>
          <table:table-cell office:value-type="float" office:value="4.4000000000000004"/>
          <table:table-cell office:value-type="float" office:value="4.4000000000000004"/>
          <table:table-cell/>
          <table:table-cell office:value-type="string" office:string-value=" 工具搬損及其他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61"/>
        </table:table-row>
        <table:table-row>
          <table:table-cell office:value-type="string" office:string-value="b8"/>
          <table:table-cell office:value-type="string" office:string-value=" 堤後回填"/>
          <table:table-cell office:value-type="string" office:string-value=""/>
          <table:table-cell office:value-type="string" office:string-value=" 普 通 工"/>
          <table:table-cell office:value-type="string" office:string-value="含整平夯實"/>
          <table:table-cell office:value-type="string" office:string-value="工"/>
          <table:table-cell office:value-type="float" office:value="0.06"/>
          <table:table-cell office:value-type="float" office:value="1200"/>
          <table:table-cell office:value-type="float" office:value="72"/>
          <table:table-cell/>
          <table:table-cell office:value-type="string" office:string-value=" 工具搬損及其他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68"/>
        </table:table-row>
        <table:table-row>
          <table:table-cell office:value-type="string" office:string-value="b9"/>
          <table:table-cell office:value-type="string" office:string-value=" 遠運填土"/>
          <table:table-cell office:value-type="string" office:string-value=""/>
          <table:table-cell office:value-type="string" office:string-value=" 小卡車運費"/>
          <table:table-cell office:value-type="string" office:string-value="運距約1km"/>
          <table:table-cell office:value-type="string" office:string-value=""/>
          <table:table-cell office:value-type="float" office:value="1"/>
          <table:table-cell table:number-columns-repeated="3"/>
          <table:table-cell office:value-type="string" office:string-value=" 取  土"/>
          <table:table-cell/>
          <table:table-cell office:value-type="string" office:string-value="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損及其他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61"/>
        </table:table-row>
        <table:table-row>
          <table:table-cell office:value-type="string" office:string-value="b10"/>
          <table:table-cell office:value-type="string" office:string-value=" 護  欄"/>
          <table:table-cell office:value-type="string" office:string-value="個"/>
          <table:table-cell office:value-type="string" office:string-value=" 140kg/c㎡混凝土"/>
          <table:table-cell office:value-type="string" office:string-value="材料費"/>
          <table:table-cell office:value-type="string" office:string-value=""/>
          <table:table-cell office:value-type="float" office:value="0.13800000000000001"/>
          <table:table-cell office:value-type="float" office:value="0"/>
          <table:table-cell office:value-type="float" office:value="0"/>
          <table:table-cell office:value-type="string" office:string-value="另計"/>
          <table:table-cell office:value-type="string" office:string-value=" 140kg/c㎡混凝土"/>
          <table:table-cell office:value-type="string" office:string-value="澆置費"/>
          <table:table-cell office:value-type="string" office:string-value=""/>
          <table:table-cell office:value-type="float" office:value="0.13800000000000001"/>
          <table:table-cell/>
          <table:table-cell office:value-type="float" office:value="0"/>
          <table:table-cell/>
          <table:table-cell office:value-type="string" office:string-value=" 裸露模板"/>
          <table:table-cell/>
          <table:table-cell office:value-type="string" office:string-value="㎡"/>
          <table:table-cell office:value-type="float" office:value="1.28"/>
          <table:table-cell/>
          <table:table-cell office:value-type="float" office:value="0"/>
          <table:table-cell/>
          <table:table-cell office:value-type="string" office:string-value=" 鋼  筋"/>
          <table:table-cell/>
          <table:table-cell office:value-type="string" office:string-value="kg"/>
          <table:table-cell office:value-type="float" office:value="7.22"/>
          <table:table-cell/>
          <table:table-cell office:value-type="float" office:value="0"/>
          <table:table-cell office:value-type="string" office:string-value="另計"/>
          <table:table-cell office:value-type="string" office:string-value=" 鋼筋加工及組立"/>
          <table:table-cell/>
          <table:table-cell office:value-type="string" office:string-value="kg"/>
          <table:table-cell office:value-type="float" office:value="7.22"/>
          <table:table-cell/>
          <table:table-cell office:value-type="float" office:value="0"/>
          <table:table-cell/>
          <table:table-cell office:value-type="string" office:string-value=" 粉刷白色水泥漆"/>
          <table:table-cell office:value-type="string" office:string-value="一底二度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b11"/>
          <table:table-cell office:value-type="string" office:string-value=" 鍍鋅鐵絲箱型石籠"/>
          <table:table-cell office:value-type="string" office:string-value="m"/>
          <table:table-cell office:value-type="string" office:string-value=" 普 通 工"/>
          <table:table-cell/>
          <table:table-cell office:value-type="string" office:string-value="工"/>
          <table:table-cell office:value-type="float" office:value="0.3"/>
          <table:table-cell office:value-type="float" office:value="1200"/>
          <table:table-cell office:value-type="float" office:value="360"/>
          <table:table-cell/>
          <table:table-cell office:value-type="string" office:string-value=" 塊  石"/>
          <table:table-cell/>
          <table:table-cell office:value-type="string" office:string-value="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箱型石籠"/>
          <table:table-cell/>
          <table:table-cell office:value-type="string" office:string-value="㎡"/>
          <table:table-cell table:number-columns-repeated="2"/>
          <table:table-cell office:value-type="float" office:value="0"/>
          <table:table-cell office:value-type="string" office:string-value="另計"/>
          <table:table-cell office:value-type="string" office:string-value=" 鍍鋅鐵絲"/>
          <table:table-cell office:value-type="string" office:string-value="綑紮用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運及損耗"/>
          <table:table-cell office:value-type="string" office:string-value="約勞力部份5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47"/>
        </table:table-row>
        <table:table-row>
          <table:table-cell office:value-type="string" office:string-value="b12"/>
          <table:table-cell office:value-type="string" office:string-value=" 不銹鋼踏步"/>
          <table:table-cell office:value-type="string" office:string-value="支"/>
          <table:table-cell office:value-type="string" office:string-value=" φ19mm不銹鋼條"/>
          <table:table-cell office:value-type="string" office:string-value="L=1.14m"/>
          <table:table-cell office:value-type="string" office:string-value="kg"/>
          <table:table-cell office:value-type="float" office:value="2.81"/>
          <table:table-cell office:value-type="float" office:value="0"/>
          <table:table-cell office:value-type="float" office:value="0"/>
          <table:table-cell office:value-type="string" office:string-value="另計"/>
          <table:table-cell office:value-type="string" office:string-value=" 加工及按裝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損及其他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61"/>
        </table:table-row>
        <table:table-row>
          <table:table-cell office:value-type="string" office:string-value="b13"/>
          <table:table-cell office:value-type="string" office:string-value=" 7噸鼎形塊製作及吊放"/>
          <table:table-cell office:value-type="string" office:string-value="個"/>
          <table:table-cell office:value-type="string" office:string-value=" 175kg/c㎡混凝土"/>
          <table:table-cell office:value-type="string" office:string-value="材料費及澆置費"/>
          <table:table-cell office:value-type="string" office:string-value=""/>
          <table:table-cell office:value-type="float" office:value="3.2120000000000002"/>
          <table:table-cell table:number-columns-repeated="2"/>
          <table:table-cell office:value-type="string" office:string-value="另計"/>
          <table:table-cell office:value-type="string" office:string-value=" 鐵模租金"/>
          <table:table-cell office:value-type="string" office:string-value="運費另計"/>
          <table:table-cell office:value-type="string" office:string-value="㎡"/>
          <table:table-cell office:value-type="float" office:value="18.158000000000001"/>
          <table:table-cell office:value-type="float" office:value="70"/>
          <table:table-cell office:value-type="float" office:value="1271.0600000000002"/>
          <table:table-cell/>
          <table:table-cell office:value-type="string" office:string-value=" 鐵模組拆"/>
          <table:table-cell/>
          <table:table-cell office:value-type="string" office:string-value="㎡"/>
          <table:table-cell office:value-type="float" office:value="18.158000000000001"/>
          <table:table-cell office:value-type="float" office:value="40"/>
          <table:table-cell office:value-type="float" office:value="726.32"/>
          <table:table-cell/>
          <table:table-cell office:value-type="string" office:string-value=" 鼎形塊養生"/>
          <table:table-cell/>
          <table:table-cell office:value-type="string" office:string-value="個"/>
          <table:table-cell office:value-type="float" office:value="1"/>
          <table:table-cell office:value-type="float" office:value="40"/>
          <table:table-cell office:value-type="float" office:value="40"/>
          <table:table-cell/>
          <table:table-cell office:value-type="string" office:string-value=" 鼎形塊堆積"/>
          <table:table-cell/>
          <table:table-cell office:value-type="string" office:string-value="噸"/>
          <table:table-cell office:value-type="float" office:value="7"/>
          <table:table-cell office:value-type="float" office:value="35"/>
          <table:table-cell office:value-type="float" office:value="245"/>
          <table:table-cell office:value-type="string" office:string-value=" "/>
          <table:table-cell office:value-type="string" office:string-value=" 鼎形塊搬運"/>
          <table:table-cell/>
          <table:table-cell office:value-type="string" office:string-value="噸"/>
          <table:table-cell office:value-type="float" office:value="7"/>
          <table:table-cell office:value-type="float" office:value="50"/>
          <table:table-cell office:value-type="float" office:value="350"/>
          <table:table-cell/>
          <table:table-cell office:value-type="string" office:string-value=" 鼎形塊吊放"/>
          <table:table-cell/>
          <table:table-cell office:value-type="string" office:string-value="個"/>
          <table:table-cell office:value-type="float" office:value="1"/>
          <table:table-cell office:value-type="float" office:value="500"/>
          <table:table-cell office:value-type="float" office:value="500"/>
          <table:table-cell/>
          <table:table-cell office:value-type="string" office:string-value=" 工具損耗及其他"/>
          <table:table-cell/>
          <table:table-cell office:value-type="string" office:string-value="式"/>
          <table:table-cell office:value-type="float" office:value="1"/>
          <table:table-cell table:number-columns-repeated="16328"/>
        </table:table-row>
        <table:table-row>
          <table:table-cell office:value-type="string" office:string-value="b14"/>
          <table:table-cell office:value-type="string" office:string-value=" 10噸鼎形塊製作"/>
          <table:table-cell office:value-type="string" office:string-value="個"/>
          <table:table-cell office:value-type="string" office:string-value=" 175kg/c㎡混凝土"/>
          <table:table-cell office:value-type="string" office:string-value="材料費及澆置費"/>
          <table:table-cell office:value-type="string" office:string-value=""/>
          <table:table-cell office:value-type="float" office:value="4.4470000000000001"/>
          <table:table-cell table:number-columns-repeated="2"/>
          <table:table-cell office:value-type="string" office:string-value="另計"/>
          <table:table-cell office:value-type="string" office:string-value=" 鐵模租金"/>
          <table:table-cell office:value-type="string" office:string-value="運費另計"/>
          <table:table-cell office:value-type="string" office:string-value="㎡"/>
          <table:table-cell office:value-type="float" office:value="22.44"/>
          <table:table-cell office:value-type="float" office:value="70"/>
          <table:table-cell office:value-type="float" office:value="1570.8000000000002"/>
          <table:table-cell/>
          <table:table-cell office:value-type="string" office:string-value=" 鐵模組拆"/>
          <table:table-cell/>
          <table:table-cell office:value-type="string" office:string-value="㎡"/>
          <table:table-cell office:value-type="float" office:value="22.44"/>
          <table:table-cell office:value-type="float" office:value="40"/>
          <table:table-cell office:value-type="float" office:value="897.6"/>
          <table:table-cell/>
          <table:table-cell office:value-type="string" office:string-value=" 鼎形塊養生"/>
          <table:table-cell/>
          <table:table-cell office:value-type="string" office:string-value="個"/>
          <table:table-cell office:value-type="float" office:value="1"/>
          <table:table-cell office:value-type="float" office:value="60"/>
          <table:table-cell office:value-type="float" office:value="60"/>
          <table:table-cell/>
          <table:table-cell office:value-type="string" office:string-value=" 鋼  索"/>
          <table:table-cell office:value-type="string" office:string-value="φ25mm"/>
          <table:table-cell office:value-type="string" office:string-value="kg"/>
          <table:table-cell office:value-type="float" office:value="15.73"/>
          <table:table-cell table:number-columns-repeated="2"/>
          <table:table-cell office:value-type="string" office:string-value="另計"/>
          <table:table-cell office:value-type="string" office:string-value=" 鋼 索 夾"/>
          <table:table-cell/>
          <table:table-cell office:value-type="string" office:string-value="個"/>
          <table:table-cell office:value-type="float" office:value="6"/>
          <table:table-cell table:number-columns-repeated="2"/>
          <table:table-cell office:value-type="string" office:string-value="另計"/>
          <table:table-cell office:value-type="string" office:string-value=" 工具損耗及其他"/>
          <table:table-cell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b15"/>
          <table:table-cell office:value-type="string" office:string-value=" 採淨石子"/>
          <table:table-cell office:value-type="string" office:string-value=""/>
          <table:table-cell office:value-type="string" office:string-value=" 普 通 工"/>
          <table:table-cell/>
          <table:table-cell office:value-type="string" office:string-value="工"/>
          <table:table-cell office:value-type="float" office:value="0.9"/>
          <table:table-cell office:value-type="float" office:value="1200"/>
          <table:table-cell office:value-type="float" office:value="1080"/>
          <table:table-cell/>
          <table:table-cell office:value-type="string" office:string-value=" 搬 運 費"/>
          <table:table-cell office:value-type="string" office:string-value="運距約60m"/>
          <table:table-cell office:value-type="string" office:string-value="工"/>
          <table:table-cell office:value-type="float" office:value="0.19"/>
          <table:table-cell office:value-type="float" office:value="1200"/>
          <table:table-cell office:value-type="float" office:value="228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16"/>
          <table:table-cell office:value-type="string" office:string-value=" 採 塊 石(長徑約φ30cm)"/>
          <table:table-cell office:value-type="string" office:string-value=""/>
          <table:table-cell office:value-type="string" office:string-value=" 普 通 工"/>
          <table:table-cell/>
          <table:table-cell office:value-type="string" office:string-value="工"/>
          <table:table-cell office:value-type="float" office:value="0.45"/>
          <table:table-cell office:value-type="float" office:value="1200"/>
          <table:table-cell office:value-type="float" office:value="540"/>
          <table:table-cell/>
          <table:table-cell office:value-type="string" office:string-value=" 搬 運 費"/>
          <table:table-cell office:value-type="string" office:string-value="運距約60m"/>
          <table:table-cell office:value-type="string" office:string-value="工"/>
          <table:table-cell office:value-type="float" office:value="0.23"/>
          <table:table-cell office:value-type="float" office:value="1200"/>
          <table:table-cell office:value-type="float" office:value="276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17"/>
          <table:table-cell office:value-type="string" office:string-value=" 採大塊石(長徑 &gt;50cm)"/>
          <table:table-cell office:value-type="string" office:string-value=""/>
          <table:table-cell office:value-type="string" office:string-value=" 普 通 工"/>
          <table:table-cell/>
          <table:table-cell office:value-type="string" office:string-value="工"/>
          <table:table-cell office:value-type="float" office:value="0.7"/>
          <table:table-cell office:value-type="float" office:value="1200"/>
          <table:table-cell office:value-type="float" office:value="840"/>
          <table:table-cell/>
          <table:table-cell office:value-type="string" office:string-value=" 搬 運 費"/>
          <table:table-cell office:value-type="string" office:string-value=" "/>
          <table:table-cell office:value-type="string" office:string-value="時"/>
          <table:table-cell office:value-type="float" office:value="0.1"/>
          <table:table-cell office:value-type="float" office:value="800"/>
          <table:table-cell office:value-type="float" office:value="80"/>
          <table:table-cell/>
          <table:table-cell office:value-type="string" office:string-value=" 裝 卸 費"/>
          <table:table-cell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18"/>
          <table:table-cell office:value-type="string" office:string-value=" 填 塊 石"/>
          <table:table-cell office:value-type="string" office:string-value=""/>
          <table:table-cell office:value-type="string" office:string-value=" 塊  石"/>
          <table:table-cell office:value-type="string" office:string-value="長徑約φ30cm"/>
          <table:table-cell office:value-type="string" office:string-value=""/>
          <table:table-cell office:value-type="float" office:value="1"/>
          <table:table-cell table:number-columns-repeated="3"/>
          <table:table-cell office:value-type="string" office:string-value=" 普 通 工"/>
          <table:table-cell/>
          <table:table-cell office:value-type="string" office:string-value="工"/>
          <table:table-cell office:value-type="float" office:value="0.3"/>
          <table:table-cell office:value-type="float" office:value="1200"/>
          <table:table-cell office:value-type="float" office:value="36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19"/>
          <table:table-cell office:value-type="string" office:string-value=" 崁大塊石"/>
          <table:table-cell office:value-type="string" office:string-value="㎡"/>
          <table:table-cell office:value-type="string" office:string-value=" 塊  石"/>
          <table:table-cell office:value-type="string" office:string-value="長徑&gt;50cm"/>
          <table:table-cell office:value-type="string" office:string-value=""/>
          <table:table-cell office:value-type="float" office:value="0.15"/>
          <table:table-cell table:number-columns-repeated="3"/>
          <table:table-cell office:value-type="string" office:string-value=" 一般技工"/>
          <table:table-cell office:value-type="string" office:string-value=" "/>
          <table:table-cell office:value-type="string" office:string-value="工"/>
          <table:table-cell office:value-type="float" office:value="0.14000000000000001"/>
          <table:table-cell office:value-type="float" office:value="2000"/>
          <table:table-cell office:value-type="float" office:value="280"/>
          <table:table-cell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0.09"/>
          <table:table-cell office:value-type="float" office:value="1200"/>
          <table:table-cell office:value-type="float" office:value="108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b20"/>
          <table:table-cell office:value-type="string" office:string-value=" 圓試體製作費"/>
          <table:table-cell office:value-type="string" office:string-value="組"/>
          <table:table-cell office:value-type="string" office:string-value=" 製  作"/>
          <table:table-cell/>
          <table:table-cell office:value-type="string" office:string-value="個"/>
          <table:table-cell office:value-type="float" office:value="3"/>
          <table:table-cell office:value-type="float" office:value="300"/>
          <table:table-cell office:value-type="float" office:value="900"/>
          <table:table-cell/>
          <table:table-cell office:value-type="string" office:string-value=" 封  頭"/>
          <table:table-cell/>
          <table:table-cell office:value-type="string" office:string-value="個"/>
          <table:table-cell office:value-type="float" office:value="3"/>
          <table:table-cell office:value-type="float" office:value="200"/>
          <table:table-cell office:value-type="float" office:value="600"/>
          <table:table-cell/>
          <table:table-cell office:value-type="string" office:string-value=" 試  壓"/>
          <table:table-cell/>
          <table:table-cell office:value-type="string" office:string-value="個"/>
          <table:table-cell office:value-type="float" office:value="3"/>
          <table:table-cell office:value-type="float" office:value="0"/>
          <table:table-cell office:value-type="float" office:value="0"/>
          <table:table-cell/>
          <table:table-cell office:value-type="string" office:string-value=" 保  養"/>
          <table:table-cell/>
          <table:table-cell office:value-type="string" office:string-value="個"/>
          <table:table-cell office:value-type="float" office:value="3"/>
          <table:table-cell office:value-type="float" office:value="300"/>
          <table:table-cell office:value-type="float" office:value="900"/>
          <table:table-cell/>
          <table:table-cell office:value-type="string" office:string-value=" 套  組  租  金"/>
          <table:table-cell/>
          <table:table-cell office:value-type="string" office:string-value="個"/>
          <table:table-cell office:value-type="float" office:value="3"/>
          <table:table-cell office:value-type="float" office:value="300"/>
          <table:table-cell office:value-type="float" office:value="900"/>
          <table:table-cell/>
          <table:table-cell office:value-type="string" office:string-value=" 工具搬損及其他"/>
          <table:table-cell office:value-type="float" office:value="0"/>
          <table:table-cell office:value-type="string" office:string-value="式"/>
          <table:table-cell office:value-type="float" office:value="1"/>
          <table:table-cell office:value-type="float" office:value="0"/>
          <table:table-cell office:value-type="float" office:value="100"/>
          <table:table-cell table:number-columns-repeated="16340"/>
        </table:table-row>
        <table:table-row>
          <table:table-cell office:value-type="string" office:string-value="b21"/>
          <table:table-cell office:value-type="string" office:string-value=" 1:3水泥砂漿粉光"/>
          <table:table-cell office:value-type="string" office:string-value="㎡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1.4999999999999999E-2"/>
          <table:table-cell table:number-columns-repeated="3"/>
          <table:table-cell office:value-type="string" office:string-value=" 一般技工"/>
          <table:table-cell/>
          <table:table-cell office:value-type="string" office:string-value="工"/>
          <table:table-cell office:value-type="float" office:value="0.12"/>
          <table:table-cell office:value-type="float" office:value="720"/>
          <table:table-cell table:number-columns-repeated="2"/>
          <table:table-cell office:value-type="string" office:string-value=" 普 通 工"/>
          <table:table-cell/>
          <table:table-cell office:value-type="string" office:string-value="工"/>
          <table:table-cell office:value-type="float" office:value="0.09"/>
          <table:table-cell table:number-columns-repeated="3"/>
          <table:table-cell office:value-type="string" office:string-value=" 工具搬運及損耗"/>
          <table:table-cell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b22"/>
          <table:table-cell office:value-type="string" office:string-value=" 表面立體多色鏤形處理"/>
          <table:table-cell office:value-type="string" office:string-value="㎡"/>
          <table:table-cell office:value-type="string" office:string-value=" 鏤形軟模製作"/>
          <table:table-cell/>
          <table:table-cell office:value-type="string" office:string-value="㎡"/>
          <table:table-cell office:value-type="float" office:value="1"/>
          <table:table-cell office:value-type="float" office:value="100"/>
          <table:table-cell table:number-columns-repeated="2"/>
          <table:table-cell office:value-type="string" office:string-value=" 立體色粉"/>
          <table:table-cell office:value-type="string" office:string-value="進口粉"/>
          <table:table-cell office:value-type="string" office:string-value="公斤"/>
          <table:table-cell office:value-type="float" office:value="4"/>
          <table:table-cell office:value-type="float" office:value="60"/>
          <table:table-cell table:number-columns-repeated="2"/>
          <table:table-cell office:value-type="string" office:string-value=" 脫模色粉"/>
          <table:table-cell office:value-type="string" office:string-value="進口料"/>
          <table:table-cell office:value-type="string" office:string-value="公斤"/>
          <table:table-cell office:value-type="float" office:value="0.2"/>
          <table:table-cell office:value-type="float" office:value="500"/>
          <table:table-cell table:number-columns-repeated="2"/>
          <table:table-cell office:value-type="string" office:string-value=" 鏤印工資"/>
          <table:table-cell/>
          <table:table-cell office:value-type="string" office:string-value="工"/>
          <table:table-cell office:value-type="float" office:value="0.5"/>
          <table:table-cell office:value-type="float" office:value="800"/>
          <table:table-cell table:number-columns-repeated="2"/>
          <table:table-cell office:value-type="string" office:string-value=" 清洗"/>
          <table:table-cell office:value-type="string" office:string-value="高壓噴洗"/>
          <table:table-cell office:value-type="string" office:string-value="㎡"/>
          <table:table-cell office:value-type="float" office:value="1"/>
          <table:table-cell office:value-type="float" office:value="40"/>
          <table:table-cell table:number-columns-repeated="2"/>
          <table:table-cell office:value-type="string" office:string-value=" 清晰劑"/>
          <table:table-cell/>
          <table:table-cell office:value-type="string" office:string-value="公升"/>
          <table:table-cell office:value-type="float" office:value="0.13"/>
          <table:table-cell office:value-type="float" office:value="500"/>
          <table:table-cell table:number-columns-repeated="2"/>
          <table:table-cell office:value-type="string" office:string-value=" 工具損耗及其他"/>
          <table:table-cell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b23"/>
          <table:table-cell office:value-type="string" office:string-value=" 木瓦及油毛霑"/>
          <table:table-cell office:value-type="string" office:string-value="㎡"/>
          <table:table-cell office:value-type="string" office:string-value=" 美木瓦"/>
          <table:table-cell office:value-type="string" office:string-value="114*24公分"/>
          <table:table-cell office:value-type="string" office:string-value="片"/>
          <table:table-cell office:value-type="float" office:value="4"/>
          <table:table-cell office:value-type="float" office:value="320"/>
          <table:table-cell table:number-columns-repeated="2"/>
          <table:table-cell office:value-type="string" office:string-value=" 油毛霑"/>
          <table:table-cell office:value-type="string" office:string-value="1.5m/m以上"/>
          <table:table-cell office:value-type="string" office:string-value="㎡"/>
          <table:table-cell office:value-type="float" office:value="1"/>
          <table:table-cell office:value-type="float" office:value="120"/>
          <table:table-cell table:number-columns-repeated="2"/>
          <table:table-cell office:value-type="string" office:string-value="  一般技工"/>
          <table:table-cell/>
          <table:table-cell office:value-type="string" office:string-value="工"/>
          <table:table-cell office:value-type="float" office:value="0.3"/>
          <table:table-cell office:value-type="float" office:value="720"/>
          <table:table-cell table:number-columns-repeated="2"/>
          <table:table-cell office:value-type="string" office:string-value=" 普通工"/>
          <table:table-cell/>
          <table:table-cell office:value-type="string" office:string-value="工"/>
          <table:table-cell office:value-type="float" office:value="0.36"/>
          <table:table-cell office:value-type="float" office:value="520"/>
          <table:table-cell table:number-columns-repeated="2"/>
          <table:table-cell office:value-type="string" office:string-value=" 五金零件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60"/>
          <table:table-cell/>
          <table:table-cell office:value-type="string" office:string-value=" 工具損耗及其他"/>
          <table:table-cell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b24"/>
          <table:table-cell office:value-type="string" office:string-value=" 木作工作費"/>
          <table:table-cell office:value-type="string" office:string-value="才"/>
          <table:table-cell office:value-type="string" office:string-value=" 防腐處理"/>
          <table:table-cell/>
          <table:table-cell office:value-type="string" office:string-value="才"/>
          <table:table-cell office:value-type="float" office:value="1"/>
          <table:table-cell office:value-type="float" office:value="18"/>
          <table:table-cell table:number-columns-repeated="2"/>
          <table:table-cell office:value-type="string" office:string-value=" 刨光及倒角"/>
          <table:table-cell/>
          <table:table-cell office:value-type="string" office:string-value="才"/>
          <table:table-cell office:value-type="float" office:value="1"/>
          <table:table-cell office:value-type="float" office:value="20"/>
          <table:table-cell table:number-columns-repeated="2"/>
          <table:table-cell office:value-type="string" office:string-value=" 安裝施作"/>
          <table:table-cell/>
          <table:table-cell office:value-type="string" office:string-value="才"/>
          <table:table-cell office:value-type="float" office:value="1"/>
          <table:table-cell office:value-type="float" office:value="26"/>
          <table:table-cell table:number-columns-repeated="2"/>
          <table:table-cell office:value-type="string" office:string-value=" 護木油"/>
          <table:table-cell office:value-type="string" office:string-value="一底一面"/>
          <table:table-cell office:value-type="string" office:string-value="才"/>
          <table:table-cell office:value-type="float" office:value="1"/>
          <table:table-cell office:value-type="float" office:value="7"/>
          <table:table-cell table:number-columns-repeated="2"/>
          <table:table-cell office:value-type="string" office:string-value=" 五金零件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16"/>
          <table:table-cell/>
          <table:table-cell office:value-type="string" office:string-value=" 工具損耗及其他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3"/>
          <table:table-cell table:number-columns-repeated="16340"/>
        </table:table-row>
        <table:table-row>
          <table:table-cell office:value-type="string" office:string-value="b25"/>
          <table:table-cell office:value-type="string" office:string-value=" 貼黃金版岩"/>
          <table:table-cell office:value-type="string" office:string-value="㎡"/>
          <table:table-cell office:value-type="string" office:string-value=" 黃金版岩"/>
          <table:table-cell office:value-type="string" office:string-value="含運費"/>
          <table:table-cell office:value-type="string" office:string-value="㎡"/>
          <table:table-cell office:value-type="float" office:value="1"/>
          <table:table-cell office:value-type="float" office:value="1100"/>
          <table:table-cell table:number-columns-repeated="2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0.02"/>
          <table:table-cell table:number-columns-repeated="3"/>
          <table:table-cell office:value-type="string" office:string-value=" 一般技工"/>
          <table:table-cell/>
          <table:table-cell office:value-type="string" office:string-value="工"/>
          <table:table-cell office:value-type="float" office:value="0.4"/>
          <table:table-cell office:value-type="float" office:value="720"/>
          <table:table-cell table:number-columns-repeated="2"/>
          <table:table-cell office:value-type="string" office:string-value=" 普通工"/>
          <table:table-cell/>
          <table:table-cell office:value-type="string" office:string-value="工"/>
          <table:table-cell office:value-type="float" office:value="0.7"/>
          <table:table-cell office:value-type="float" office:value="530"/>
          <table:table-cell table:number-columns-repeated="2"/>
          <table:table-cell office:value-type="string" office:string-value=" 工具損耗及其他"/>
          <table:table-cell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b26"/>
          <table:table-cell office:value-type="string" office:string-value=" 抿3分宜蘭石"/>
          <table:table-cell office:value-type="string" office:string-value="㎡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0.02"/>
          <table:table-cell table:number-columns-repeated="3"/>
          <table:table-cell office:value-type="string" office:string-value=" 3分宜蘭石"/>
          <table:table-cell office:value-type="string" office:string-value="網面"/>
          <table:table-cell office:value-type="string" office:string-value="才"/>
          <table:table-cell office:value-type="float" office:value="9.9"/>
          <table:table-cell office:value-type="float" office:value="80"/>
          <table:table-cell table:number-columns-repeated="2"/>
          <table:table-cell office:value-type="string" office:string-value=" 一般技工"/>
          <table:table-cell/>
          <table:table-cell office:value-type="string" office:string-value="工"/>
          <table:table-cell office:value-type="float" office:value="0.2"/>
          <table:table-cell office:value-type="float" office:value="720"/>
          <table:table-cell table:number-columns-repeated="2"/>
          <table:table-cell office:value-type="string" office:string-value=" 普通工"/>
          <table:table-cell/>
          <table:table-cell office:value-type="string" office:string-value="工"/>
          <table:table-cell office:value-type="float" office:value="0.3"/>
          <table:table-cell office:value-type="float" office:value="520"/>
          <table:table-cell table:number-columns-repeated="2"/>
          <table:table-cell office:value-type="string" office:string-value=" 工具損耗及其他"/>
          <table:table-cell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b27"/>
          <table:table-cell office:value-type="string" office:string-value=" 噴石頭漆"/>
          <table:table-cell office:value-type="string" office:string-value="㎡"/>
          <table:table-cell office:value-type="string" office:string-value=" 表面處理"/>
          <table:table-cell office:value-type="string" office:string-value="去漆、牆面清洗"/>
          <table:table-cell office:value-type="string" office:string-value="式"/>
          <table:table-cell office:value-type="float" office:value="1"/>
          <table:table-cell/>
          <table:table-cell office:value-type="float" office:value="100"/>
          <table:table-cell/>
          <table:table-cell office:value-type="string" office:string-value=" 底  材"/>
          <table:table-cell/>
          <table:table-cell office:value-type="string" office:string-value="公斤"/>
          <table:table-cell office:value-type="float" office:value="0.4"/>
          <table:table-cell office:value-type="float" office:value="460"/>
          <table:table-cell table:number-columns-repeated="2"/>
          <table:table-cell office:value-type="string" office:string-value=" 骨  材"/>
          <table:table-cell/>
          <table:table-cell office:value-type="string" office:string-value="公斤"/>
          <table:table-cell office:value-type="float" office:value="8"/>
          <table:table-cell office:value-type="float" office:value="48"/>
          <table:table-cell table:number-columns-repeated="2"/>
          <table:table-cell office:value-type="string" office:string-value=" 面  材"/>
          <table:table-cell/>
          <table:table-cell office:value-type="string" office:string-value="公斤"/>
          <table:table-cell office:value-type="float" office:value="0.4"/>
          <table:table-cell office:value-type="float" office:value="500"/>
          <table:table-cell table:number-columns-repeated="2"/>
          <table:table-cell office:value-type="string" office:string-value=" 一般技工"/>
          <table:table-cell/>
          <table:table-cell office:value-type="string" office:string-value="工"/>
          <table:table-cell office:value-type="float" office:value="0.3"/>
          <table:table-cell office:value-type="float" office:value="720"/>
          <table:table-cell table:number-columns-repeated="2"/>
          <table:table-cell office:value-type="string" office:string-value=" 工具損耗及其他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16"/>
          <table:table-cell table:number-columns-repeated="16340"/>
        </table:table-row>
        <table:table-row>
          <table:table-cell office:value-type="string" office:string-value="b28"/>
          <table:table-cell table:number-columns-repeated="16383"/>
        </table:table-row>
        <table:table-row>
          <table:table-cell office:value-type="string" office:string-value="b29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464">
          <table:table-cell table:number-columns-repeated="16383"/>
        </table:table-row>
      </table:table>
      <table:table table:name="'file://Pc13-4/temp/設計圖/工程預算書.xls'#單價總表" table:style-name="ta2">
        <table:table-source xlink:href="file://Pc13-4/temp/設計圖/工程預算書.xls" table:table-name="單價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c13-4/temp/設計圖/工程預算書.xls'#基本單價" table:style-name="ta2">
        <table:table-source xlink:href="file://Pc13-4/temp/設計圖/工程預算書.xls" table:table-name="基本單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c13-4/temp/設計圖/工程預算書.xls'#費率" table:style-name="ta2">
        <table:table-source xlink:href="file://Pc13-4/temp/設計圖/工程預算書.xls" table:table-name="費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and04pc5-04/d/Hilo/89工程/89下半年/89太原-n.xls'#查驗表" table:style-name="ta2">
        <table:table-source xlink:href="file://Land04pc5-04/d/Hilo/89工程/89下半年/89太原-n.xls" table:table-name="查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and04pc5-04/d/Hilo/89工程/89下半年/89太原-n.xls'#移送單" table:style-name="ta2">
        <table:table-source xlink:href="file://Land04pc5-04/d/Hilo/89工程/89下半年/89太原-n.xls" table:table-name="移送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and04pc5-04/d/Hilo/89工程/89下半年/89太原-n.xls'#封面" table:style-name="ta2">
        <table:table-source xlink:href="file://Land04pc5-04/d/Hilo/89工程/89下半年/89太原-n.xls" table:table-name="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and04pc5-04/d/Hilo/89工程/89下半年/89太原-n.xls'#總表_" table:style-name="ta2">
        <table:table-source xlink:href="file://Land04pc5-04/d/Hilo/89工程/89下半年/89太原-n.xls" table:table-name="總表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and04pc5-04/d/Hilo/89工程/89下半年/89太原-n.xls'#89太原" table:style-name="ta2">
        <table:table-source xlink:href="file://Land04pc5-04/d/Hilo/89工程/89下半年/89太原-n.xls" table:table-name="89太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and04pc5-04/d/Hilo/89工程/89下半年/89太原-n.xls'#估價單" table:style-name="ta2">
        <table:table-source xlink:href="file://Land04pc5-04/d/Hilo/89工程/89下半年/89太原-n.xls" table:table-name="估價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and04pc5-04/d/Hilo/89工程/89下半年/89太原-n.xls'#單價分析_" table:style-name="ta2">
        <table:table-source xlink:href="file://Land04pc5-04/d/Hilo/89工程/89下半年/89太原-n.xls" table:table-name="單價分析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and04pc5-04/d/Hilo/89工程/89下半年/89太原-n.xls'#單價分析--標" table:style-name="ta2">
        <table:table-source xlink:href="file://Land04pc5-04/d/Hilo/89工程/89下半年/89太原-n.xls" table:table-name="單價分析--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and04pc5-04/d/Hilo/89工程/89下半年/89太原-n.xls'#數量表" table:style-name="ta2">
        <table:table-source xlink:href="file://Land04pc5-04/d/Hilo/89工程/89下半年/89太原-n.xls" table:table-name="數量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and04pc5-04/d/Hilo/89工程/89下半年/89太原-n.xls'#範圍" table:style-name="ta2">
        <table:table-source xlink:href="file://Land04pc5-04/d/Hilo/89工程/89下半年/89太原-n.xls" table:table-name="範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and04pc5-04/d/Hilo/89工程/89下半年/89太原-n.xls'#工作示意圖" table:style-name="ta2">
        <table:table-source xlink:href="file://Land04pc5-04/d/Hilo/89工程/89下半年/89太原-n.xls" table:table-name="工作示意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and04pc5-04/d/Hilo/89工程/89下半年/89太原-n.xls'#計算紙_" table:style-name="ta2">
        <table:table-source xlink:href="file://Land04pc5-04/d/Hilo/89工程/89下半年/89太原-n.xls" table:table-name="計算紙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and04pc5-04/d/Hilo/89工程/89下半年/89太原-n.xls'#89預-計算紙" table:style-name="ta2">
        <table:table-source xlink:href="file://Land04pc5-04/d/Hilo/89工程/89下半年/89太原-n.xls" table:table-name="89預-計算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and04pc5-04/d/Hilo/89工程/89下半年/89太原-n.xls'#圖表-_數量" table:style-name="ta2">
        <table:table-source xlink:href="file://Land04pc5-04/d/Hilo/89工程/89下半年/89太原-n.xls" table:table-name="圖表-_數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and04pc5-04/d/Hilo/89工程/89下半年/89太原-n.xls'#圖表-施作" table:style-name="ta2">
        <table:table-source xlink:href="file://Land04pc5-04/d/Hilo/89工程/89下半年/89太原-n.xls" table:table-name="圖表-施作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Documents%20and%20Settings/Administrator/桌面/舊硬碟/煒荏/新建派工第二..xls'#工程計算紙_(2)" table:style-name="ta2">
        <table:table-source xlink:href="https://mail2000.taichung.gov.tw/Documents%20and%20Settings/Administrator/桌面/舊硬碟/煒荏/新建派工第二..xls" table:table-name="工程計算紙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Documents%20and%20Settings/Administrator/桌面/舊硬碟/煒荏/新建派工第二..xls'#工程計算紙_(3)" table:style-name="ta2">
        <table:table-source xlink:href="https://mail2000.taichung.gov.tw/Documents%20and%20Settings/Administrator/桌面/舊硬碟/煒荏/新建派工第二..xls" table:table-name="工程計算紙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Documents%20and%20Settings/Administrator/桌面/舊硬碟/煒荏/新建派工第二..xls'#工程計算紙" table:style-name="ta2">
        <table:table-source xlink:href="https://mail2000.taichung.gov.tw/Documents%20and%20Settings/Administrator/桌面/舊硬碟/煒荏/新建派工第二..xls" table:table-name="工程計算紙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Documents%20and%20Settings/Administrator/桌面/舊硬碟/煒荏/新建派工第二..xls'#工程預算書" table:style-name="ta2">
        <table:table-source xlink:href="https://mail2000.taichung.gov.tw/Documents%20and%20Settings/Administrator/桌面/舊硬碟/煒荏/新建派工第二..xls" table:table-name="工程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Documents%20and%20Settings/Administrator/桌面/舊硬碟/煒荏/新建派工第二..xls'#施工預算書" table:style-name="ta2">
        <table:table-source xlink:href="https://mail2000.taichung.gov.tw/Documents%20and%20Settings/Administrator/桌面/舊硬碟/煒荏/新建派工第二..xls" table:table-name="施工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Documents%20and%20Settings/Administrator/桌面/舊硬碟/煒荏/新建派工第二..xls'#工程合約" table:style-name="ta2">
        <table:table-source xlink:href="https://mail2000.taichung.gov.tw/Documents%20and%20Settings/Administrator/桌面/舊硬碟/煒荏/新建派工第二..xls" table:table-name="工程合約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Documents%20and%20Settings/Administrator/桌面/舊硬碟/煒荏/新建派工第二..xls'#工程結算" table:style-name="ta2">
        <table:table-source xlink:href="https://mail2000.taichung.gov.tw/Documents%20and%20Settings/Administrator/桌面/舊硬碟/煒荏/新建派工第二..xls" table:table-name="工程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980225分析表修正" table:style-name="ta2">
        <table:table-source xlink:href="https://mail2000.taichung.gov.tw/80G資料/98年度工程/98年0427北區道路改善及搶修工程/980427北區道路路面改善工程.xls" table:table-name="980225分析表修正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補修單價分析表" table:style-name="ta2">
        <table:table-source xlink:href="https://mail2000.taichung.gov.tw/80G資料/98年度工程/98年0427北區道路改善及搶修工程/980427北區道路路面改善工程.xls" table:table-name="補修單價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分析表" table:style-name="ta2">
        <table:table-source xlink:href="https://mail2000.taichung.gov.tw/80G資料/98年度工程/98年0427北區道路改善及搶修工程/980427北區道路路面改善工程.xls" table:table-name="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980303分析表修正(發包)" table:style-name="ta2">
        <table:table-source xlink:href="https://mail2000.taichung.gov.tw/80G資料/98年度工程/98年0427北區道路改善及搶修工程/980427北區道路路面改善工程.xls" table:table-name="980303分析表修正(發包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施工預算書" table:style-name="ta2">
        <table:table-source xlink:href="https://mail2000.taichung.gov.tw/80G資料/98年度工程/98年0427北區道路改善及搶修工程/980427北區道路路面改善工程.xls" table:table-name="施工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工程預算書" table:style-name="ta2">
        <table:table-source xlink:href="https://mail2000.taichung.gov.tw/80G資料/98年度工程/98年0427北區道路改善及搶修工程/980427北區道路路面改善工程.xls" table:table-name="工程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標價調整金額" table:style-name="ta2">
        <table:table-source xlink:href="https://mail2000.taichung.gov.tw/80G資料/98年度工程/98年0427北區道路改善及搶修工程/980427北區道路路面改善工程.xls" table:table-name="標價調整金額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標單合約書" table:style-name="ta2">
        <table:table-source xlink:href="https://mail2000.taichung.gov.tw/80G資料/98年度工程/98年0427北區道路改善及搶修工程/980427北區道路路面改善工程.xls" table:table-name="標單合約書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第一次數量統計P3" table:style-name="ta2">
        <table:table-source xlink:href="https://mail2000.taichung.gov.tw/80G資料/98年度工程/98年0427北區道路改善及搶修工程/980427北區道路路面改善工程.xls" table:table-name="第一次數量統計P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第一次數量統計P2" table:style-name="ta2">
        <table:table-source xlink:href="https://mail2000.taichung.gov.tw/80G資料/98年度工程/98年0427北區道路改善及搶修工程/980427北區道路路面改善工程.xls" table:table-name="第一次數量統計P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第一次數量統計P1" table:style-name="ta2">
        <table:table-source xlink:href="https://mail2000.taichung.gov.tw/80G資料/98年度工程/98年0427北區道路改善及搶修工程/980427北區道路路面改善工程.xls" table:table-name="第一次數量統計P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第一次派工估算_" table:style-name="ta2">
        <table:table-source xlink:href="https://mail2000.taichung.gov.tw/80G資料/98年度工程/98年0427北區道路改善及搶修工程/980427北區道路路面改善工程.xls" table:table-name="第一次派工估算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第一次派工計算式" table:style-name="ta2">
        <table:table-source xlink:href="https://mail2000.taichung.gov.tw/80G資料/98年度工程/98年0427北區道路改善及搶修工程/980427北區道路路面改善工程.xls" table:table-name="第一次派工計算式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夜間工程結算表" table:style-name="ta2">
        <table:table-source xlink:href="https://mail2000.taichung.gov.tw/80G資料/98年度工程/98年0427北區道路改善及搶修工程/980427北區道路路面改善工程.xls" table:table-name="夜間工程結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第一次派工數量統計表修正" table:style-name="ta2">
        <table:table-source xlink:href="https://mail2000.taichung.gov.tw/80G資料/98年度工程/98年0427北區道路改善及搶修工程/980427北區道路路面改善工程.xls" table:table-name="第一次派工數量統計表修正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北屯第ㄧ次P1數量統計" table:style-name="ta2">
        <table:table-source xlink:href="https://mail2000.taichung.gov.tw/80G資料/98年度工程/98年0427北區道路改善及搶修工程/980427北區道路路面改善工程.xls" table:table-name="北屯第ㄧ次P1數量統計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第一次派工修正計算式" table:style-name="ta2">
        <table:table-source xlink:href="https://mail2000.taichung.gov.tw/80G資料/98年度工程/98年0427北區道路改善及搶修工程/980427北區道路路面改善工程.xls" table:table-name="第一次派工修正計算式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修正北屯第一次P1數量統計" table:style-name="ta2">
        <table:table-source xlink:href="https://mail2000.taichung.gov.tw/80G資料/98年度工程/98年0427北區道路改善及搶修工程/980427北區道路路面改善工程.xls" table:table-name="修正北屯第一次P1數量統計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第一次派工修正估算" table:style-name="ta2">
        <table:table-source xlink:href="https://mail2000.taichung.gov.tw/80G資料/98年度工程/98年0427北區道路改善及搶修工程/980427北區道路路面改善工程.xls" table:table-name="第一次派工修正估算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北屯第ㄧ次派工估驗" table:style-name="ta2">
        <table:table-source xlink:href="https://mail2000.taichung.gov.tw/80G資料/98年度工程/98年0427北區道路改善及搶修工程/980427北區道路路面改善工程.xls" table:table-name="北屯第ㄧ次派工估驗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第ㄧ次估驗計算書" table:style-name="ta2">
        <table:table-source xlink:href="https://mail2000.taichung.gov.tw/80G資料/98年度工程/98年0427北區道路改善及搶修工程/980427北區道路路面改善工程.xls" table:table-name="第ㄧ次估驗計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總派工金額" table:style-name="ta2">
        <table:table-source xlink:href="https://mail2000.taichung.gov.tw/80G資料/98年度工程/98年0427北區道路改善及搶修工程/980427北區道路路面改善工程.xls" table:table-name="總派工金額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北屯第二次派工估算表" table:style-name="ta2">
        <table:table-source xlink:href="https://mail2000.taichung.gov.tw/80G資料/98年度工程/98年0427北區道路改善及搶修工程/980427北區道路路面改善工程.xls" table:table-name="北屯第二次派工估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北屯第二次派工計算書" table:style-name="ta2">
        <table:table-source xlink:href="https://mail2000.taichung.gov.tw/80G資料/98年度工程/98年0427北區道路改善及搶修工程/980427北區道路路面改善工程.xls" table:table-name="北屯第二次派工計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第一次面積數量統計" table:style-name="ta2">
        <table:table-source xlink:href="https://mail2000.taichung.gov.tw/80G資料/98年度工程/98年0427北區道路改善及搶修工程/980427北區道路路面改善工程.xls" table:table-name="第一次面積數量統計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第一次工程數量總統計表" table:style-name="ta2">
        <table:table-source xlink:href="https://mail2000.taichung.gov.tw/80G資料/98年度工程/98年0427北區道路改善及搶修工程/980427北區道路路面改善工程.xls" table:table-name="第一次工程數量總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第一次派工結算明細表" table:style-name="ta2">
        <table:table-source xlink:href="https://mail2000.taichung.gov.tw/80G資料/98年度工程/98年0427北區道路改善及搶修工程/980427北區道路路面改善工程.xls" table:table-name="第一次派工結算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第二次派工結算式" table:style-name="ta2">
        <table:table-source xlink:href="https://mail2000.taichung.gov.tw/80G資料/98年度工程/98年0427北區道路改善及搶修工程/980427北區道路路面改善工程.xls" table:table-name="第二次派工結算式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第二次派工結算明細表" table:style-name="ta2">
        <table:table-source xlink:href="https://mail2000.taichung.gov.tw/80G資料/98年度工程/98年0427北區道路改善及搶修工程/980427北區道路路面改善工程.xls" table:table-name="第二次派工結算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結算第ㄧ二次估驗數量統計修" table:style-name="ta2">
        <table:table-source xlink:href="https://mail2000.taichung.gov.tw/80G資料/98年度工程/98年0427北區道路改善及搶修工程/980427北區道路路面改善工程.xls" table:table-name="結算第ㄧ二次估驗數量統計修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工程結算數量總計" table:style-name="ta2">
        <table:table-source xlink:href="https://mail2000.taichung.gov.tw/80G資料/98年度工程/98年0427北區道路改善及搶修工程/980427北區道路路面改善工程.xls" table:table-name="工程結算數量總計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第一次派工結算式" table:style-name="ta2">
        <table:table-source xlink:href="https://mail2000.taichung.gov.tw/80G資料/98年度工程/98年0427北區道路改善及搶修工程/980427北區道路路面改善工程.xls" table:table-name="第一次派工結算式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結算明細表" table:style-name="ta2">
        <table:table-source xlink:href="https://mail2000.taichung.gov.tw/80G資料/98年度工程/98年0427北區道路改善及搶修工程/980427北區道路路面改善工程.xls" table:table-name="結算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植生" table:style-name="ta2">
        <table:table-source xlink:href="https://mail2000.taichung.gov.tw/80G資料/99年度工程/99年0118第四期市地重劃區公共設施維護工程.xls" table:table-name="植生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單價分析表" table:style-name="ta2">
        <table:table-source xlink:href="https://mail2000.taichung.gov.tw/80G資料/99年度工程/99年0118第四期市地重劃區公共設施維護工程.xls" table:table-name="單價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Sheet3" table:style-name="ta2">
        <table:table-source xlink:href="https://mail2000.taichung.gov.tw/80G資料/99年度工程/99年0118第四期市地重劃區公共設施維護工程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Sheet2" table:style-name="ta2">
        <table:table-source xlink:href="https://mail2000.taichung.gov.tw/80G資料/99年度工程/99年0118第四期市地重劃區公共設施維護工程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Sheet4" table:style-name="ta2">
        <table:table-source xlink:href="https://mail2000.taichung.gov.tw/80G資料/99年度工程/99年0118第四期市地重劃區公共設施維護工程.xls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9801218(30期)分析表修正(發包)" table:style-name="ta2">
        <table:table-source xlink:href="https://mail2000.taichung.gov.tw/80G資料/99年度工程/99年0118第四期市地重劃區公共設施維護工程.xls" table:table-name="9801218(30期)分析表修正(發包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工程預算書" table:style-name="ta2">
        <table:table-source xlink:href="https://mail2000.taichung.gov.tw/80G資料/99年度工程/99年0118第四期市地重劃區公共設施維護工程.xls" table:table-name="工程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施工預算書" table:style-name="ta2">
        <table:table-source xlink:href="https://mail2000.taichung.gov.tw/80G資料/99年度工程/99年0118第四期市地重劃區公共設施維護工程.xls" table:table-name="施工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包商調整原合約" table:style-name="ta2">
        <table:table-source xlink:href="https://mail2000.taichung.gov.tw/80G資料/99年度工程/99年0118第四期市地重劃區公共設施維護工程.xls" table:table-name="包商調整原合約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工程估價單合約" table:style-name="ta2">
        <table:table-source xlink:href="https://mail2000.taichung.gov.tw/80G資料/99年度工程/99年0118第四期市地重劃區公共設施維護工程.xls" table:table-name="工程估價單合約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預估數量" table:style-name="ta2">
        <table:table-source xlink:href="https://mail2000.taichung.gov.tw/80G資料/99年度工程/99年0118第四期市地重劃區公共設施維護工程.xls" table:table-name="預估數量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第一次派工估算" table:style-name="ta2">
        <table:table-source xlink:href="https://mail2000.taichung.gov.tw/80G資料/99年度工程/99年0118第四期市地重劃區公共設施維護工程.xls" table:table-name="第一次派工估算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第一次派工計算式" table:style-name="ta2">
        <table:table-source xlink:href="https://mail2000.taichung.gov.tw/80G資料/99年度工程/99年0118第四期市地重劃區公共設施維護工程.xls" table:table-name="第一次派工計算式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第一次金額數量統計" table:style-name="ta2">
        <table:table-source xlink:href="https://mail2000.taichung.gov.tw/80G資料/99年度工程/99年0118第四期市地重劃區公共設施維護工程.xls" table:table-name="第一次金額數量統計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總派工金額" table:style-name="ta2">
        <table:table-source xlink:href="https://mail2000.taichung.gov.tw/80G資料/99年度工程/99年0118第四期市地重劃區公共設施維護工程.xls" table:table-name="總派工金額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第一次派工計算式_(2)" table:style-name="ta2">
        <table:table-source xlink:href="https://mail2000.taichung.gov.tw/80G資料/99年度工程/99年0118第四期市地重劃區公共設施維護工程.xls" table:table-name="第一次派工計算式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第一次土方數量統計" table:style-name="ta2">
        <table:table-source xlink:href="https://mail2000.taichung.gov.tw/80G資料/99年度工程/99年0118第四期市地重劃區公共設施維護工程.xls" table:table-name="第一次土方數量統計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第二次估驗數量統計" table:style-name="ta2">
        <table:table-source xlink:href="https://mail2000.taichung.gov.tw/80G資料/99年度工程/99年0118第四期市地重劃區公共設施維護工程.xls" table:table-name="第二次估驗數量統計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第一次雜草割除" table:style-name="ta2">
        <table:table-source xlink:href="https://mail2000.taichung.gov.tw/80G資料/99年度工程/99年0118第四期市地重劃區公共設施維護工程.xls" table:table-name="第一次雜草割除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第二次金額數量統計" table:style-name="ta2">
        <table:table-source xlink:href="https://mail2000.taichung.gov.tw/80G資料/99年度工程/99年0118第四期市地重劃區公共設施維護工程.xls" table:table-name="第二次金額數量統計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第二次派工估算" table:style-name="ta2">
        <table:table-source xlink:href="https://mail2000.taichung.gov.tw/80G資料/99年度工程/99年0118第四期市地重劃區公共設施維護工程.xls" table:table-name="第二次派工估算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第二次派工計算" table:style-name="ta2">
        <table:table-source xlink:href="https://mail2000.taichung.gov.tw/80G資料/99年度工程/99年0118第四期市地重劃區公共設施維護工程.xls" table:table-name="第二次派工計算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結算計算書" table:style-name="ta2">
        <table:table-source xlink:href="https://mail2000.taichung.gov.tw/80G資料/99年度工程/99年0118第四期市地重劃區公共設施維護工程.xls" table:table-name="結算計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工程結算" table:style-name="ta2">
        <table:table-source xlink:href="https://mail2000.taichung.gov.tw/80G資料/99年度工程/99年0118第四期市地重劃區公共設施維護工程.xls" table:table-name="工程結算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0" table:expression="of:=[.#REF!]" table:base-cell-address="工作表1.$A$1"/>
        <table:named-range table:name="\1" table:cell-range-address="'https://mail2000.taichung.gov.tw/bin/市府/excel/九十二年度發包案件含雨水及小型工程/雨水大排清疏/雨水大排0322.xls'#工程預算書.$R$272" table:base-cell-address="工作表1.$A$1"/>
        <table:named-expression table:name="\a" table:expression="of:=[.#REF!]" table:base-cell-address="工作表1.$A$1"/>
        <table:named-expression table:name="\b" table:expression="of:=[.#REF!]" table:base-cell-address="工作表1.$A$1"/>
        <table:named-expression table:name="\c" table:expression="of:=[.#REF!]" table:base-cell-address="工作表1.$A$1"/>
        <table:named-expression table:name="\d" table:expression="of:=[.#REF!]" table:base-cell-address="工作表1.$A$1"/>
        <table:named-expression table:name="\e" table:expression="of:=[.#REF!]" table:base-cell-address="工作表1.$A$1"/>
        <table:named-expression table:name="\m" table:expression="of:=[.#REF!]" table:base-cell-address="工作表1.$A$1"/>
        <table:named-expression table:name="\p" table:expression="of:=[.#REF!]" table:base-cell-address="工作表1.$A$1"/>
        <table:named-range table:name="_pre3" table:cell-range-address="'file://技師/本機磁碟%20(d)/宇勝公司資料/公司資料庫/宇勝工程檔案庫/宇勝設計案件/台中縣政府/水土保持課/YS0006(太平市福連農路擋土牆改善工程等二件)/福連農路/福連農路預算(清涼寺後方).xls'#總表.$AE$19:總表.$AE$56" table:base-cell-address="工作表1.$A$1"/>
        <table:named-expression table:name="_su1" table:expression="of:=[.#REF!]" table:base-cell-address="工作表1.$A$1"/>
        <table:named-expression table:name="_su2" table:expression="of:=[.#REF!]" table:base-cell-address="工作表1.$A$1"/>
        <table:named-expression table:name="_su3" table:expression="of:=[.#REF!]" table:base-cell-address="工作表1.$A$1"/>
        <table:named-expression table:name="aa" table:expression="of:=[.#REF!]" table:base-cell-address="工作表1.$A$1"/>
        <table:named-expression table:name="D" table:expression="of:=[.#REF!]" table:base-cell-address="工作表1.$A$1"/>
        <table:named-expression table:name="Database" table:expression="of:=[.#REF!]" table:base-cell-address="工作表1.$A$1"/>
        <table:named-expression table:name="Database_MI" table:expression="of:=[.#REF!]" table:base-cell-address="工作表1.$A$1"/>
        <table:named-expression table:name="E" table:expression="of:=[.#REF!]" table:base-cell-address="工作表1.$A$1"/>
        <table:named-expression table:name="Extract" table:expression="of:=[.#REF!]" table:base-cell-address="工作表1.$A$1"/>
        <table:named-expression table:name="Extract_MI" table:expression="of:=[.#REF!]" table:base-cell-address="工作表1.$A$1"/>
        <table:named-expression table:name="F" table:expression="of:=[.#REF!]" table:base-cell-address="工作表1.$A$1"/>
        <table:named-range table:name="PLACE" table:cell-range-address="'file://技師/本機磁碟%20(d)/宇勝公司資料/公司資料庫/宇勝工程檔案庫/宇勝設計案件/台中縣政府/水土保持課/YS0006(太平市福連農路擋土牆改善工程等二件)/福連農路/福連農路預算(清涼寺後方).xls'#總表.$AU$22:總表.$AU$36" table:base-cell-address="工作表1.$A$1"/>
        <table:named-range table:name="pre2a" table:cell-range-address="'file://技師/本機磁碟%20(d)/宇勝公司資料/公司資料庫/宇勝工程檔案庫/宇勝設計案件/台中縣政府/水土保持課/YS0006(太平市福連農路擋土牆改善工程等二件)/福連農路/福連農路預算(清涼寺後方).xls'#總表.$Y$19:總表.$Y$56" table:base-cell-address="工作表1.$A$1"/>
        <table:named-range table:name="pre2b" table:cell-range-address="'file://技師/本機磁碟%20(d)/宇勝公司資料/公司資料庫/宇勝工程檔案庫/宇勝設計案件/台中縣政府/水土保持課/YS0006(太平市福連農路擋土牆改善工程等二件)/福連農路/福連農路預算(清涼寺後方).xls'#總表.$AA$19:總表.$AA$56" table:base-cell-address="工作表1.$A$1"/>
        <table:named-range table:name="pre2c" table:cell-range-address="'file://技師/本機磁碟%20(d)/宇勝公司資料/公司資料庫/宇勝工程檔案庫/宇勝設計案件/台中縣政府/水土保持課/YS0006(太平市福連農路擋土牆改善工程等二件)/福連農路/福連農路預算(清涼寺後方).xls'#總表.$Z$19:總表.$Z$56" table:base-cell-address="工作表1.$A$1"/>
        <table:named-range table:name="pre2d" table:cell-range-address="'file://技師/本機磁碟%20(d)/宇勝公司資料/公司資料庫/宇勝工程檔案庫/宇勝設計案件/台中縣政府/水土保持課/YS0006(太平市福連農路擋土牆改善工程等二件)/福連農路/福連農路預算(清涼寺後方).xls'#總表.$AB$19:總表.$AB$56" table:base-cell-address="工作表1.$A$1"/>
        <table:named-range table:name="pre3a" table:cell-range-address="'file://技師/本機磁碟%20(d)/宇勝公司資料/公司資料庫/宇勝工程檔案庫/宇勝設計案件/台中縣政府/水土保持課/YS0006(太平市福連農路擋土牆改善工程等二件)/福連農路/福連農路預算(清涼寺後方).xls'#總表.$AF$19:總表.$AF$56" table:base-cell-address="工作表1.$A$1"/>
        <table:named-range table:name="pre3c" table:cell-range-address="'file://技師/本機磁碟%20(d)/宇勝公司資料/公司資料庫/宇勝工程檔案庫/宇勝設計案件/台中縣政府/水土保持課/YS0006(太平市福連農路擋土牆改善工程等二件)/福連農路/福連農路預算(清涼寺後方).xls'#總表.$AG$19:總表.$AG$56" table:base-cell-address="工作表1.$A$1"/>
        <table:named-range table:name="pre3d" table:cell-range-address="'file://技師/本機磁碟%20(d)/宇勝公司資料/公司資料庫/宇勝工程檔案庫/宇勝設計案件/台中縣政府/水土保持課/YS0006(太平市福連農路擋土牆改善工程等二件)/福連農路/福連農路預算(清涼寺後方).xls'#總表.$AI$19:總表.$AI$56" table:base-cell-address="工作表1.$A$1"/>
        <table:named-expression table:name="PRICE" table:expression="of:=[.#REF!]" table:base-cell-address="工作表1.$A$1"/>
        <table:named-expression table:name="Print_Area" table:expression="of:=[.#REF!]" table:base-cell-address="工作表1.$A$1"/>
        <table:named-expression table:name="Print_Area_MI" table:expression="of:=[.#REF!]" table:base-cell-address="工作表1.$A$1"/>
        <table:named-expression table:name="SE" table:expression="of:=[.#REF!]" table:base-cell-address="工作表1.$A$1"/>
        <table:named-expression table:name="SELECT" table:expression="of:=[.#REF!]" table:base-cell-address="工作表1.$A$1"/>
        <table:named-expression table:name="SUM" table:expression="of:=['file://Server/d/城鄉風貌/彰化銀行-預算1213.xls'#單價分析表_.#REF!]" table:base-cell-address="工作表1.$A$1"/>
        <table:named-range table:name="tableB" table:cell-range-address="'file://Suntest/2004北水局的包袱/2004水保局一所的包袱/93發包/93-4發包-明智橋上游/93-3-1明智橋檔/F-明智橋水保局預算書-930301.xls'#單價分析表.$V$7:單價分析表.$W$20" table:base-cell-address="工作表1.$A$1"/>
        <table:named-expression table:name="TOTAL" table:expression="of:=[.#REF!]" table:base-cell-address="工作表1.$A$1"/>
        <table:named-range table:name="unitlys" table:cell-range-address="'file://Pc13-4/temp/設計圖/工程預算書.xls'#分析資料.$A$2:分析資料.$BT$112" table:base-cell-address="工作表1.$A$1"/>
        <table:named-range table:name="untol" table:cell-range-address="'file://Suntest/2004北水局的包袱/2004水保局一所的包袱/93發包/93-4發包-明智橋上游/93-3-1明智橋檔/F-明智橋水保局預算書-930301.xls'#單價總表.$A$2:單價總表.$F$299" table:base-cell-address="工作表1.$A$1"/>
        <table:named-expression table:name="工期81" table:expression="of:=[.#REF!]" table:base-cell-address="工作表1.$A$1"/>
        <table:named-expression table:name="工期表8" table:expression="of:=[.#REF!]" table:base-cell-address="工作表1.$A$1"/>
        <table:named-expression table:name="台北草修剪" table:expression="of:=['file://Land04pc5-04/d/Hilo/89工程/89下半年/89太原-n.xls'#單價分析_.#REF!]" table:base-cell-address="工作表1.$A$1"/>
        <table:named-expression table:name="明細" table:expression="of:=[.#REF!]" table:base-cell-address="工作表1.$A$1"/>
        <table:named-expression table:name="林" table:expression="of:=[.#REF!]" table:base-cell-address="工作表1.$A$1"/>
        <table:named-expression table:name="林1" table:expression="of:=[.#REF!]" table:base-cell-address="工作表1.$A$1"/>
        <table:named-range table:name="計" table:cell-range-address="'https://mail2000.taichung.gov.tw/Documents%20and%20Settings/Administrator/桌面/舊硬碟/煒荏/新建派工第二..xls'#工程預算書.$R$303" table:base-cell-address="工作表1.$A$1"/>
        <table:named-range table:name="計算" table:cell-range-address="'https://mail2000.taichung.gov.tw/Documents%20and%20Settings/Administrator/桌面/舊硬碟/煒荏/新建派工第二..xls'#工程預算書.$R$279" table:base-cell-address="工作表1.$A$1"/>
        <table:named-range table:name="單心表" table:cell-range-address="'https://mail2000.taichung.gov.tw/80G資料/98年度工程/98年0427北區道路改善及搶修工程/980427北區道路路面改善工程.xls'#工程預算書.$S$360" table:base-cell-address="工作表1.$A$1"/>
        <table:named-range table:name="單析表" table:cell-range-address="'https://mail2000.taichung.gov.tw/80G資料/98年度工程/98年0427北區道路改善及搶修工程/980427北區道路路面改善工程.xls'#工程預算書.$S$368" table:base-cell-address="工作表1.$A$1"/>
        <table:named-expression table:name="單價分析表" table:expression="of:=[.#REF!]" table:base-cell-address="工作表1.$A$1"/>
        <table:named-expression table:name="測" table:expression="of:=[.#REF!]" table:base-cell-address="工作表1.$A$1"/>
        <table:named-expression table:name="新" table:expression="of:=[.#REF!]" table:base-cell-address="工作表1.$A$1"/>
        <table:named-expression table:name="新1" table:expression="of:=[.#REF!]" table:base-cell-address="工作表1.$A$1"/>
        <table:named-range table:name="新單價" table:cell-range-address="'https://mail2000.taichung.gov.tw/80G資料/99年度工程/99年0118第四期市地重劃區公共設施維護工程.xls'#工程預算書.$R$361" table:base-cell-address="工作表1.$A$1"/>
        <table:named-expression table:name="灌木修剪" table:expression="of:=['file://Land04pc5-04/d/Hilo/89工程/89下半年/89太原-n.xls'#單價分析_.#REF!]" table:base-cell-address="工作表1.$A$1"/>
        <table:named-expression table:name="灌木雜草" table:expression="of:=['file://Land04pc5-04/d/Hilo/89工程/89下半年/89太原-n.xls'#單價分析_.#REF!]" table:base-cell-address="工作表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徐美君</meta:initial-creator>
    <dc:creator>沈雅靜</dc:creator>
    <meta:creation-date>2021-09-16T02:51:28Z</meta:creation-date>
    <dc:date>2025-03-05T08:07:05Z</dc:date>
    <meta:print-date>2022-09-06T06:44:00Z</meta:print-date>
  </office:meta>
</office:document-meta>
</file>