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bottom="0in" style:line-height-at-least="0.2402in" fo:text-inden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cjk" style:family="paragraph">
      <style:paragraph-properties fo:text-align="center" fo:margin-bottom="0in" style:line-height-at-least="0.2402in" fo:text-indent="0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fo:background-color="#D8D8D8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fo:background-color="#D8D8D8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fo:background-color="#D8D8D8" style:language-asian="zh" style:country-asian="HK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fo:background-color="#D8D8D8"/>
    </style:style>
    <style:style style:name="P9" style:parent-style-name="cjk" style:family="paragraph">
      <style:paragraph-properties fo:margin-bottom="0in" fo:line-height="100%" fo:text-indent="0.3979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Calibri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Calibri" fo:color="#AEAAAA" fo:font-size="12pt" style:font-size-asian="12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AEAAAA" fo:font-size="12pt" style:font-size-asian="12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Calibri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cjk" style:family="paragraph">
      <style:paragraph-properties fo:margin-bottom="0in" fo:line-height="100%" fo:text-indent="0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Calibri" fo:color="#AEAAAA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cjk" style:family="paragraph">
      <style:paragraph-properties fo:margin-bottom="0in" fo:line-height="100%" fo:text-inden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cjk" style:family="paragraph">
      <style:paragraph-properties fo:margin-bottom="0in" fo:line-height="100%" fo:text-indent="0in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cjk" style:family="paragraph">
      <style:paragraph-properties fo:margin-bottom="0in" fo:line-height="100%" fo:margin-left="0.5513in" fo:text-indent="-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cjk" style:family="paragraph">
      <style:paragraph-properties fo:margin-bottom="0in" fo:line-height="100%" fo:text-inden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cjk" style:family="paragraph">
      <style:paragraph-properties fo:margin-bottom="0in" fo:line-height="100%" fo:text-indent="0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cjk" style:family="paragraph">
      <style:paragraph-properties fo:margin-bottom="0in" fo:line-height="100%" fo:text-indent="0in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cjk" style:family="paragraph">
      <style:paragraph-properties fo:margin-bottom="0in" fo:line-height="100%" fo:text-indent="0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cjk" style:family="paragraph">
      <style:paragraph-properties fo:margin-bottom="0in" fo:line-height="100%" fo:text-indent="0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cjk" style:family="paragraph">
      <style:paragraph-properties fo:margin-bottom="0in" fo:line-height="100%" fo:text-indent="0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cjk" style:family="paragraph">
      <style:paragraph-properties fo:margin-bottom="0in" fo:line-height="100%" fo:text-indent="0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cjk" style:family="paragraph">
      <style:paragraph-properties fo:margin-bottom="0in" fo:line-height="100%" fo:text-indent="0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cjk" style:family="paragraph">
      <style:paragraph-properties fo:margin-bottom="0in" fo:line-height="100%" fo:text-indent="0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cjk" style:family="paragraph">
      <style:paragraph-properties fo:margin-bottom="0in" fo:line-height="100%" fo:text-indent="0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cjk" style:family="paragraph">
      <style:paragraph-properties fo:margin-bottom="0in" fo:line-height="100%" fo:text-inden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73" style:parent-style-name="cjk" style:family="paragraph">
      <style:paragraph-properties fo:margin-bottom="0in" fo:line-height="100%" fo:text-indent="0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cjk" style:family="paragraph">
      <style:paragraph-properties fo:margin-bottom="0in" fo:line-height="100%" fo:text-indent="0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cjk" style:family="paragraph">
      <style:paragraph-properties fo:margin-bottom="0in" fo:line-height="100%" fo:text-indent="0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cjk" style:family="paragraph">
      <style:paragraph-properties fo:margin-bottom="0in" fo:line-height="100%" fo:text-indent="0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cjk" style:family="paragraph">
      <style:paragraph-properties fo:margin-bottom="0in" fo:line-height="100%" fo:text-indent="0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cjk" style:family="paragraph">
      <style:paragraph-properties fo:margin-bottom="0in" fo:line-height="100%" fo:text-indent="0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cjk" style:family="paragraph">
      <style:paragraph-properties fo:margin-bottom="0in" fo:line-height="100%" fo:margin-left="1.2798in" fo:text-indent="-1.279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cjk" style:family="paragraph">
      <style:paragraph-properties fo:margin-bottom="0in" fo:line-height="100%" fo:margin-left="0.1972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cjk" style:family="paragraph">
      <style:paragraph-properties fo:margin-bottom="0in" fo:line-height="100%" fo:margin-left="0.1972in" fo:text-indent="-0.1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cjk" style:family="paragraph">
      <style:paragraph-properties fo:margin-bottom="0in" fo:line-height="100%" fo:text-indent="0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cjk" style:family="paragraph">
      <style:paragraph-properties fo:margin-bottom="0in" fo:line-height="100%" fo:text-indent="0in"/>
    </style:style>
    <style:style style:name="T10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cjk" style:family="paragraph">
      <style:paragraph-properties fo:margin-bottom="0in" fo:line-height="100%" fo:text-indent="0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cjk" style:family="paragraph">
      <style:paragraph-properties fo:margin-bottom="0in" fo:line-height="100%" fo:text-indent="0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cjk" style:family="paragraph">
      <style:paragraph-properties fo:margin-bottom="0in" fo:line-height="100%" fo:text-indent="0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cjk" style:family="paragraph">
      <style:paragraph-properties fo:margin-bottom="0in" fo:line-height="100%" fo:text-indent="0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cjk" style:family="paragraph">
      <style:paragraph-properties fo:margin-bottom="0in" fo:line-height="100%" fo:text-indent="0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cjk" style:family="paragraph">
      <style:paragraph-properties fo:margin-bottom="0in" fo:line-height="100%" fo:text-indent="0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cjk" style:family="paragraph">
      <style:paragraph-properties fo:text-align="center" fo:margin-top="0.0826in" fo:margin-bottom="0in" fo:line-height="100%" fo:text-indent="0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授權書</text:span></text:p>
      <text:p text:style-name="P4"><text:span text:style-name="T5">（請</text:span><text:span text:style-name="T6">受補助</text:span><text:span text:style-name="T7">機關</text:span><text:span text:style-name="T8">依實際需求調整之）</text:span></text:p>
      <text:p text:style-name="P9"><text:span text:style-name="T10">立書人即下列著作之著作財產權人，因</text:span><text:span text:style-name="T11">(計畫名稱)</text:span><text:span text:style-name="T12">契約之</text:span><text:span text:style-name="T13"><text:s/></text:span><text:span text:style-name="T14">(</text:span><text:span text:style-name="T15">執行單位</text:span><text:span text:style-name="T16">)<text:s/></text:span><text:span text:style-name="T17">為執行該項契約，同意授權甲方於下列授權範圍內利用立書人之著作：</text:span></text:p>
      <text:p text:style-name="P18"><text:span text:style-name="T19">一、授權利用之著作名稱：</text:span><text:span text:style-name="T20">(計畫名稱)</text:span></text:p>
      <text:p text:style-name="P21"><text:span text:style-name="T22"><text:s/>(一)類別：</text:span></text:p>
      <text:p text:style-name="P23"><text:span text:style-name="T24">■</text:span><text:span text:style-name="T25">口述歷史</text:span></text:p>
      <text:p text:style-name="P26"><text:s/>(二)立書人擔保就本件著作有授權利用之權利，並擔保本件著作並無不法侵害他人著作權或其他權利之情事。</text:p>
      <text:p text:style-name="P27"><text:span text:style-name="T28">二、授權範圍：</text:span></text:p>
      <text:p text:style-name="P29"><text:span text:style-name="T30">(一)利用行為：甲方應依下列著作權法規定之方式利用</text:span></text:p>
      <text:p text:style-name="P31"><text:span text:style-name="T32">■</text:span><text:span text:style-name="T33">重製 ■公開口述 ■公開播送 □公開上映 ■改作 □出租</text:span><text:span text:style-name="T34">■</text:span><text:span text:style-name="T35">編輯</text:span></text:p>
      <text:p text:style-name="P36"><text:span text:style-name="T37"><text:s/>■公開展示 ■公開傳輸 □公開演出 ■散布</text:span></text:p>
      <text:p text:style-name="P38"><text:span text:style-name="T39">(二)利用之地域(場地)：</text:span></text:p>
      <text:p text:style-name="P40">□<text:span text:style-name="T41">限地域 :</text:span><text:span text:style-name="T42"><text:s/></text:span><text:span text:style-name="T43">ˍˍˍˍˍˍˍˍˍˍ</text:span></text:p>
      <text:p text:style-name="P44">■<text:span text:style-name="T45">不限地域。</text:span></text:p>
      <text:p text:style-name="P46"><text:span text:style-name="T47">(三)利用之時間：</text:span></text:p>
      <text:p text:style-name="P48">□<text:span text:style-name="T49">限時間：自</text:span><text:span text:style-name="T50">ˍ</text:span><text:span text:style-name="T51">年</text:span><text:span text:style-name="T52">ˍ</text:span><text:span text:style-name="T53">月</text:span><text:span text:style-name="T54">ˍ</text:span><text:span text:style-name="T55">日起至</text:span><text:span text:style-name="T56">ˍ</text:span><text:span text:style-name="T57">年</text:span><text:span text:style-name="T58">ˍ</text:span><text:span text:style-name="T59">月</text:span><text:span text:style-name="T60">ˍ</text:span><text:span text:style-name="T61">日止，共計</text:span><text:span text:style-name="T62">ˍ</text:span><text:span text:style-name="T63">年</text:span><text:span text:style-name="T64">ˍ</text:span><text:span text:style-name="T65">月。</text:span></text:p>
      <text:p text:style-name="P66">■<text:span text:style-name="T67">不限時間。</text:span></text:p>
      <text:p text:style-name="P68">□<text:span text:style-name="T69">＿＿＿＿＿＿＿</text:span><text:span text:style-name="T70">(</text:span><text:span text:style-name="T71">自訂時間</text:span><text:span text:style-name="T72">)</text:span></text:p>
      <text:soft-page-break/>
      <text:p text:style-name="P73"><text:span text:style-name="T74">(四)利用之次數：</text:span></text:p>
      <text:p text:style-name="P75">□<text:span text:style-name="T76">限次數：</text:span><text:span text:style-name="T77">ˍ</text:span></text:p>
      <text:p text:style-name="P78">■<text:span text:style-name="T79">不限次數。</text:span></text:p>
      <text:p text:style-name="P80"><text:span text:style-name="T81">(五)甲方可否再授權第三人為上述之利用：</text:span></text:p>
      <text:p text:style-name="P82">■<text:span text:style-name="T83">可再授權 □不可再授權</text:span></text:p>
      <text:p text:style-name="P84"><text:span text:style-name="T85">(六)權利金</text:span></text:p>
      <text:p text:style-name="P86">■<text:span text:style-name="T87">有償授權：</text:span></text:p>
      <text:p text:style-name="P88"><text:span text:style-name="T89">■本件授權之權利金(即使用報酬)已含於契約總價中，甲方已依約支付並由立書人收取。</text:span></text:p>
      <text:p text:style-name="P90">□<text:span text:style-name="T91">數額：</text:span><text:span text:style-name="T92"><text:s/></text:span><text:span text:style-name="T93">ˍˍˍ</text:span><text:span text:style-name="T94">，支付方法：</text:span><text:span text:style-name="T95">ˍˍˍ</text:span><text:span text:style-name="T96"><text:s/></text:span></text:p>
      <text:p text:style-name="P97">□<text:span text:style-name="T98">無償授權。</text:span></text:p>
      <text:p text:style-name="P99"><text:span text:style-name="T100">(</text:span><text:span text:style-name="T101">七</text:span><text:span text:style-name="T102">)</text:span><text:span text:style-name="T103">其他：</text:span><text:span text:style-name="T104"><text:s/></text:span><text:span text:style-name="T105">ˍˍˍ</text:span></text:p>
      <text:p text:style-name="P106"><text:span text:style-name="T107">此致</text:span></text:p>
      <text:p text:style-name="P108"><text:span text:style-name="T109">甲方 國立傳統藝術中心</text:span></text:p>
      <text:p text:style-name="P110"><text:span text:style-name="T111">立書人即著作財產權人：○○○</text:span></text:p>
      <text:p text:style-name="P112"><text:span text:style-name="T113">代表人：(自然人免填)</text:span></text:p>
      <text:p text:style-name="P114"><text:span text:style-name="T115">身分證字號：(法人免填)</text:span></text:p>
      <text:p text:style-name="P116"><text:span text:style-name="T117">地址：</text:span></text:p>
      <text:p text:style-name="P118"><text:span text:style-name="T119">中華民國<text:s/></text:span><text:span text:style-name="T120"><text:s text:c="3"/></text:span><text:span text:style-name="T121">年<text:s/></text:span><text:span text:style-name="T122"><text:s text:c="2"/></text:span><text:span text:style-name="T123">月<text:s/></text:span><text:span text:style-name="T124"><text:s text:c="3"/></text:span><text:span text:style-name="T12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text-align="justify" fo:margin-top="0.0694in" fo:margin-bottom="0.0826in" fo:line-height="115%" fo:text-indent="0.3937in"/>
      <style:text-properties style:font-name="華康楷書體W5" style:font-name-asian="華康楷書體W5" style:font-name-complex="新細明體" style:letter-kerning="false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怡然</meta:initial-creator>
    <dc:creator>沈雅靜</dc:creator>
    <meta:creation-date>2025-03-27T07:23:00Z</meta:creation-date>
    <dc:date>2025-03-27T07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