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1pt" style:font-size-asian="11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color="#AEAAAA" fo:font-size="11pt" style:font-size-asian="11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2388in" style:use-optimal-column-width="false"/>
    </style:style>
    <style:style style:name="TableColumn11" style:family="table-column">
      <style:table-column-properties style:column-width="0.6048in" style:use-optimal-column-width="false"/>
    </style:style>
    <style:style style:name="TableColumn12" style:family="table-column">
      <style:table-column-properties style:column-width="1.4638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1.2756in" style:use-optimal-column-width="false"/>
    </style:style>
    <style:style style:name="Table8" style:family="table">
      <style:table-properties style:width="6.18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color="#AEAAAA"/>
    </style:style>
    <style:style style:name="P5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7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5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9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6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1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2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olumn64" style:family="table-column">
      <style:table-column-properties style:column-width="3.6388in"/>
    </style:style>
    <style:style style:name="TableColumn65" style:family="table-column">
      <style:table-column-properties style:column-width="2.1222in"/>
    </style:style>
    <style:style style:name="Table63" style:family="table">
      <style:table-properties style:width="5.7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10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</office:automatic-styles>
  <office:body>
    <office:text text:use-soft-page-breaks="true">
      <text:p text:style-name="P1">114年族群音樂調查推廣專案補助計畫</text:p>
      <text:p text:style-name="P3"><text:span text:style-name="T4">(請填寫計畫名稱)</text:span></text:p>
      <text:p text:style-name="P5">註：填寫完畢請刪除括號及此行文字</text:p>
      <text:p text:style-name="P6">傳習計畫結案報告書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策畫人</text:p>
          </table:table-cell>
          <table:table-cell table:style-name="TableCell23">
            <text:p text:style-name="P24"/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傳習地點</text:p>
          </table:table-cell>
          <table:table-cell table:style-name="TableCell54" table:number-columns-spanned="5">
            <text:p text:style-name="P55">地點(地址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56">二、課程規劃</text:p>
      <text:p text:style-name="P57">文字說明</text:p>
      <text:p text:style-name="P58">三、課程期程</text:p>
      <text:p text:style-name="P59">甘特圖、表格說明，請自行增列表格</text:p>
      <text:p text:style-name="P60">四、課程成效</text:p>
      <text:p text:style-name="P61">五、課程照片</text:p>
      <text:p text:style-name="P62">至少10張照片，請加上文字說明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照片</text:p>
          </table:table-cell>
          <table:table-cell table:style-name="TableCell69">
            <text:p text:style-name="P70">文字說明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然</meta:initial-creator>
    <dc:creator>沈雅靜</dc:creator>
    <meta:creation-date>2025-03-27T07:23:00Z</meta:creation-date>
    <dc:date>2025-03-27T07:23:00Z</dc:date>
    <meta:print-date>2024-12-03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