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43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29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34cm" fo:break-before="auto" style:use-optimal-row-height="true"/>
    </style:style>
    <style:style style:name="ro7" style:family="table-row">
      <style:table-row-properties style:row-height="3.99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1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order="0.74pt solid #000000" style:vertical-align="middle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7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Default" style:data-style-name="N3">
      <style:table-cell-properties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5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ff0000"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justify"/>
      <style:text-properties fo:color="#ff0000"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8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50" style:family="table-cell" style:parent-style-name="Default" style:data-style-name="N0">
      <style:table-cell-properties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7" style:family="text">
      <style:text-properties fo:color="#000000"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000000"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 style:text-underline-style="none" style:text-underline-color="font-color"/>
    </style:style>
    <style:style style:name="T9" style:family="text">
      <style:text-properties fo:color="#000000"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 style:text-underline-style="solid" style:text-underline-width="auto" style:text-underline-color="font-color"/>
    </style:style>
    <style:style style:name="T10" style:family="text">
      <style:text-properties fo:color="#000000" fo:font-weight="normal" style:text-line-through-type="none" fo:font-style="normal" style:text-outline="false" fo:text-shadow="none" style:font-weight-asian="normal" style:font-weight-complex="normal" style:font-style-asian="normal" style:font-style-complex="normal" style:font-name="標楷體" style:font-name-asian="標楷體" style:font-name-complex="標楷體" fo:font-size="18pt" style:text-underline-style="none" style:text-underline-color="font-color" style:font-size-asian="18pt" style:font-size-complex="18pt"/>
    </style:style>
    <style:style style:name="T11" style:family="text">
      <style:text-properties fo:color="#000000" fo:font-weight="normal" style:text-line-through-type="none" fo:font-style="normal" style:text-outline="false" fo:text-shadow="none" style:font-weight-asian="normal" style:font-weight-complex="normal" style:font-style-asian="normal" style:font-style-complex="normal" style:text-underline-style="none" style:text-underline-color="font-color" style:font-name="新細明體" fo:font-size="12pt" style:font-name-asian="新細明體" style:font-name-complex="新細明體" style:font-size-asian="12pt" style:font-size-complex="12pt"/>
    </style:style>
    <style:style style:name="T12" style:family="text">
      <style:text-properties fo:color="#000000" fo:font-weight="normal" style:text-line-through-type="none" fo:font-style="normal" style:text-outline="false" fo:text-shadow="none" style:font-weight-asian="normal" style:font-weight-complex="normal" style:font-style-asian="normal" style:font-style-complex="normal" style:text-underline-style="none" style:text-underline-color="font-color" fo:font-size="12pt" style:font-size-asian="12pt" style:font-size-complex="12pt" style:font-name="標楷體" style:font-name-asian="標楷體" style:font-name-complex="標楷體"/>
    </style:style>
    <style:style style:name="T13" style:family="text">
      <style:text-properties fo:color="#000000" fo:font-weight="normal" style:text-line-through-type="none" fo:font-style="normal" style:text-outline="false" fo:text-shadow="none" style:font-weight-asian="normal" style:font-weight-complex="normal" style:font-style-asian="normal" style:font-style-complex="normal" fo:font-size="12pt" style:font-size-asian="12pt" style:font-size-complex="12pt" style:font-name="標楷體" style:font-name-asian="標楷體" style:font-name-complex="標楷體" style:text-underline-style="solid" style:text-underline-width="auto" style:text-underline-color="font-color"/>
    </style:style>
    <style:style style:name="T14" style:family="text">
      <style:text-properties fo:color="#000000" fo:font-weight="normal" style:text-line-through-type="none" fo:font-style="normal" style:text-outline="false" fo:text-shadow="none" style:font-weight-asian="normal" style:font-weight-complex="normal" style:font-style-asian="normal" style:font-style-complex="normal" fo:font-size="12pt" style:font-size-asian="12pt" style:font-size-complex="12pt" style:font-name="標楷體" style:font-name-asian="標楷體" style:font-name-complex="標楷體" style:text-underline-style="none" style:text-underline-color="font-color"/>
    </style:style>
    <style:style style:name="T15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number-columns-repeated="2" table:default-cell-style-name="ce40"/>
        <table:table-column table:style-name="co3" table:default-cell-style-name="ce40"/>
        <table:table-column table:style-name="co5" table:default-cell-style-name="ce40"/>
        <table:table-column table:style-name="co4" table:default-cell-style-name="ce40"/>
        <table:table-column table:style-name="co1" table:number-columns-repeated="16376" table:default-cell-style-name="ce40"/>
        <table:table-row table:style-name="ro1">
          <table:table-cell table:style-name="ce16" office:value-type="string" calcext:value-type="string" table:number-columns-spanned="8" table:number-rows-spanned="1">
            <text:p>附表一 國立傳統藝術中心114年度補助案 <text:s/>總經費收支明細表</text:p>
          </table:table-cell>
          <table:covered-table-cell table:number-columns-repeated="7" table:style-name="ce35"/>
          <table:table-cell table:style-name="ce23" table:number-columns-repeated="16376"/>
        </table:table-row>
        <table:table-row table:style-name="ro2">
          <table:table-cell table:style-name="ce28" office:value-type="string" calcext:value-type="string" table:number-columns-spanned="6" table:number-rows-spanned="1">
            <text:p><text:span text:style-name="T1">　　　　　　　　　　　　　　　</text:span><text:span text:style-name="T2">          </text:span>      <text:span text:style-name="T3">（計畫名稱）</text:span></text:p>
          </table:table-cell>
          <table:covered-table-cell table:number-columns-repeated="5" table:style-name="ce35"/>
          <table:table-cell table:style-name="ce49" office:value-type="string" calcext:value-type="string" table:number-columns-spanned="2" table:number-rows-spanned="1">
            <text:p>單位：新臺幣/元</text:p>
          </table:table-cell>
          <table:covered-table-cell table:style-name="ce50"/>
          <table:table-cell table:number-columns-repeated="16376"/>
        </table:table-row>
        <table:table-row table:style-name="ro3">
          <table:table-cell table:style-name="ce29"/>
          <table:table-cell table:style-name="ce41" table:number-columns-repeated="6"/>
          <table:table-cell table:style-name="ce51" office:value-type="string" calcext:value-type="string">
            <text:p>114<text:span text:style-name="T16">年度版</text:span></text:p>
          </table:table-cell>
          <table:table-cell table:number-columns-repeated="16376"/>
        </table:table-row>
        <table:table-row table:style-name="ro4">
          <table:table-cell table:style-name="ce30" office:value-type="string" calcext:value-type="string">
            <text:p><text:span text:style-name="T4">預算科目</text:span></text:p>
          </table:table-cell>
          <table:table-cell table:style-name="ce42" office:value-type="string" calcext:value-type="string">
            <text:p>細項</text:p>
          </table:table-cell>
          <table:table-cell table:style-name="ce30" office:value-type="string" calcext:value-type="string">
            <text:p><text:span text:style-name="T4">原計畫預算金額</text:span></text:p>
            <text:p>(1)</text:p>
          </table:table-cell>
          <table:table-cell table:style-name="ce30" office:value-type="string" calcext:value-type="string">
            <text:p><text:span text:style-name="T4">計畫實際支用金額</text:span></text:p>
            <text:p>(2)</text:p>
          </table:table-cell>
          <table:table-cell table:style-name="ce30" office:value-type="string" calcext:value-type="string">
            <text:p><text:span text:style-name="T4">本中心實際補助金額</text:span></text:p>
          </table:table-cell>
          <table:table-cell table:style-name="ce30" office:value-type="string" calcext:value-type="string">
            <text:p><text:span text:style-name="T4">支出憑證號碼</text:span></text:p>
          </table:table-cell>
          <table:table-cell table:style-name="ce30" office:value-type="string" calcext:value-type="string">
            <text:p><text:span text:style-name="T4">其他補助機關名稱</text:span></text:p>
          </table:table-cell>
          <table:table-cell table:style-name="ce30" office:value-type="string" calcext:value-type="string">
            <text:p><text:span text:style-name="T4">其他機關補助金額</text:span></text:p>
          </table:table-cell>
          <table:table-cell table:number-columns-repeated="16376"/>
        </table:table-row>
        <table:table-row table:style-name="ro5">
          <table:table-cell table:style-name="ce32" table:number-columns-spanned="1" table:number-rows-spanned="6"/>
          <table:table-cell table:style-name="ce32" office:value-type="float" office:value="1" calcext:value-type="float">
            <text:p>1</text:p>
          </table:table-cell>
          <table:table-cell table:style-name="ce44" table:number-columns-repeated="3"/>
          <table:table-cell table:style-name="ce47"/>
          <table:table-cell table:style-name="ce32" table:number-columns-repeated="2"/>
          <table:table-cell table:number-columns-repeated="16376"/>
        </table:table-row>
        <table:table-row table:style-name="ro5">
          <table:covered-table-cell table:style-name="ce35"/>
          <table:table-cell table:style-name="ce32" office:value-type="float" office:value="2" calcext:value-type="float">
            <text:p>2</text:p>
          </table:table-cell>
          <table:table-cell table:style-name="ce44" table:number-columns-repeated="3"/>
          <table:table-cell table:style-name="ce47"/>
          <table:table-cell table:style-name="ce32" table:number-columns-repeated="2"/>
          <table:table-cell table:number-columns-repeated="16376"/>
        </table:table-row>
        <table:table-row table:style-name="ro5">
          <table:covered-table-cell table:style-name="ce35"/>
          <table:table-cell table:style-name="ce32" office:value-type="float" office:value="3" calcext:value-type="float">
            <text:p>3</text:p>
          </table:table-cell>
          <table:table-cell table:style-name="ce44" table:number-columns-repeated="3"/>
          <table:table-cell table:style-name="ce47"/>
          <table:table-cell table:style-name="ce32" table:number-columns-repeated="2"/>
          <table:table-cell table:number-columns-repeated="16376"/>
        </table:table-row>
        <table:table-row table:style-name="ro5">
          <table:covered-table-cell table:style-name="ce35"/>
          <table:table-cell table:style-name="ce32" office:value-type="float" office:value="4" calcext:value-type="float">
            <text:p>4</text:p>
          </table:table-cell>
          <table:table-cell table:style-name="ce44" table:number-columns-repeated="3"/>
          <table:table-cell table:style-name="ce47"/>
          <table:table-cell table:style-name="ce32" table:number-columns-repeated="2"/>
          <table:table-cell table:number-columns-repeated="16376"/>
        </table:table-row>
        <table:table-row table:style-name="ro5">
          <table:covered-table-cell table:style-name="ce35"/>
          <table:table-cell table:style-name="ce32"/>
          <table:table-cell table:style-name="ce44" table:number-columns-repeated="3"/>
          <table:table-cell table:style-name="ce47"/>
          <table:table-cell table:style-name="ce32" table:number-columns-repeated="2"/>
          <table:table-cell table:number-columns-repeated="16376"/>
        </table:table-row>
        <table:table-row table:style-name="ro5">
          <table:covered-table-cell table:style-name="ce35"/>
          <table:table-cell table:style-name="ce32"/>
          <table:table-cell table:style-name="ce44" table:number-columns-repeated="3"/>
          <table:table-cell table:style-name="ce47"/>
          <table:table-cell table:style-name="ce32" table:number-columns-repeated="2"/>
          <table:table-cell table:number-columns-repeated="16376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5">小計</text:span></text:p>
          </table:table-cell>
          <table:covered-table-cell table:style-name="ce35"/>
          <table:table-cell table:style-name="ce44" table:formula="of:=SUM([.C5:.C10])" office:value-type="float" office:value="0" calcext:value-type="float">
            <text:p>0</text:p>
          </table:table-cell>
          <table:table-cell table:style-name="ce44" table:formula="of:=SUM([.D5:.D10])" office:value-type="float" office:value="0" calcext:value-type="float">
            <text:p>0</text:p>
          </table:table-cell>
          <table:table-cell table:style-name="ce44" table:formula="of:=SUM([.E5:.E10])" office:value-type="float" office:value="0" calcext:value-type="float">
            <text:p>0</text:p>
          </table:table-cell>
          <table:table-cell table:style-name="ce48"/>
          <table:table-cell table:style-name="ce44"/>
          <table:table-cell table:style-name="ce44" table:formula="of:=SUM([.H5:.H10])" office:value-type="float" office:value="0" calcext:value-type="float">
            <text:p>0</text:p>
          </table:table-cell>
          <table:table-cell table:number-columns-repeated="16376"/>
        </table:table-row>
        <table:table-row table:style-name="ro5">
          <table:table-cell table:style-name="ce32" table:number-columns-spanned="1" table:number-rows-spanned="6"/>
          <table:table-cell table:style-name="ce32" office:value-type="float" office:value="1" calcext:value-type="float">
            <text:p>1</text:p>
          </table:table-cell>
          <table:table-cell table:style-name="ce44" table:number-columns-repeated="3"/>
          <table:table-cell table:style-name="ce47"/>
          <table:table-cell table:style-name="ce32" table:number-columns-repeated="2"/>
          <table:table-cell table:number-columns-repeated="16376"/>
        </table:table-row>
        <table:table-row table:style-name="ro5">
          <table:covered-table-cell table:style-name="ce35"/>
          <table:table-cell table:style-name="ce32" office:value-type="float" office:value="2" calcext:value-type="float">
            <text:p>2</text:p>
          </table:table-cell>
          <table:table-cell table:style-name="ce44" table:number-columns-repeated="3"/>
          <table:table-cell table:style-name="ce47"/>
          <table:table-cell table:style-name="ce32" table:number-columns-repeated="2"/>
          <table:table-cell table:number-columns-repeated="16376"/>
        </table:table-row>
        <table:table-row table:style-name="ro5">
          <table:covered-table-cell table:style-name="ce35"/>
          <table:table-cell table:style-name="ce32" office:value-type="float" office:value="3" calcext:value-type="float">
            <text:p>3</text:p>
          </table:table-cell>
          <table:table-cell table:style-name="ce44" table:number-columns-repeated="3"/>
          <table:table-cell table:style-name="ce47"/>
          <table:table-cell table:style-name="ce32" table:number-columns-repeated="2"/>
          <table:table-cell table:number-columns-repeated="16376"/>
        </table:table-row>
        <table:table-row table:style-name="ro5">
          <table:covered-table-cell table:style-name="ce35"/>
          <table:table-cell table:style-name="ce32" office:value-type="float" office:value="4" calcext:value-type="float">
            <text:p>4</text:p>
          </table:table-cell>
          <table:table-cell table:style-name="ce44" table:number-columns-repeated="3"/>
          <table:table-cell table:style-name="ce47"/>
          <table:table-cell table:style-name="ce32" table:number-columns-repeated="2"/>
          <table:table-cell table:number-columns-repeated="16376"/>
        </table:table-row>
        <table:table-row table:style-name="ro5">
          <table:covered-table-cell table:style-name="ce35"/>
          <table:table-cell table:style-name="ce32"/>
          <table:table-cell table:style-name="ce44" table:number-columns-repeated="3"/>
          <table:table-cell table:style-name="ce47"/>
          <table:table-cell table:style-name="ce32" table:number-columns-repeated="2"/>
          <table:table-cell table:number-columns-repeated="16376"/>
        </table:table-row>
        <table:table-row table:style-name="ro5">
          <table:covered-table-cell table:style-name="ce35"/>
          <table:table-cell table:style-name="ce32"/>
          <table:table-cell table:style-name="ce44" table:number-columns-repeated="3"/>
          <table:table-cell table:style-name="ce47"/>
          <table:table-cell table:style-name="ce32" table:number-columns-repeated="2"/>
          <table:table-cell table:number-columns-repeated="16376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5">小計</text:span></text:p>
          </table:table-cell>
          <table:covered-table-cell table:style-name="ce35"/>
          <table:table-cell table:style-name="ce44" table:formula="of:=SUM([.C12:.C17])" office:value-type="float" office:value="0" calcext:value-type="float">
            <text:p>0</text:p>
          </table:table-cell>
          <table:table-cell table:style-name="ce44" table:formula="of:=SUM([.D12:.D17])" office:value-type="float" office:value="0" calcext:value-type="float">
            <text:p>0</text:p>
          </table:table-cell>
          <table:table-cell table:style-name="ce44" table:formula="of:=SUM([.E12:.E17])" office:value-type="float" office:value="0" calcext:value-type="float">
            <text:p>0</text:p>
          </table:table-cell>
          <table:table-cell table:style-name="ce48"/>
          <table:table-cell table:style-name="ce44"/>
          <table:table-cell table:style-name="ce44" table:formula="of:=SUM([.H12:.H17])" office:value-type="float" office:value="0" calcext:value-type="float">
            <text:p>0</text:p>
          </table:table-cell>
          <table:table-cell table:number-columns-repeated="16376"/>
        </table:table-row>
        <table:table-row table:style-name="ro5">
          <table:table-cell table:style-name="ce32" table:number-columns-spanned="1" table:number-rows-spanned="6"/>
          <table:table-cell table:style-name="ce32" office:value-type="float" office:value="1" calcext:value-type="float">
            <text:p>1</text:p>
          </table:table-cell>
          <table:table-cell table:style-name="ce44" table:number-columns-repeated="3"/>
          <table:table-cell table:style-name="ce47"/>
          <table:table-cell table:style-name="ce32" table:number-columns-repeated="2"/>
          <table:table-cell table:number-columns-repeated="16376"/>
        </table:table-row>
        <table:table-row table:style-name="ro5">
          <table:covered-table-cell table:style-name="ce35"/>
          <table:table-cell table:style-name="ce32" office:value-type="float" office:value="2" calcext:value-type="float">
            <text:p>2</text:p>
          </table:table-cell>
          <table:table-cell table:style-name="ce44" table:number-columns-repeated="3"/>
          <table:table-cell table:style-name="ce47"/>
          <table:table-cell table:style-name="ce32" table:number-columns-repeated="2"/>
          <table:table-cell table:number-columns-repeated="16376"/>
        </table:table-row>
        <table:table-row table:style-name="ro5">
          <table:covered-table-cell table:style-name="ce35"/>
          <table:table-cell table:style-name="ce32" office:value-type="float" office:value="3" calcext:value-type="float">
            <text:p>3</text:p>
          </table:table-cell>
          <table:table-cell table:style-name="ce44" table:number-columns-repeated="3"/>
          <table:table-cell table:style-name="ce47"/>
          <table:table-cell table:style-name="ce32" table:number-columns-repeated="2"/>
          <table:table-cell table:number-columns-repeated="16376"/>
        </table:table-row>
        <table:table-row table:style-name="ro5">
          <table:covered-table-cell table:style-name="ce35"/>
          <table:table-cell table:style-name="ce32" office:value-type="float" office:value="4" calcext:value-type="float">
            <text:p>4</text:p>
          </table:table-cell>
          <table:table-cell table:style-name="ce44" table:number-columns-repeated="3"/>
          <table:table-cell table:style-name="ce47"/>
          <table:table-cell table:style-name="ce32" table:number-columns-repeated="2"/>
          <table:table-cell table:number-columns-repeated="16376"/>
        </table:table-row>
        <table:table-row table:style-name="ro5">
          <table:covered-table-cell table:style-name="ce35"/>
          <table:table-cell table:style-name="ce32"/>
          <table:table-cell table:style-name="ce44" table:number-columns-repeated="3"/>
          <table:table-cell table:style-name="ce47"/>
          <table:table-cell table:style-name="ce32" table:number-columns-repeated="2"/>
          <table:table-cell table:number-columns-repeated="16376"/>
        </table:table-row>
        <table:table-row table:style-name="ro5">
          <table:covered-table-cell table:style-name="ce35"/>
          <table:table-cell table:style-name="ce32"/>
          <table:table-cell table:style-name="ce44" table:number-columns-repeated="3"/>
          <table:table-cell table:style-name="ce47"/>
          <table:table-cell table:style-name="ce32" table:number-columns-repeated="2"/>
          <table:table-cell table:number-columns-repeated="16376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5">小計</text:span></text:p>
          </table:table-cell>
          <table:covered-table-cell table:style-name="ce35"/>
          <table:table-cell table:style-name="ce44" table:formula="of:=SUM([.C19:.C24])" office:value-type="float" office:value="0" calcext:value-type="float">
            <text:p>0</text:p>
          </table:table-cell>
          <table:table-cell table:style-name="ce44" table:formula="of:=SUM([.D19:.D24])" office:value-type="float" office:value="0" calcext:value-type="float">
            <text:p>0</text:p>
          </table:table-cell>
          <table:table-cell table:style-name="ce44" table:formula="of:=SUM([.E19:.E24])" office:value-type="float" office:value="0" calcext:value-type="float">
            <text:p>0</text:p>
          </table:table-cell>
          <table:table-cell table:style-name="ce48"/>
          <table:table-cell table:style-name="ce44"/>
          <table:table-cell table:style-name="ce44" table:formula="of:=SUM([.H19:.H24])" office:value-type="float" office:value="0" calcext:value-type="float">
            <text:p>0</text:p>
          </table:table-cell>
          <table:table-cell table:number-columns-repeated="16376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5">總計</text:span></text:p>
          </table:table-cell>
          <table:covered-table-cell table:style-name="ce35"/>
          <table:table-cell table:style-name="ce44" table:formula="of:=[.C25]+[.C18]+[.C11]" office:value-type="float" office:value="0" calcext:value-type="float">
            <text:p>0</text:p>
          </table:table-cell>
          <table:table-cell table:style-name="ce44" table:formula="of:=[.D25]+[.D18]+[.D11]" office:value-type="float" office:value="0" calcext:value-type="float">
            <text:p>0</text:p>
          </table:table-cell>
          <table:table-cell table:style-name="ce44" table:formula="of:=[.E25]+[.E18]+[.E11]" office:value-type="float" office:value="0" calcext:value-type="float">
            <text:p>0</text:p>
          </table:table-cell>
          <table:table-cell table:style-name="ce44" table:number-columns-repeated="2"/>
          <table:table-cell table:style-name="ce44" table:formula="of:=[.H25]+[.H18]+[.H11]" office:value-type="float" office:value="0" calcext:value-type="float">
            <text:p>0</text:p>
          </table:table-cell>
          <table:table-cell table:number-columns-repeated="16376"/>
        </table:table-row>
        <table:table-row table:style-name="ro6">
          <table:table-cell table:style-name="ce37" office:value-type="string" calcext:value-type="string" table:number-columns-spanned="2" table:number-rows-spanned="1">
            <text:p>計畫結餘款(註1)</text:p>
          </table:table-cell>
          <table:covered-table-cell table:style-name="ce35"/>
          <table:table-cell table:style-name="ce45" table:number-columns-spanned="2" table:number-rows-spanned="1"/>
          <table:covered-table-cell table:style-name="ce35"/>
          <table:table-cell table:style-name="ce46" office:value-type="string" calcext:value-type="string">
            <text:p><text:span text:style-name="T15">結餘款應繳回金額</text:span>(<text:span text:style-name="T15">註2</text:span>)</text:p>
          </table:table-cell>
          <table:table-cell table:style-name="ce45" table:number-columns-spanned="3" table:number-rows-spanned="1"/>
          <table:covered-table-cell table:number-columns-repeated="2" table:style-name="ce35"/>
          <table:table-cell table:number-columns-repeated="16376"/>
        </table:table-row>
        <table:table-row table:style-name="ro7">
          <table:table-cell table:style-name="ce38" office:value-type="string" calcext:value-type="string" table:number-columns-spanned="8" table:number-rows-spanned="1">
            <text:p><text:span text:style-name="T5">註：</text:span></text:p>
            <text:p>1.<text:span text:style-name="T5">「計畫結餘款」計算方式為</text:span><text:span text:style-name="T6">①</text:span><text:span text:style-name="T7">結算後尚有結餘款</text:span><text:span text:style-name="T8"> 或 </text:span><text:span text:style-name="T9">實際支出經費少於本中心核定計畫書之經費    </text:span><text:span text:style-name="T10">+ </text:span><text:span text:style-name="T11">②</text:span><text:span text:style-name="T12">有販售行為之</text:span><text:span text:style-name="T13">收入</text:span><text:span text:style-name="T14">扣除</text:span><text:span text:style-name="T13">必要支出</text:span></text:p>
            <text:p>2. <text:span text:style-name="T5">「結餘款應繳回金額」計算公式如下：計畫結餘款</text:span>x(<text:span text:style-name="T5">核定補助金額</text:span>/<text:span text:style-name="T5">核定計畫總經費</text:span>)</text:p>
          </table:table-cell>
          <table:covered-table-cell table:number-columns-repeated="7" table:style-name="ce35"/>
          <table:table-cell table:number-columns-repeated="16376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H$28"/>
        </table:named-expressions>
      </table:table>
      <table:named-expressions>
        <table:named-expression table:name="aa" table:base-cell-address="$工作表1.$A$1" table:expression="#REF!"/>
        <table:named-expression table:name="D" table:base-cell-address="$工作表1.$A$1" table:expression="#REF!"/>
        <table:named-expression table:name="Database" table:base-cell-address="$工作表1.$A$1" table:expression="#REF!"/>
        <table:named-expression table:name="Database_MI" table:base-cell-address="$工作表1.$A$1" table:expression="#REF!"/>
        <table:named-expression table:name="E" table:base-cell-address="$工作表1.$A$1" table:expression="#REF!"/>
        <table:named-expression table:name="Extract" table:base-cell-address="$工作表1.$A$1" table:expression="#REF!"/>
        <table:named-expression table:name="Extract_MI" table:base-cell-address="$工作表1.$A$1" table:expression="#REF!"/>
        <table:named-expression table:name="F" table:base-cell-address="$工作表1.$A$1" table:expression="#REF!"/>
        <table:named-expression table:name="PLACE" table:base-cell-address="$工作表1.$A$1" table:expression="[''#$總表.$AU$22]:[#REF!]"/>
        <table:named-expression table:name="pre2a" table:base-cell-address="$工作表1.$A$1" table:expression="[''#$總表.$Y$19]:[#REF!]"/>
        <table:named-expression table:name="pre2b" table:base-cell-address="$工作表1.$A$1" table:expression="[''#$總表.$AA$19]:[#REF!]"/>
        <table:named-expression table:name="pre2c" table:base-cell-address="$工作表1.$A$1" table:expression="[''#$總表.$Z$19]:[#REF!]"/>
        <table:named-expression table:name="pre2d" table:base-cell-address="$工作表1.$A$1" table:expression="[''#$總表.$AB$19]:[#REF!]"/>
        <table:named-expression table:name="pre3a" table:base-cell-address="$工作表1.$A$1" table:expression="[''#$總表.$AF$19]:[#REF!]"/>
        <table:named-expression table:name="pre3c" table:base-cell-address="$工作表1.$A$1" table:expression="[''#$總表.$AG$19]:[#REF!]"/>
        <table:named-expression table:name="pre3d" table:base-cell-address="$工作表1.$A$1" table:expression="[''#$總表.$AI$19]:[#REF!]"/>
        <table:named-expression table:name="PRICE" table:base-cell-address="$工作表1.$A$1" table:expression="#REF!"/>
        <table:named-expression table:name="Print_Area" table:base-cell-address="$工作表1.$A$1" table:expression="#REF!"/>
        <table:named-expression table:name="Print_Area_MI" table:base-cell-address="$工作表1.$A$1" table:expression="#REF!"/>
        <table:named-expression table:name="SE" table:base-cell-address="$工作表1.$A$1" table:expression="#REF!"/>
        <table:named-expression table:name="SELECT" table:base-cell-address="$工作表1.$A$1" table:expression="#REF!"/>
        <table:named-expression table:name="SUM" table:base-cell-address="$工作表1.$A$1" table:expression="'file://Server/d/城鄉風貌/彰化銀行-預算1213.xls'#單價分析表_.#REF!"/>
        <table:named-expression table:name="tableB" table:base-cell-address="$工作表1.$A$1" table:expression="['file://Suntest/2004%E5%8C%97%E6%B0%B4%E5%B1%80%E7%9A%84%E5%8C%85%E8%A2%B1/2004%E6%B0%B4%E4%BF%9D%E5%B1%80%E4%B8%80%E6%89%80%E7%9A%84%E5%8C%85%E8%A2%B1/93%E7%99%BC%E5%8C%85/93-4%E7%99%BC%E5%8C%85-%E6%98%8E%E6%99%BA%E6%A9%8B%E4%B8%8A%E6%B8%B8/93-3-1%E6%98%8E%E6%99%BA%E6%A9%8B%E6%AA%94/F-%E6%98%8E%E6%99%BA%E6%A9%8B%E6%B0%B4%E4%BF%9D%E5%B1%80%E9%A0%90%E7%AE%97%E6%9B%B8-930301.xls'#$單價分析表.$V$7:.$W$20]"/>
        <table:named-expression table:name="TOTAL" table:base-cell-address="$工作表1.$A$1" table:expression="#REF!"/>
        <table:named-expression table:name="unitlys" table:base-cell-address="$工作表1.$A$1" table:expression="['file://Pc13-4/temp/%E8%A8%AD%E8%A8%88%E5%9C%96/%E5%B7%A5%E7%A8%8B%E9%A0%90%E7%AE%97%E6%9B%B8.xls'#$分析資料.$A$2:.$BT$112]"/>
        <table:named-expression table:name="untol" table:base-cell-address="$工作表1.$A$1" table:expression="['file://Suntest/2004%E5%8C%97%E6%B0%B4%E5%B1%80%E7%9A%84%E5%8C%85%E8%A2%B1/2004%E6%B0%B4%E4%BF%9D%E5%B1%80%E4%B8%80%E6%89%80%E7%9A%84%E5%8C%85%E8%A2%B1/93%E7%99%BC%E5%8C%85/93-4%E7%99%BC%E5%8C%85-%E6%98%8E%E6%99%BA%E6%A9%8B%E4%B8%8A%E6%B8%B8/93-3-1%E6%98%8E%E6%99%BA%E6%A9%8B%E6%AA%94/F-%E6%98%8E%E6%99%BA%E6%A9%8B%E6%B0%B4%E4%BF%9D%E5%B1%80%E9%A0%90%E7%AE%97%E6%9B%B8-930301.xls'#$單價總表.$A$2:.$F$299]"/>
        <table:named-expression table:name="\0" table:base-cell-address="$工作表1.$A$1" table:expression="#REF!"/>
        <table:named-expression table:name="\1" table:base-cell-address="$工作表1.$A$1" table:expression="['https://mail2000.taichung.gov.tw/bin/%E5%B8%82%E5%BA%9C/excel/%E4%B9%9D%E5%8D%81%E4%BA%8C%E5%B9%B4%E5%BA%A6%E7%99%BC%E5%8C%85%E6%A1%88%E4%BB%B6%E5%90%AB%E9%9B%A8%E6%B0%B4%E5%8F%8A%E5%B0%8F%E5%9E%8B%E5%B7%A5%E7%A8%8B/%E9%9B%A8%E6%B0%B4%E5%A4%A7%E6%8E%92%E6%B8%85%E7%96%8F/%E9%9B%A8%E6%B0%B4%E5%A4%A7%E6%8E%920322.xls'#$工程預算書.$R$272]"/>
        <table:named-expression table:name="\a" table:base-cell-address="$工作表1.$A$1" table:expression="#REF!"/>
        <table:named-expression table:name="\b" table:base-cell-address="$工作表1.$A$1" table:expression="#REF!"/>
        <table:named-expression table:name="\c" table:base-cell-address="$工作表1.$A$1" table:expression="#REF!"/>
        <table:named-expression table:name="\d" table:base-cell-address="$工作表1.$A$1" table:expression="#REF!"/>
        <table:named-expression table:name="\e" table:base-cell-address="$工作表1.$A$1" table:expression="#REF!"/>
        <table:named-expression table:name="\m" table:base-cell-address="$工作表1.$A$1" table:expression="#REF!"/>
        <table:named-expression table:name="\p" table:base-cell-address="$工作表1.$A$1" table:expression="#REF!"/>
        <table:named-expression table:name="_pre3" table:base-cell-address="$工作表1.$A$1" table:expression="[''#$總表.$AE$19]:[#REF!]"/>
        <table:named-expression table:name="_su1" table:base-cell-address="$工作表1.$A$1" table:expression="#REF!"/>
        <table:named-expression table:name="_su2" table:base-cell-address="$工作表1.$A$1" table:expression="#REF!"/>
        <table:named-expression table:name="_su3" table:base-cell-address="$工作表1.$A$1" table:expression="#REF!"/>
        <table:named-expression table:name="台北草修剪" table:base-cell-address="$工作表1.$A$1" table:expression="'file://Land04pc5-04/d/Hilo/89工程/89下半年/89太原-n.xls'#單價分析_.#REF!"/>
        <table:named-expression table:name="單價分析表" table:base-cell-address="$工作表1.$A$1" table:expression="#REF!"/>
        <table:named-expression table:name="單心表" table:base-cell-address="$工作表1.$A$1" table:expression="['https://mail2000.taichung.gov.tw/80G%E8%B3%87%E6%96%99/98%E5%B9%B4%E5%BA%A6%E5%B7%A5%E7%A8%8B/98%E5%B9%B40427%E5%8C%97%E5%8D%80%E9%81%93%E8%B7%AF%E6%94%B9%E5%96%84%E5%8F%8A%E6%90%B6%E4%BF%AE%E5%B7%A5%E7%A8%8B/980427%E5%8C%97%E5%8D%80%E9%81%93%E8%B7%AF%E8%B7%AF%E9%9D%A2%E6%94%B9%E5%96%84%E5%B7%A5%E7%A8%8B.xls'#$工程預算書.$S$360]"/>
        <table:named-expression table:name="單析表" table:base-cell-address="$工作表1.$A$1" table:expression="['https://mail2000.taichung.gov.tw/80G%E8%B3%87%E6%96%99/98%E5%B9%B4%E5%BA%A6%E5%B7%A5%E7%A8%8B/98%E5%B9%B40427%E5%8C%97%E5%8D%80%E9%81%93%E8%B7%AF%E6%94%B9%E5%96%84%E5%8F%8A%E6%90%B6%E4%BF%AE%E5%B7%A5%E7%A8%8B/980427%E5%8C%97%E5%8D%80%E9%81%93%E8%B7%AF%E8%B7%AF%E9%9D%A2%E6%94%B9%E5%96%84%E5%B7%A5%E7%A8%8B.xls'#$工程預算書.$S$368]"/>
        <table:named-expression table:name="工期81" table:base-cell-address="$工作表1.$A$1" table:expression="#REF!"/>
        <table:named-expression table:name="工期表8" table:base-cell-address="$工作表1.$A$1" table:expression="#REF!"/>
        <table:named-expression table:name="新" table:base-cell-address="$工作表1.$A$1" table:expression="#REF!"/>
        <table:named-expression table:name="新1" table:base-cell-address="$工作表1.$A$1" table:expression="#REF!"/>
        <table:named-expression table:name="新單價" table:base-cell-address="$工作表1.$A$1" table:expression="['https://mail2000.taichung.gov.tw/80G%E8%B3%87%E6%96%99/99%E5%B9%B4%E5%BA%A6%E5%B7%A5%E7%A8%8B/99%E5%B9%B40118%E7%AC%AC%E5%9B%9B%E6%9C%9F%E5%B8%82%E5%9C%B0%E9%87%8D%E5%8A%83%E5%8D%80%E5%85%AC%E5%85%B1%E8%A8%AD%E6%96%BD%E7%B6%AD%E8%AD%B7%E5%B7%A5%E7%A8%8B.xls'#$工程預算書.$R$361]"/>
        <table:named-expression table:name="明細" table:base-cell-address="$工作表1.$A$1" table:expression="#REF!"/>
        <table:named-expression table:name="林" table:base-cell-address="$工作表1.$A$1" table:expression="#REF!"/>
        <table:named-expression table:name="林1" table:base-cell-address="$工作表1.$A$1" table:expression="#REF!"/>
        <table:named-expression table:name="測" table:base-cell-address="$工作表1.$A$1" table:expression="#REF!"/>
        <table:named-expression table:name="灌木修剪" table:base-cell-address="$工作表1.$A$1" table:expression="'file://Land04pc5-04/d/Hilo/89工程/89下半年/89太原-n.xls'#單價分析_.#REF!"/>
        <table:named-expression table:name="灌木雜草" table:base-cell-address="$工作表1.$A$1" table:expression="'file://Land04pc5-04/d/Hilo/89工程/89下半年/89太原-n.xls'#單價分析_.#REF!"/>
        <table:named-expression table:name="計" table:base-cell-address="$工作表1.$A$1" table:expression="['https://mail2000.taichung.gov.tw/Documents%20and%20Settings/Administrator/%E6%A1%8C%E9%9D%A2/%E8%88%8A%E7%A1%AC%E7%A2%9F/%E7%85%92%E8%8D%8F/%E6%96%B0%E5%BB%BA%E6%B4%BE%E5%B7%A5%E7%AC%AC%E4%BA%8C..xls'#$工程預算書.$R$303]"/>
        <table:named-expression table:name="計算" table:base-cell-address="$工作表1.$A$1" table:expression="['https://mail2000.taichung.gov.tw/Documents%20and%20Settings/Administrator/%E6%A1%8C%E9%9D%A2/%E8%88%8A%E7%A1%AC%E7%A2%9F/%E7%85%92%E8%8D%8F/%E6%96%B0%E5%BB%BA%E6%B4%BE%E5%B7%A5%E7%AC%AC%E4%BA%8C..xls'#$工程預算書.$R$279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徐美君</meta:initial-creator>
    <meta:creation-date>2021-09-16T02:51:28Z</meta:creation-date>
    <dc:date>2024-09-03T10:33:57.165000000</dc:date>
    <meta:print-date>2022-09-06T06:44:00Z</meta:print-date>
    <meta:editing-duration>PT1M4S</meta:editing-duration>
    <meta:editing-cycles>1</meta:editing-cycles>
    <meta:document-statistic meta:table-count="1" meta:cell-count="47" meta:object-count="0"/>
  </office:meta>
</office:document-meta>
</file>