
<file path=META-INF/manifest.xml><?xml version="1.0" encoding="utf-8"?>
<manifest:manifest xmlns:manifest="urn:oasis:names:tc:opendocument:xmlns:manifest:1.0">
  <manifest:file-entry manifest:media-type="application/vnd.oasis.opendocument.text" manifest:full-path="/"/>
  <manifest:file-entry manifest:media-type="text/plain" manifest:full-path="mimetyp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aw="urn:oasis:names:tc:opendocument:xmlns:drawing:1.0" xmlns:fo="urn:oasis:names:tc:opendocument:xmlns:xsl-fo-compatible:1.0" xmlns:form="urn:oasis:names:tc:opendocument:xmlns:form:1.0" xmlns:loext="urn:org:documentfoundation:names:experimental:office:xmlns:loext:1.0" xmlns:math="http://www.w3.org/1998/Math/MathML" xmlns:meta="urn:oasis:names:tc:opendocument:xmlns:meta:1.0" xmlns:number="urn:oasis:names:tc:opendocument:xmlns:datastyle:1.0" xmlns:office="urn:oasis:names:tc:opendocument:xmlns:office: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tyle:font-face style:name="Times New Roman" svg:font-family="Times New Roman" style:font-family-generic="system" style:font-pitch="variable"/>
    <style:font-face style:name="標楷體" svg:font-family="標楷體" style:font-family-generic="decorative" style:font-pitch="fixed"/>
    <style:font-face style:name="Calibri" svg:font-family="Calibri" style:font-family-generic="modern" style:font-pitch="variable"/>
    <style:font-face style:name="新細明體" svg:font-family="新細明體" style:font-family-generic="decorative" style:font-pitch="variable"/>
    <style:font-face style:name="Malgun Gothic" svg:font-family="Malgun Gothic" style:font-family-generic="modern" style:font-pitch="variable"/>
    <style:font-face style:name="Times New Roman" svg:font-family="Times New Roman" style:font-family-generic="decorative" style:font-pitch="variable"/>
  </office:font-face-decls>
  <office:automatic-styles>
    <style:style style:name="Sect1" style:family="section">
      <style:section-properties fo:margin-left="0in" fo:margin-right="0in" style:writing-mode="lr-tb" style:editable="false">
        <style:columns fo:column-count="2">
          <style:column fo:start-indent="0in" fo:end-indent="0.1208in" style:rel-width="6340*"/>
          <style:column fo:start-indent="0.1208in" fo:end-indent="0in" style:rel-width="4827*"/>
        </style:columns>
      </style:section-properties>
    </style:style>
    <style:style style:name="Sect2" style:family="section">
      <style:section-properties fo:margin-left="0in" fo:margin-right="0in" style:writing-mode="lr-tb" style:editable="false">
        <style:columns fo:column-count="2">
          <style:column fo:start-indent="0in" fo:end-indent="0.05347in" style:rel-width="6108*"/>
          <style:column fo:start-indent="0.05347in" fo:end-indent="0in" style:rel-width="5059*"/>
        </style:columns>
      </style:section-properties>
    </style:style>
    <style:style style:name="Sect3" style:family="section">
      <style:section-properties fo:margin-left="0in" fo:margin-right="0in" style:writing-mode="lr-tb" style:editable="false"/>
    </style:style>
    <style:style style:name="Sect4" style:family="section">
      <style:section-properties fo:margin-left="0in" fo:margin-right="0in" style:writing-mode="lr-tb" style:editable="false">
        <style:columns fo:column-count="2">
          <style:column fo:start-indent="0in" fo:end-indent="0.6726in" style:rel-width="6368*"/>
          <style:column fo:start-indent="0.6726in" fo:end-indent="0in" style:rel-width="4798*"/>
        </style:columns>
      </style:section-properties>
    </style:style>
    <style:style style:name="Sect5" style:family="section">
      <style:section-properties fo:margin-left="0in" fo:margin-right="0in" style:writing-mode="lr-tb" style:editable="false"/>
    </style:style>
    <style:style style:name="P1" style:family="paragraph" style:master-page-name="MP1" style:parent-style-name="Normal">
      <style:paragraph-properties style:snap-to-layout-grid="false" fo:margin-left="2.5417in" fo:margin-top="0.0006944in" fo:line-height="0.3125in"/>
    </style:style>
    <style:style style:name="P2" style:family="paragraph" style:parent-style-name="Normal">
      <style:paragraph-properties style:snap-to-layout-grid="false" fo:margin-left="2.2917in" fo:margin-top="0.1326in" fo:line-height="0.3125in"/>
    </style:style>
    <style:style style:name="P3" style:family="paragraph" style:parent-style-name="Normal">
      <style:paragraph-properties style:snap-to-layout-grid="false" fo:margin-left="0.9785in" fo:margin-top="0.04931in" fo:line-height="0.3125in"/>
    </style:style>
    <style:style style:name="P4" style:family="paragraph" style:parent-style-name="Normal">
      <style:paragraph-properties style:snap-to-layout-grid="false" fo:margin-left="2.1667in" fo:margin-top="0.04722in" fo:line-height="0.3125in"/>
    </style:style>
    <style:style style:name="P5" style:family="paragraph" style:parent-style-name="Normal">
      <style:paragraph-properties style:snap-to-layout-grid="false" fo:margin-left="5.6153in" fo:margin-top="0.06667in" fo:line-height="0.2431in"/>
    </style:style>
    <style:style style:name="P6" style:family="paragraph" style:parent-style-name="Normal">
      <style:paragraph-properties style:snap-to-layout-grid="false" fo:margin-top="0.04861in" fo:line-height="0.2431in"/>
    </style:style>
    <style:style style:name="P7" style:family="paragraph" style:parent-style-name="Normal">
      <style:paragraph-properties style:snap-to-layout-grid="false" fo:margin-top="0.03333in" fo:line-height="0.2431in"/>
    </style:style>
    <style:style style:name="P8" style:family="paragraph" style:parent-style-name="Normal">
      <style:paragraph-properties style:snap-to-layout-grid="false" fo:margin-top="0.03542in" fo:line-height="0.2431in"/>
    </style:style>
    <style:style style:name="P9" style:family="paragraph" style:parent-style-name="Normal">
      <style:paragraph-properties style:snap-to-layout-grid="false" fo:margin-left="0.1965in" fo:margin-top="0.03542in" fo:line-height="0.2431in"/>
    </style:style>
    <style:style style:name="P10" style:family="paragraph" style:parent-style-name="Normal">
      <style:paragraph-properties style:snap-to-layout-grid="false" fo:margin-left="0.5917in" fo:margin-top="0.03333in" fo:line-height="0.2431in"/>
    </style:style>
    <style:style style:name="P11" style:family="paragraph" style:parent-style-name="Normal">
      <style:paragraph-properties style:snap-to-layout-grid="false" fo:margin-left="0.5917in" fo:margin-top="0.03542in" fo:line-height="0.2431in"/>
    </style:style>
    <style:style style:name="P12" style:family="paragraph" style:parent-style-name="Normal">
      <style:paragraph-properties style:snap-to-layout-grid="false" fo:text-align="end" fo:margin-left="0.4167in" fo:margin-right="0.2396in" fo:margin-top="0.008333in" fo:line-height="0.2764in"/>
    </style:style>
    <style:style style:name="P13" style:family="paragraph" style:parent-style-name="Normal">
      <style:paragraph-properties style:snap-to-layout-grid="false" fo:margin-left="0.7868in" fo:margin-top="0.02847in" fo:line-height="0.2431in"/>
    </style:style>
    <style:style style:name="P14" style:family="paragraph" style:parent-style-name="Normal">
      <style:paragraph-properties style:snap-to-layout-grid="false" fo:margin-left="0.5903in" fo:margin-top="0.03542in" fo:line-height="0.2431in"/>
    </style:style>
    <style:style style:name="P15" style:family="paragraph" style:parent-style-name="Normal">
      <style:paragraph-properties style:snap-to-layout-grid="false" fo:margin-left="0.5903in" fo:margin-top="0.03333in" fo:line-height="0.2431in"/>
    </style:style>
    <style:style style:name="P16" style:family="paragraph" style:parent-style-name="Normal">
      <style:paragraph-properties style:snap-to-layout-grid="false" fo:margin-left="0.7868in" fo:margin-top="0.03333in" fo:line-height="0.2431in"/>
    </style:style>
    <style:style style:name="P17" style:family="paragraph" style:parent-style-name="Normal">
      <style:paragraph-properties style:snap-to-layout-grid="false" fo:margin-left="0.7868in" fo:margin-top="0.03542in" fo:line-height="0.2431in"/>
    </style:style>
    <style:style style:name="P18" style:family="paragraph" style:parent-style-name="Normal">
      <style:paragraph-properties style:snap-to-layout-grid="false" fo:margin-left="0.1972in" fo:margin-top="0.03333in" fo:line-height="0.2431in"/>
    </style:style>
    <style:style style:name="P19" style:family="paragraph" style:parent-style-name="Normal">
      <style:paragraph-properties style:snap-to-layout-grid="false" fo:margin-left="3.5083in" fo:margin-top="0.1451in"/>
    </style:style>
    <style:style style:name="P20" style:family="paragraph" style:master-page-name="MP2" style:parent-style-name="Normal">
      <style:paragraph-properties style:snap-to-layout-grid="false" fo:text-align="justify" fo:margin-left="0.7868in" fo:margin-right="0.7618in" fo:line-height="0.2785in"/>
    </style:style>
    <style:style style:name="P21" style:family="paragraph" style:parent-style-name="Normal">
      <style:paragraph-properties style:snap-to-layout-grid="false" fo:margin-left="0.5903in" fo:margin-top="0.02639in" fo:line-height="0.2431in"/>
    </style:style>
    <style:style style:name="P22" style:family="paragraph" style:parent-style-name="Normal">
      <style:paragraph-properties style:snap-to-layout-grid="false" fo:text-align="end" fo:margin-left="0.4167in" fo:margin-right="0.2403in" fo:margin-top="0.008333in" fo:line-height="0.2764in"/>
    </style:style>
    <style:style style:name="P23" style:family="paragraph" style:parent-style-name="Normal">
      <style:paragraph-properties style:snap-to-layout-grid="false" fo:text-align="justify" fo:margin-left="0.7868in" fo:margin-right="0.2382in" fo:line-height="0.2785in"/>
    </style:style>
    <style:style style:name="P24" style:family="paragraph" style:parent-style-name="Normal">
      <style:paragraph-properties style:snap-to-layout-grid="false" fo:margin-left="0.1972in" fo:margin-top="0.02708in" fo:line-height="0.2431in"/>
    </style:style>
    <style:style style:name="P25" style:family="paragraph" style:parent-style-name="Normal">
      <style:paragraph-properties style:snap-to-layout-grid="false" fo:text-align="end" fo:margin-right="0.0006944in" fo:margin-top="0.006944in" fo:line-height="0.2785in"/>
    </style:style>
    <style:style style:name="P26" style:family="paragraph" style:parent-style-name="Normal">
      <style:paragraph-properties style:snap-to-layout-grid="false" fo:margin-left="0.5924in" fo:margin-top="0.02639in" fo:line-height="0.2431in"/>
    </style:style>
    <style:style style:name="P27" style:family="paragraph" style:parent-style-name="Normal">
      <style:paragraph-properties style:snap-to-layout-grid="false" fo:margin-left="0.1972in" fo:margin-top="0.03542in" fo:line-height="0.2431in"/>
    </style:style>
    <style:style style:name="P28" style:family="paragraph" style:parent-style-name="Normal">
      <style:paragraph-properties style:snap-to-layout-grid="false" fo:margin-left="0.5924in" fo:margin-top="0.03542in" fo:line-height="0.2431in"/>
    </style:style>
    <style:style style:name="P29" style:family="paragraph" style:parent-style-name="Normal">
      <style:paragraph-properties style:snap-to-layout-grid="false" fo:margin-top="0.3958in" fo:line-height="0.2431in"/>
    </style:style>
    <style:style style:name="P30" style:family="paragraph" style:parent-style-name="Normal">
      <style:paragraph-properties style:snap-to-layout-grid="false" fo:margin-left="0.6882in" fo:margin-top="0.03333in" fo:line-height="0.2431in"/>
    </style:style>
    <style:style style:name="P31" style:family="paragraph" style:parent-style-name="Normal">
      <style:paragraph-properties style:snap-to-layout-grid="false" fo:margin-left="0.6882in" fo:margin-top="0.03542in" fo:line-height="0.2431in"/>
    </style:style>
    <style:style style:name="P32" style:family="paragraph" style:parent-style-name="Normal">
      <style:paragraph-properties style:snap-to-layout-grid="false" fo:margin-top="0.3118in" fo:line-height="0.2431in"/>
    </style:style>
    <style:style style:name="P33" style:family="paragraph" style:parent-style-name="Normal">
      <style:paragraph-properties style:snap-to-layout-grid="false" fo:margin-left="0.3937in" fo:margin-top="0.03333in" fo:line-height="0.2431in"/>
    </style:style>
    <style:style style:name="P34" style:family="paragraph" style:parent-style-name="Normal">
      <style:paragraph-properties style:snap-to-layout-grid="false" fo:margin-left="0.5882in" fo:margin-top="0.03542in" fo:line-height="0.2431in"/>
    </style:style>
    <style:style style:name="P35" style:family="paragraph" style:parent-style-name="Normal">
      <style:paragraph-properties style:snap-to-layout-grid="false" fo:margin-left="0.3937in" fo:margin-top="0.03542in" fo:line-height="0.2431in"/>
    </style:style>
    <style:style style:name="P36" style:family="paragraph" style:parent-style-name="Normal">
      <style:paragraph-properties style:snap-to-layout-grid="false" fo:text-align="justify" fo:margin-left="0.7882in" fo:margin-right="0.2375in" fo:margin-top="0.008333in" fo:line-height="0.2764in"/>
    </style:style>
    <style:style style:name="P37" style:family="paragraph" style:parent-style-name="Normal">
      <style:paragraph-properties style:snap-to-layout-grid="false" fo:margin-left="0.5917in" fo:margin-top="0.02847in" fo:line-height="0.2431in"/>
    </style:style>
    <style:style style:name="P38" style:family="paragraph" style:parent-style-name="Normal">
      <style:paragraph-properties style:snap-to-layout-grid="false" fo:text-align="justify" fo:margin-left="0.7882in" fo:margin-right="0.2368in" fo:margin-top="0.008333in" fo:line-height="0.2764in"/>
    </style:style>
    <style:style style:name="P39" style:family="paragraph" style:parent-style-name="Normal">
      <style:paragraph-properties style:snap-to-layout-grid="false" fo:margin-left="3.5083in" fo:margin-top="0.1688in"/>
    </style:style>
    <style:style style:name="P40" style:family="paragraph" style:master-page-name="MP3" style:parent-style-name="Normal">
      <style:paragraph-properties style:snap-to-layout-grid="false" fo:margin-left="0.5917in" fo:margin-top="0.0006944in" fo:line-height="0.2431in"/>
    </style:style>
    <style:style style:name="P41" style:family="paragraph" style:parent-style-name="Normal">
      <style:paragraph-properties style:snap-to-layout-grid="false" fo:margin-left="0.7882in" fo:margin-top="0.03333in" fo:line-height="0.2431in"/>
    </style:style>
    <style:style style:name="P42" style:family="paragraph" style:parent-style-name="Normal">
      <style:paragraph-properties style:snap-to-layout-grid="false" fo:margin-left="0.3931in" fo:margin-top="0.03542in" fo:line-height="0.2431in"/>
    </style:style>
    <style:style style:name="P43" style:family="paragraph" style:parent-style-name="Normal">
      <style:paragraph-properties style:snap-to-layout-grid="false" fo:text-align="justify" fo:margin-left="0.5917in" fo:margin-right="0.1979in" fo:text-indent="1.05in" fo:margin-top="0.008333in" fo:line-height="0.2764in"/>
    </style:style>
    <style:style style:name="P44" style:family="paragraph" style:parent-style-name="Normal">
      <style:paragraph-properties style:snap-to-layout-grid="false" fo:margin-left="0.3931in" fo:margin-top="0.02847in" fo:line-height="0.2431in"/>
    </style:style>
    <style:style style:name="P45" style:family="paragraph" style:parent-style-name="Normal">
      <style:paragraph-properties style:snap-to-layout-grid="false" fo:text-align="justify" fo:margin-left="0.5917in" fo:margin-right="0.1979in" fo:text-indent="1.0514in" fo:margin-top="0.008333in" fo:line-height="0.2764in"/>
    </style:style>
    <style:style style:name="P46" style:family="paragraph" style:parent-style-name="Normal">
      <style:paragraph-properties style:snap-to-layout-grid="false" fo:text-align="end" fo:margin-left="0.2194in" fo:margin-right="0.1986in" fo:line-height="0.2785in"/>
    </style:style>
    <style:style style:name="P47" style:family="paragraph" style:parent-style-name="Normal">
      <style:paragraph-properties style:snap-to-layout-grid="false" fo:margin-left="0.5903in" fo:margin-top="0.02708in" fo:line-height="0.2431in"/>
    </style:style>
    <style:style style:name="P48" style:family="paragraph" style:parent-style-name="Normal">
      <style:paragraph-properties style:snap-to-layout-grid="false" fo:text-align="justify" fo:margin-left="0.5903in" fo:margin-right="0.1965in" fo:margin-top="0.006944in" fo:line-height="0.2785in"/>
    </style:style>
    <style:style style:name="P49" style:family="paragraph" style:parent-style-name="Normal">
      <style:paragraph-properties style:snap-to-layout-grid="false" fo:text-align="justify" fo:margin-left="0.5896in" fo:margin-right="0.1951in" fo:margin-top="0.006944in" fo:line-height="0.2785in"/>
    </style:style>
    <style:style style:name="P50" style:family="paragraph" style:parent-style-name="Normal">
      <style:paragraph-properties style:snap-to-layout-grid="false" fo:text-align="justify" fo:margin-left="0.5917in" fo:margin-right="0.1958in" fo:text-indent="-0.0006944in" fo:margin-top="0.006944in" fo:line-height="0.2785in"/>
    </style:style>
    <style:style style:name="P51" style:family="paragraph" style:parent-style-name="Normal">
      <style:paragraph-properties style:snap-to-layout-grid="false" fo:margin-left="0.591in" fo:margin-top="0.02639in" fo:line-height="0.2431in"/>
    </style:style>
    <style:style style:name="P52" style:family="paragraph" style:parent-style-name="Normal">
      <style:paragraph-properties style:snap-to-layout-grid="false" fo:margin-top="0.3139in" fo:line-height="0.2431in"/>
    </style:style>
    <style:style style:name="P53" style:family="paragraph" style:parent-style-name="Normal">
      <style:paragraph-properties style:snap-to-layout-grid="false" fo:text-align="end" fo:margin-right="0.1972in" fo:margin-top="0.005556in" fo:line-height="0.2785in"/>
    </style:style>
    <style:style style:name="P54" style:family="paragraph" style:parent-style-name="Normal">
      <style:paragraph-properties style:snap-to-layout-grid="false" fo:text-align="justify" fo:margin-left="0.3882in" fo:margin-right="0.1979in" fo:margin-top="0.005556in" fo:line-height="0.2785in"/>
    </style:style>
    <style:style style:name="P55" style:family="paragraph" style:parent-style-name="Normal">
      <style:paragraph-properties style:snap-to-layout-grid="false" fo:margin-left="0.1965in" fo:margin-top="0.02847in" fo:line-height="0.2431in"/>
    </style:style>
    <style:style style:name="P56" style:family="paragraph" style:parent-style-name="Normal">
      <style:paragraph-properties style:snap-to-layout-grid="false" fo:text-align="justify" fo:margin-left="0.5917in" fo:margin-right="0.0006944in" fo:margin-top="0.005556in" fo:line-height="0.2785in"/>
    </style:style>
    <style:style style:name="P57" style:family="paragraph" style:parent-style-name="Normal">
      <style:paragraph-properties style:snap-to-layout-grid="false" fo:margin-left="3.5083in" fo:margin-top="0.2597in"/>
    </style:style>
    <style:style style:name="P58" style:family="paragraph" style:master-page-name="MP4" style:parent-style-name="Normal">
      <style:paragraph-properties style:snap-to-layout-grid="false" fo:margin-left="0.1965in" fo:margin-top="0.0006944in" fo:line-height="0.2431in"/>
    </style:style>
    <style:style style:name="P59" style:family="paragraph" style:parent-style-name="Normal">
      <style:paragraph-properties style:snap-to-layout-grid="false" fo:margin-left="0.6701in" fo:margin-top="0.03542in" fo:line-height="0.2431in"/>
    </style:style>
    <style:style style:name="P60" style:family="paragraph" style:parent-style-name="Normal">
      <style:paragraph-properties style:snap-to-layout-grid="false" fo:margin-left="0.6701in" fo:margin-top="0.03333in" fo:line-height="0.2431in"/>
    </style:style>
    <style:style style:name="P61" style:family="paragraph" style:parent-style-name="Normal">
      <style:paragraph-properties style:snap-to-layout-grid="false" fo:text-align="justify" fo:margin-left="0.5917in" fo:margin-right="0.1972in" fo:margin-top="0.008333in" fo:line-height="0.2764in"/>
    </style:style>
    <style:style style:name="P62" style:family="paragraph" style:parent-style-name="Normal">
      <style:paragraph-properties style:snap-to-layout-grid="false" fo:margin-top="0.3069in" fo:line-height="0.2431in"/>
    </style:style>
    <style:style style:name="P63" style:family="paragraph" style:parent-style-name="Normal">
      <style:paragraph-properties style:snap-to-layout-grid="false" fo:margin-left="0.1965in" fo:margin-top="0.03333in" fo:line-height="0.2431in"/>
    </style:style>
    <style:style style:name="P64" style:family="paragraph" style:parent-style-name="Normal">
      <style:paragraph-properties style:snap-to-layout-grid="false" fo:text-align="justify" fo:margin-left="1.1035in" fo:margin-right="0.1965in" fo:margin-top="0.005556in" fo:line-height="0.2785in"/>
    </style:style>
    <style:style style:name="P65" style:family="paragraph" style:parent-style-name="Normal">
      <style:paragraph-properties style:snap-to-layout-grid="false" fo:margin-left="1.0785in" fo:margin-top="0.02847in" fo:line-height="0.2431in"/>
    </style:style>
    <style:style style:name="P66" style:family="paragraph" style:parent-style-name="Normal">
      <style:paragraph-properties style:snap-to-layout-grid="false" fo:margin-left="1.0785in" fo:margin-top="0.03333in" fo:line-height="0.2431in"/>
    </style:style>
    <style:style style:name="P67" style:family="paragraph" style:parent-style-name="Normal">
      <style:paragraph-properties style:snap-to-layout-grid="false" fo:margin-left="1.0632in" fo:margin-top="0.03542in" fo:line-height="0.2431in"/>
    </style:style>
    <style:style style:name="P68" style:family="paragraph" style:parent-style-name="Normal">
      <style:paragraph-properties style:snap-to-layout-grid="false" fo:margin-left="1.0632in" fo:margin-top="0.03403in" fo:line-height="0.2431in"/>
    </style:style>
    <style:style style:name="P69" style:family="paragraph" style:parent-style-name="Normal">
      <style:paragraph-properties style:snap-to-layout-grid="false" fo:margin-left="0.5917in" fo:margin-top="0.3132in" fo:line-height="0.2431in"/>
    </style:style>
    <style:style style:name="P70" style:family="paragraph" style:parent-style-name="Normal">
      <style:paragraph-properties style:snap-to-layout-grid="false" fo:text-align="justify" fo:margin-left="0.7882in" fo:margin-right="0.0006944in" fo:margin-top="0.006944in" fo:line-height="0.2785in"/>
    </style:style>
    <style:style style:name="P71" style:family="paragraph" style:parent-style-name="Normal">
      <style:paragraph-properties style:snap-to-layout-grid="false" fo:margin-left="0.7868in" fo:margin-top="0.02639in" fo:line-height="0.2431in"/>
    </style:style>
    <style:style style:name="P72" style:family="paragraph" style:parent-style-name="Normal">
      <style:paragraph-properties style:snap-to-layout-grid="false" fo:text-align="justify" fo:margin-left="1.0632in" fo:margin-right="0.1944in" fo:margin-top="0.006944in" fo:line-height="0.2785in"/>
    </style:style>
    <style:style style:name="P73" style:family="paragraph" style:parent-style-name="Normal">
      <style:paragraph-properties style:snap-to-layout-grid="false" fo:margin-left="1.0632in" fo:margin-top="0.02639in" fo:line-height="0.2431in"/>
    </style:style>
    <style:style style:name="P74" style:family="paragraph" style:parent-style-name="Normal">
      <style:paragraph-properties style:snap-to-layout-grid="false" fo:text-align="justify" fo:margin-left="1.0632in" fo:margin-right="0.1972in" fo:margin-top="0.006944in" fo:line-height="0.2785in"/>
    </style:style>
    <style:style style:name="P75" style:family="paragraph" style:parent-style-name="Normal">
      <style:paragraph-properties style:snap-to-layout-grid="false" fo:margin-left="3.5083in" fo:margin-top="0.259in"/>
    </style:style>
    <style:style style:name="P76" style:family="paragraph" style:master-page-name="MP5" style:parent-style-name="Normal">
      <style:paragraph-properties style:snap-to-layout-grid="false" fo:text-align="end" fo:margin-left="0.4167in" fo:margin-right="0.0006944in" fo:line-height="0.2785in"/>
    </style:style>
    <style:style style:name="P77" style:family="paragraph" style:parent-style-name="Normal">
      <style:paragraph-properties style:snap-to-layout-grid="false" fo:margin-left="0.8667in" fo:margin-top="0.02639in" fo:line-height="0.2431in"/>
    </style:style>
    <style:style style:name="P78" style:family="paragraph" style:parent-style-name="Normal">
      <style:paragraph-properties style:snap-to-layout-grid="false" fo:margin-left="0.8667in" fo:margin-top="0.03542in" fo:line-height="0.2431in"/>
    </style:style>
    <style:style style:name="P79" style:family="paragraph" style:parent-style-name="Normal">
      <style:paragraph-properties style:snap-to-layout-grid="false" fo:text-align="end" fo:margin-left="0.2215in" fo:margin-right="0.0006944in" fo:margin-top="0.008333in" fo:line-height="0.2764in"/>
    </style:style>
    <style:style style:name="P80" style:family="paragraph" style:parent-style-name="Normal">
      <style:paragraph-properties style:snap-to-layout-grid="false" fo:text-align="justify" fo:margin-left="0.5917in" fo:margin-right="0.0006944in" fo:line-height="0.2785in"/>
    </style:style>
    <style:style style:name="P81" style:family="paragraph" style:parent-style-name="Normal">
      <style:paragraph-properties style:snap-to-layout-grid="false" fo:margin-left="0.3951in" fo:margin-top="0.02708in" fo:line-height="0.2431in"/>
    </style:style>
    <style:style style:name="P82" style:family="paragraph" style:parent-style-name="Normal">
      <style:paragraph-properties style:snap-to-layout-grid="false" fo:text-align="end" fo:margin-left="0.4167in" fo:margin-right="0.0006944in" fo:margin-top="0.008333in" fo:line-height="0.2771in"/>
    </style:style>
    <style:style style:name="P83" style:family="paragraph" style:parent-style-name="Normal">
      <style:paragraph-properties style:snap-to-layout-grid="false" fo:text-align="justify" fo:margin-left="0.8667in" fo:margin-right="0.0006944in" fo:line-height="0.2785in"/>
    </style:style>
    <style:style style:name="P84" style:family="paragraph" style:parent-style-name="Normal">
      <style:paragraph-properties style:snap-to-layout-grid="false" fo:margin-left="0.3951in" fo:margin-top="0.03542in" fo:line-height="0.2431in"/>
    </style:style>
    <style:style style:name="P85" style:family="paragraph" style:parent-style-name="Normal">
      <style:paragraph-properties style:snap-to-layout-grid="false" fo:margin-left="0.8667in" fo:margin-top="0.03403in" fo:line-height="0.2431in"/>
    </style:style>
    <style:style style:name="P86" style:family="paragraph" style:parent-style-name="Normal">
      <style:paragraph-properties style:snap-to-layout-grid="false" fo:text-align="end" fo:margin-left="0.4167in" fo:margin-right="0.0006944in" fo:margin-top="0.008333in" fo:line-height="0.2764in"/>
    </style:style>
    <style:style style:name="P87" style:family="paragraph" style:parent-style-name="Normal">
      <style:paragraph-properties style:snap-to-layout-grid="false" fo:margin-left="0.8667in" fo:margin-top="0.02847in" fo:line-height="0.2431in"/>
    </style:style>
    <style:style style:name="P88" style:family="paragraph" style:parent-style-name="Normal">
      <style:paragraph-properties style:snap-to-layout-grid="false" fo:margin-left="0.3951in" fo:margin-top="0.03333in" fo:line-height="0.2431in"/>
    </style:style>
    <style:style style:name="P89" style:family="paragraph" style:parent-style-name="Normal">
      <style:paragraph-properties style:snap-to-layout-grid="false" fo:margin-left="3.3118in" fo:margin-top="0.259in"/>
    </style:style>
    <style:style style:name="P90" style:family="paragraph" style:master-page-name="MP6" style:parent-style-name="Normal">
      <style:paragraph-properties style:snap-to-layout-grid="false" fo:margin-left="0.3958in" fo:margin-top="0.0006944in" fo:line-height="0.2431in"/>
    </style:style>
    <style:style style:name="P91" style:family="paragraph" style:parent-style-name="Normal">
      <style:paragraph-properties style:snap-to-layout-grid="false" fo:margin-left="0.3958in" fo:margin-top="0.03542in" fo:line-height="0.2431in"/>
    </style:style>
    <style:style style:name="P92" style:family="paragraph" style:parent-style-name="Normal">
      <style:paragraph-properties style:snap-to-layout-grid="false" fo:margin-left="0.3958in" fo:margin-top="0.03333in" fo:line-height="0.2431in"/>
    </style:style>
    <style:style style:name="P93" style:family="paragraph" style:parent-style-name="Normal">
      <style:paragraph-properties style:snap-to-layout-grid="false" fo:text-align="justify" fo:margin-left="0.5924in" fo:margin-right="0.1958in" fo:margin-top="0.008333in" fo:line-height="0.2764in"/>
    </style:style>
    <style:style style:name="P94" style:family="paragraph" style:parent-style-name="Normal">
      <style:paragraph-properties style:snap-to-layout-grid="false" fo:margin-left="0.0006944in" fo:margin-top="0.02847in" fo:line-height="0.2431in"/>
    </style:style>
    <style:style style:name="P95" style:family="paragraph" style:parent-style-name="Normal">
      <style:paragraph-properties style:snap-to-layout-grid="false" fo:text-align="justify" fo:margin-left="0.3958in" fo:margin-right="0.0006944in" fo:margin-top="0.008333in" fo:line-height="0.2764in"/>
    </style:style>
    <style:style style:name="P96" style:family="paragraph" style:parent-style-name="Normal">
      <style:paragraph-properties style:snap-to-layout-grid="false" fo:text-align="justify" fo:margin-left="0.3951in" fo:margin-right="0.1944in" fo:line-height="0.2785in"/>
    </style:style>
    <style:style style:name="P97" style:family="paragraph" style:parent-style-name="Normal">
      <style:paragraph-properties style:snap-to-layout-grid="false" fo:margin-left="0.0006944in" fo:margin-top="0.03542in" fo:line-height="0.2431in"/>
    </style:style>
    <style:style style:name="P98" style:family="paragraph" style:parent-style-name="Normal">
      <style:paragraph-properties style:snap-to-layout-grid="false" fo:margin-left="0.0006944in" fo:margin-top="0.03333in" fo:line-height="0.2431in"/>
    </style:style>
    <style:style style:name="P99" style:family="paragraph" style:parent-style-name="Normal">
      <style:paragraph-properties style:snap-to-layout-grid="false" fo:text-align="justify" fo:margin-left="0.3958in" fo:margin-right="0.1924in" fo:margin-top="0.006944in" fo:line-height="0.2785in"/>
    </style:style>
    <style:style style:name="P100" style:family="paragraph" style:parent-style-name="Normal">
      <style:paragraph-properties style:snap-to-layout-grid="false" fo:margin-left="0.3958in" fo:margin-top="0.02639in" fo:line-height="0.2431in"/>
    </style:style>
    <style:style style:name="P101" style:family="paragraph" style:parent-style-name="Normal">
      <style:paragraph-properties style:snap-to-layout-grid="false" fo:text-align="justify" fo:margin-left="0.3958in" fo:margin-right="0.1958in" fo:margin-top="0.006944in" fo:line-height="0.2785in"/>
    </style:style>
    <style:style style:name="P102" style:family="paragraph" style:parent-style-name="Normal">
      <style:paragraph-properties style:snap-to-layout-grid="false" fo:margin-left="0.591in" fo:margin-top="0.03542in" fo:line-height="0.2431in"/>
    </style:style>
    <style:style style:name="P103" style:family="paragraph" style:parent-style-name="Normal">
      <style:paragraph-properties style:snap-to-layout-grid="false" fo:margin-left="0.3958in" fo:margin-top="0.03403in" fo:line-height="0.2431in"/>
    </style:style>
    <style:style style:name="P104" style:family="paragraph" style:parent-style-name="Normal">
      <style:paragraph-properties style:snap-to-layout-grid="false" fo:margin-left="3.3125in" fo:margin-top="0.259in"/>
    </style:style>
    <style:style style:name="P105" style:family="paragraph" style:master-page-name="MP7" style:parent-style-name="Normal">
      <style:paragraph-properties style:snap-to-layout-grid="false" fo:margin-left="0.7868in" fo:margin-top="0.0006944in" fo:line-height="0.2431in"/>
    </style:style>
    <style:style style:name="P106" style:family="paragraph" style:parent-style-name="Normal">
      <style:paragraph-properties style:snap-to-layout-grid="false" fo:text-align="justify" fo:margin-left="0.1965in" fo:margin-top="0.006944in" fo:line-height="0.2785in"/>
    </style:style>
    <style:style style:name="P107" style:family="paragraph" style:parent-style-name="Normal">
      <style:paragraph-properties style:snap-to-layout-grid="false" fo:margin-left="0.5917in" fo:margin-top="0.02639in" fo:line-height="0.2431in"/>
    </style:style>
    <style:style style:name="P108" style:family="paragraph" style:parent-style-name="Normal">
      <style:paragraph-properties style:snap-to-layout-grid="false" fo:text-align="end" fo:margin-right="0.1965in" fo:margin-top="0.008333in" fo:line-height="0.2764in"/>
    </style:style>
    <style:style style:name="P109" style:family="paragraph" style:parent-style-name="Normal">
      <style:paragraph-properties style:snap-to-layout-grid="false" fo:margin-left="0.7882in" fo:margin-top="0.02847in" fo:line-height="0.2431in"/>
    </style:style>
    <style:style style:name="P110" style:family="paragraph" style:parent-style-name="Normal">
      <style:paragraph-properties style:snap-to-layout-grid="false" fo:text-align="end" fo:margin-right="0.2382in" fo:margin-top="0.008333in" fo:line-height="0.2764in"/>
    </style:style>
    <style:style style:name="P111" style:family="paragraph" style:parent-style-name="Normal">
      <style:paragraph-properties style:snap-to-layout-grid="false" fo:margin-left="0.7882in" fo:margin-top="0.03542in" fo:line-height="0.2431in"/>
    </style:style>
    <style:style style:name="P112" style:family="paragraph" style:parent-style-name="Normal">
      <style:paragraph-properties style:snap-to-layout-grid="false" fo:text-align="justify" fo:margin-left="0.7882in" fo:margin-right="0.2368in" fo:margin-top="0.006944in" fo:line-height="0.2785in"/>
    </style:style>
    <style:style style:name="P113" style:family="paragraph" style:parent-style-name="Normal">
      <style:paragraph-properties style:snap-to-layout-grid="false" fo:margin-left="0.7882in" fo:margin-top="0.02639in" fo:line-height="0.2431in"/>
    </style:style>
    <style:style style:name="P114" style:family="paragraph" style:parent-style-name="Normal">
      <style:paragraph-properties style:snap-to-layout-grid="false" fo:text-align="justify" fo:margin-left="0.7882in" fo:margin-right="0.2361in" fo:margin-top="0.006944in" fo:line-height="0.2785in"/>
    </style:style>
    <style:style style:name="P115" style:family="paragraph" style:parent-style-name="Normal">
      <style:paragraph-properties style:snap-to-layout-grid="false" fo:margin-left="0.1965in" fo:margin-top="0.02639in" fo:line-height="0.2431in"/>
    </style:style>
    <style:style style:name="P116" style:family="paragraph" style:parent-style-name="Normal">
      <style:paragraph-properties style:snap-to-layout-grid="false" fo:text-align="end" fo:margin-right="0.1972in" fo:margin-top="0.008333in" fo:line-height="0.2764in"/>
    </style:style>
    <style:style style:name="P117" style:family="paragraph" style:parent-style-name="Normal">
      <style:paragraph-properties style:snap-to-layout-grid="false" fo:text-align="justify" fo:margin-left="0.5917in" fo:margin-right="0.1972in" fo:line-height="0.2785in"/>
    </style:style>
    <style:style style:name="P118" style:family="paragraph" style:parent-style-name="Normal">
      <style:paragraph-properties style:snap-to-layout-grid="false" fo:margin-left="3.5083in" fo:margin-top="0.5292in"/>
    </style:style>
    <style:style style:name="P119" style:family="paragraph" style:master-page-name="MP8" style:parent-style-name="Normal">
      <style:paragraph-properties style:snap-to-layout-grid="false" fo:margin-top="0.0006944in" fo:line-height="0.2431in"/>
    </style:style>
    <style:style style:name="P120" style:family="paragraph" style:parent-style-name="Normal">
      <style:paragraph-properties style:snap-to-layout-grid="false" fo:margin-left="0.7861in" fo:margin-top="0.03542in" fo:line-height="0.2431in"/>
    </style:style>
    <style:style style:name="P121" style:family="paragraph" style:parent-style-name="Normal">
      <style:paragraph-properties style:snap-to-layout-grid="false" fo:margin-left="0.7861in" fo:margin-top="0.03333in" fo:line-height="0.2431in"/>
    </style:style>
    <style:style style:name="P122" style:family="paragraph" style:parent-style-name="Normal">
      <style:paragraph-properties style:snap-to-layout-grid="false" fo:margin-left="1.0625in" fo:margin-top="0.03542in" fo:line-height="0.2431in"/>
    </style:style>
    <style:style style:name="P123" style:family="paragraph" style:parent-style-name="Normal">
      <style:paragraph-properties style:snap-to-layout-grid="false" fo:text-align="end" fo:margin-left="0.4174in" fo:margin-top="0.006944in" fo:line-height="0.2785in"/>
    </style:style>
    <style:style style:name="P124" style:family="paragraph" style:parent-style-name="Normal">
      <style:paragraph-properties style:snap-to-layout-grid="false" fo:margin-left="0.5917in" fo:margin-top="0.03611in" fo:line-height="0.2431in"/>
    </style:style>
    <style:style style:name="P125" style:family="paragraph" style:parent-style-name="Normal">
      <style:paragraph-properties style:snap-to-layout-grid="false" fo:text-align="end" fo:margin-left="0.2201in" fo:margin-top="0.008333in" fo:line-height="0.2764in"/>
    </style:style>
    <style:style style:name="P126" style:family="paragraph" style:parent-style-name="Normal">
      <style:paragraph-properties style:snap-to-layout-grid="false" fo:text-align="justify" fo:margin-left="0.5882in" fo:line-height="0.2785in"/>
    </style:style>
    <style:style style:name="P127" style:family="paragraph" style:parent-style-name="Normal">
      <style:paragraph-properties style:snap-to-layout-grid="false" fo:margin-left="0.5583in" fo:margin-top="0.02708in" fo:line-height="0.2431in"/>
    </style:style>
    <style:style style:name="P128" style:family="paragraph" style:parent-style-name="Normal">
      <style:paragraph-properties style:snap-to-layout-grid="false" fo:margin-left="0.5583in" fo:margin-top="0.03542in" fo:line-height="0.2431in"/>
    </style:style>
    <style:style style:name="P129" style:family="paragraph" style:parent-style-name="Normal">
      <style:paragraph-properties style:snap-to-layout-grid="false" fo:margin-left="0.5583in" fo:margin-top="0.03333in" fo:line-height="0.2431in"/>
    </style:style>
    <style:style style:name="P130" style:family="paragraph" style:master-page-name="MP9" style:parent-style-name="Normal">
      <style:paragraph-properties style:snap-to-layout-grid="false" fo:margin-left="0.5583in" fo:margin-top="0.0006944in" fo:line-height="0.2431in"/>
    </style:style>
    <style:style style:name="P131" style:family="paragraph" style:parent-style-name="Normal">
      <style:paragraph-properties style:snap-to-layout-grid="false" fo:margin-left="0.8333in" fo:margin-top="0.03333in" fo:line-height="0.2431in"/>
    </style:style>
    <style:style style:name="P132" style:family="paragraph" style:parent-style-name="Normal">
      <style:paragraph-properties style:snap-to-layout-grid="false" fo:text-align="end" fo:margin-left="0.2194in" fo:margin-right="0.1986in" fo:margin-top="0.008333in" fo:line-height="0.2764in"/>
    </style:style>
    <style:style style:name="P133" style:family="paragraph" style:parent-style-name="Normal">
      <style:paragraph-properties style:snap-to-layout-grid="false" fo:margin-left="0.5882in" fo:margin-top="0.02847in" fo:line-height="0.2431in"/>
    </style:style>
    <style:style style:name="P134" style:family="paragraph" style:parent-style-name="Normal">
      <style:paragraph-properties style:snap-to-layout-grid="false" fo:text-align="end" fo:margin-left="0.4181in" fo:margin-right="0.2125in" fo:margin-top="0.008333in" fo:line-height="0.2764in"/>
    </style:style>
    <style:style style:name="P135" style:family="paragraph" style:parent-style-name="Normal">
      <style:paragraph-properties style:snap-to-layout-grid="false" fo:margin-top="0.3125in" fo:line-height="0.2431in"/>
    </style:style>
    <style:style style:name="P136" style:family="paragraph" style:parent-style-name="Normal">
      <style:paragraph-properties style:snap-to-layout-grid="false" fo:text-align="end" fo:margin-right="0.1972in" fo:margin-top="0.006944in" fo:line-height="0.2785in"/>
    </style:style>
    <style:style style:name="P137" style:family="paragraph" style:parent-style-name="Normal">
      <style:paragraph-properties style:snap-to-layout-grid="false" fo:text-align="justify" fo:margin-left="0.5917in" fo:margin-right="0.1972in" fo:margin-top="0.006944in" fo:line-height="0.2785in"/>
    </style:style>
    <style:style style:name="P138" style:family="paragraph" style:parent-style-name="Normal">
      <style:paragraph-properties style:snap-to-layout-grid="false" fo:margin-left="0.5917in" fo:margin-top="0.02708in" fo:line-height="0.2431in"/>
    </style:style>
    <style:style style:name="P139" style:family="paragraph" style:parent-style-name="Normal">
      <style:paragraph-properties style:snap-to-layout-grid="false" fo:margin-left="0.1958in" fo:margin-top="0.03542in" fo:line-height="0.2431in"/>
    </style:style>
    <style:style style:name="P140" style:family="paragraph" style:parent-style-name="Normal">
      <style:paragraph-properties style:snap-to-layout-grid="false" fo:margin-left="0.591in" fo:margin-top="0.03333in" fo:line-height="0.2431in"/>
    </style:style>
    <style:style style:name="P141" style:family="paragraph" style:parent-style-name="Normal">
      <style:paragraph-properties style:snap-to-layout-grid="false" fo:text-align="end" fo:margin-left="0.4174in" fo:margin-right="0.2125in" fo:margin-top="0.008333in" fo:line-height="0.2764in"/>
    </style:style>
    <style:style style:name="P142" style:family="paragraph" style:parent-style-name="Normal">
      <style:paragraph-properties style:snap-to-layout-grid="false" fo:margin-left="3.5083in" fo:margin-top="0.2528in"/>
    </style:style>
    <style:style style:name="P143" style:family="paragraph" style:master-page-name="MP10" style:parent-style-name="Normal">
      <style:paragraph-properties style:snap-to-layout-grid="false" fo:margin-left="0.5924in" fo:margin-top="0.0006944in" fo:line-height="0.2431in"/>
    </style:style>
    <style:style style:name="P144" style:family="paragraph" style:parent-style-name="Normal">
      <style:paragraph-properties style:snap-to-layout-grid="false" fo:text-align="justify" fo:margin-left="0.3958in" fo:margin-right="0.02153in" fo:margin-top="0.008333in" fo:line-height="0.2764in"/>
    </style:style>
    <style:style style:name="P145" style:family="paragraph" style:parent-style-name="Normal">
      <style:paragraph-properties style:snap-to-layout-grid="false" fo:margin-left="0.5924in" fo:margin-top="0.02847in" fo:line-height="0.2431in"/>
    </style:style>
    <style:style style:name="P146" style:family="paragraph" style:parent-style-name="Normal">
      <style:paragraph-properties style:snap-to-layout-grid="false" fo:margin-left="0.5125in" fo:margin-top="0.03333in" fo:line-height="0.2431in"/>
    </style:style>
    <style:style style:name="P147" style:family="paragraph" style:parent-style-name="Normal">
      <style:paragraph-properties style:snap-to-layout-grid="false" fo:margin-left="0.5125in" fo:margin-top="0.03542in" fo:line-height="0.2431in"/>
    </style:style>
    <style:style style:name="P148" style:family="paragraph" style:parent-style-name="Normal">
      <style:paragraph-properties style:snap-to-layout-grid="false" fo:text-align="justify" fo:margin-left="0.3958in" fo:margin-right="0.1944in" fo:margin-top="0.006944in" fo:line-height="0.2785in"/>
    </style:style>
    <style:style style:name="P149" style:family="paragraph" style:parent-style-name="Normal">
      <style:paragraph-properties style:snap-to-layout-grid="false" fo:margin-left="0.0006944in" fo:margin-top="0.02639in" fo:line-height="0.2431in"/>
    </style:style>
    <style:style style:name="P150" style:family="paragraph" style:parent-style-name="Normal">
      <style:paragraph-properties style:snap-to-layout-grid="false" fo:text-align="justify" fo:margin-left="0.591in" fo:margin-right="0.6646in" fo:margin-top="0.005556in" fo:line-height="0.2785in"/>
    </style:style>
    <style:style style:name="P151" style:family="paragraph" style:parent-style-name="Normal">
      <style:paragraph-properties style:snap-to-layout-grid="false" fo:margin-left="0.591in" fo:margin-top="0.02847in" fo:line-height="0.2431in"/>
    </style:style>
    <style:style style:name="P152" style:family="paragraph" style:parent-style-name="Normal">
      <style:paragraph-properties style:snap-to-layout-grid="false" fo:margin-left="0.5924in" fo:margin-top="0.03333in" fo:line-height="0.2431in"/>
    </style:style>
    <style:style style:name="P153" style:family="paragraph" style:parent-style-name="Normal">
      <style:paragraph-properties style:snap-to-layout-grid="false" fo:margin-left="3.2778in" fo:margin-top="0.259in"/>
    </style:style>
    <style:style style:name="P154" style:family="paragraph" style:master-page-name="MP11" style:parent-style-name="Normal">
      <style:paragraph-properties style:snap-to-layout-grid="false" fo:margin-left="0.5917in" fo:margin-top="0.0006944in" fo:line-height="0.2431in"/>
    </style:style>
    <style:style style:name="P155" style:family="paragraph" style:parent-style-name="Normal">
      <style:paragraph-properties style:snap-to-layout-grid="false" fo:margin-left="1.8486in" fo:margin-top="0.03542in" fo:line-height="0.2431in"/>
    </style:style>
    <style:style style:name="P156" style:family="paragraph" style:parent-style-name="Normal">
      <style:paragraph-properties style:snap-to-layout-grid="false" fo:text-align="end" fo:margin-left="0.5632in" fo:margin-right="0.1965in" fo:margin-top="0.008333in" fo:line-height="0.2764in"/>
    </style:style>
    <style:style style:name="P157" style:family="paragraph" style:parent-style-name="Normal">
      <style:paragraph-properties style:snap-to-layout-grid="false" fo:margin-left="0.7368in" fo:margin-top="0.02847in" fo:line-height="0.2431in"/>
    </style:style>
    <style:style style:name="P158" style:family="paragraph" style:parent-style-name="Normal">
      <style:paragraph-properties style:snap-to-layout-grid="false" fo:text-align="justify" fo:margin-left="0.7368in" fo:margin-top="0.008333in" fo:line-height="0.2764in"/>
    </style:style>
    <style:style style:name="P159" style:family="paragraph" style:parent-style-name="Normal">
      <style:paragraph-properties style:snap-to-layout-grid="false" fo:margin-left="0.7368in" fo:margin-top="0.03542in" fo:line-height="0.2431in"/>
    </style:style>
    <style:style style:name="P160" style:family="paragraph" style:parent-style-name="Normal">
      <style:paragraph-properties style:snap-to-layout-grid="false" fo:text-align="end" fo:margin-left="0.4903in" fo:margin-right="0.1944in" fo:margin-top="0.005556in" fo:line-height="0.2785in"/>
    </style:style>
    <style:style style:name="P161" style:family="paragraph" style:parent-style-name="Normal">
      <style:paragraph-properties style:snap-to-layout-grid="false" fo:margin-left="0.9569in" fo:margin-top="0.02847in" fo:line-height="0.2431in"/>
    </style:style>
    <style:style style:name="P162" style:family="paragraph" style:parent-style-name="Normal">
      <style:paragraph-properties style:snap-to-layout-grid="false" fo:margin-left="0.9569in" fo:margin-top="0.005556in" fo:line-height="0.2785in"/>
    </style:style>
    <style:style style:name="P163" style:family="paragraph" style:parent-style-name="Normal">
      <style:paragraph-properties style:snap-to-layout-grid="false" fo:margin-left="0.9569in" fo:margin-top="0.02639in" fo:line-height="0.2431in"/>
    </style:style>
    <style:style style:name="P164" style:family="paragraph" style:parent-style-name="Normal">
      <style:paragraph-properties style:snap-to-layout-grid="false" fo:margin-left="0.9569in" fo:margin-top="0.006944in" fo:line-height="0.2785in"/>
    </style:style>
    <style:style style:name="P165" style:family="paragraph" style:parent-style-name="Normal">
      <style:paragraph-properties style:snap-to-layout-grid="false" fo:margin-left="0.6632in" fo:margin-top="0.02569in" fo:line-height="0.2431in"/>
    </style:style>
    <style:style style:name="P166" style:family="paragraph" style:parent-style-name="Normal">
      <style:paragraph-properties style:snap-to-layout-grid="false" fo:text-align="justify" fo:margin-left="0.9569in" fo:margin-right="0.1958in" fo:margin-top="0.006944in" fo:line-height="0.2785in"/>
    </style:style>
    <style:style style:name="P167" style:family="paragraph" style:parent-style-name="Normal">
      <style:paragraph-properties style:snap-to-layout-grid="false" fo:margin-left="0.9569in" fo:margin-top="0.03542in" fo:line-height="0.2431in"/>
    </style:style>
    <style:style style:name="P168" style:family="paragraph" style:parent-style-name="Normal">
      <style:paragraph-properties style:snap-to-layout-grid="false" fo:margin-left="0.6687in" fo:margin-top="0.03542in" fo:line-height="0.2431in"/>
    </style:style>
    <style:style style:name="P169" style:family="paragraph" style:parent-style-name="Normal">
      <style:paragraph-properties style:snap-to-layout-grid="false" fo:margin-left="0.9833in" fo:margin-top="0.03333in" fo:line-height="0.2431in"/>
    </style:style>
    <style:style style:name="P170" style:family="paragraph" style:parent-style-name="Normal">
      <style:paragraph-properties style:snap-to-layout-grid="false" fo:text-align="justify" fo:margin-left="1.1819in" fo:margin-top="0.006944in" fo:line-height="0.2785in"/>
    </style:style>
    <style:style style:name="P171" style:family="paragraph" style:parent-style-name="Normal">
      <style:paragraph-properties style:snap-to-layout-grid="false" fo:margin-left="1.1819in" fo:margin-top="0.02639in" fo:line-height="0.2431in"/>
    </style:style>
    <style:style style:name="P172" style:family="paragraph" style:parent-style-name="Normal">
      <style:paragraph-properties style:snap-to-layout-grid="false" fo:text-align="end" fo:margin-left="0.8097in" fo:margin-right="0.1958in" fo:margin-top="0.006944in" fo:line-height="0.2785in"/>
    </style:style>
    <style:style style:name="P173" style:family="paragraph" style:parent-style-name="Normal">
      <style:paragraph-properties style:snap-to-layout-grid="false" fo:margin-left="3.2771in" fo:margin-top="0.2597in"/>
    </style:style>
    <style:style style:name="P174" style:family="paragraph" style:master-page-name="MP12" style:parent-style-name="Normal">
      <style:paragraph-properties style:snap-to-layout-grid="false" fo:text-align="end" fo:margin-left="0.2208in" fo:line-height="0.2785in"/>
    </style:style>
    <style:style style:name="P175" style:family="paragraph" style:parent-style-name="Normal">
      <style:paragraph-properties style:snap-to-layout-grid="false" fo:margin-left="0.5931in" fo:margin-top="0.02639in" fo:line-height="0.2431in"/>
    </style:style>
    <style:style style:name="P176" style:family="paragraph" style:parent-style-name="Normal">
      <style:paragraph-properties style:snap-to-layout-grid="false" fo:text-align="end" fo:margin-top="0.006944in" fo:line-height="0.2785in"/>
    </style:style>
    <style:style style:name="P177" style:family="paragraph" style:parent-style-name="Normal">
      <style:paragraph-properties style:snap-to-layout-grid="false" fo:margin-left="0.4938in" fo:margin-top="0.02639in" fo:line-height="0.2431in"/>
    </style:style>
    <style:style style:name="P178" style:family="paragraph" style:parent-style-name="Normal">
      <style:paragraph-properties style:snap-to-layout-grid="false" fo:text-align="justify" fo:margin-left="0.4938in" fo:margin-top="0.006944in" fo:line-height="0.2785in"/>
    </style:style>
    <style:style style:name="P179" style:family="paragraph" style:parent-style-name="Normal">
      <style:paragraph-properties style:snap-to-layout-grid="false" fo:margin-left="0.1972in" fo:margin-top="0.02639in" fo:line-height="0.2431in"/>
    </style:style>
    <style:style style:name="P180" style:family="paragraph" style:parent-style-name="Normal">
      <style:paragraph-properties style:snap-to-layout-grid="false" fo:margin-left="0.4938in" fo:margin-top="0.03542in" fo:line-height="0.2431in"/>
    </style:style>
    <style:style style:name="P181" style:family="paragraph" style:parent-style-name="Normal">
      <style:paragraph-properties style:snap-to-layout-grid="false" fo:text-align="end" fo:margin-top="0.004861in" fo:line-height="0.2785in"/>
    </style:style>
    <style:style style:name="P182" style:family="paragraph" style:parent-style-name="Normal">
      <style:paragraph-properties style:snap-to-layout-grid="false" fo:margin-left="0.1979in" fo:margin-top="0.02847in" fo:line-height="0.2431in"/>
    </style:style>
    <style:style style:name="P183" style:family="paragraph" style:parent-style-name="Normal">
      <style:paragraph-properties style:snap-to-layout-grid="false" fo:margin-left="0.001389in" fo:margin-top="0.03333in" fo:line-height="0.2431in"/>
    </style:style>
    <style:style style:name="P184" style:family="paragraph" style:parent-style-name="Normal">
      <style:paragraph-properties style:snap-to-layout-grid="false" fo:margin-left="0.1979in" fo:margin-top="0.03542in" fo:line-height="0.2431in"/>
    </style:style>
    <style:style style:name="P185" style:family="paragraph" style:parent-style-name="Normal">
      <style:paragraph-properties style:snap-to-layout-grid="false" fo:text-align="end" fo:margin-top="0.008333in" fo:line-height="0.2764in"/>
    </style:style>
    <style:style style:name="P186" style:family="paragraph" style:parent-style-name="Normal">
      <style:paragraph-properties style:snap-to-layout-grid="false" fo:text-align="justify" fo:margin-left="0.1979in" fo:line-height="0.2785in"/>
    </style:style>
    <style:style style:name="P187" style:family="paragraph" style:parent-style-name="Normal">
      <style:paragraph-properties style:snap-to-layout-grid="false" fo:margin-left="0.1979in" fo:margin-top="0.02708in" fo:line-height="0.2431in"/>
    </style:style>
    <style:style style:name="P188" style:family="paragraph" style:parent-style-name="Normal">
      <style:paragraph-properties style:snap-to-layout-grid="false" fo:margin-left="0.1479in" fo:margin-top="0.03542in" fo:line-height="0.2431in"/>
    </style:style>
    <style:style style:name="P189" style:family="paragraph" style:parent-style-name="Normal">
      <style:paragraph-properties style:snap-to-layout-grid="false" fo:margin-left="0.4299in" fo:margin-top="0.03333in" fo:line-height="0.2431in"/>
    </style:style>
    <style:style style:name="P190" style:family="paragraph" style:parent-style-name="Normal">
      <style:paragraph-properties style:snap-to-layout-grid="false" fo:margin-left="0.4299in" fo:margin-top="0.03542in" fo:line-height="0.2431in"/>
    </style:style>
    <style:style style:name="P191" style:family="paragraph" style:parent-style-name="Normal">
      <style:paragraph-properties style:snap-to-layout-grid="false" fo:margin-left="0.1681in" fo:margin-top="0.01181in" fo:line-height="0.2431in"/>
    </style:style>
    <style:style style:name="P192" style:family="paragraph" style:parent-style-name="Normal">
      <style:paragraph-properties style:snap-to-layout-grid="false" fo:text-align="end" fo:margin-top="0.0006944in" fo:line-height="0.2785in"/>
    </style:style>
    <style:style style:name="P193" style:family="paragraph" style:parent-style-name="Normal">
      <style:paragraph-properties style:snap-to-layout-grid="false" fo:margin-left="0.001389in" fo:margin-top="0.03542in" fo:line-height="0.2431in"/>
    </style:style>
    <style:style style:name="P194" style:family="paragraph" style:parent-style-name="Normal">
      <style:paragraph-properties style:snap-to-layout-grid="false" fo:margin-left="2.6882in" fo:margin-top="0.2861in"/>
    </style:style>
    <style:style style:name="P195" style:family="paragraph" style:master-page-name="MP13" style:parent-style-name="Normal">
      <style:paragraph-properties style:snap-to-layout-grid="false" fo:margin-left="0.7868in" fo:margin-top="0.0006944in" fo:line-height="0.2431in"/>
    </style:style>
    <style:style style:name="P196" style:family="paragraph" style:parent-style-name="Normal">
      <style:paragraph-properties style:snap-to-layout-grid="false" fo:margin-left="0.8535in" fo:margin-top="0.03333in" fo:line-height="0.2431in"/>
    </style:style>
    <style:style style:name="P197" style:family="paragraph" style:parent-style-name="Normal">
      <style:paragraph-properties style:snap-to-layout-grid="false" fo:text-align="end" fo:margin-left="0.6965in" fo:margin-right="0.0006944in" fo:margin-top="0.006944in" fo:line-height="0.2785in"/>
    </style:style>
    <style:style style:name="P198" style:family="paragraph" style:parent-style-name="Normal">
      <style:paragraph-properties style:snap-to-layout-grid="false" fo:margin-left="1.0667in" fo:margin-top="0.02639in" fo:line-height="0.2431in"/>
    </style:style>
    <style:style style:name="P199" style:family="paragraph" style:parent-style-name="Normal">
      <style:paragraph-properties style:snap-to-layout-grid="false" fo:text-align="end" fo:margin-left="0.6958in" fo:margin-right="0.0006944in" fo:margin-top="0.006944in" fo:line-height="0.2785in"/>
    </style:style>
    <style:style style:name="P200" style:family="paragraph" style:parent-style-name="Normal">
      <style:paragraph-properties style:snap-to-layout-grid="false" fo:text-align="justify" fo:margin-left="1.0667in" fo:margin-right="0.0006944in" fo:margin-top="0.006944in" fo:line-height="0.2785in"/>
    </style:style>
    <style:style style:name="P201" style:family="paragraph" style:parent-style-name="Normal">
      <style:paragraph-properties style:snap-to-layout-grid="false" fo:margin-left="0.8694in" fo:margin-top="0.02639in" fo:line-height="0.2431in"/>
    </style:style>
    <style:style style:name="P202" style:family="paragraph" style:parent-style-name="Normal">
      <style:paragraph-properties style:snap-to-layout-grid="false" fo:margin-left="0.8694in" fo:margin-top="0.03542in" fo:line-height="0.2431in"/>
    </style:style>
    <style:style style:name="P203" style:family="paragraph" style:parent-style-name="Normal">
      <style:paragraph-properties style:snap-to-layout-grid="false" fo:text-align="justify" fo:margin-left="1.0813in" fo:margin-right="0.0006944in" fo:margin-top="0.008333in" fo:line-height="0.2764in"/>
    </style:style>
    <style:style style:name="P204" style:family="paragraph" style:parent-style-name="Normal">
      <style:paragraph-properties style:snap-to-layout-grid="false" fo:text-align="justify" fo:margin-left="1.0813in" fo:margin-right="0.0006944in" fo:line-height="0.2785in"/>
    </style:style>
    <style:style style:name="P205" style:family="paragraph" style:parent-style-name="Normal">
      <style:paragraph-properties style:snap-to-layout-grid="false" fo:margin-left="1.0813in" fo:margin-top="0.02708in" fo:line-height="0.2431in"/>
    </style:style>
    <style:style style:name="P206" style:family="paragraph" style:parent-style-name="Normal">
      <style:paragraph-properties style:snap-to-layout-grid="false" fo:text-align="end" fo:margin-left="0.9076in" fo:margin-right="0.0006944in" fo:margin-top="0.006944in" fo:line-height="0.2785in"/>
    </style:style>
    <style:style style:name="P207" style:family="paragraph" style:parent-style-name="Normal">
      <style:paragraph-properties style:snap-to-layout-grid="false" fo:margin-left="1.4764in" fo:margin-top="0.02639in" fo:line-height="0.2431in"/>
    </style:style>
    <style:style style:name="P208" style:family="paragraph" style:parent-style-name="Normal">
      <style:paragraph-properties style:snap-to-layout-grid="false" fo:text-align="end" fo:margin-left="0.9076in" fo:margin-right="0.0006944in" fo:margin-top="0.00625in" fo:line-height="0.2792in"/>
    </style:style>
    <style:style style:name="P209" style:family="paragraph" style:parent-style-name="Normal">
      <style:paragraph-properties style:snap-to-layout-grid="false" fo:margin-left="1.4771in" fo:margin-top="0.02639in" fo:line-height="0.2431in"/>
    </style:style>
    <style:style style:name="P210" style:family="paragraph" style:parent-style-name="Normal">
      <style:paragraph-properties style:snap-to-layout-grid="false" fo:text-align="justify" fo:margin-left="1.4771in" fo:margin-right="0.0006944in" fo:margin-top="0.006944in" fo:line-height="0.2785in"/>
    </style:style>
    <style:style style:name="P211" style:family="paragraph" style:parent-style-name="Normal">
      <style:paragraph-properties style:snap-to-layout-grid="false" fo:margin-left="1.0819in" fo:margin-top="0.02639in" fo:line-height="0.2431in"/>
    </style:style>
    <style:style style:name="P212" style:family="paragraph" style:parent-style-name="Normal">
      <style:paragraph-properties style:snap-to-layout-grid="false" fo:text-align="justify" fo:margin-left="0.7868in" fo:margin-right="0.0006944in" fo:line-height="0.2785in"/>
    </style:style>
    <style:style style:name="P213" style:family="paragraph" style:parent-style-name="Normal">
      <style:paragraph-properties style:snap-to-layout-grid="false" fo:margin-left="0.7868in" fo:margin-top="0.02708in" fo:line-height="0.2431in"/>
    </style:style>
    <style:style style:name="P214" style:family="paragraph" style:parent-style-name="Normal">
      <style:paragraph-properties style:snap-to-layout-grid="false" fo:text-align="end" fo:margin-left="0.5139in" fo:margin-right="0.0006944in" fo:margin-top="0.006944in" fo:line-height="0.2785in"/>
    </style:style>
    <style:style style:name="P215" style:family="paragraph" style:parent-style-name="Normal">
      <style:paragraph-properties style:snap-to-layout-grid="false" fo:margin-left="3.2771in" fo:margin-top="0.259in"/>
    </style:style>
    <style:style style:name="P216" style:family="paragraph" style:master-page-name="MP14" style:parent-style-name="Normal">
      <style:paragraph-properties style:snap-to-layout-grid="false" fo:margin-left="0.1972in" fo:margin-top="0.0006944in" fo:line-height="0.2431in"/>
    </style:style>
    <style:style style:name="P217" style:family="paragraph" style:parent-style-name="Normal">
      <style:paragraph-properties style:snap-to-layout-grid="false" fo:text-align="end" fo:margin-left="0.0006944in" fo:margin-right="0.1951in" fo:margin-top="0.008333in" fo:line-height="0.2764in"/>
    </style:style>
    <style:style style:name="P218" style:family="paragraph" style:parent-style-name="Normal">
      <style:paragraph-properties style:snap-to-layout-grid="false" fo:margin-left="0.3944in" fo:margin-top="0.02847in" fo:line-height="0.2431in"/>
    </style:style>
    <style:style style:name="P219" style:family="paragraph" style:parent-style-name="Normal">
      <style:paragraph-properties style:snap-to-layout-grid="false" fo:text-align="end" fo:margin-left="0.0006944in" fo:margin-right="0.1938in" fo:margin-top="0.008333in" fo:line-height="0.2764in"/>
    </style:style>
    <style:style style:name="P220" style:family="paragraph" style:parent-style-name="Normal">
      <style:paragraph-properties style:snap-to-layout-grid="false" fo:margin-left="0.3937in" fo:margin-top="0.02847in" fo:line-height="0.2431in"/>
    </style:style>
    <style:style style:name="P221" style:family="paragraph" style:parent-style-name="Normal">
      <style:paragraph-properties style:snap-to-layout-grid="false" fo:text-align="end" fo:margin-left="0.0006944in" fo:margin-right="0.1958in" fo:margin-top="0.005556in" fo:line-height="0.2785in"/>
    </style:style>
    <style:style style:name="P222" style:family="paragraph" style:parent-style-name="Normal">
      <style:paragraph-properties style:snap-to-layout-grid="false" fo:text-align="justify" fo:margin-left="0.3937in" fo:margin-top="0.006944in" fo:line-height="0.2785in"/>
    </style:style>
    <style:style style:name="P223" style:family="paragraph" style:parent-style-name="Normal">
      <style:paragraph-properties style:snap-to-layout-grid="false" fo:margin-left="0.3937in" fo:margin-top="0.02639in" fo:line-height="0.2431in"/>
    </style:style>
    <style:style style:name="P224" style:family="paragraph" style:parent-style-name="Normal">
      <style:paragraph-properties style:snap-to-layout-grid="false" fo:text-align="justify" fo:margin-left="0.3937in" fo:margin-right="0.1944in" fo:margin-top="0.006944in" fo:line-height="0.2785in"/>
    </style:style>
    <style:style style:name="P225" style:family="paragraph" style:parent-style-name="Normal">
      <style:paragraph-properties style:snap-to-layout-grid="false" fo:margin-left="0.3924in" fo:margin-top="0.009722in"/>
    </style:style>
    <style:style style:name="P226" style:family="paragraph" style:parent-style-name="Normal">
      <style:paragraph-properties style:snap-to-layout-grid="false" fo:text-align="justify" fo:margin-left="0.5903in" fo:margin-right="0.1938in" fo:margin-top="0.008333in" fo:line-height="0.2785in"/>
    </style:style>
    <style:style style:name="P227" style:family="paragraph" style:parent-style-name="Normal">
      <style:paragraph-properties style:snap-to-layout-grid="false" fo:text-align="end" fo:margin-left="0.0006944in" fo:margin-right="0.1924in" fo:margin-top="0.009028in" fo:line-height="0.2785in"/>
    </style:style>
    <style:style style:name="P228" style:family="paragraph" style:parent-style-name="Normal">
      <style:paragraph-properties style:snap-to-layout-grid="false" fo:margin-left="0.4174in" fo:margin-top="0.02639in" fo:line-height="0.2431in"/>
    </style:style>
    <style:style style:name="P229" style:family="paragraph" style:parent-style-name="Normal">
      <style:paragraph-properties style:snap-to-layout-grid="false" fo:margin-left="0.4174in" fo:margin-top="0.03542in" fo:line-height="0.2431in"/>
    </style:style>
    <style:style style:name="P230" style:family="paragraph" style:parent-style-name="Normal">
      <style:paragraph-properties style:snap-to-layout-grid="false" fo:margin-left="2.6875in" fo:margin-top="0.259in"/>
    </style:style>
    <style:style style:name="P231" style:family="paragraph" style:master-page-name="MP15" style:parent-style-name="Normal">
      <style:paragraph-properties style:snap-to-layout-grid="false" fo:margin-left="1.0069in" fo:margin-top="0.0006944in" fo:line-height="0.2431in"/>
    </style:style>
    <style:style style:name="P232" style:family="paragraph" style:parent-style-name="Normal">
      <style:paragraph-properties style:snap-to-layout-grid="false" fo:margin-left="0.7889in" fo:margin-top="0.03542in" fo:line-height="0.2431in"/>
    </style:style>
    <style:style style:name="P233" style:family="paragraph" style:parent-style-name="Normal">
      <style:paragraph-properties style:snap-to-layout-grid="false" fo:margin-left="0.7889in" fo:margin-top="0.03333in" fo:line-height="0.2431in"/>
    </style:style>
    <style:style style:name="P234" style:family="paragraph" style:parent-style-name="Normal">
      <style:paragraph-properties style:snap-to-layout-grid="false" fo:text-align="end" fo:margin-left="0.4174in" fo:margin-right="0.2361in" fo:margin-top="0.006944in" fo:line-height="0.2785in"/>
    </style:style>
    <style:style style:name="P235" style:family="paragraph" style:parent-style-name="Normal">
      <style:paragraph-properties style:snap-to-layout-grid="false" fo:margin-left="0.7889in" fo:margin-top="0.02639in" fo:line-height="0.2431in"/>
    </style:style>
    <style:style style:name="P236" style:family="paragraph" style:parent-style-name="Normal">
      <style:paragraph-properties style:snap-to-layout-grid="false" fo:margin-left="0.7896in" fo:margin-top="0.03542in" fo:line-height="0.2431in"/>
    </style:style>
    <style:style style:name="P237" style:family="paragraph" style:parent-style-name="Normal">
      <style:paragraph-properties style:snap-to-layout-grid="false" fo:text-align="end" fo:margin-left="0.4174in" fo:margin-right="0.2354in" fo:margin-top="0.005556in" fo:line-height="0.2785in"/>
    </style:style>
    <style:style style:name="P238" style:family="paragraph" style:parent-style-name="Normal">
      <style:paragraph-properties style:snap-to-layout-grid="false" fo:margin-left="0.7896in" fo:margin-top="0.02847in" fo:line-height="0.2431in"/>
    </style:style>
    <style:style style:name="P239" style:family="paragraph" style:parent-style-name="Normal">
      <style:paragraph-properties style:snap-to-layout-grid="false" fo:text-align="justify" fo:margin-left="0.5917in" fo:margin-right="1.0472in" fo:text-indent="0.1986in" fo:margin-top="0.006944in" fo:line-height="0.2785in"/>
    </style:style>
    <style:style style:name="P240" style:family="paragraph" style:parent-style-name="Normal">
      <style:paragraph-properties style:snap-to-layout-grid="false" fo:margin-left="0.8319in" fo:margin-top="0.02708in" fo:line-height="0.2431in"/>
    </style:style>
    <style:style style:name="P241" style:family="paragraph" style:parent-style-name="Normal">
      <style:paragraph-properties style:snap-to-layout-grid="false" fo:text-align="justify" fo:margin-left="1.0285in" fo:margin-right="0.2361in" fo:margin-top="0.006944in" fo:line-height="0.2785in"/>
    </style:style>
    <style:style style:name="P242" style:family="paragraph" style:parent-style-name="Normal">
      <style:paragraph-properties style:snap-to-layout-grid="false" fo:margin-left="1.0285in" fo:margin-top="0.02639in" fo:line-height="0.2431in"/>
    </style:style>
    <style:style style:name="P243" style:family="paragraph" style:parent-style-name="Normal">
      <style:paragraph-properties style:snap-to-layout-grid="false" fo:text-align="justify" fo:margin-left="1.0285in" fo:margin-right="0.234in" fo:margin-top="0.006944in" fo:line-height="0.2785in"/>
    </style:style>
    <style:style style:name="P244" style:family="paragraph" style:parent-style-name="Normal">
      <style:paragraph-properties style:snap-to-layout-grid="false" fo:text-align="justify" fo:margin-left="1.0285in" fo:margin-right="0.2347in" fo:margin-top="0.006944in" fo:line-height="0.2785in"/>
    </style:style>
    <style:style style:name="P245" style:family="paragraph" style:parent-style-name="Normal">
      <style:paragraph-properties style:snap-to-layout-grid="false" fo:margin-left="0.8319in" fo:margin-top="0.02639in" fo:line-height="0.2431in"/>
    </style:style>
    <style:style style:name="P246" style:family="paragraph" style:parent-style-name="Normal">
      <style:paragraph-properties style:snap-to-layout-grid="false" fo:margin-left="1.0285in" fo:margin-top="0.03542in" fo:line-height="0.2431in"/>
    </style:style>
    <style:style style:name="P247" style:family="paragraph" style:parent-style-name="Normal">
      <style:paragraph-properties style:snap-to-layout-grid="false" fo:margin-top="0.03403in" fo:line-height="0.2431in"/>
    </style:style>
    <style:style style:name="P248" style:family="paragraph" style:parent-style-name="Normal">
      <style:paragraph-properties style:snap-to-layout-grid="false" fo:margin-left="0.02361in" fo:margin-top="0.01181in" fo:line-height="0.2431in"/>
    </style:style>
    <style:style style:name="P249" style:family="paragraph" style:parent-style-name="Normal">
      <style:paragraph-properties style:snap-to-layout-grid="false" fo:margin-left="0.02361in" fo:margin-top="0.006944in" fo:line-height="0.2431in"/>
    </style:style>
    <style:style style:name="P250" style:family="paragraph" style:parent-style-name="Normal">
      <style:paragraph-properties style:snap-to-layout-grid="false" fo:margin-left="0.7868in" fo:margin-top="0.006944in" fo:line-height="0.2431in"/>
    </style:style>
    <style:style style:name="P251" style:family="paragraph" style:parent-style-name="Normal">
      <style:paragraph-properties style:snap-to-layout-grid="false" fo:margin-left="3.2771in" fo:margin-top="0.1424in"/>
    </style:style>
    <style:style style:name="P252" style:family="paragraph" style:master-page-name="MP16" style:parent-style-name="Normal">
      <style:paragraph-properties style:snap-to-layout-grid="false" fo:margin-left="0.9833in" fo:line-height="0.2431in"/>
    </style:style>
    <style:style style:name="P253" style:family="paragraph" style:parent-style-name="Normal">
      <style:paragraph-properties style:snap-to-layout-grid="false" fo:margin-top="0.2806in" fo:line-height="0.2431in"/>
    </style:style>
    <style:style style:name="P254" style:family="paragraph" style:parent-style-name="Normal">
      <style:paragraph-properties style:snap-to-layout-grid="false" fo:text-align="end" fo:margin-right="0.0006944in" fo:margin-top="0.008333in" fo:line-height="0.2764in"/>
    </style:style>
    <style:style style:name="P255" style:family="paragraph" style:parent-style-name="Normal">
      <style:paragraph-properties style:snap-to-layout-grid="false" fo:text-align="justify" fo:margin-left="0.591in" fo:margin-right="0.0006944in" fo:line-height="0.2785in"/>
    </style:style>
    <style:style style:name="P256" style:family="paragraph" style:parent-style-name="Normal">
      <style:paragraph-properties style:snap-to-layout-grid="false" fo:margin-left="0.591in" fo:margin-top="0.02708in" fo:line-height="0.2431in"/>
    </style:style>
    <style:style style:name="P257" style:family="paragraph" style:parent-style-name="Normal">
      <style:paragraph-properties style:snap-to-layout-grid="false" fo:text-align="end" fo:margin-right="0.0006944in" fo:margin-top="0.005556in" fo:line-height="0.2785in"/>
    </style:style>
    <style:style style:name="P258" style:family="paragraph" style:parent-style-name="Normal">
      <style:paragraph-properties style:snap-to-layout-grid="false" fo:text-align="justify" fo:margin-left="0.5917in" fo:margin-right="0.0006944in" fo:margin-top="0.001389in" fo:line-height="0.2764in"/>
    </style:style>
    <style:style style:name="P259" style:family="paragraph" style:parent-style-name="Normal">
      <style:paragraph-properties style:snap-to-layout-grid="false" fo:margin-left="0.5882in" fo:margin-top="0.01181in" fo:line-height="0.2431in"/>
    </style:style>
    <style:style style:name="P260" style:family="paragraph" style:parent-style-name="Normal">
      <style:paragraph-properties style:snap-to-layout-grid="false" fo:margin-left="3.4736in" fo:margin-top="0.05903in"/>
    </style:style>
    <style:style style:name="P261" style:family="paragraph" style:master-page-name="MP17" style:parent-style-name="Normal">
      <style:paragraph-properties style:snap-to-layout-grid="false" fo:text-align="justify" fo:margin-left="0.3986in" fo:margin-right="0.7597in" fo:text-indent="-0.003472in" fo:line-height="0.2736in"/>
    </style:style>
    <style:style style:name="P262" style:family="paragraph" style:parent-style-name="Normal">
      <style:paragraph-properties style:snap-to-layout-grid="false" fo:margin-left="0.3951in" fo:margin-top="0.02917in" fo:line-height="0.2431in"/>
    </style:style>
    <style:style style:name="P263" style:family="paragraph" style:parent-style-name="Normal">
      <style:paragraph-properties style:snap-to-layout-grid="false" fo:margin-left="0.5167in" fo:margin-top="0.01181in" fo:line-height="0.2431in"/>
    </style:style>
    <style:style style:name="P264" style:family="paragraph" style:parent-style-name="Normal">
      <style:paragraph-properties style:snap-to-layout-grid="false" fo:margin-left="0.6583in" fo:margin-top="0.006944in" fo:line-height="0.2431in"/>
    </style:style>
    <style:style style:name="P265" style:family="paragraph" style:parent-style-name="Normal">
      <style:paragraph-properties style:snap-to-layout-grid="false" fo:margin-left="0.5167in" fo:margin-top="0.006944in" fo:line-height="0.2431in"/>
    </style:style>
    <style:style style:name="P266" style:family="paragraph" style:parent-style-name="Normal">
      <style:paragraph-properties style:snap-to-layout-grid="false" fo:margin-left="0.6583in" fo:line-height="95%"/>
    </style:style>
    <style:style style:name="P267" style:family="paragraph" style:parent-style-name="Normal">
      <style:paragraph-properties style:snap-to-layout-grid="false" fo:margin-left="0.6583in" fo:margin-top="0.0006944in" fo:line-height="97%"/>
    </style:style>
    <style:style style:name="P268" style:family="paragraph" style:parent-style-name="Normal">
      <style:paragraph-properties style:snap-to-layout-grid="false" fo:margin-left="0.6569in" fo:line-height="97%"/>
    </style:style>
    <style:style style:name="P269" style:family="paragraph" style:parent-style-name="Normal">
      <style:paragraph-properties style:snap-to-layout-grid="false" fo:margin-left="0.5167in" fo:margin-top="0.01042in" fo:line-height="0.2431in"/>
    </style:style>
    <style:style style:name="P270" style:family="paragraph" style:parent-style-name="Normal">
      <style:paragraph-properties style:snap-to-layout-grid="false" fo:margin-left="0.7049in" fo:margin-top="0.006944in" fo:line-height="0.2431in"/>
    </style:style>
    <style:style style:name="P271" style:family="paragraph" style:parent-style-name="Normal">
      <style:paragraph-properties style:snap-to-layout-grid="false" fo:margin-left="0.6569in" fo:line-height="95%"/>
    </style:style>
    <style:style style:name="P272" style:family="paragraph" style:parent-style-name="Normal">
      <style:paragraph-properties style:snap-to-layout-grid="false" fo:margin-left="0.6569in" fo:margin-top="0.0006944in" fo:line-height="97%"/>
    </style:style>
    <style:style style:name="P273" style:family="paragraph" style:parent-style-name="Normal">
      <style:paragraph-properties style:snap-to-layout-grid="false" fo:margin-left="0.4931in" fo:margin-top="0.03056in" fo:line-height="0.2431in"/>
    </style:style>
    <style:style style:name="P274" style:family="paragraph" style:parent-style-name="Normal">
      <style:paragraph-properties style:snap-to-layout-grid="false" fo:margin-left="0.6583in" fo:margin-top="0.002083in" fo:line-height="97%"/>
    </style:style>
    <style:style style:name="P275" style:family="paragraph" style:parent-style-name="Normal">
      <style:paragraph-properties style:snap-to-layout-grid="false" fo:margin-left="0.6583in" fo:line-height="97%"/>
    </style:style>
    <style:style style:name="P276" style:family="paragraph" style:parent-style-name="Normal">
      <style:paragraph-properties style:snap-to-layout-grid="false" fo:margin-left="0.5021in" fo:margin-top="0.01181in" fo:line-height="0.2431in"/>
    </style:style>
    <style:style style:name="P277" style:family="paragraph" style:parent-style-name="Normal">
      <style:paragraph-properties style:snap-to-layout-grid="false" fo:margin-left="0.5021in" fo:margin-top="0.006944in" fo:line-height="0.2431in"/>
    </style:style>
    <style:style style:name="P278" style:family="paragraph" style:parent-style-name="Normal">
      <style:paragraph-properties style:snap-to-layout-grid="false" fo:margin-left="3.2771in" fo:margin-top="0.2806in"/>
    </style:style>
    <style:style style:name="P279" style:family="paragraph" style:master-page-name="MP18" style:parent-style-name="Normal">
      <style:paragraph-properties style:snap-to-layout-grid="false" fo:text-align="end" fo:margin-left="0.225in" fo:margin-right="0.1938in" fo:line-height="0.2785in"/>
    </style:style>
    <style:style style:name="P280" style:family="paragraph" style:parent-style-name="Normal">
      <style:paragraph-properties style:snap-to-layout-grid="false" fo:margin-left="0.5958in" fo:margin-top="0.02639in" fo:line-height="0.2431in"/>
    </style:style>
    <style:style style:name="P281" style:family="paragraph" style:parent-style-name="Normal">
      <style:paragraph-properties style:snap-to-layout-grid="false" fo:margin-left="0.5056in" fo:margin-top="0.01181in" fo:line-height="0.2431in"/>
    </style:style>
    <style:style style:name="P282" style:family="paragraph" style:parent-style-name="Normal">
      <style:paragraph-properties style:snap-to-layout-grid="false" fo:margin-left="0.7972in" fo:margin-top="0.006944in" fo:line-height="0.2431in"/>
    </style:style>
    <style:style style:name="P283" style:family="paragraph" style:parent-style-name="Normal">
      <style:paragraph-properties style:snap-to-layout-grid="false" fo:margin-left="0.5056in" fo:margin-top="0.006944in" fo:line-height="0.2431in"/>
    </style:style>
    <style:style style:name="P284" style:family="paragraph" style:parent-style-name="Normal">
      <style:paragraph-properties style:snap-to-layout-grid="false" fo:margin-left="0.7965in" fo:margin-top="0.006944in" fo:line-height="0.2431in"/>
    </style:style>
    <style:style style:name="P285" style:family="paragraph" style:parent-style-name="Normal">
      <style:paragraph-properties style:snap-to-layout-grid="false" fo:margin-left="0.8069in" fo:margin-top="0.006944in" fo:line-height="0.2431in"/>
    </style:style>
    <style:style style:name="P286" style:family="paragraph" style:parent-style-name="Normal">
      <style:paragraph-properties style:snap-to-layout-grid="false" fo:margin-left="0.3986in" fo:margin-top="0.03056in" fo:line-height="0.2431in"/>
    </style:style>
    <style:style style:name="P287" style:family="paragraph" style:parent-style-name="Normal">
      <style:paragraph-properties style:snap-to-layout-grid="false" fo:margin-left="0.5951in" fo:margin-top="0.03542in" fo:line-height="0.2431in"/>
    </style:style>
    <style:style style:name="P288" style:family="paragraph" style:parent-style-name="Normal">
      <style:paragraph-properties style:snap-to-layout-grid="false" fo:margin-left="0.3986in" fo:margin-top="0.03333in" fo:line-height="0.2431in"/>
    </style:style>
    <style:style style:name="P289" style:family="paragraph" style:parent-style-name="Normal">
      <style:paragraph-properties style:snap-to-layout-grid="false" fo:margin-left="0.003472in" fo:margin-top="0.03542in" fo:line-height="0.2431in"/>
    </style:style>
    <style:style style:name="P290" style:family="paragraph" style:parent-style-name="Normal">
      <style:paragraph-properties style:snap-to-layout-grid="false" fo:margin-left="0.003472in" fo:margin-top="0.03333in" fo:line-height="0.2431in"/>
    </style:style>
    <style:style style:name="P291" style:family="paragraph" style:parent-style-name="Normal">
      <style:paragraph-properties style:snap-to-layout-grid="false" fo:margin-left="0.3986in" fo:margin-top="0.03542in" fo:line-height="0.2431in"/>
    </style:style>
    <style:style style:name="P292" style:family="paragraph" style:parent-style-name="Normal">
      <style:paragraph-properties style:snap-to-layout-grid="false" fo:margin-left="0.003472in" fo:margin-top="0.03403in" fo:line-height="0.2431in"/>
    </style:style>
    <style:style style:name="P293" style:family="paragraph" style:parent-style-name="Normal">
      <style:paragraph-properties style:snap-to-layout-grid="false" fo:text-align="justify" fo:margin-left="0.3986in" fo:margin-right="0.191in" fo:margin-top="0.006944in" fo:line-height="0.2785in"/>
    </style:style>
    <style:style style:name="P294" style:family="paragraph" style:parent-style-name="Normal">
      <style:paragraph-properties style:snap-to-layout-grid="false" fo:margin-left="0.3986in" fo:margin-top="0.02639in" fo:line-height="0.2431in"/>
    </style:style>
    <style:style style:name="P295" style:family="paragraph" style:parent-style-name="Normal">
      <style:paragraph-properties style:snap-to-layout-grid="false" fo:text-align="justify" fo:margin-left="0.3986in" fo:margin-right="0.1938in" fo:margin-top="0.006944in" fo:line-height="0.2785in"/>
    </style:style>
    <style:style style:name="P296" style:family="paragraph" style:parent-style-name="Normal">
      <style:paragraph-properties style:snap-to-layout-grid="false" fo:text-align="justify" fo:margin-left="0.3986in" fo:margin-right="0.1944in" fo:margin-top="0.008333in" fo:line-height="0.2764in"/>
    </style:style>
    <style:style style:name="P297" style:family="paragraph" style:parent-style-name="Normal">
      <style:paragraph-properties style:snap-to-layout-grid="false" fo:margin-top="0.005556in" fo:line-height="0.2431in"/>
    </style:style>
    <style:style style:name="P298" style:family="paragraph" style:parent-style-name="Normal">
      <style:paragraph-properties style:snap-to-layout-grid="false" fo:margin-left="0.3667in" fo:margin-top="0.006944in" fo:line-height="0.2431in"/>
    </style:style>
    <style:style style:name="P299" style:family="paragraph" style:parent-style-name="Normal">
      <style:paragraph-properties style:snap-to-layout-grid="false" fo:margin-top="0.006944in" fo:line-height="0.2431in"/>
    </style:style>
    <style:style style:name="P300" style:family="paragraph" style:parent-style-name="Normal">
      <style:paragraph-properties style:snap-to-layout-grid="false" fo:margin-left="0.3674in" fo:margin-top="0.006944in" fo:line-height="0.2431in"/>
    </style:style>
    <style:style style:name="P301" style:family="paragraph" style:parent-style-name="Normal">
      <style:paragraph-properties style:snap-to-layout-grid="false" fo:margin-left="3.2806in" fo:margin-top="0.1708in"/>
    </style:style>
    <style:style style:name="P302" style:family="paragraph" style:master-page-name="MP19" style:parent-style-name="Normal">
      <style:paragraph-properties style:snap-to-layout-grid="false" fo:margin-left="0.1965in" fo:margin-top="0.0006944in" fo:line-height="0.2431in"/>
    </style:style>
    <style:style style:name="P303" style:family="paragraph" style:parent-style-name="Normal">
      <style:paragraph-properties style:snap-to-layout-grid="false" fo:text-align="justify" fo:margin-left="0.5917in" fo:margin-right="1.0542in" fo:margin-top="0.006944in" fo:line-height="0.2785in"/>
    </style:style>
    <style:style style:name="P304" style:family="paragraph" style:parent-style-name="Normal">
      <style:paragraph-properties style:snap-to-layout-grid="false" fo:margin-left="0.5917in" fo:margin-top="0.03403in" fo:line-height="0.2431in"/>
    </style:style>
    <style:style style:name="P305" style:family="paragraph" style:parent-style-name="Normal">
      <style:paragraph-properties style:snap-to-layout-grid="false" fo:margin-left="1.5736in" fo:margin-top="0.03333in" fo:line-height="0.2431in"/>
    </style:style>
    <style:style style:name="P306" style:family="paragraph" style:parent-style-name="Normal">
      <style:paragraph-properties style:snap-to-layout-grid="false" fo:text-align="justify" fo:margin-left="0.5917in" fo:margin-right="0.1965in" fo:margin-top="0.001389in" fo:line-height="0.2764in"/>
    </style:style>
    <style:style style:name="P307" style:family="paragraph" style:parent-style-name="Normal">
      <style:paragraph-properties style:snap-to-layout-grid="false" fo:text-align="end" fo:margin-left="0.4181in" fo:margin-right="0.2118in" fo:margin-top="0.005556in" fo:line-height="0.2785in"/>
    </style:style>
    <style:style style:name="P308" style:family="paragraph" style:parent-style-name="Normal">
      <style:paragraph-properties style:snap-to-layout-grid="false" fo:margin-left="3.4736in" fo:margin-top="0.2597in"/>
    </style:style>
    <style:style style:name="P309" style:family="paragraph" style:master-page-name="MP20" style:parent-style-name="Normal">
      <style:paragraph-properties style:snap-to-layout-grid="false" fo:text-align="justify" fo:margin-left="0.6215in" fo:margin-right="0.01597in" fo:line-height="0.2785in"/>
    </style:style>
    <style:style style:name="P310" style:family="paragraph" style:parent-style-name="Normal">
      <style:paragraph-properties style:snap-to-layout-grid="false" fo:margin-left="0.425in" fo:margin-top="0.02639in" fo:line-height="0.2431in"/>
    </style:style>
    <style:style style:name="P311" style:family="paragraph" style:parent-style-name="Normal">
      <style:paragraph-properties style:snap-to-layout-grid="false" fo:margin-left="0.425in" fo:margin-top="0.03542in" fo:line-height="0.2431in"/>
    </style:style>
    <style:style style:name="P312" style:family="paragraph" style:parent-style-name="Normal">
      <style:paragraph-properties style:snap-to-layout-grid="false" fo:margin-left="0.6215in" fo:margin-top="0.03333in" fo:line-height="0.2431in"/>
    </style:style>
    <style:style style:name="P313" style:family="paragraph" style:parent-style-name="Normal">
      <style:paragraph-properties style:snap-to-layout-grid="false" fo:text-align="justify" fo:margin-left="0.3931in" fo:margin-top="0.009028in" fo:line-height="0.2764in"/>
    </style:style>
    <style:style style:name="P314" style:family="paragraph" style:parent-style-name="Normal">
      <style:paragraph-properties style:snap-to-layout-grid="false" fo:margin-left="0.425in" fo:margin-top="0.03333in" fo:line-height="0.2431in"/>
    </style:style>
    <style:style style:name="P315" style:family="paragraph" style:parent-style-name="Normal">
      <style:paragraph-properties style:snap-to-layout-grid="false" fo:margin-left="0.6215in" fo:margin-top="0.03542in" fo:line-height="0.2431in"/>
    </style:style>
    <style:style style:name="P316" style:family="paragraph" style:parent-style-name="Normal">
      <style:paragraph-properties style:snap-to-layout-grid="false" fo:margin-left="0.6222in" fo:margin-top="0.03333in" fo:line-height="0.2431in"/>
    </style:style>
    <style:style style:name="P317" style:family="paragraph" style:parent-style-name="Normal">
      <style:paragraph-properties style:snap-to-layout-grid="false" fo:text-align="end" fo:margin-left="0.2514in" fo:margin-right="0.01736in" fo:margin-top="0.008333in" fo:line-height="0.2764in"/>
    </style:style>
    <style:style style:name="P318" style:family="paragraph" style:parent-style-name="Normal">
      <style:paragraph-properties style:snap-to-layout-grid="false" fo:margin-left="0.6222in" fo:margin-top="0.02847in" fo:line-height="0.2431in"/>
    </style:style>
    <style:style style:name="P319" style:family="paragraph" style:parent-style-name="Normal">
      <style:paragraph-properties style:snap-to-layout-grid="false" fo:text-align="justify" fo:margin-left="0.4167in" fo:margin-top="0.005556in" fo:line-height="0.2785in"/>
    </style:style>
    <style:style style:name="P320" style:family="paragraph" style:parent-style-name="Normal">
      <style:paragraph-properties style:snap-to-layout-grid="false" fo:margin-left="0.4167in" fo:margin-top="0.02639in" fo:line-height="0.2431in"/>
    </style:style>
    <style:style style:name="P321" style:family="paragraph" style:parent-style-name="Normal">
      <style:paragraph-properties style:snap-to-layout-grid="false" fo:margin-left="3.3069in" fo:margin-top="0.2597in"/>
    </style:style>
    <style:style style:name="P322" style:family="paragraph" style:master-page-name="MP21" style:parent-style-name="Normal">
      <style:paragraph-properties style:snap-to-layout-grid="false" fo:text-align="justify" fo:margin-left="0.5833in" fo:line-height="0.2785in"/>
    </style:style>
    <style:style style:name="P323" style:family="paragraph" style:parent-style-name="Normal">
      <style:paragraph-properties style:snap-to-layout-grid="false" fo:text-align="justify" fo:margin-left="0.7882in" fo:margin-right="0.1972in" fo:margin-top="0.006944in" fo:line-height="0.2785in"/>
    </style:style>
    <style:style style:name="P324" style:family="paragraph" style:parent-style-name="Normal">
      <style:paragraph-properties style:snap-to-layout-grid="false" fo:text-align="end" fo:margin-right="0.1965in" fo:margin-top="0.006944in" fo:line-height="0.2785in"/>
    </style:style>
    <style:style style:name="P325" style:family="paragraph" style:parent-style-name="Normal">
      <style:paragraph-properties style:snap-to-layout-grid="false" fo:text-align="end" fo:margin-right="0.1979in" fo:margin-top="0.006944in" fo:line-height="0.2785in"/>
    </style:style>
    <style:style style:name="P326" style:family="paragraph" style:parent-style-name="Normal">
      <style:paragraph-properties style:snap-to-layout-grid="false" fo:text-align="end" fo:margin-left="0.4181in" fo:margin-right="0.1965in" fo:margin-top="0.005556in" fo:line-height="0.2785in"/>
    </style:style>
    <style:style style:name="P327" style:family="paragraph" style:parent-style-name="Normal">
      <style:paragraph-properties style:snap-to-layout-grid="false" fo:text-align="justify" fo:margin-left="0.7882in" fo:margin-right="0.1958in" fo:margin-top="0.001389in" fo:line-height="0.2764in"/>
    </style:style>
    <style:style style:name="P328" style:family="paragraph" style:parent-style-name="Normal">
      <style:paragraph-properties style:snap-to-layout-grid="false" fo:text-align="justify" fo:margin-left="0.7882in" fo:margin-top="0.008333in" fo:line-height="0.2764in"/>
    </style:style>
    <style:style style:name="P329" style:family="paragraph" style:parent-style-name="Normal">
      <style:paragraph-properties style:snap-to-layout-grid="false" fo:text-align="justify" fo:margin-left="0.7882in" fo:margin-right="0.1979in" fo:line-height="0.2785in"/>
    </style:style>
    <style:style style:name="P330" style:family="paragraph" style:parent-style-name="Normal">
      <style:paragraph-properties style:snap-to-layout-grid="false" fo:margin-left="0.7882in" fo:margin-top="0.02708in" fo:line-height="0.2431in"/>
    </style:style>
    <style:style style:name="P331" style:family="paragraph" style:parent-style-name="Normal">
      <style:paragraph-properties style:snap-to-layout-grid="false" fo:margin-left="3.4736in" fo:margin-top="0.259in"/>
    </style:style>
    <style:style style:name="P332" style:family="paragraph" style:master-page-name="MP22" style:parent-style-name="Normal">
      <style:paragraph-properties style:snap-to-layout-grid="false" fo:margin-left="0.7882in" fo:margin-top="0.0006944in" fo:line-height="0.2431in"/>
    </style:style>
    <style:style style:name="P333" style:family="paragraph" style:parent-style-name="Normal">
      <style:paragraph-properties style:snap-to-layout-grid="false" fo:text-align="end" fo:margin-left="0.4181in" fo:margin-right="0.0006944in" fo:margin-top="0.008333in" fo:line-height="0.2764in"/>
    </style:style>
    <style:style style:name="P334" style:family="paragraph" style:parent-style-name="Normal">
      <style:paragraph-properties style:snap-to-layout-grid="false" fo:text-align="justify" fo:margin-left="0.5917in" fo:margin-right="1.0521in" fo:text-indent="0.1965in" fo:line-height="0.2785in"/>
    </style:style>
    <style:style style:name="P335" style:family="paragraph" style:parent-style-name="Normal">
      <style:paragraph-properties style:snap-to-layout-grid="false" fo:margin-left="0.9819in" fo:margin-top="0.02708in" fo:line-height="0.2431in"/>
    </style:style>
    <style:style style:name="P336" style:family="paragraph" style:parent-style-name="Normal">
      <style:paragraph-properties style:snap-to-layout-grid="false" fo:margin-left="0.9819in" fo:margin-top="0.03542in" fo:line-height="0.2431in"/>
    </style:style>
    <style:style style:name="P337" style:family="paragraph" style:parent-style-name="Normal">
      <style:paragraph-properties style:snap-to-layout-grid="false" fo:margin-left="1.0833in" fo:margin-top="0.03542in" fo:line-height="0.2431in"/>
    </style:style>
    <style:style style:name="P338" style:family="paragraph" style:parent-style-name="Normal">
      <style:paragraph-properties style:snap-to-layout-grid="false" fo:margin-left="0.9819in" fo:margin-top="0.03333in" fo:line-height="0.2431in"/>
    </style:style>
    <style:style style:name="P339" style:family="paragraph" style:parent-style-name="Normal">
      <style:paragraph-properties style:snap-to-layout-grid="false" fo:margin-left="0.9736in" fo:margin-top="0.03542in" fo:line-height="0.2431in"/>
    </style:style>
    <style:style style:name="P340" style:family="paragraph" style:parent-style-name="Normal">
      <style:paragraph-properties style:snap-to-layout-grid="false" fo:text-align="end" fo:margin-left="0.5646in" fo:margin-right="0.0006944in" fo:margin-top="0.005556in" fo:line-height="0.2785in"/>
    </style:style>
    <style:style style:name="P341" style:family="paragraph" style:parent-style-name="Normal">
      <style:paragraph-properties style:snap-to-layout-grid="false" fo:margin-left="0.7382in" fo:margin-top="0.02639in" fo:line-height="0.2431in"/>
    </style:style>
    <style:style style:name="P342" style:family="paragraph" style:parent-style-name="Normal">
      <style:paragraph-properties style:snap-to-layout-grid="false" fo:text-align="end" fo:margin-left="0.1194in" fo:margin-right="0.0006944in" fo:margin-top="0.008333in" fo:line-height="0.2764in"/>
    </style:style>
    <style:style style:name="P343" style:family="paragraph" style:master-page-name="MP23" style:parent-style-name="Normal">
      <style:paragraph-properties style:snap-to-layout-grid="false" fo:margin-top="0.0006944in" fo:line-height="0.2431in"/>
    </style:style>
    <style:style style:name="P344" style:family="paragraph" style:parent-style-name="Normal">
      <style:paragraph-properties style:snap-to-layout-grid="false" fo:text-align="justify" fo:margin-left="0.3951in" fo:margin-right="0.1931in" fo:margin-top="0.008333in" fo:line-height="0.2764in"/>
    </style:style>
    <style:style style:name="P345" style:family="paragraph" style:parent-style-name="Normal">
      <style:paragraph-properties style:snap-to-layout-grid="false" fo:margin-left="0.2951in" fo:margin-top="0.005556in" fo:line-height="0.2431in"/>
    </style:style>
    <style:style style:name="P346" style:family="paragraph" style:parent-style-name="Normal">
      <style:paragraph-properties style:snap-to-layout-grid="false" fo:margin-left="0.4917in" fo:margin-top="0.006944in" fo:line-height="0.2431in"/>
    </style:style>
    <style:style style:name="P347" style:family="paragraph" style:parent-style-name="Normal">
      <style:paragraph-properties style:snap-to-layout-grid="false" fo:margin-left="0.2951in" fo:margin-top="0.006944in" fo:line-height="0.2431in"/>
    </style:style>
    <style:style style:name="P348" style:family="paragraph" style:parent-style-name="Normal">
      <style:paragraph-properties style:snap-to-layout-grid="false" fo:margin-left="0.5333in" fo:margin-top="0.006944in" fo:line-height="0.2431in"/>
    </style:style>
    <style:style style:name="P349" style:family="paragraph" style:parent-style-name="Normal">
      <style:paragraph-properties style:snap-to-layout-grid="false" fo:margin-left="0.4188in" fo:margin-top="0.006944in" fo:line-height="0.2431in"/>
    </style:style>
    <style:style style:name="P350" style:family="paragraph" style:parent-style-name="Normal">
      <style:paragraph-properties style:snap-to-layout-grid="false" fo:text-align="end" fo:margin-left="0.1187in" fo:margin-right="0.1938in" fo:line-height="0.2785in"/>
    </style:style>
    <style:style style:name="P351" style:family="paragraph" style:parent-style-name="Normal">
      <style:paragraph-properties style:snap-to-layout-grid="false" fo:text-align="justify" fo:margin-left="0.4938in" fo:margin-right="0.1951in" fo:margin-top="0.001389in" fo:line-height="0.2764in"/>
    </style:style>
    <style:style style:name="P352" style:family="paragraph" style:parent-style-name="Normal">
      <style:paragraph-properties style:snap-to-layout-grid="false" fo:margin-left="0.4938in" fo:margin-top="0.02847in" fo:line-height="0.2431in"/>
    </style:style>
    <style:style style:name="P353" style:family="paragraph" style:parent-style-name="Normal">
      <style:paragraph-properties style:snap-to-layout-grid="false" fo:text-align="end" fo:margin-left="0.1062in" fo:margin-right="0.1938in" fo:margin-top="0.008333in" fo:line-height="0.2764in"/>
    </style:style>
    <style:style style:name="P354" style:family="paragraph" style:parent-style-name="Normal">
      <style:paragraph-properties style:snap-to-layout-grid="false" fo:text-align="justify" fo:margin-left="0.4938in" fo:margin-right="0.1917in" fo:line-height="0.2785in"/>
    </style:style>
    <style:style style:name="P355" style:family="paragraph" style:parent-style-name="Normal">
      <style:paragraph-properties style:snap-to-layout-grid="false" fo:margin-left="0.4938in" fo:margin-top="0.02708in" fo:line-height="0.2431in"/>
    </style:style>
    <style:style style:name="P356" style:family="paragraph" style:parent-style-name="Normal">
      <style:paragraph-properties style:snap-to-layout-grid="false" fo:text-align="justify" fo:margin-left="0.3951in" fo:margin-top="0.008333in" fo:line-height="0.2764in"/>
    </style:style>
    <style:style style:name="P357" style:family="paragraph" style:parent-style-name="Normal">
      <style:paragraph-properties style:snap-to-layout-grid="false" fo:margin-left="0.3951in" fo:margin-top="0.02847in" fo:line-height="0.2431in"/>
    </style:style>
    <style:style style:name="P358" style:family="paragraph" style:parent-style-name="Normal">
      <style:paragraph-properties style:snap-to-layout-grid="false" fo:text-align="justify" fo:margin-left="0.3951in" fo:margin-right="0.6618in" fo:margin-top="0.005556in" fo:line-height="0.2785in"/>
    </style:style>
    <style:style style:name="P359" style:family="paragraph" style:parent-style-name="Normal">
      <style:paragraph-properties style:snap-to-layout-grid="false" fo:margin-left="3.2771in" fo:margin-top="0.1479in"/>
    </style:style>
    <style:style style:name="P360" style:family="paragraph" style:master-page-name="MP24" style:parent-style-name="Normal">
      <style:paragraph-properties style:snap-to-layout-grid="false" fo:margin-left="0.3958in" fo:margin-top="0.0006944in" fo:line-height="0.2431in"/>
    </style:style>
    <style:style style:name="P361" style:family="paragraph" style:parent-style-name="Normal">
      <style:paragraph-properties style:snap-to-layout-grid="false" fo:margin-left="0.709in" fo:margin-top="0.03542in" fo:line-height="0.2431in"/>
    </style:style>
    <style:style style:name="P362" style:family="paragraph" style:parent-style-name="Normal">
      <style:paragraph-properties style:snap-to-layout-grid="false" fo:text-align="justify" fo:margin-left="0.3951in" fo:margin-top="0.005556in" fo:line-height="0.2785in"/>
    </style:style>
    <style:style style:name="P363" style:family="paragraph" style:master-page-name="MP25" style:parent-style-name="Normal">
      <style:paragraph-properties style:snap-to-layout-grid="false" fo:text-align="justify" fo:margin-left="0.7882in" fo:margin-right="0.0006944in" fo:line-height="0.2785in"/>
    </style:style>
    <style:style style:name="P364" style:family="paragraph" style:parent-style-name="Normal">
      <style:paragraph-properties style:snap-to-layout-grid="false" fo:margin-top="0.3972in" fo:line-height="0.2431in"/>
    </style:style>
    <style:style style:name="P365" style:family="paragraph" style:parent-style-name="Normal">
      <style:paragraph-properties style:snap-to-layout-grid="false" fo:margin-left="0.5813in" fo:margin-top="0.03542in" fo:line-height="0.2431in"/>
    </style:style>
    <style:style style:name="P366" style:family="paragraph" style:parent-style-name="Normal">
      <style:paragraph-properties style:snap-to-layout-grid="false" fo:margin-left="0.5882in" fo:margin-top="0.03333in" fo:line-height="0.2431in"/>
    </style:style>
    <style:style style:name="P367" style:family="paragraph" style:parent-style-name="Normal">
      <style:paragraph-properties style:snap-to-layout-grid="false" fo:margin-left="0.5833in" fo:margin-top="0.03542in" fo:line-height="0.2431in"/>
    </style:style>
    <style:style style:name="P368" style:family="paragraph" style:parent-style-name="Normal">
      <style:paragraph-properties style:snap-to-layout-grid="false" fo:text-align="justify" fo:margin-left="1.0201in" fo:margin-right="0.0006944in" fo:margin-top="0.008333in" fo:line-height="0.2771in"/>
    </style:style>
    <style:style style:name="P369" style:family="paragraph" style:parent-style-name="Normal">
      <style:paragraph-properties style:snap-to-layout-grid="false" fo:text-align="end" fo:margin-left="0.8743in" fo:margin-right="0.0006944in" fo:line-height="0.2785in"/>
    </style:style>
    <style:style style:name="P370" style:family="paragraph" style:parent-style-name="Normal">
      <style:paragraph-properties style:snap-to-layout-grid="false" fo:margin-left="1.3597in" fo:margin-top="0.05486in" fo:line-height="0.2083in"/>
    </style:style>
    <style:style style:name="P371" style:family="paragraph" style:parent-style-name="Normal">
      <style:paragraph-properties style:snap-to-layout-grid="false" fo:margin-left="0.9167in" fo:margin-top="0.04236in" fo:line-height="0.2431in"/>
    </style:style>
    <style:style style:name="P372" style:family="paragraph" style:parent-style-name="Normal">
      <style:paragraph-properties style:snap-to-layout-grid="false" fo:margin-left="1.1667in" fo:margin-top="0.03542in" fo:line-height="0.2431in"/>
    </style:style>
    <style:style style:name="P373" style:family="paragraph" style:parent-style-name="Normal">
      <style:paragraph-properties style:snap-to-layout-grid="false" fo:margin-left="1.3785in" fo:margin-top="0.03333in" fo:line-height="0.2431in"/>
    </style:style>
    <style:style style:name="P374" style:family="paragraph" style:parent-style-name="Normal">
      <style:paragraph-properties style:snap-to-layout-grid="false" fo:text-align="justify" fo:margin-left="1.3778in" fo:margin-right="0.5604in" fo:margin-top="0.006944in" fo:line-height="0.2785in"/>
    </style:style>
    <style:style style:name="P375" style:family="paragraph" style:parent-style-name="Normal">
      <style:paragraph-properties style:snap-to-layout-grid="false" fo:margin-left="1.166in" fo:margin-top="0.02639in" fo:line-height="0.2431in"/>
    </style:style>
    <style:style style:name="P376" style:family="paragraph" style:parent-style-name="Normal">
      <style:paragraph-properties style:snap-to-layout-grid="false" fo:text-align="justify" fo:margin-left="1.3785in" fo:margin-right="2.2132in" fo:margin-top="0.006944in" fo:line-height="0.2785in"/>
    </style:style>
    <style:style style:name="P377" style:family="paragraph" style:parent-style-name="Normal">
      <style:paragraph-properties style:snap-to-layout-grid="false" fo:margin-left="1.3785in" fo:margin-top="0.02639in" fo:line-height="0.2431in"/>
    </style:style>
    <style:style style:name="P378" style:family="paragraph" style:parent-style-name="Normal">
      <style:paragraph-properties style:snap-to-layout-grid="false" fo:margin-left="1.3785in" fo:margin-top="0.03542in" fo:line-height="0.2431in"/>
    </style:style>
    <style:style style:name="P379" style:family="paragraph" style:parent-style-name="Normal">
      <style:paragraph-properties style:snap-to-layout-grid="false" fo:margin-left="3.4736in" fo:margin-top="0.1757in"/>
    </style:style>
    <style:style style:name="P380" style:family="paragraph" style:master-page-name="MP26" style:parent-style-name="Normal">
      <style:paragraph-properties style:snap-to-layout-grid="false" fo:margin-left="0.5833in" fo:margin-top="0.0006944in" fo:line-height="0.2431in"/>
    </style:style>
    <style:style style:name="P381" style:family="paragraph" style:parent-style-name="Normal">
      <style:paragraph-properties style:snap-to-layout-grid="false" fo:margin-left="0.7951in" fo:margin-top="0.03542in" fo:line-height="0.2431in"/>
    </style:style>
    <style:style style:name="P382" style:family="paragraph" style:parent-style-name="Normal">
      <style:paragraph-properties style:snap-to-layout-grid="false" fo:margin-left="0.7951in" fo:margin-top="0.03333in" fo:line-height="0.2431in"/>
    </style:style>
    <style:style style:name="P383" style:family="paragraph" style:parent-style-name="Normal">
      <style:paragraph-properties style:snap-to-layout-grid="false" fo:margin-left="0.8014in" fo:margin-top="0.03542in" fo:line-height="0.2431in"/>
    </style:style>
    <style:style style:name="P384" style:family="paragraph" style:parent-style-name="Normal">
      <style:paragraph-properties style:snap-to-layout-grid="false" fo:margin-left="0.3333in" fo:margin-top="0.03403in" fo:line-height="0.2431in"/>
    </style:style>
    <style:style style:name="P385" style:family="paragraph" style:parent-style-name="Normal">
      <style:paragraph-properties style:snap-to-layout-grid="false" fo:margin-left="0.5833in" fo:margin-right="0.1076in" fo:text-indent="0.1986in" fo:margin-top="0.008333in" fo:line-height="0.2771in"/>
    </style:style>
    <style:style style:name="P386" style:family="paragraph" style:parent-style-name="Normal">
      <style:paragraph-properties style:snap-to-layout-grid="false" fo:text-align="justify" fo:margin-left="0.7819in" fo:margin-right="0.1972in" fo:line-height="0.2785in"/>
    </style:style>
    <style:style style:name="P387" style:family="paragraph" style:parent-style-name="Normal">
      <style:paragraph-properties style:snap-to-layout-grid="false" fo:margin-left="0.7965in" fo:margin-top="0.05486in" fo:line-height="0.2083in"/>
    </style:style>
    <style:style style:name="P388" style:family="paragraph" style:parent-style-name="Normal">
      <style:paragraph-properties style:snap-to-layout-grid="false" fo:margin-left="1.2833in" fo:margin-top="0.07014in" fo:line-height="0.2083in"/>
    </style:style>
    <style:style style:name="P389" style:family="paragraph" style:parent-style-name="Normal">
      <style:paragraph-properties style:snap-to-layout-grid="false" fo:margin-left="1.1264in" fo:margin-top="0.07014in" fo:line-height="0.2083in"/>
    </style:style>
    <style:style style:name="P390" style:family="paragraph" style:parent-style-name="Normal">
      <style:paragraph-properties style:snap-to-layout-grid="false" fo:margin-left="1.2819in" fo:margin-top="0.06806in" fo:line-height="0.2083in"/>
    </style:style>
    <style:style style:name="P391" style:family="paragraph" style:parent-style-name="Normal">
      <style:paragraph-properties style:snap-to-layout-grid="false" fo:text-align="end" fo:margin-left="0.4097in" fo:margin-right="0.1944in" fo:margin-top="0.01389in" fo:line-height="0.2785in"/>
    </style:style>
    <style:style style:name="P392" style:family="paragraph" style:parent-style-name="Normal">
      <style:paragraph-properties style:snap-to-layout-grid="false" fo:margin-left="0.7819in" fo:margin-top="0.02639in" fo:line-height="0.2431in"/>
    </style:style>
    <style:style style:name="P393" style:family="paragraph" style:parent-style-name="Normal">
      <style:paragraph-properties style:snap-to-layout-grid="false" fo:margin-left="0.7917in" fo:margin-top="0.06319in" fo:line-height="0.2083in"/>
    </style:style>
    <style:style style:name="P394" style:family="paragraph" style:parent-style-name="Normal">
      <style:paragraph-properties style:snap-to-layout-grid="false" fo:margin-left="1.1264in" fo:margin-top="0.06806in" fo:line-height="0.2083in"/>
    </style:style>
    <style:style style:name="P395" style:family="paragraph" style:parent-style-name="Normal">
      <style:paragraph-properties style:snap-to-layout-grid="false" fo:margin-left="1.2819in" fo:margin-top="0.07014in" fo:line-height="0.2083in"/>
    </style:style>
    <style:style style:name="P396" style:family="paragraph" style:parent-style-name="Normal">
      <style:paragraph-properties style:snap-to-layout-grid="false" fo:text-align="end" fo:margin-left="0.4097in" fo:margin-right="0.1944in" fo:margin-top="0.01528in" fo:line-height="0.2764in"/>
    </style:style>
    <style:style style:name="P397" style:family="paragraph" style:parent-style-name="Normal">
      <style:paragraph-properties style:snap-to-layout-grid="false" fo:text-align="justify" fo:margin-left="0.7917in" fo:margin-right="0.1938in" fo:line-height="0.2785in"/>
    </style:style>
    <style:style style:name="P398" style:family="paragraph" style:parent-style-name="Normal">
      <style:paragraph-properties style:snap-to-layout-grid="false" fo:margin-left="0.5833in" fo:margin-top="0.03333in" fo:line-height="0.2083in"/>
    </style:style>
    <style:style style:name="P399" style:family="paragraph" style:parent-style-name="Normal">
      <style:paragraph-properties style:snap-to-layout-grid="false" fo:margin-left="0.9035in" fo:margin-top="0.04167in" fo:line-height="0.2083in"/>
    </style:style>
    <style:style style:name="P400" style:family="paragraph" style:parent-style-name="Normal">
      <style:paragraph-properties style:snap-to-layout-grid="false" fo:margin-left="0.4264in" fo:margin-top="0.03542in" fo:line-height="0.2431in"/>
    </style:style>
    <style:style style:name="P401" style:family="paragraph" style:parent-style-name="Normal">
      <style:paragraph-properties style:snap-to-layout-grid="false" fo:text-align="justify" fo:margin-left="0.4264in" fo:margin-right="0.1938in" fo:margin-top="0.008333in" fo:line-height="0.2764in"/>
    </style:style>
    <style:style style:name="P402" style:family="paragraph" style:parent-style-name="Normal">
      <style:paragraph-properties style:snap-to-layout-grid="false" fo:margin-left="0.3333in" fo:margin-top="0.02847in" fo:line-height="0.2431in"/>
    </style:style>
    <style:style style:name="P403" style:family="paragraph" style:parent-style-name="Normal">
      <style:paragraph-properties style:snap-to-layout-grid="false" fo:text-align="justify" fo:margin-left="0.6215in" fo:margin-right="0.9264in" fo:margin-top="0.005556in" fo:line-height="0.2785in"/>
    </style:style>
    <style:style style:name="P404" style:family="paragraph" style:parent-style-name="Normal">
      <style:paragraph-properties style:snap-to-layout-grid="false" fo:margin-left="2.8903in" fo:margin-top="0.3069in"/>
    </style:style>
    <style:style style:name="P405" style:family="paragraph" style:master-page-name="MP27" style:parent-style-name="Normal">
      <style:paragraph-properties style:snap-to-layout-grid="false" fo:margin-left="0.334in" fo:margin-top="0.0006944in" fo:line-height="0.2431in"/>
    </style:style>
    <style:style style:name="P406" style:family="paragraph" style:parent-style-name="Normal">
      <style:paragraph-properties style:snap-to-layout-grid="false" fo:margin-left="0.4375in" fo:margin-top="0.03333in" fo:line-height="0.2431in"/>
    </style:style>
    <style:style style:name="P407" style:family="paragraph" style:parent-style-name="Normal">
      <style:paragraph-properties style:snap-to-layout-grid="false" fo:text-align="justify" fo:margin-left="0.4375in" fo:margin-right="0.1958in" fo:margin-top="0.006944in" fo:line-height="0.2785in"/>
    </style:style>
    <style:style style:name="P408" style:family="paragraph" style:parent-style-name="Normal">
      <style:paragraph-properties style:snap-to-layout-grid="false" fo:margin-left="0.334in" fo:margin-top="0.02639in" fo:line-height="0.2431in"/>
    </style:style>
    <style:style style:name="P409" style:family="paragraph" style:parent-style-name="Normal">
      <style:paragraph-properties style:snap-to-layout-grid="false" fo:margin-left="0.584in" fo:margin-top="0.03542in" fo:line-height="0.2431in"/>
    </style:style>
    <style:style style:name="P410" style:family="paragraph" style:parent-style-name="Normal">
      <style:paragraph-properties style:snap-to-layout-grid="false" fo:margin-left="0.7819in" fo:margin-top="0.03542in" fo:line-height="0.2431in"/>
    </style:style>
    <style:style style:name="P411" style:family="paragraph" style:parent-style-name="Normal">
      <style:paragraph-properties style:snap-to-layout-grid="false" fo:text-align="end" fo:margin-left="0.4104in" fo:margin-right="0.284in" fo:margin-top="0.005556in" fo:line-height="0.2785in"/>
    </style:style>
    <style:style style:name="P412" style:family="paragraph" style:parent-style-name="Normal">
      <style:paragraph-properties style:snap-to-layout-grid="false" fo:margin-left="0.7826in" fo:margin-top="0.02847in" fo:line-height="0.2431in"/>
    </style:style>
    <style:style style:name="P413" style:family="paragraph" style:parent-style-name="Normal">
      <style:paragraph-properties style:snap-to-layout-grid="false" fo:margin-left="0.7972in" fo:margin-top="0.06181in" fo:line-height="0.2083in"/>
    </style:style>
    <style:style style:name="P414" style:family="paragraph" style:parent-style-name="Normal">
      <style:paragraph-properties style:snap-to-layout-grid="false" fo:margin-left="1.284in" fo:margin-top="0.07014in" fo:line-height="0.2083in"/>
    </style:style>
    <style:style style:name="P415" style:family="paragraph" style:parent-style-name="Normal">
      <style:paragraph-properties style:snap-to-layout-grid="false" fo:margin-left="1.1375in" fo:margin-top="0.07014in" fo:line-height="0.2083in"/>
    </style:style>
    <style:style style:name="P416" style:family="paragraph" style:parent-style-name="Normal">
      <style:paragraph-properties style:snap-to-layout-grid="false" fo:margin-left="1.3021in" fo:margin-top="0.06806in" fo:line-height="0.2083in"/>
    </style:style>
    <style:style style:name="P417" style:family="paragraph" style:parent-style-name="Normal">
      <style:paragraph-properties style:snap-to-layout-grid="false" fo:text-align="end" fo:margin-left="0.4104in" fo:margin-right="0.284in" fo:margin-top="0.01389in" fo:line-height="0.2785in"/>
    </style:style>
    <style:style style:name="P418" style:family="paragraph" style:parent-style-name="Normal">
      <style:paragraph-properties style:snap-to-layout-grid="false" fo:margin-left="0.7972in" fo:margin-top="0.06319in" fo:line-height="0.2083in"/>
    </style:style>
    <style:style style:name="P419" style:family="paragraph" style:parent-style-name="Normal">
      <style:paragraph-properties style:snap-to-layout-grid="false" fo:margin-left="1.2743in" fo:margin-top="0.07014in" fo:line-height="0.2083in"/>
    </style:style>
    <style:style style:name="P420" style:family="paragraph" style:parent-style-name="Normal">
      <style:paragraph-properties style:snap-to-layout-grid="false" fo:margin-left="1.1375in" fo:margin-top="0.06806in" fo:line-height="0.2083in"/>
    </style:style>
    <style:style style:name="P421" style:family="paragraph" style:parent-style-name="Normal">
      <style:paragraph-properties style:snap-to-layout-grid="false" fo:margin-left="1.3021in" fo:margin-top="0.07014in" fo:line-height="0.2083in"/>
    </style:style>
    <style:style style:name="P422" style:family="paragraph" style:parent-style-name="Normal">
      <style:paragraph-properties style:snap-to-layout-grid="false" fo:margin-left="0.334in" fo:margin-top="0.04236in" fo:line-height="0.2431in"/>
    </style:style>
    <style:style style:name="P423" style:family="paragraph" style:parent-style-name="Normal">
      <style:paragraph-properties style:snap-to-layout-grid="false" fo:margin-left="0.6257in" fo:margin-top="0.005556in" fo:line-height="0.2785in"/>
    </style:style>
    <style:style style:name="P424" style:family="paragraph" style:parent-style-name="Normal">
      <style:paragraph-properties style:snap-to-layout-grid="false" fo:margin-left="0.6257in" fo:margin-top="0.02639in" fo:line-height="0.2431in"/>
    </style:style>
    <style:style style:name="P425" style:family="paragraph" style:parent-style-name="Normal">
      <style:paragraph-properties style:snap-to-layout-grid="false" fo:text-align="end" fo:margin-left="0.1604in" fo:margin-right="0.1938in" fo:margin-top="0.006944in" fo:line-height="0.2785in"/>
    </style:style>
    <style:style style:name="P426" style:family="paragraph" style:parent-style-name="Normal">
      <style:paragraph-properties style:snap-to-layout-grid="false" fo:margin-left="0.6257in" fo:margin-top="0.03542in" fo:line-height="0.2431in"/>
    </style:style>
    <style:style style:name="P427" style:family="paragraph" style:parent-style-name="Normal">
      <style:paragraph-properties style:snap-to-layout-grid="false" fo:margin-left="0.334in" fo:margin-top="0.03333in" fo:line-height="0.2431in"/>
    </style:style>
    <style:style style:name="P428" style:family="paragraph" style:parent-style-name="Normal">
      <style:paragraph-properties style:snap-to-layout-grid="false" fo:text-align="justify" fo:margin-left="0.6208in" fo:margin-right="0.1965in" fo:margin-top="0.006944in" fo:line-height="0.2785in"/>
    </style:style>
    <style:style style:name="P429" style:family="paragraph" style:parent-style-name="Normal">
      <style:paragraph-properties style:snap-to-layout-grid="false" fo:margin-left="2.891in" fo:margin-top="0.259in"/>
    </style:style>
    <style:style style:name="P430" style:family="paragraph" style:master-page-name="MP28" style:parent-style-name="Normal">
      <style:paragraph-properties style:snap-to-layout-grid="false" fo:text-align="justify" fo:margin-left="1.0069in" fo:line-height="0.2785in"/>
    </style:style>
    <style:style style:name="P431" style:family="paragraph" style:parent-style-name="Normal">
      <style:paragraph-properties style:snap-to-layout-grid="false" fo:margin-left="1.0069in" fo:margin-top="0.02639in" fo:line-height="0.2431in"/>
    </style:style>
    <style:style style:name="P432" style:family="paragraph" style:parent-style-name="Normal">
      <style:paragraph-properties style:snap-to-layout-grid="false" fo:margin-left="1.0069in" fo:margin-top="0.03542in" fo:line-height="0.2431in"/>
    </style:style>
    <style:style style:name="P433" style:family="paragraph" style:parent-style-name="Normal">
      <style:paragraph-properties style:snap-to-layout-grid="false" fo:margin-left="0.7201in" fo:margin-top="0.03333in" fo:line-height="0.2431in"/>
    </style:style>
    <style:style style:name="P434" style:family="paragraph" style:parent-style-name="Normal">
      <style:paragraph-properties style:snap-to-layout-grid="false" fo:text-align="justify" fo:margin-left="1.0069in" fo:margin-right="0.1972in" fo:margin-top="0.006944in" fo:line-height="0.2785in"/>
    </style:style>
    <style:style style:name="P435" style:family="paragraph" style:parent-style-name="Normal">
      <style:paragraph-properties style:snap-to-layout-grid="false" fo:margin-left="0.7201in" fo:margin-top="0.02639in" fo:line-height="0.2431in"/>
    </style:style>
    <style:style style:name="P436" style:family="paragraph" style:parent-style-name="Normal">
      <style:paragraph-properties style:snap-to-layout-grid="false" fo:text-align="justify" fo:margin-left="1.0069in" fo:margin-right="0.1979in" fo:margin-top="0.006944in" fo:line-height="0.2785in"/>
    </style:style>
    <style:style style:name="P437" style:family="paragraph" style:parent-style-name="Normal">
      <style:paragraph-properties style:snap-to-layout-grid="false" fo:text-align="justify" fo:margin-left="0.5903in" fo:margin-right="0.1986in" fo:margin-top="0.008333in" fo:line-height="0.2764in"/>
    </style:style>
    <style:style style:name="P438" style:family="paragraph" style:parent-style-name="Normal">
      <style:paragraph-properties style:snap-to-layout-grid="false" fo:text-align="justify" fo:margin-left="0.5903in" fo:line-height="0.2785in"/>
    </style:style>
    <style:style style:name="P439" style:family="paragraph" style:parent-style-name="Normal">
      <style:paragraph-properties style:snap-to-layout-grid="false" fo:text-align="justify" fo:margin-left="0.5903in" fo:margin-right="0.1986in" fo:margin-top="0.006944in" fo:line-height="0.2785in"/>
    </style:style>
    <style:style style:name="P440" style:family="paragraph" style:parent-style-name="Normal">
      <style:paragraph-properties style:snap-to-layout-grid="false" fo:margin-left="0.6in" fo:margin-top="0.05486in" fo:line-height="0.2083in"/>
    </style:style>
    <style:style style:name="P441" style:family="paragraph" style:parent-style-name="Normal">
      <style:paragraph-properties style:snap-to-layout-grid="false" fo:text-align="end" fo:margin-left="0.2201in" fo:margin-right="0.1986in" fo:margin-top="0.01389in" fo:line-height="0.2785in"/>
    </style:style>
    <style:style style:name="P442" style:family="paragraph" style:parent-style-name="Normal">
      <style:paragraph-properties style:snap-to-layout-grid="false" fo:text-align="end" fo:margin-right="0.1958in" fo:margin-top="0.008333in" fo:line-height="0.2764in"/>
    </style:style>
    <style:style style:name="P443" style:family="paragraph" style:parent-style-name="Normal">
      <style:paragraph-properties style:snap-to-layout-grid="false" fo:margin-top="0.02708in" fo:line-height="0.2431in"/>
    </style:style>
    <style:style style:name="P444" style:family="paragraph" style:parent-style-name="Normal">
      <style:paragraph-properties style:snap-to-layout-grid="false" fo:margin-left="0.7382in" fo:margin-top="0.03333in" fo:line-height="0.2431in"/>
    </style:style>
    <style:style style:name="P445" style:family="paragraph" style:master-page-name="MP29" style:parent-style-name="Normal">
      <style:paragraph-properties style:snap-to-layout-grid="false" fo:margin-left="0.7389in" fo:margin-top="0.0006944in" fo:line-height="0.2431in"/>
    </style:style>
    <style:style style:name="P446" style:family="paragraph" style:parent-style-name="Normal">
      <style:paragraph-properties style:snap-to-layout-grid="false" fo:text-align="justify" fo:margin-left="0.3958in" fo:margin-right="0.1965in" fo:margin-top="0.005556in" fo:line-height="0.2785in"/>
    </style:style>
    <style:style style:name="P447" style:family="paragraph" style:parent-style-name="Normal">
      <style:paragraph-properties style:snap-to-layout-grid="false" fo:text-align="end" fo:margin-left="0.2181in" fo:margin-right="0.1958in" fo:margin-top="0.00625in" fo:line-height="0.25in"/>
    </style:style>
    <style:style style:name="P448" style:family="paragraph" style:parent-style-name="Normal">
      <style:paragraph-properties style:snap-to-layout-grid="false" fo:margin-left="0.4951in" fo:margin-top="0.005556in" fo:line-height="0.2431in"/>
    </style:style>
    <style:style style:name="P449" style:family="paragraph" style:parent-style-name="Normal">
      <style:paragraph-properties style:snap-to-layout-grid="false" fo:margin-left="0.3924in" fo:margin-top="0.006944in" fo:line-height="0.2431in"/>
    </style:style>
    <style:style style:name="P450" style:family="paragraph" style:parent-style-name="Normal">
      <style:paragraph-properties style:snap-to-layout-grid="false" fo:margin-left="0.4958in" fo:margin-top="0.006944in" fo:line-height="0.2431in"/>
    </style:style>
    <style:style style:name="P451" style:family="paragraph" style:parent-style-name="Normal">
      <style:paragraph-properties style:snap-to-layout-grid="false" fo:margin-left="0.5125in" fo:margin-top="0.006944in" fo:line-height="0.2431in"/>
    </style:style>
    <style:style style:name="P452" style:family="paragraph" style:parent-style-name="Normal">
      <style:paragraph-properties style:snap-to-layout-grid="false" fo:margin-left="0.3951in" fo:margin-top="0.03056in" fo:line-height="0.2431in"/>
    </style:style>
    <style:style style:name="P453" style:family="paragraph" style:parent-style-name="Normal">
      <style:paragraph-properties style:snap-to-layout-grid="false" fo:text-align="justify" fo:margin-left="0.4938in" fo:margin-top="0.008333in" fo:line-height="0.2764in"/>
    </style:style>
    <style:style style:name="P454" style:family="paragraph" style:parent-style-name="Normal">
      <style:paragraph-properties style:snap-to-layout-grid="false" fo:text-align="justify" fo:margin-left="0.591in" fo:margin-right="0.1979in" fo:margin-top="0.008333in" fo:line-height="0.2764in"/>
    </style:style>
    <style:style style:name="P455" style:family="paragraph" style:parent-style-name="Normal">
      <style:paragraph-properties style:snap-to-layout-grid="false" fo:text-align="justify" fo:margin-left="0.591in" fo:margin-right="0.1979in" fo:line-height="0.2785in"/>
    </style:style>
    <style:style style:name="P456" style:family="paragraph" style:parent-style-name="Normal">
      <style:paragraph-properties style:snap-to-layout-grid="false" fo:margin-left="0.001389in" fo:margin-top="0.02708in" fo:line-height="0.2431in"/>
    </style:style>
    <style:style style:name="P457" style:family="paragraph" style:parent-style-name="Normal">
      <style:paragraph-properties style:snap-to-layout-grid="false" fo:margin-left="0.5931in" fo:margin-top="0.03542in" fo:line-height="0.2431in"/>
    </style:style>
    <style:style style:name="P458" style:family="paragraph" style:parent-style-name="Normal">
      <style:paragraph-properties style:snap-to-layout-grid="false" fo:margin-left="3.2778in" fo:margin-top="0.3146in"/>
    </style:style>
    <style:style style:name="P459" style:family="paragraph" style:master-page-name="MP30" style:parent-style-name="Normal">
      <style:paragraph-properties style:snap-to-layout-grid="false" fo:text-align="end" fo:margin-right="0.1944in" fo:line-height="0.2785in"/>
    </style:style>
    <style:style style:name="P460" style:family="paragraph" style:parent-style-name="Normal">
      <style:paragraph-properties style:snap-to-layout-grid="false" fo:text-align="end" fo:margin-left="0.4181in" fo:margin-right="0.1951in" fo:margin-top="0.008333in" fo:line-height="0.2764in"/>
    </style:style>
    <style:style style:name="P461" style:family="paragraph" style:parent-style-name="Normal">
      <style:paragraph-properties style:snap-to-layout-grid="false" fo:text-align="justify" fo:margin-left="0.7882in" fo:line-height="0.2785in"/>
    </style:style>
    <style:style style:name="P462" style:family="paragraph" style:parent-style-name="Normal">
      <style:paragraph-properties style:snap-to-layout-grid="false" fo:margin-left="1.1028in" fo:margin-top="0.03333in" fo:line-height="0.2431in"/>
    </style:style>
    <style:style style:name="P463" style:family="paragraph" style:parent-style-name="Normal">
      <style:paragraph-properties style:snap-to-layout-grid="false" fo:margin-left="1.1028in" fo:margin-top="0.03542in" fo:line-height="0.2431in"/>
    </style:style>
    <style:style style:name="P464" style:family="paragraph" style:parent-style-name="Normal">
      <style:paragraph-properties style:snap-to-layout-grid="false" fo:text-align="justify" fo:margin-left="0.591in" fo:text-indent="0.1951in" fo:margin-top="0.005556in" fo:line-height="0.2785in"/>
    </style:style>
    <style:style style:name="P465" style:family="paragraph" style:parent-style-name="Normal">
      <style:paragraph-properties style:snap-to-layout-grid="false" fo:text-align="justify" fo:margin-left="0.7882in" fo:margin-right="0.1944in" fo:margin-top="0.001389in" fo:line-height="0.2764in"/>
    </style:style>
    <style:style style:name="P466" style:family="paragraph" style:parent-style-name="Normal">
      <style:paragraph-properties style:snap-to-layout-grid="false" fo:text-align="end" fo:margin-right="0.1944in" fo:margin-top="0.009028in" fo:line-height="0.2764in"/>
    </style:style>
    <style:style style:name="P467" style:family="paragraph" style:parent-style-name="Normal">
      <style:paragraph-properties style:snap-to-layout-grid="false" fo:text-align="end" fo:margin-right="0.1938in" fo:margin-top="0.006944in" fo:line-height="0.2785in"/>
    </style:style>
    <style:style style:name="P468" style:family="paragraph" style:master-page-name="MP31" style:parent-style-name="Normal">
      <style:paragraph-properties style:snap-to-layout-grid="false" fo:text-align="justify" fo:margin-left="0.5917in" fo:margin-right="0.0006944in" fo:line-height="0.2785in"/>
    </style:style>
    <style:style style:name="P469" style:family="paragraph" style:parent-style-name="Normal">
      <style:paragraph-properties style:snap-to-layout-grid="false" fo:margin-left="0.6667in" fo:margin-top="0.02639in" fo:line-height="0.2431in"/>
    </style:style>
    <style:style style:name="P470" style:family="paragraph" style:parent-style-name="Normal">
      <style:paragraph-properties style:snap-to-layout-grid="false" fo:margin-left="0.6667in" fo:margin-top="0.03542in" fo:line-height="0.2431in"/>
    </style:style>
    <style:style style:name="P471" style:family="paragraph" style:parent-style-name="Normal">
      <style:paragraph-properties style:snap-to-layout-grid="false" fo:margin-left="0.6667in" fo:margin-top="0.03333in" fo:line-height="0.2431in"/>
    </style:style>
    <style:style style:name="P472" style:family="paragraph" style:parent-style-name="Normal">
      <style:paragraph-properties style:snap-to-layout-grid="false" fo:text-align="justify" fo:margin-left="0.5896in" fo:margin-right="0.0006944in" fo:margin-top="0.006944in" fo:line-height="0.2785in"/>
    </style:style>
    <style:style style:name="P473" style:family="paragraph" style:parent-style-name="Normal">
      <style:paragraph-properties style:snap-to-layout-grid="false" fo:text-align="justify" fo:margin-left="0.6in" fo:margin-right="0.0006944in" fo:text-indent="-0.008333in" fo:margin-top="0.006944in" fo:line-height="0.2785in"/>
    </style:style>
    <style:style style:name="P474" style:family="paragraph" style:parent-style-name="Normal">
      <style:paragraph-properties style:snap-to-layout-grid="false" fo:margin-left="0.7549in" fo:margin-top="0.03542in" fo:line-height="0.2431in"/>
    </style:style>
    <style:style style:name="P475" style:family="paragraph" style:parent-style-name="Normal">
      <style:paragraph-properties style:snap-to-layout-grid="false" fo:margin-left="0.9833in" fo:line-height="0.2431in"/>
    </style:style>
    <style:style style:name="P476" style:family="paragraph" style:parent-style-name="Normal">
      <style:paragraph-properties style:snap-to-layout-grid="false" fo:text-align="end" fo:margin-left="0.8597in" fo:margin-right="0.0006944in" fo:margin-top="0.01944in" fo:line-height="0.25in"/>
    </style:style>
    <style:style style:name="P477" style:family="paragraph" style:parent-style-name="Normal">
      <style:paragraph-properties style:snap-to-layout-grid="false" fo:margin-left="1.3118in" fo:margin-top="0.005556in" fo:line-height="0.2431in"/>
    </style:style>
    <style:style style:name="P478" style:family="paragraph" style:parent-style-name="Normal">
      <style:paragraph-properties style:snap-to-layout-grid="false" fo:margin-left="1.3118in" fo:margin-top="0.006944in" fo:line-height="0.2431in"/>
    </style:style>
    <style:style style:name="P479" style:family="paragraph" style:parent-style-name="Normal">
      <style:paragraph-properties style:snap-to-layout-grid="false" fo:margin-left="1.0319in" fo:margin-top="0.006944in" fo:line-height="0.2431in"/>
    </style:style>
    <style:style style:name="P480" style:family="paragraph" style:parent-style-name="Normal">
      <style:paragraph-properties style:snap-to-layout-grid="false" fo:margin-left="3.4736in" fo:margin-top="0.1674in"/>
    </style:style>
    <style:style style:name="P481" style:family="paragraph" style:master-page-name="MP32" style:parent-style-name="Normal">
      <style:paragraph-properties style:snap-to-layout-grid="false" fo:margin-left="1.1243in" fo:line-height="0.2431in"/>
    </style:style>
    <style:style style:name="P482" style:family="paragraph" style:parent-style-name="Normal">
      <style:paragraph-properties style:snap-to-layout-grid="false" fo:margin-left="0.5424in" fo:margin-top="0.03056in" fo:line-height="0.2431in"/>
    </style:style>
    <style:style style:name="P483" style:family="paragraph" style:parent-style-name="Normal">
      <style:paragraph-properties style:snap-to-layout-grid="false" fo:margin-left="0.6792in" fo:margin-top="0.03542in" fo:line-height="0.2431in"/>
    </style:style>
    <style:style style:name="P484" style:family="paragraph" style:parent-style-name="Normal">
      <style:paragraph-properties style:snap-to-layout-grid="false" fo:text-align="end" fo:margin-left="0.2222in" fo:margin-right="0.1965in" fo:margin-top="0.005556in" fo:line-height="0.2785in"/>
    </style:style>
    <style:style style:name="P485" style:family="paragraph" style:parent-style-name="Normal">
      <style:paragraph-properties style:snap-to-layout-grid="false" fo:margin-left="0.6792in" fo:margin-top="0.02778in" fo:line-height="0.2431in"/>
    </style:style>
    <style:style style:name="P486" style:family="paragraph" style:parent-style-name="Normal">
      <style:paragraph-properties style:snap-to-layout-grid="false" fo:text-align="justify" fo:margin-left="0.3951in" fo:margin-right="0.1972in" fo:margin-top="0.008333in" fo:line-height="0.2764in"/>
    </style:style>
    <style:style style:name="P487" style:family="paragraph" style:parent-style-name="Normal">
      <style:paragraph-properties style:snap-to-layout-grid="false" fo:text-align="justify" fo:margin-left="0.3958in" fo:margin-right="0.1972in" fo:margin-top="0.005556in" fo:line-height="0.2785in"/>
    </style:style>
    <style:style style:name="P488" style:family="paragraph" style:parent-style-name="Normal">
      <style:paragraph-properties style:snap-to-layout-grid="false" fo:margin-left="0.3958in" fo:margin-top="0.02847in" fo:line-height="0.2431in"/>
    </style:style>
    <style:style style:name="P489" style:family="paragraph" style:parent-style-name="Normal">
      <style:paragraph-properties style:snap-to-layout-grid="false" fo:text-align="justify" fo:margin-left="0.3958in" fo:margin-right="0.1972in" fo:margin-top="0.008333in" fo:line-height="0.2764in"/>
    </style:style>
    <style:style style:name="P490" style:family="paragraph" style:parent-style-name="Normal">
      <style:paragraph-properties style:snap-to-layout-grid="false" fo:margin-left="0.3924in" fo:margin-top="0.01181in" fo:line-height="0.2431in"/>
    </style:style>
    <style:style style:name="P491" style:family="paragraph" style:parent-style-name="Normal">
      <style:paragraph-properties style:snap-to-layout-grid="false" fo:margin-left="3.2778in" fo:margin-top="0.05972in"/>
    </style:style>
    <style:style style:name="P492" style:family="paragraph" style:master-page-name="MP33" style:parent-style-name="Normal">
      <style:paragraph-properties style:snap-to-layout-grid="false" fo:text-align="justify" fo:margin-left="0.5924in" fo:margin-right="0.1958in" fo:text-indent="0.09167in" fo:line-height="0.2785in"/>
    </style:style>
    <style:style style:name="P493" style:family="paragraph" style:parent-style-name="Normal">
      <style:paragraph-properties style:snap-to-layout-grid="false" fo:text-align="end" fo:margin-left="0.0006944in" fo:margin-right="0.1944in" fo:margin-top="0.008333in" fo:line-height="0.2764in"/>
    </style:style>
    <style:style style:name="P494" style:family="paragraph" style:parent-style-name="Normal">
      <style:paragraph-properties style:snap-to-layout-grid="false" fo:text-align="justify" fo:margin-left="0.5924in" fo:margin-right="0.1931in" fo:line-height="0.2785in"/>
    </style:style>
    <style:style style:name="P495" style:family="paragraph" style:parent-style-name="Normal">
      <style:paragraph-properties style:snap-to-layout-grid="false" fo:margin-left="0.0006944in" fo:margin-top="0.01181in" fo:line-height="0.2431in"/>
    </style:style>
    <style:style style:name="P496" style:family="paragraph" style:parent-style-name="Normal">
      <style:paragraph-properties style:snap-to-layout-grid="false" fo:margin-left="0.491in" fo:margin-top="0.006944in" fo:line-height="0.2431in"/>
    </style:style>
    <style:style style:name="P497" style:family="paragraph" style:parent-style-name="Normal">
      <style:paragraph-properties style:snap-to-layout-grid="false" fo:margin-left="0.6924in" fo:margin-top="0.006944in" fo:line-height="0.2431in"/>
    </style:style>
    <style:style style:name="P498" style:family="paragraph" style:parent-style-name="Normal">
      <style:paragraph-properties style:snap-to-layout-grid="false" fo:margin-left="0.0006944in" fo:margin-top="0.006944in" fo:line-height="0.2431in"/>
    </style:style>
    <style:style style:name="P499" style:family="paragraph" style:parent-style-name="Normal">
      <style:paragraph-properties style:snap-to-layout-grid="false" fo:margin-left="0.5625in" fo:margin-top="0.006944in" fo:line-height="0.2431in"/>
    </style:style>
    <style:style style:name="P500" style:family="paragraph" style:parent-style-name="Normal">
      <style:paragraph-properties style:snap-to-layout-grid="false" fo:margin-left="0.0006944in" fo:margin-top="0.03056in" fo:line-height="0.2431in"/>
    </style:style>
    <style:style style:name="P501" style:family="paragraph" style:parent-style-name="Normal">
      <style:paragraph-properties style:snap-to-layout-grid="false" fo:margin-left="0.5924in" fo:margin-top="0.005556in" fo:line-height="0.2785in"/>
    </style:style>
    <style:style style:name="P502" style:family="paragraph" style:parent-style-name="Normal">
      <style:paragraph-properties style:snap-to-layout-grid="false" fo:margin-left="0.0006944in" fo:margin-top="0.3049in" fo:line-height="0.2431in"/>
    </style:style>
    <style:style style:name="P503" style:family="paragraph" style:parent-style-name="Normal">
      <style:paragraph-properties style:snap-to-layout-grid="false" fo:margin-left="0.2236in" fo:margin-top="0.01181in" fo:line-height="0.2431in"/>
    </style:style>
    <style:style style:name="P504" style:family="paragraph" style:parent-style-name="Normal">
      <style:paragraph-properties style:snap-to-layout-grid="false" fo:margin-left="0.4903in" fo:margin-top="0.006944in" fo:line-height="0.2431in"/>
    </style:style>
    <style:style style:name="P505" style:family="paragraph" style:parent-style-name="Normal">
      <style:paragraph-properties style:snap-to-layout-grid="false" fo:margin-left="3.4743in" fo:margin-top="0.2812in"/>
    </style:style>
    <style:style style:name="P506" style:family="paragraph" style:master-page-name="MP34" style:parent-style-name="Normal">
      <style:paragraph-properties style:snap-to-layout-grid="false" fo:text-align="justify" fo:margin-left="0.4917in" fo:margin-right="0.0006944in" fo:line-height="0.25in"/>
    </style:style>
    <style:style style:name="P507" style:family="paragraph" style:parent-style-name="Normal">
      <style:paragraph-properties style:snap-to-layout-grid="false" fo:margin-left="0.2903in" fo:margin-top="0.005556in" fo:line-height="0.2431in"/>
    </style:style>
    <style:style style:name="P508" style:family="paragraph" style:parent-style-name="Normal">
      <style:paragraph-properties style:snap-to-layout-grid="false" fo:margin-left="0.4153in" fo:margin-top="0.006944in" fo:line-height="0.2431in"/>
    </style:style>
    <style:style style:name="P509" style:family="paragraph" style:parent-style-name="Normal">
      <style:paragraph-properties style:snap-to-layout-grid="false" fo:margin-left="0.7014in" fo:margin-top="0.006944in" fo:line-height="0.2431in"/>
    </style:style>
    <style:style style:name="P510" style:family="paragraph" style:parent-style-name="Normal">
      <style:paragraph-properties style:snap-to-layout-grid="false" fo:margin-left="0.7021in" fo:margin-top="0.006944in" fo:line-height="0.2431in"/>
    </style:style>
    <style:style style:name="P511" style:family="paragraph" style:parent-style-name="Normal">
      <style:paragraph-properties style:snap-to-layout-grid="false" fo:margin-left="0.2903in" fo:margin-top="0.006944in" fo:line-height="0.2431in"/>
    </style:style>
    <style:style style:name="P512" style:family="paragraph" style:parent-style-name="Normal">
      <style:paragraph-properties style:snap-to-layout-grid="false" fo:margin-left="0.4924in" fo:margin-top="0.006944in" fo:line-height="0.2431in"/>
    </style:style>
    <style:style style:name="P513" style:family="paragraph" style:parent-style-name="Normal">
      <style:paragraph-properties style:snap-to-layout-grid="false" fo:margin-left="0.291in" fo:margin-top="0.006944in" fo:line-height="0.2431in"/>
    </style:style>
    <style:style style:name="P514" style:family="paragraph" style:parent-style-name="Normal">
      <style:paragraph-properties style:snap-to-layout-grid="false" fo:margin-left="0.2875in" fo:margin-top="0.03056in" fo:line-height="0.2431in"/>
    </style:style>
    <style:style style:name="P515" style:family="paragraph" style:parent-style-name="Normal">
      <style:paragraph-properties style:snap-to-layout-grid="false" fo:text-align="justify" fo:margin-left="0.1993in" fo:margin-right="0.2743in" fo:margin-top="0.005556in" fo:line-height="0.2785in"/>
    </style:style>
    <style:style style:name="P516" style:family="paragraph" style:parent-style-name="Normal">
      <style:paragraph-properties style:snap-to-layout-grid="false" fo:margin-left="0.3757in" fo:margin-top="0.02847in" fo:line-height="0.2431in"/>
    </style:style>
    <style:style style:name="P517" style:family="paragraph" style:parent-style-name="Normal">
      <style:paragraph-properties style:snap-to-layout-grid="false" fo:margin-left="0.6875in" fo:margin-top="0.03333in" fo:line-height="0.2431in"/>
    </style:style>
    <style:style style:name="P518" style:family="paragraph" style:parent-style-name="Normal">
      <style:paragraph-properties style:snap-to-layout-grid="false" fo:margin-left="0.3757in" fo:margin-top="0.03542in" fo:line-height="0.2431in"/>
    </style:style>
    <style:style style:name="P519" style:family="paragraph" style:parent-style-name="Normal">
      <style:paragraph-properties style:snap-to-layout-grid="false" fo:margin-left="0.6875in" fo:margin-top="0.03542in" fo:line-height="0.2431in"/>
    </style:style>
    <style:style style:name="P520" style:family="paragraph" style:parent-style-name="Normal">
      <style:paragraph-properties style:snap-to-layout-grid="false" fo:margin-left="0.3757in" fo:margin-top="0.03333in" fo:line-height="0.2431in"/>
    </style:style>
    <style:style style:name="P521" style:family="paragraph" style:parent-style-name="Normal">
      <style:paragraph-properties style:snap-to-layout-grid="false" fo:margin-left="0.375in" fo:margin-top="0.03542in" fo:line-height="0.2431in"/>
    </style:style>
    <style:style style:name="P522" style:family="paragraph" style:parent-style-name="Normal">
      <style:paragraph-properties style:snap-to-layout-grid="false" fo:margin-left="0.6868in" fo:margin-top="0.03542in" fo:line-height="0.2431in"/>
    </style:style>
    <style:style style:name="P523" style:family="paragraph" style:parent-style-name="Normal">
      <style:paragraph-properties style:snap-to-layout-grid="false" fo:margin-left="0.1931in" fo:margin-top="0.03333in" fo:line-height="0.2431in"/>
    </style:style>
    <style:style style:name="P524" style:family="paragraph" style:parent-style-name="Normal">
      <style:paragraph-properties style:snap-to-layout-grid="false" fo:margin-left="0.3917in" fo:margin-top="0.03542in" fo:line-height="0.2431in"/>
    </style:style>
    <style:style style:name="P525" style:family="paragraph" style:parent-style-name="Normal">
      <style:paragraph-properties style:snap-to-layout-grid="false" fo:margin-left="3.2736in" fo:margin-top="0.1479in"/>
    </style:style>
    <style:style style:name="P526" style:family="paragraph" style:master-page-name="MP35" style:parent-style-name="Normal">
      <style:paragraph-properties style:snap-to-layout-grid="false" fo:margin-left="0.8868in" fo:margin-top="0.0006944in" fo:line-height="0.2431in"/>
    </style:style>
    <style:style style:name="P527" style:family="paragraph" style:parent-style-name="Normal">
      <style:paragraph-properties style:snap-to-layout-grid="false" fo:text-align="end" fo:margin-left="0.3764in" fo:margin-top="0.005556in" fo:line-height="0.2785in"/>
    </style:style>
    <style:style style:name="P528" style:family="paragraph" style:parent-style-name="Normal">
      <style:paragraph-properties style:snap-to-layout-grid="false" fo:margin-left="0.55in" fo:margin-top="0.02639in" fo:line-height="0.2431in"/>
    </style:style>
    <style:style style:name="P529" style:family="paragraph" style:parent-style-name="Normal">
      <style:paragraph-properties style:snap-to-layout-grid="false" fo:margin-left="0.3979in" fo:margin-top="0.03542in" fo:line-height="0.2431in"/>
    </style:style>
    <style:style style:name="P530" style:family="paragraph" style:parent-style-name="Normal">
      <style:paragraph-properties style:snap-to-layout-grid="false" fo:margin-left="0.6118in" fo:margin-top="0.03542in" fo:line-height="0.2431in"/>
    </style:style>
    <style:style style:name="P531" style:family="paragraph" style:parent-style-name="Normal">
      <style:paragraph-properties style:snap-to-layout-grid="false" fo:margin-left="0.8847in" fo:margin-top="0.03333in" fo:line-height="0.2431in"/>
    </style:style>
    <style:style style:name="P532" style:family="paragraph" style:parent-style-name="Normal">
      <style:paragraph-properties style:snap-to-layout-grid="false" fo:margin-left="0.8868in" fo:margin-top="0.03542in" fo:line-height="0.2431in"/>
    </style:style>
    <style:style style:name="P533" style:family="paragraph" style:parent-style-name="Normal">
      <style:paragraph-properties style:snap-to-layout-grid="false" fo:margin-left="0.5896in" fo:margin-top="0.03333in" fo:line-height="0.2431in"/>
    </style:style>
    <style:style style:name="P534" style:family="paragraph" style:parent-style-name="Normal">
      <style:paragraph-properties style:snap-to-layout-grid="false" fo:text-align="end" fo:margin-left="0.2243in" fo:margin-top="0.006944in" fo:line-height="0.2785in"/>
    </style:style>
    <style:style style:name="P535" style:family="paragraph" style:parent-style-name="Normal">
      <style:paragraph-properties style:snap-to-layout-grid="false" fo:margin-left="0.5896in" fo:margin-top="0.02639in" fo:line-height="0.2431in"/>
    </style:style>
    <style:style style:name="P536" style:family="paragraph" style:parent-style-name="Normal">
      <style:paragraph-properties style:snap-to-layout-grid="false" fo:text-align="end" fo:margin-top="0.00625in" fo:line-height="0.2785in"/>
    </style:style>
    <style:style style:name="P537" style:family="paragraph" style:master-page-name="MP36" style:parent-style-name="Normal">
      <style:paragraph-properties style:snap-to-layout-grid="false" fo:margin-left="0.3958in" fo:margin-top="0.0006944in" fo:line-height="0.2431in"/>
    </style:style>
    <style:style style:name="P538" style:family="paragraph" style:parent-style-name="Normal">
      <style:paragraph-properties style:snap-to-layout-grid="false" fo:margin-left="0.0006944in" fo:margin-right="0.0006944in" fo:margin-top="0.008333in" fo:line-height="0.2764in"/>
    </style:style>
    <style:style style:name="P539" style:family="paragraph" style:parent-style-name="Normal">
      <style:paragraph-properties style:snap-to-layout-grid="false" fo:margin-left="3.2778in" fo:margin-top="7.2028in"/>
    </style:style>
    <style:style style:name="P540" style:family="paragraph" style:master-page-name="MP37" style:parent-style-name="Normal">
      <style:paragraph-properties style:snap-to-layout-grid="false" fo:margin-top="0.09375in" fo:line-height="0.2431in"/>
    </style:style>
    <style:style style:name="P541" style:family="paragraph" style:parent-style-name="Normal">
      <style:paragraph-properties style:snap-to-layout-grid="false" fo:margin-left="0.2368in" fo:margin-top="0.3118in" fo:line-height="0.2431in"/>
    </style:style>
    <style:style style:name="P542" style:family="paragraph" style:parent-style-name="Normal">
      <style:paragraph-properties style:snap-to-layout-grid="false" fo:margin-left="0.2368in" fo:margin-top="0.03542in" fo:line-height="0.2431in"/>
    </style:style>
    <style:style style:name="P543" style:family="paragraph" style:parent-style-name="Normal">
      <style:paragraph-properties style:snap-to-layout-grid="false" fo:margin-left="0.2368in" fo:margin-top="0.03333in" fo:line-height="0.2431in"/>
    </style:style>
    <style:style style:name="P544" style:family="paragraph" style:parent-style-name="Normal">
      <style:paragraph-properties style:snap-to-layout-grid="false" fo:margin-left="0.2368in" fo:margin-top="2.5333in" fo:line-height="0.2431in"/>
    </style:style>
    <style:style style:name="P545" style:family="paragraph" style:parent-style-name="Normal">
      <style:paragraph-properties style:snap-to-layout-grid="false" fo:margin-left="1.3549in" fo:margin-top="0.5903in" fo:line-height="0.2431in"/>
    </style:style>
    <style:style style:name="P546" style:family="paragraph" style:parent-style-name="Normal">
      <style:paragraph-properties style:snap-to-layout-grid="false" fo:margin-left="3.4736in" fo:margin-top="3.3139in"/>
    </style:style>
    <style:style style:name="P547" style:family="paragraph" style:master-page-name="MP38" style:parent-style-name="Normal">
      <style:paragraph-properties style:snap-to-layout-grid="false" fo:text-align="justify" fo:text-indent="0.8764in" fo:margin-bottom="0.2222in" fo:line-height="0.5549in"/>
    </style:style>
    <style:style style:name="P548" style:family="paragraph" style:parent-style-name="Normal">
      <style:paragraph-properties style:snap-to-layout-grid="false" fo:margin-left="0.425in" fo:margin-top="0.02847in" fo:line-height="0.2431in"/>
    </style:style>
    <style:style style:name="P549" style:family="paragraph" style:parent-style-name="Normal">
      <style:paragraph-properties style:snap-to-layout-grid="false" fo:margin-left="1.5014in" fo:margin-top="0.02847in" fo:line-height="0.2431in"/>
    </style:style>
    <style:style style:name="P550" style:family="paragraph" style:parent-style-name="Normal">
      <style:paragraph-properties style:snap-to-layout-grid="false" fo:margin-left="-0.006944in" fo:margin-top="0.02847in" fo:line-height="0.2431in"/>
    </style:style>
    <style:style style:name="P551" style:family="paragraph" style:parent-style-name="Normal">
      <style:paragraph-properties style:snap-to-layout-grid="false" fo:margin-left="0.3764in" fo:margin-top="0.02847in" fo:line-height="0.2431in"/>
    </style:style>
    <style:style style:name="P552" style:family="paragraph" style:parent-style-name="Normal">
      <style:paragraph-properties style:snap-to-layout-grid="false" fo:margin-left="0.07014in" fo:margin-top="0.02847in" fo:line-height="0.2431in"/>
    </style:style>
    <style:style style:name="P553" style:family="paragraph" style:parent-style-name="Normal">
      <style:paragraph-properties style:snap-to-layout-grid="false" fo:margin-left="0.3764in" fo:margin-top="0.02708in" fo:line-height="0.2431in"/>
    </style:style>
    <style:style style:name="P554" style:family="paragraph" style:parent-style-name="Normal">
      <style:paragraph-properties style:snap-to-layout-grid="false" fo:margin-left="0.07014in" fo:margin-top="0.02708in" fo:line-height="0.2431in"/>
    </style:style>
    <style:style style:name="P555" style:family="paragraph" style:parent-style-name="Normal">
      <style:paragraph-properties style:snap-to-layout-grid="false" fo:margin-top="0.5563in" fo:margin-bottom="0.2778in" fo:line-height="0.2778in"/>
    </style:style>
    <style:style style:name="P556" style:family="paragraph" style:parent-style-name="Normal">
      <style:paragraph-properties style:snap-to-layout-grid="false" fo:margin-left="3.4736in" fo:margin-top="3.1958in"/>
    </style:style>
    <style:style style:name="P557" style:family="paragraph" style:master-page-name="MP39" style:parent-style-name="Normal">
      <style:paragraph-properties style:snap-to-layout-grid="false" fo:margin-top="0.0006944in" fo:line-height="0.2083in"/>
    </style:style>
    <style:style style:name="P558" style:family="paragraph" style:parent-style-name="Normal">
      <style:paragraph-properties style:snap-to-layout-grid="false" fo:margin-left="3.2514in" fo:margin-top="0.01042in" fo:line-height="0.2431in"/>
    </style:style>
    <style:style style:name="P559" style:family="paragraph" style:parent-style-name="Normal">
      <style:paragraph-properties style:snap-to-layout-grid="false" fo:margin-left="0.4in" fo:line-height="0.2056in"/>
    </style:style>
    <style:style style:name="P560" style:family="paragraph" style:parent-style-name="Normal">
      <style:paragraph-properties style:snap-to-layout-grid="false" fo:line-height="0.209in"/>
    </style:style>
    <style:style style:name="P561" style:family="paragraph" style:parent-style-name="Normal">
      <style:paragraph-properties style:snap-to-layout-grid="false" fo:line-height="0.2083in"/>
    </style:style>
    <style:style style:name="P562" style:family="paragraph" style:parent-style-name="Normal">
      <style:paragraph-properties style:snap-to-layout-grid="false" fo:margin-left="0.1799in" fo:line-height="0.2257in"/>
    </style:style>
    <style:style style:name="P563" style:family="paragraph" style:parent-style-name="Normal">
      <style:paragraph-properties style:snap-to-layout-grid="false" fo:margin-left="0.5403in" fo:line-height="0.2042in"/>
    </style:style>
    <style:style style:name="P564" style:family="paragraph" style:parent-style-name="Normal">
      <style:paragraph-properties style:snap-to-layout-grid="false" fo:margin-left="0.5403in" fo:line-height="0.2257in"/>
    </style:style>
    <style:style style:name="P565" style:family="paragraph" style:parent-style-name="Normal">
      <style:paragraph-properties style:snap-to-layout-grid="false" fo:margin-left="0.1806in" fo:line-height="0.2257in"/>
    </style:style>
    <style:style style:name="P566" style:family="paragraph" style:parent-style-name="Normal">
      <style:paragraph-properties style:snap-to-layout-grid="false" fo:margin-left="0.5507in" fo:line-height="0.2042in"/>
    </style:style>
    <style:style style:name="P567" style:family="paragraph" style:parent-style-name="Normal">
      <style:paragraph-properties style:snap-to-layout-grid="false" fo:margin-left="0.0006944in" fo:line-height="0.2257in"/>
    </style:style>
    <style:style style:name="P568" style:family="paragraph" style:parent-style-name="Normal">
      <style:paragraph-properties style:snap-to-layout-grid="false" fo:margin-left="0.1806in" fo:line-height="0.2042in"/>
    </style:style>
    <style:style style:name="P569" style:family="paragraph" style:parent-style-name="Normal">
      <style:paragraph-properties style:snap-to-layout-grid="false" fo:margin-left="0.541in" fo:line-height="0.2042in"/>
    </style:style>
    <style:style style:name="P570" style:family="paragraph" style:parent-style-name="Normal">
      <style:paragraph-properties style:snap-to-layout-grid="false" fo:margin-left="0.5417in" fo:line-height="0.2257in"/>
    </style:style>
    <style:style style:name="P571" style:family="paragraph" style:parent-style-name="Normal">
      <style:paragraph-properties style:snap-to-layout-grid="false" fo:margin-left="0.1799in" fo:line-height="0.2042in"/>
    </style:style>
    <style:style style:name="P572" style:family="paragraph" style:parent-style-name="Normal">
      <style:paragraph-properties style:snap-to-layout-grid="false" fo:margin-left="0.5417in" fo:line-height="0.2042in"/>
    </style:style>
    <style:style style:name="P573" style:family="paragraph" style:parent-style-name="Normal">
      <style:paragraph-properties style:snap-to-layout-grid="false" fo:margin-left="1.7868in" fo:line-height="0.2257in"/>
    </style:style>
    <style:style style:name="P574" style:family="paragraph" style:parent-style-name="Normal">
      <style:paragraph-properties style:snap-to-layout-grid="false" fo:margin-left="1.6236in" fo:line-height="0.2042in"/>
    </style:style>
    <style:style style:name="P575" style:family="paragraph" style:parent-style-name="Normal">
      <style:paragraph-properties style:snap-to-layout-grid="false" fo:margin-top="0.2222in" fo:line-height="0.2257in"/>
    </style:style>
    <style:style style:name="P576" style:family="paragraph" style:parent-style-name="Normal">
      <style:paragraph-properties style:snap-to-layout-grid="false" fo:line-height="0.2257in"/>
    </style:style>
    <style:style style:name="P577" style:family="paragraph" style:parent-style-name="Normal">
      <style:paragraph-properties style:snap-to-layout-grid="false" fo:margin-left="0.4in" fo:line-height="0.2257in"/>
    </style:style>
    <style:style style:name="P578" style:family="paragraph" style:parent-style-name="Normal">
      <style:paragraph-properties style:snap-to-layout-grid="false" fo:margin-top="0.08125in" fo:line-height="0.2257in"/>
    </style:style>
    <style:style style:name="P579" style:family="paragraph" style:parent-style-name="Normal">
      <style:paragraph-properties style:snap-to-layout-grid="false" fo:margin-top="0.5069in" fo:line-height="0.191in"/>
    </style:style>
    <style:style style:name="P580" style:family="paragraph" style:parent-style-name="Normal">
      <style:paragraph-properties style:snap-to-layout-grid="false" fo:margin-left="0.4368in" fo:margin-top="0.04583in" fo:line-height="0.191in"/>
    </style:style>
    <style:style style:name="P581" style:family="paragraph" style:parent-style-name="Normal">
      <style:paragraph-properties style:snap-to-layout-grid="false" fo:margin-left="3.4736in" fo:margin-top="0.2715in"/>
    </style:style>
    <style:style style:name="P582" style:family="paragraph" style:master-page-name="MP40" style:parent-style-name="Normal">
      <style:paragraph-properties style:snap-to-layout-grid="false" fo:line-height="0.2083in"/>
    </style:style>
    <style:style style:name="P583" style:family="paragraph" style:parent-style-name="Normal">
      <style:paragraph-properties style:snap-to-layout-grid="false" fo:margin-left="3.2514in" fo:margin-top="0.002083in" fo:line-height="0.2431in"/>
    </style:style>
    <style:style style:name="P584" style:family="paragraph" style:parent-style-name="Normal">
      <style:paragraph-properties style:snap-to-layout-grid="false" fo:margin-left="2.2931in" fo:margin-top="0.01944in" fo:line-height="0.2083in"/>
    </style:style>
    <style:style style:name="P585" style:family="paragraph" style:parent-style-name="Normal">
      <style:paragraph-properties style:snap-to-layout-grid="false" fo:margin-left="0.4in" fo:margin-top="0.002778in" fo:line-height="0.2257in"/>
    </style:style>
    <style:style style:name="P586" style:family="paragraph" style:parent-style-name="Normal">
      <style:paragraph-properties style:snap-to-layout-grid="false" fo:line-height="0.2229in"/>
    </style:style>
    <style:style style:name="P587" style:family="paragraph" style:parent-style-name="Normal">
      <style:paragraph-properties style:snap-to-layout-grid="false" fo:margin-left="0.55in" fo:line-height="0.2257in"/>
    </style:style>
    <style:style style:name="P588" style:family="paragraph" style:parent-style-name="Normal">
      <style:paragraph-properties style:snap-to-layout-grid="false" fo:margin-left="0.5882in" fo:margin-top="0.004167in" fo:line-height="0.2431in"/>
    </style:style>
    <style:style style:name="P589" style:family="paragraph" style:parent-style-name="Normal">
      <style:paragraph-properties style:snap-to-layout-grid="false" fo:margin-left="0.5903in" fo:margin-top="0.006944in" fo:line-height="0.2431in"/>
    </style:style>
    <style:style style:name="P590" style:family="paragraph" style:parent-style-name="Normal">
      <style:paragraph-properties style:snap-to-layout-grid="false" fo:margin-left="0.1951in" fo:margin-top="0.006944in" fo:line-height="0.2431in"/>
    </style:style>
    <style:style style:name="P591" style:family="paragraph" style:parent-style-name="Normal">
      <style:paragraph-properties style:snap-to-layout-grid="false" fo:margin-left="0.5833in" fo:margin-top="0.006944in" fo:line-height="0.2431in"/>
    </style:style>
    <style:style style:name="P592" style:family="paragraph" style:parent-style-name="Normal">
      <style:paragraph-properties style:snap-to-layout-grid="false" fo:margin-left="0.584in" fo:margin-top="0.006944in" fo:line-height="0.2431in"/>
    </style:style>
    <style:style style:name="P593" style:family="paragraph" style:parent-style-name="Normal">
      <style:paragraph-properties style:snap-to-layout-grid="false" fo:margin-left="0.5632in" fo:line-height="0.2229in"/>
    </style:style>
    <style:style style:name="P594" style:family="paragraph" style:parent-style-name="Normal">
      <style:paragraph-properties style:snap-to-layout-grid="false" fo:margin-left="0.5632in" fo:line-height="0.2215in"/>
    </style:style>
    <style:style style:name="P595" style:family="paragraph" style:parent-style-name="Normal">
      <style:paragraph-properties style:snap-to-layout-grid="false" fo:margin-left="0.5403in" fo:line-height="0.2229in"/>
    </style:style>
    <style:style style:name="P596" style:family="paragraph" style:parent-style-name="Normal">
      <style:paragraph-properties style:snap-to-layout-grid="false" fo:margin-left="0.5403in" fo:line-height="0.2208in"/>
    </style:style>
    <style:style style:name="P597" style:family="paragraph" style:parent-style-name="Normal">
      <style:paragraph-properties style:snap-to-layout-grid="false" fo:margin-left="1.9049in" fo:line-height="0.2257in"/>
    </style:style>
    <style:style style:name="P598" style:family="paragraph" style:parent-style-name="Normal">
      <style:paragraph-properties style:snap-to-layout-grid="false" fo:margin-left="1.6715in" fo:line-height="0.2208in"/>
    </style:style>
    <style:style style:name="P599" style:family="paragraph" style:parent-style-name="Normal">
      <style:paragraph-properties style:snap-to-layout-grid="false" fo:margin-left="0.5333in" fo:line-height="0.2222in"/>
    </style:style>
    <style:style style:name="P600" style:family="paragraph" style:parent-style-name="Normal">
      <style:paragraph-properties style:snap-to-layout-grid="false" fo:margin-top="0.2174in" fo:line-height="0.2257in"/>
    </style:style>
    <style:style style:name="P601" style:family="paragraph" style:parent-style-name="Normal">
      <style:paragraph-properties style:snap-to-layout-grid="false" fo:margin-top="0.03958in" fo:line-height="0.1736in"/>
    </style:style>
    <style:style style:name="P602" style:family="paragraph" style:parent-style-name="Normal">
      <style:paragraph-properties style:snap-to-layout-grid="false" fo:margin-left="0.4083in" fo:margin-top="0.04792in" fo:line-height="0.1736in"/>
    </style:style>
    <style:style style:name="P603" style:family="paragraph" style:parent-style-name="Normal">
      <style:paragraph-properties style:snap-to-layout-grid="false" fo:margin-left="3.4736in" fo:margin-top="0.6667in"/>
    </style:style>
    <style:style style:name="P604" style:family="paragraph" style:master-page-name="MP41" style:parent-style-name="Normal">
      <style:paragraph-properties style:snap-to-layout-grid="false" fo:margin-top="0.0006944in" fo:line-height="0.2083in"/>
    </style:style>
    <style:style style:name="P605" style:family="paragraph" style:parent-style-name="Normal">
      <style:paragraph-properties style:snap-to-layout-grid="false" fo:margin-left="3.2097in" fo:margin-top="0.1646in" fo:line-height="0.2778in"/>
    </style:style>
    <style:style style:name="P606" style:family="paragraph" style:parent-style-name="Normal">
      <style:paragraph-properties style:snap-to-layout-grid="false" fo:margin-left="2.0431in" fo:margin-top="0.02083in" fo:line-height="0.2083in"/>
    </style:style>
    <style:style style:name="P607" style:family="paragraph" style:parent-style-name="Normal">
      <style:paragraph-properties style:snap-to-layout-grid="false" fo:margin-left="0.4in" fo:margin-top="0.02778in" fo:line-height="0.2257in"/>
    </style:style>
    <style:style style:name="P608" style:family="paragraph" style:parent-style-name="Normal">
      <style:paragraph-properties style:snap-to-layout-grid="false" fo:text-align="justify" fo:margin-top="0.004861in" fo:line-height="0.25in"/>
    </style:style>
    <style:style style:name="P609" style:family="paragraph" style:parent-style-name="Normal">
      <style:paragraph-properties style:snap-to-layout-grid="false" fo:margin-top="0.009722in" fo:line-height="0.2257in"/>
    </style:style>
    <style:style style:name="P610" style:family="paragraph" style:parent-style-name="Normal">
      <style:paragraph-properties style:snap-to-layout-grid="false" fo:margin-left="0.1799in" fo:margin-top="0.009722in" fo:line-height="0.2257in"/>
    </style:style>
    <style:style style:name="P611" style:family="paragraph" style:parent-style-name="Normal">
      <style:paragraph-properties style:snap-to-layout-grid="false" fo:margin-left="0.1965in" fo:margin-top="0.01111in" fo:line-height="0.2257in"/>
    </style:style>
    <style:style style:name="P612" style:family="paragraph" style:parent-style-name="Normal">
      <style:paragraph-properties style:snap-to-layout-grid="false" fo:margin-left="0.5618in" fo:margin-top="0.01111in" fo:line-height="0.2257in"/>
    </style:style>
    <style:style style:name="P613" style:family="paragraph" style:parent-style-name="Normal">
      <style:paragraph-properties style:snap-to-layout-grid="false" fo:margin-left="0.5819in" fo:margin-top="0.01111in" fo:line-height="0.2257in"/>
    </style:style>
    <style:style style:name="P614" style:family="paragraph" style:parent-style-name="Normal">
      <style:paragraph-properties style:snap-to-layout-grid="false" fo:margin-left="0.5819in" fo:margin-top="0.009722in" fo:line-height="0.2257in"/>
    </style:style>
    <style:style style:name="P615" style:family="paragraph" style:parent-style-name="Normal">
      <style:paragraph-properties style:snap-to-layout-grid="false" fo:margin-left="0.1806in" fo:margin-top="0.01111in" fo:line-height="0.2257in"/>
    </style:style>
    <style:style style:name="P616" style:family="paragraph" style:parent-style-name="Normal">
      <style:paragraph-properties style:snap-to-layout-grid="false" fo:margin-left="0.541in" fo:margin-top="0.01111in" fo:line-height="0.2257in"/>
    </style:style>
    <style:style style:name="P617" style:family="paragraph" style:parent-style-name="Normal">
      <style:paragraph-properties style:snap-to-layout-grid="false" fo:margin-left="0.5417in" fo:margin-top="0.009028in" fo:line-height="0.2257in"/>
    </style:style>
    <style:style style:name="P618" style:family="paragraph" style:parent-style-name="Normal">
      <style:paragraph-properties style:snap-to-layout-grid="false" fo:margin-left="0.1799in" fo:margin-top="0.01111in" fo:line-height="0.2257in"/>
    </style:style>
    <style:style style:name="P619" style:family="paragraph" style:parent-style-name="Normal">
      <style:paragraph-properties style:snap-to-layout-grid="false" fo:margin-left="0.5403in" fo:margin-top="0.01111in" fo:line-height="0.2257in"/>
    </style:style>
    <style:style style:name="P620" style:family="paragraph" style:parent-style-name="Normal">
      <style:paragraph-properties style:snap-to-layout-grid="false" fo:margin-left="0.5437in" fo:margin-top="0.01111in" fo:line-height="0.2257in"/>
    </style:style>
    <style:style style:name="P621" style:family="paragraph" style:parent-style-name="Normal">
      <style:paragraph-properties style:snap-to-layout-grid="false" fo:margin-left="0.5403in" fo:margin-top="0.009722in" fo:line-height="0.2257in"/>
    </style:style>
    <style:style style:name="P622" style:family="paragraph" style:parent-style-name="Normal">
      <style:paragraph-properties style:snap-to-layout-grid="false" fo:margin-left="0.5417in" fo:margin-top="0.01111in" fo:line-height="0.2257in"/>
    </style:style>
    <style:style style:name="P623" style:family="paragraph" style:parent-style-name="Normal">
      <style:paragraph-properties style:snap-to-layout-grid="false" fo:margin-left="1.7965in" fo:margin-top="0.01111in" fo:line-height="0.2257in"/>
    </style:style>
    <style:style style:name="P624" style:family="paragraph" style:parent-style-name="Normal">
      <style:paragraph-properties style:snap-to-layout-grid="false" fo:margin-left="1.6514in" fo:margin-top="0.009028in" fo:line-height="0.2257in"/>
    </style:style>
    <style:style style:name="P625" style:family="paragraph" style:parent-style-name="Normal">
      <style:paragraph-properties style:snap-to-layout-grid="false" fo:margin-left="0.1799in" fo:margin-top="0.009028in" fo:line-height="0.2257in"/>
    </style:style>
    <style:style style:name="P626" style:family="paragraph" style:parent-style-name="Normal">
      <style:paragraph-properties style:snap-to-layout-grid="false" fo:margin-top="0.01111in" fo:line-height="0.2257in"/>
    </style:style>
    <style:style style:name="P627" style:family="paragraph" style:parent-style-name="Normal">
      <style:paragraph-properties style:snap-to-layout-grid="false" fo:margin-left="0.4in" fo:margin-top="0.2458in" fo:line-height="0.2257in"/>
    </style:style>
    <style:style style:name="P628" style:family="paragraph" style:parent-style-name="Normal">
      <style:paragraph-properties style:snap-to-layout-grid="false" fo:margin-left="0.4in" fo:margin-top="0.01111in" fo:line-height="0.2257in"/>
    </style:style>
    <style:style style:name="P629" style:family="paragraph" style:parent-style-name="Normal">
      <style:paragraph-properties style:snap-to-layout-grid="false" fo:margin-top="0.0625in" fo:line-height="0.1736in"/>
    </style:style>
    <style:style style:name="P630" style:family="paragraph" style:parent-style-name="Normal">
      <style:paragraph-properties style:snap-to-layout-grid="false" fo:margin-left="3.4736in" fo:margin-top="0.7681in"/>
    </style:style>
    <style:style style:name="P631" style:family="paragraph" style:master-page-name="MP42" style:parent-style-name="Normal">
      <style:paragraph-properties style:snap-to-layout-grid="false" fo:margin-top="0.0006944in" fo:line-height="0.2083in"/>
    </style:style>
    <style:style style:name="P632" style:family="paragraph" style:parent-style-name="Normal">
      <style:paragraph-properties style:snap-to-layout-grid="false" fo:margin-left="3.1681in" fo:line-height="0.3125in"/>
    </style:style>
    <style:style style:name="P633" style:family="paragraph" style:parent-style-name="Normal">
      <style:paragraph-properties style:snap-to-layout-grid="false" fo:text-align="end" fo:margin-top="0.3264in" fo:line-height="0.3049in"/>
    </style:style>
    <style:style style:name="P634" style:family="paragraph" style:parent-style-name="Normal">
      <style:paragraph-properties style:snap-to-layout-grid="false" fo:margin-left="0.3451in" fo:margin-top="0.04931in" fo:line-height="0.2431in"/>
    </style:style>
    <style:style style:name="P635" style:family="paragraph" style:parent-style-name="Normal">
      <style:paragraph-properties style:snap-to-layout-grid="false" fo:margin-left="0.1667in" fo:margin-top="0.06389in" fo:line-height="0.2431in"/>
    </style:style>
    <style:style style:name="P636" style:family="paragraph" style:parent-style-name="Normal">
      <style:paragraph-properties style:snap-to-layout-grid="false" fo:text-align="justify" fo:margin-left="0.6868in" fo:margin-right="0.08264in" fo:margin-top="0.0125in" fo:line-height="0.3049in"/>
    </style:style>
    <style:style style:name="P637" style:family="paragraph" style:parent-style-name="Normal">
      <style:paragraph-properties style:snap-to-layout-grid="false" fo:margin-left="0.6868in" fo:margin-top="0.05139in" fo:line-height="0.2431in"/>
    </style:style>
    <style:style style:name="P638" style:family="paragraph" style:parent-style-name="Normal">
      <style:paragraph-properties style:snap-to-layout-grid="false" fo:margin-left="0.1667in" fo:margin-top="0.06181in" fo:line-height="0.2431in"/>
    </style:style>
    <style:style style:name="P639" style:family="paragraph" style:parent-style-name="Normal">
      <style:paragraph-properties style:snap-to-layout-grid="false" fo:text-align="justify" fo:margin-left="0.6868in" fo:margin-right="0.1812in" fo:margin-top="0.01111in" fo:line-height="0.3069in"/>
    </style:style>
    <style:style style:name="P640" style:family="paragraph" style:parent-style-name="Normal">
      <style:paragraph-properties style:snap-to-layout-grid="false" fo:margin-left="0.1667in" fo:margin-top="0.04931in" fo:line-height="0.2431in"/>
    </style:style>
    <style:style style:name="P641" style:family="paragraph" style:parent-style-name="Normal">
      <style:paragraph-properties style:snap-to-layout-grid="false" fo:margin-top="0.06181in" fo:line-height="0.2431in"/>
    </style:style>
    <style:style style:name="P642" style:family="paragraph" style:parent-style-name="Normal">
      <style:paragraph-properties style:snap-to-layout-grid="false" fo:margin-left="0.1951in" fo:margin-top="0.06389in" fo:line-height="0.2431in"/>
    </style:style>
    <style:style style:name="P643" style:family="paragraph" style:parent-style-name="Normal">
      <style:paragraph-properties style:snap-to-layout-grid="false" fo:margin-left="0.4299in" fo:margin-top="0.3688in" fo:line-height="0.2431in"/>
    </style:style>
    <style:style style:name="P644" style:family="paragraph" style:parent-style-name="Normal">
      <style:paragraph-properties style:snap-to-layout-grid="false" fo:margin-left="0.4299in" fo:margin-top="0.06181in" fo:line-height="0.2431in"/>
    </style:style>
    <style:style style:name="P645" style:family="paragraph" style:parent-style-name="Normal">
      <style:paragraph-properties style:snap-to-layout-grid="false" fo:margin-left="0.09653in" fo:margin-top="0.06389in" fo:line-height="0.2431in"/>
    </style:style>
    <style:style style:name="P646" style:family="paragraph" style:parent-style-name="Normal">
      <style:paragraph-properties style:snap-to-layout-grid="false" fo:margin-left="3.4736in" fo:margin-top="3.5688in"/>
    </style:style>
    <style:style style:name="P647" style:family="paragraph" style:master-page-name="MP43" style:parent-style-name="Normal">
      <style:paragraph-properties style:snap-to-layout-grid="false" fo:line-height="0.2083in"/>
    </style:style>
    <style:style style:name="P648" style:family="paragraph" style:parent-style-name="Normal">
      <style:paragraph-properties style:snap-to-layout-grid="false" fo:margin-left="1.8903in" fo:margin-top="0.3736in" fo:line-height="0.2431in"/>
    </style:style>
    <style:style style:name="P649" style:family="paragraph" style:parent-style-name="Normal">
      <style:paragraph-properties style:snap-to-layout-grid="false" fo:margin-left="2.9597in" fo:margin-top="0.06181in" fo:line-height="0.2431in"/>
    </style:style>
    <style:style style:name="P650" style:family="paragraph" style:parent-style-name="Normal">
      <style:paragraph-properties style:snap-to-layout-grid="false" fo:margin-top="5.8167in" fo:line-height="0.2083in"/>
    </style:style>
    <style:style style:name="P651" style:family="paragraph" style:parent-style-name="Normal">
      <style:paragraph-properties style:snap-to-layout-grid="false" fo:margin-left="0.07153in" fo:margin-top="0.06458in" fo:line-height="0.2083in"/>
    </style:style>
    <style:style style:name="P652" style:family="paragraph" style:parent-style-name="Normal">
      <style:paragraph-properties style:snap-to-layout-grid="false" fo:margin-left="0.07014in" fo:margin-top="0.06458in" fo:line-height="0.2083in"/>
    </style:style>
    <style:style style:name="P653" style:family="paragraph" style:parent-style-name="Normal">
      <style:paragraph-properties style:snap-to-layout-grid="false" fo:margin-left="0.1299in" fo:margin-top="0.1062in" fo:line-height="0.2083in"/>
    </style:style>
    <style:style style:name="P654" style:family="paragraph" style:parent-style-name="Normal">
      <style:paragraph-properties style:snap-to-layout-grid="false" fo:margin-left="0.5062in" fo:margin-top="0.1062in" fo:line-height="0.2083in"/>
    </style:style>
    <style:style style:name="P655" style:family="paragraph" style:parent-style-name="Normal">
      <style:paragraph-properties style:snap-to-layout-grid="false" fo:margin-left="0.3049in" fo:margin-top="0.1062in" fo:line-height="0.2083in"/>
    </style:style>
    <style:style style:name="P656" style:family="paragraph" style:parent-style-name="Normal">
      <style:paragraph-properties style:snap-to-layout-grid="false" fo:margin-left="0.8417in" fo:margin-top="0.1062in" fo:line-height="0.2083in"/>
    </style:style>
    <style:style style:name="P657" style:family="paragraph" style:parent-style-name="Normal">
      <style:paragraph-properties style:snap-to-layout-grid="false" fo:margin-left="0.5681in" fo:margin-top="0.03472in" fo:line-height="0.2083in"/>
    </style:style>
    <style:style style:name="P658" style:family="paragraph" style:parent-style-name="Normal">
      <style:paragraph-properties style:snap-to-layout-grid="false" fo:margin-left="0.3181in" fo:line-height="0.1736in"/>
    </style:style>
    <style:style style:name="P659" style:family="paragraph" style:parent-style-name="Normal">
      <style:paragraph-properties style:snap-to-layout-grid="false"/>
      <style:text-properties style:font-name="標楷體" style:font-name-asian="標楷體" style:font-name-complex="標楷體" fo:font-size="10pt" style:font-size-asian="10pt" style:font-size-complex="10pt"/>
    </style:style>
    <style:style style:name="P660" style:family="paragraph" style:parent-style-name="Normal">
      <style:paragraph-properties style:snap-to-layout-grid="false" fo:margin-left="0.3201in" fo:margin-top="0.008333in" fo:line-height="0.2083in"/>
    </style:style>
    <style:style style:name="P661" style:family="paragraph" style:parent-style-name="Normal">
      <style:paragraph-properties style:snap-to-layout-grid="false" fo:margin-left="1.4597in" fo:margin-top="0.225in" fo:line-height="0.2083in"/>
    </style:style>
    <style:style style:name="P662" style:family="paragraph" style:parent-style-name="Normal">
      <style:paragraph-properties style:snap-to-layout-grid="false" fo:margin-left="3.4736in" fo:margin-top="2.4562in"/>
    </style:style>
    <style:style style:name="P663" style:family="paragraph" style:master-page-name="MP44" style:parent-style-name="Normal">
      <style:paragraph-properties style:snap-to-layout-grid="false" fo:margin-top="0.0006944in" fo:line-height="0.2083in"/>
    </style:style>
    <style:style style:name="P664" style:family="paragraph" style:parent-style-name="Normal">
      <style:paragraph-properties style:snap-to-layout-grid="false" fo:margin-left="2.5431in" fo:margin-top="0.5417in" fo:line-height="0.3125in"/>
    </style:style>
    <style:style style:name="P665" style:family="paragraph" style:parent-style-name="Normal">
      <style:paragraph-properties style:snap-to-layout-grid="false" fo:margin-left="0.4299in" fo:margin-top="0.3431in" fo:line-height="0.2431in"/>
    </style:style>
    <style:style style:name="P666" style:family="paragraph" style:parent-style-name="Normal">
      <style:paragraph-properties style:snap-to-layout-grid="false" fo:margin-top="0.09028in" fo:line-height="0.2431in"/>
    </style:style>
    <style:style style:name="P667" style:family="paragraph" style:parent-style-name="Normal">
      <style:paragraph-properties style:snap-to-layout-grid="false" fo:margin-left="0.4299in" fo:margin-top="0.3736in" fo:line-height="0.2431in"/>
    </style:style>
    <style:style style:name="P668" style:family="paragraph" style:parent-style-name="Normal">
      <style:paragraph-properties style:snap-to-layout-grid="false" fo:margin-left="1.2083in" fo:margin-top="0.06181in" fo:line-height="0.2431in"/>
    </style:style>
    <style:style style:name="P669" style:family="paragraph" style:parent-style-name="Normal">
      <style:paragraph-properties style:snap-to-layout-grid="false" fo:margin-left="1.2083in" fo:margin-top="0.06389in" fo:line-height="0.2431in"/>
    </style:style>
    <style:style style:name="P670" style:family="paragraph" style:parent-style-name="Normal">
      <style:paragraph-properties style:snap-to-layout-grid="false" fo:margin-left="0.4299in" fo:margin-top="0.3667in" fo:line-height="0.2431in"/>
    </style:style>
    <style:style style:name="P671" style:family="paragraph" style:parent-style-name="Normal">
      <style:paragraph-properties style:snap-to-layout-grid="false" fo:margin-top="0.6736in" fo:line-height="0.2431in"/>
    </style:style>
    <style:style style:name="P672" style:family="paragraph" style:parent-style-name="Normal">
      <style:paragraph-properties style:snap-to-layout-grid="false" fo:margin-left="3.4736in" fo:margin-top="4.1806in"/>
    </style:style>
    <style:style style:name="P673" style:family="paragraph" style:master-page-name="MP45" style:parent-style-name="Normal">
      <style:paragraph-properties style:snap-to-layout-grid="false" fo:margin-top="0.0006944in" fo:line-height="0.2083in"/>
    </style:style>
    <style:style style:name="P674" style:family="paragraph" style:parent-style-name="Normal">
      <style:paragraph-properties style:snap-to-layout-grid="false" fo:margin-left="2.5431in" fo:margin-top="0.2632in" fo:line-height="0.3125in"/>
    </style:style>
    <style:style style:name="P675" style:family="paragraph" style:parent-style-name="Normal">
      <style:paragraph-properties style:snap-to-layout-grid="false" fo:margin-left="0.4299in" fo:margin-top="0.3215in" fo:line-height="0.2431in"/>
    </style:style>
    <style:style style:name="P676" style:family="paragraph" style:parent-style-name="Normal">
      <style:paragraph-properties style:snap-to-layout-grid="false" fo:margin-top="0.06389in" fo:line-height="0.2431in"/>
    </style:style>
    <style:style style:name="P677" style:family="paragraph" style:parent-style-name="Normal">
      <style:paragraph-properties style:snap-to-layout-grid="false" fo:margin-left="3.4736in" fo:margin-top="4.5687in"/>
    </style:style>
    <style:style style:name="P678" style:family="paragraph" style:master-page-name="MP46" style:parent-style-name="Normal">
      <style:paragraph-properties style:snap-to-layout-grid="false" fo:margin-left="0.0006944in" fo:margin-top="0.0006944in" fo:line-height="0.2083in"/>
    </style:style>
    <style:style style:name="P679" style:family="paragraph" style:parent-style-name="Normal">
      <style:paragraph-properties style:snap-to-layout-grid="false" fo:margin-left="2.5438in" fo:margin-top="0.2632in" fo:line-height="0.3125in"/>
    </style:style>
    <style:style style:name="P680" style:family="paragraph" style:parent-style-name="Normal">
      <style:paragraph-properties style:snap-to-layout-grid="false" fo:margin-left="0.4306in" fo:margin-top="0.3431in" fo:line-height="0.2431in"/>
    </style:style>
    <style:style style:name="P681" style:family="paragraph" style:parent-style-name="Normal">
      <style:paragraph-properties style:snap-to-layout-grid="false" fo:text-align="justify" fo:margin-left="0.0006944in" fo:margin-right="0.0006944in" fo:margin-top="0.01806in" fo:line-height="0.3333in"/>
    </style:style>
    <style:style style:name="P682" style:family="paragraph" style:parent-style-name="Normal">
      <style:paragraph-properties style:snap-to-layout-grid="false" fo:margin-left="0.0006944in" fo:margin-top="0.07222in" fo:line-height="0.2431in"/>
    </style:style>
    <style:style style:name="P683" style:family="paragraph" style:parent-style-name="Normal">
      <style:paragraph-properties style:snap-to-layout-grid="false" fo:margin-left="0.4306in" fo:margin-top="0.3736in" fo:line-height="0.2431in"/>
    </style:style>
    <style:style style:name="P684" style:family="paragraph" style:parent-style-name="Normal">
      <style:paragraph-properties style:snap-to-layout-grid="false" fo:margin-left="1.2056in" fo:margin-top="0.06389in" fo:line-height="0.2431in"/>
    </style:style>
    <style:style style:name="P685" style:family="paragraph" style:parent-style-name="Normal">
      <style:paragraph-properties style:snap-to-layout-grid="false" fo:margin-left="1.2056in" fo:margin-top="0.06181in" fo:line-height="0.2431in"/>
    </style:style>
    <style:style style:name="P686" style:family="paragraph" style:parent-style-name="Normal">
      <style:paragraph-properties style:snap-to-layout-grid="false" fo:margin-left="0.4306in" fo:margin-top="0.3688in" fo:line-height="0.2431in"/>
    </style:style>
    <style:style style:name="P687" style:family="paragraph" style:parent-style-name="Normal">
      <style:paragraph-properties style:snap-to-layout-grid="false" fo:margin-left="0.0006944in" fo:margin-top="0.6521in" fo:line-height="0.2431in"/>
    </style:style>
    <style:style style:name="P688" style:family="paragraph" style:parent-style-name="Normal">
      <style:paragraph-properties style:snap-to-layout-grid="false" fo:margin-left="3.4743in" fo:margin-top="4.4806in"/>
    </style:style>
    <style:style style:name="P689" style:family="paragraph" style:master-page-name="MP47" style:parent-style-name="Normal">
      <style:paragraph-properties style:snap-to-layout-grid="false" fo:margin-left="0.0006944in" fo:margin-top="0.0006944in" fo:line-height="0.2083in"/>
    </style:style>
    <style:style style:name="P690" style:family="paragraph" style:parent-style-name="Normal">
      <style:paragraph-properties style:snap-to-layout-grid="false" fo:text-align="justify" fo:margin-left="0.0006944in" fo:margin-right="0.0006944in" fo:text-indent="0.4299in" fo:margin-top="0.2715in" fo:line-height="0.3049in"/>
    </style:style>
    <style:style style:name="P691" style:family="paragraph" style:parent-style-name="Normal">
      <style:paragraph-properties style:snap-to-layout-grid="false" fo:text-align="justify" fo:margin-left="0.0006944in" fo:margin-right="0.1951in" fo:margin-top="0.001389in" fo:line-height="0.3049in"/>
    </style:style>
    <style:style style:name="P692" style:family="paragraph" style:parent-style-name="Normal">
      <style:paragraph-properties style:snap-to-layout-grid="false" fo:margin-left="0.1958in" fo:margin-top="0.3563in" fo:line-height="0.2431in"/>
    </style:style>
    <style:style style:name="P693" style:family="paragraph" style:parent-style-name="Normal">
      <style:paragraph-properties style:snap-to-layout-grid="false" fo:margin-left="0.0006944in" fo:margin-top="0.06181in" fo:line-height="0.2431in"/>
    </style:style>
    <style:style style:name="P694" style:family="paragraph" style:parent-style-name="Normal">
      <style:paragraph-properties style:snap-to-layout-grid="false" fo:margin-left="0.4306in" fo:margin-top="0.06181in" fo:line-height="0.2431in"/>
    </style:style>
    <style:style style:name="P695" style:family="paragraph" style:parent-style-name="Normal">
      <style:paragraph-properties style:snap-to-layout-grid="false" fo:margin-left="0.0006944in" fo:margin-top="0.6139in" fo:line-height="0.2431in"/>
    </style:style>
    <style:style style:name="P696" style:family="paragraph" style:parent-style-name="Normal">
      <style:paragraph-properties style:snap-to-layout-grid="false" fo:margin-left="0.0006944in" fo:margin-top="1.5028in" fo:line-height="0.2083in"/>
    </style:style>
    <style:style style:name="P697" style:family="paragraph" style:parent-style-name="Normal">
      <style:paragraph-properties style:snap-to-layout-grid="false" fo:margin-left="3.4743in" fo:margin-top="3.2243in"/>
    </style:style>
    <style:style style:name="P698" style:family="paragraph" style:master-page-name="MP48" style:parent-style-name="Normal">
      <style:paragraph-properties style:snap-to-layout-grid="false" fo:margin-left="0.002083in" fo:margin-top="0.0006944in" fo:line-height="0.2083in"/>
    </style:style>
    <style:style style:name="P699" style:family="paragraph" style:parent-style-name="Normal">
      <style:paragraph-properties style:snap-to-layout-grid="false" fo:margin-left="2.5451in" fo:margin-top="0.2632in" fo:line-height="0.3125in"/>
    </style:style>
    <style:style style:name="P700" style:family="paragraph" style:parent-style-name="Normal">
      <style:paragraph-properties style:snap-to-layout-grid="false" fo:text-align="justify" fo:margin-left="0.0006944in" fo:margin-right="0.0006944in" fo:text-indent="0.4319in" fo:margin-top="0.2715in" fo:line-height="0.3049in"/>
    </style:style>
    <style:style style:name="P701" style:family="paragraph" style:parent-style-name="Normal">
      <style:paragraph-properties style:snap-to-layout-grid="false" fo:text-align="justify" fo:margin-left="0.0006944in" fo:margin-right="0.0006944in" fo:margin-top="0.001389in" fo:line-height="0.3049in"/>
    </style:style>
    <style:style style:name="P702" style:family="paragraph" style:parent-style-name="Normal">
      <style:paragraph-properties style:snap-to-layout-grid="false" fo:margin-left="0.1972in" fo:margin-top="0.3563in" fo:line-height="0.2431in"/>
    </style:style>
    <style:style style:name="P703" style:family="paragraph" style:parent-style-name="Normal">
      <style:paragraph-properties style:snap-to-layout-grid="false" fo:margin-left="0.002083in" fo:margin-top="0.06181in" fo:line-height="0.2431in"/>
    </style:style>
    <style:style style:name="P704" style:family="paragraph" style:parent-style-name="Normal">
      <style:paragraph-properties style:snap-to-layout-grid="false" fo:margin-left="0.4319in" fo:margin-top="0.3688in" fo:line-height="0.2431in"/>
    </style:style>
    <style:style style:name="P705" style:family="paragraph" style:parent-style-name="Normal">
      <style:paragraph-properties style:snap-to-layout-grid="false" fo:margin-left="0.4319in" fo:margin-top="0.06181in" fo:line-height="0.2431in"/>
    </style:style>
    <style:style style:name="P706" style:family="paragraph" style:parent-style-name="Normal">
      <style:paragraph-properties style:snap-to-layout-grid="false" fo:margin-left="0.002083in" fo:margin-top="0.5951in" fo:line-height="0.2431in"/>
    </style:style>
    <style:style style:name="P707" style:family="paragraph" style:parent-style-name="Normal">
      <style:paragraph-properties style:snap-to-layout-grid="false" fo:margin-left="0.0006944in" fo:margin-top="0.3937in" fo:line-height="0.191in"/>
    </style:style>
    <style:style style:name="P708" style:family="paragraph" style:parent-style-name="Normal">
      <style:paragraph-properties style:snap-to-layout-grid="false" fo:margin-left="0.3951in" fo:margin-top="0.006944in" fo:line-height="0.191in"/>
    </style:style>
    <style:style style:name="P709" style:family="paragraph" style:parent-style-name="Normal">
      <style:paragraph-properties style:snap-to-layout-grid="false" fo:margin-left="3.4757in" fo:margin-top="4.1715in"/>
    </style:style>
    <style:style style:name="P710" style:family="paragraph" style:master-page-name="MP49" style:parent-style-name="Normal">
      <style:paragraph-properties style:snap-to-layout-grid="false" fo:margin-left="2.9868in" fo:line-height="0.2778in"/>
    </style:style>
    <style:style style:name="P711" style:family="paragraph" style:parent-style-name="Normal">
      <style:paragraph-properties style:snap-to-layout-grid="false" fo:margin-top="0.04583in" fo:line-height="0.2083in"/>
    </style:style>
    <style:style style:name="P712" style:family="paragraph" style:parent-style-name="Normal">
      <style:paragraph-properties style:snap-to-layout-grid="false" fo:margin-top="0.02639in" fo:line-height="0.2083in"/>
    </style:style>
    <style:style style:name="P713" style:family="paragraph" style:parent-style-name="Normal">
      <style:paragraph-properties style:snap-to-layout-grid="false" fo:margin-top="0.02847in" fo:line-height="0.2083in"/>
    </style:style>
    <style:style style:name="P714" style:family="paragraph" style:parent-style-name="Normal">
      <style:paragraph-properties style:snap-to-layout-grid="false" fo:margin-left="0.1in" fo:line-height="0.2431in"/>
    </style:style>
    <style:style style:name="P715" style:family="paragraph" style:parent-style-name="Normal">
      <style:paragraph-properties style:snap-to-layout-grid="false" fo:margin-left="0.6903in" fo:margin-top="0.02153in" fo:line-height="0.2083in"/>
    </style:style>
    <style:style style:name="P716" style:family="paragraph" style:parent-style-name="Normal">
      <style:paragraph-properties style:snap-to-layout-grid="false" fo:margin-left="0.6903in" fo:margin-top="0.02847in" fo:line-height="0.2083in"/>
    </style:style>
    <style:style style:name="P717" style:family="paragraph" style:parent-style-name="Normal">
      <style:paragraph-properties style:snap-to-layout-grid="false" fo:margin-left="0.6903in" fo:margin-top="0.004167in" fo:line-height="0.2368in"/>
    </style:style>
    <style:style style:name="P718" style:family="paragraph" style:parent-style-name="Normal">
      <style:paragraph-properties style:snap-to-layout-grid="false" fo:margin-left="0.7097in" fo:margin-top="0.02153in" fo:line-height="0.2083in"/>
    </style:style>
    <style:style style:name="P719" style:family="paragraph" style:parent-style-name="Normal">
      <style:paragraph-properties style:snap-to-layout-grid="false" fo:text-align="justify" fo:margin-left="0.7097in" fo:margin-right="0.2104in" fo:margin-top="0.006944in" fo:line-height="0.2347in"/>
    </style:style>
    <style:style style:name="P720" style:family="paragraph" style:parent-style-name="Normal">
      <style:paragraph-properties style:snap-to-layout-grid="false" fo:margin-left="0.7097in" fo:margin-top="0.02292in" fo:line-height="0.2083in"/>
    </style:style>
    <style:style style:name="P721" style:family="paragraph" style:parent-style-name="Normal">
      <style:paragraph-properties style:snap-to-layout-grid="false" fo:margin-left="0.6903in" fo:margin-top="0.01944in" fo:line-height="0.2083in"/>
    </style:style>
    <style:style style:name="P722" style:family="paragraph" style:parent-style-name="Normal">
      <style:paragraph-properties style:snap-to-layout-grid="false" fo:margin-left="1.0465in" fo:margin-top="0.4104in" fo:line-height="0.2431in"/>
    </style:style>
    <style:style style:name="P723" style:family="paragraph" style:parent-style-name="Normal">
      <style:paragraph-properties style:snap-to-layout-grid="false" fo:margin-left="1.0465in" fo:margin-top="0.1451in" fo:line-height="0.2431in"/>
    </style:style>
    <style:style style:name="P724" style:family="paragraph" style:parent-style-name="Normal">
      <style:paragraph-properties style:snap-to-layout-grid="false" fo:margin-left="1.0465in" fo:margin-top="0.1472in" fo:line-height="0.2431in"/>
    </style:style>
    <style:style style:name="P725" style:family="paragraph" style:parent-style-name="Normal">
      <style:paragraph-properties style:snap-to-layout-grid="false" fo:margin-left="3.4736in" fo:margin-top="1.1562in"/>
    </style:style>
    <style:style style:name="P726" style:family="paragraph" style:master-page-name="MP50" style:parent-style-name="Normal">
      <style:paragraph-properties style:snap-to-layout-grid="false" fo:margin-left="2.8639in" fo:line-height="0.3125in"/>
    </style:style>
    <style:style style:name="P727" style:family="paragraph" style:parent-style-name="Normal">
      <style:paragraph-properties style:snap-to-layout-grid="false" fo:margin-left="0.6521in" fo:margin-top="0.09583in" fo:line-height="0.2083in"/>
    </style:style>
    <style:style style:name="P728" style:family="paragraph" style:parent-style-name="Normal">
      <style:paragraph-properties style:snap-to-layout-grid="false" fo:text-align="justify" fo:margin-left="0.0006944in" fo:margin-right="0.1639in" fo:margin-top="0.005556in" fo:line-height="0.2368in"/>
    </style:style>
    <style:style style:name="P729" style:family="paragraph" style:parent-style-name="Normal">
      <style:paragraph-properties style:snap-to-layout-grid="false" fo:margin-left="0.0006944in" fo:margin-top="0.02083in" fo:line-height="0.2083in"/>
    </style:style>
    <style:style style:name="P730" style:family="paragraph" style:parent-style-name="Normal">
      <style:paragraph-properties style:snap-to-layout-grid="false" fo:margin-left="0.0006944in" fo:margin-top="0.02847in" fo:line-height="0.2083in"/>
    </style:style>
    <style:style style:name="P731" style:family="paragraph" style:parent-style-name="Normal">
      <style:paragraph-properties style:snap-to-layout-grid="false" fo:margin-left="0.7104in" fo:margin-top="0.1118in" fo:line-height="0.2083in"/>
    </style:style>
    <style:style style:name="P732" style:family="paragraph" style:parent-style-name="Normal">
      <style:paragraph-properties style:snap-to-layout-grid="false" fo:text-align="end" fo:margin-left="0.5646in" fo:margin-right="0.1639in" fo:margin-top="0.004167in" fo:line-height="0.2368in"/>
    </style:style>
    <style:style style:name="P733" style:family="paragraph" style:parent-style-name="Normal">
      <style:paragraph-properties style:snap-to-layout-grid="false" fo:margin-left="1.1604in" fo:margin-top="0.02292in" fo:line-height="0.2083in"/>
    </style:style>
    <style:style style:name="P734" style:family="paragraph" style:parent-style-name="Normal">
      <style:paragraph-properties style:snap-to-layout-grid="false" fo:text-align="justify" fo:margin-left="1.1604in" fo:margin-right="0.1639in" fo:margin-top="0.001389in" fo:line-height="0.2347in"/>
    </style:style>
    <style:style style:name="P735" style:family="paragraph" style:parent-style-name="Normal">
      <style:paragraph-properties style:snap-to-layout-grid="false" fo:text-align="justify" fo:margin-left="0.7104in" fo:margin-right="0.759in" fo:line-height="0.2368in"/>
    </style:style>
    <style:style style:name="P736" style:family="paragraph" style:parent-style-name="Normal">
      <style:paragraph-properties style:snap-to-layout-grid="false" fo:margin-left="0.7104in" fo:margin-top="0.02153in" fo:line-height="0.2083in"/>
    </style:style>
    <style:style style:name="P737" style:family="paragraph" style:parent-style-name="Normal">
      <style:paragraph-properties style:snap-to-layout-grid="false" fo:margin-left="1.1604in" fo:margin-top="0.02847in" fo:line-height="0.2083in"/>
    </style:style>
    <style:style style:name="P738" style:family="paragraph" style:parent-style-name="Normal">
      <style:paragraph-properties style:snap-to-layout-grid="false" fo:margin-left="0.3937in" fo:margin-top="0.02847in" fo:line-height="0.2083in"/>
    </style:style>
    <style:style style:name="P739" style:family="paragraph" style:parent-style-name="Normal">
      <style:paragraph-properties style:snap-to-layout-grid="false" fo:margin-left="0.7688in" fo:margin-top="0.02847in" fo:line-height="0.2083in"/>
    </style:style>
    <style:style style:name="P740" style:family="paragraph" style:parent-style-name="Normal">
      <style:paragraph-properties style:snap-to-layout-grid="false" fo:margin-left="0.4174in" fo:margin-top="0.75in" fo:line-height="0.2083in"/>
    </style:style>
    <style:style style:name="P741" style:family="paragraph" style:parent-style-name="Normal">
      <style:paragraph-properties style:snap-to-layout-grid="false" fo:margin-left="0.4174in" fo:margin-top="0.1097in" fo:line-height="0.2083in"/>
    </style:style>
    <style:style style:name="P742" style:family="paragraph" style:parent-style-name="Normal">
      <style:paragraph-properties style:snap-to-layout-grid="false" fo:margin-left="0.1674in" fo:margin-top="0.4319in" fo:line-height="0.2083in"/>
    </style:style>
    <style:style style:name="P743" style:family="paragraph" style:parent-style-name="Normal">
      <style:paragraph-properties style:snap-to-layout-grid="false" fo:margin-left="0.6674in" fo:margin-top="0.1097in" fo:line-height="0.2083in"/>
    </style:style>
    <style:style style:name="P744" style:family="paragraph" style:parent-style-name="Normal">
      <style:paragraph-properties style:snap-to-layout-grid="false" fo:text-align="justify" fo:margin-left="1.1174in" fo:margin-right="0.1653in" fo:margin-top="0.006944in" fo:line-height="0.2347in"/>
    </style:style>
    <style:style style:name="P745" style:family="paragraph" style:parent-style-name="Normal">
      <style:paragraph-properties style:snap-to-layout-grid="false" fo:margin-left="0.6674in" fo:margin-top="0.02292in" fo:line-height="0.2083in"/>
    </style:style>
    <style:style style:name="P746" style:family="paragraph" style:parent-style-name="Normal">
      <style:paragraph-properties style:snap-to-layout-grid="false" fo:margin-left="1.1174in" fo:margin-top="0.02847in" fo:line-height="0.2083in"/>
    </style:style>
    <style:style style:name="P747" style:family="paragraph" style:parent-style-name="Normal">
      <style:paragraph-properties style:snap-to-layout-grid="false" fo:margin-left="0.0006944in" fo:margin-top="0.2632in" fo:line-height="0.2083in"/>
    </style:style>
    <style:style style:name="P748" style:family="paragraph" style:parent-style-name="Normal">
      <style:paragraph-properties style:snap-to-layout-grid="false" fo:margin-left="3.4743in" fo:margin-top="0.9792in"/>
    </style:style>
    <style:style style:name="P749" style:family="paragraph" style:master-page-name="MP51" style:parent-style-name="Normal">
      <style:paragraph-properties style:snap-to-layout-grid="false" fo:line-height="0.2778in"/>
    </style:style>
    <style:style style:name="P750" style:family="paragraph" style:list-style-name="WWNum1" style:parent-style-name="Normal">
      <style:paragraph-properties style:snap-to-layout-grid="false" fo:text-align="justify" fo:margin-right="0.0006944in" fo:margin-top="0.1917in" fo:line-height="0.3181in">
        <style:tab-stops>
          <style:tab-stop style:position="0.5in" style:type="left"/>
        </style:tab-stops>
      </style:paragraph-properties>
    </style:style>
    <style:style style:name="P751" style:family="paragraph" style:list-style-name="WWNum1" style:parent-style-name="Normal">
      <style:paragraph-properties style:snap-to-layout-grid="false" fo:margin-right="0.0006944in" fo:line-height="0.3201in">
        <style:tab-stops>
          <style:tab-stop style:position="0.5in" style:type="left"/>
        </style:tab-stops>
      </style:paragraph-properties>
    </style:style>
    <style:style style:name="P752" style:family="paragraph" style:list-style-name="WWNum1" style:parent-style-name="Normal">
      <style:paragraph-properties style:snap-to-layout-grid="false" fo:margin-top="0.06042in" fo:line-height="0.2431in">
        <style:tab-stops>
          <style:tab-stop style:position="0.5in" style:type="left"/>
        </style:tab-stops>
      </style:paragraph-properties>
    </style:style>
    <style:style style:name="P753" style:family="paragraph" style:parent-style-name="Normal">
      <style:paragraph-properties style:snap-to-layout-grid="false" fo:text-align="justify" fo:margin-left="0.5in" fo:margin-right="0.0006944in" fo:margin-top="0.01528in" fo:line-height="0.3201in"/>
    </style:style>
    <style:style style:name="P754" style:family="paragraph" style:parent-style-name="Normal">
      <style:paragraph-properties style:snap-to-layout-grid="false" fo:margin-left="0.5in" fo:margin-top="0.05972in" fo:line-height="0.2431in"/>
    </style:style>
    <style:style style:name="P755" style:family="paragraph" style:list-style-name="WWNum2" style:parent-style-name="Normal">
      <style:paragraph-properties style:snap-to-layout-grid="false" fo:margin-top="0.07708in" fo:line-height="0.2431in">
        <style:tab-stops>
          <style:tab-stop style:position="0.625in" style:type="left"/>
        </style:tab-stops>
      </style:paragraph-properties>
    </style:style>
    <style:style style:name="P756" style:family="paragraph" style:list-style-name="WWNum3" style:parent-style-name="Normal">
      <style:paragraph-properties style:snap-to-layout-grid="false" fo:text-align="justify" fo:margin-right="0.3125in" fo:margin-top="0.01667in" fo:line-height="0.3181in">
        <style:tab-stops>
          <style:tab-stop style:position="0.75in" style:type="left"/>
        </style:tab-stops>
      </style:paragraph-properties>
    </style:style>
    <style:style style:name="P757" style:family="paragraph" style:parent-style-name="Normal">
      <style:paragraph-properties style:snap-to-layout-grid="false" fo:margin-left="0.5in" fo:margin-right="0.04306in" fo:text-indent="0.25in" fo:line-height="0.3201in"/>
    </style:style>
    <style:style style:name="P758" style:family="paragraph" style:parent-style-name="Normal">
      <style:paragraph-properties style:snap-to-layout-grid="false" fo:margin-left="0.7868in" fo:margin-top="0.06042in" fo:line-height="0.2431in"/>
    </style:style>
    <style:style style:name="P759" style:family="paragraph" style:parent-style-name="Normal">
      <style:paragraph-properties style:snap-to-layout-grid="false" fo:margin-left="0.7486in" fo:margin-top="0.07708in" fo:line-height="0.2431in"/>
    </style:style>
    <style:style style:name="P760" style:family="paragraph" style:parent-style-name="Normal">
      <style:paragraph-properties style:snap-to-layout-grid="false" fo:text-align="end" fo:margin-left="0.575in" fo:margin-right="0.0006944in" fo:margin-top="0.01667in" fo:line-height="0.3181in"/>
    </style:style>
    <style:style style:name="P761" style:family="paragraph" style:parent-style-name="Normal">
      <style:paragraph-properties style:snap-to-layout-grid="false" fo:margin-left="0.95in" fo:margin-top="0.06181in" fo:line-height="0.2431in"/>
    </style:style>
    <style:style style:name="P762" style:family="paragraph" style:parent-style-name="Normal">
      <style:paragraph-properties style:snap-to-layout-grid="false" fo:margin-left="0.5in" fo:margin-top="0.07708in" fo:line-height="0.2431in"/>
    </style:style>
    <style:style style:name="P763" style:family="paragraph" style:parent-style-name="Normal">
      <style:paragraph-properties style:snap-to-layout-grid="false" fo:margin-left="0.75in" fo:margin-top="0.075in" fo:line-height="0.2431in"/>
    </style:style>
    <style:style style:name="P764" style:family="paragraph" style:parent-style-name="Normal">
      <style:paragraph-properties style:snap-to-layout-grid="false" fo:margin-left="0.75in" fo:margin-top="0.07708in" fo:line-height="0.2431in"/>
    </style:style>
    <style:style style:name="P765" style:family="paragraph" style:parent-style-name="Normal">
      <style:paragraph-properties style:snap-to-layout-grid="false" fo:text-align="justify" fo:margin-left="0.7465in" fo:margin-right="0.0006944in" fo:margin-top="0.01389in" fo:line-height="0.3201in"/>
    </style:style>
    <style:style style:name="P766" style:family="paragraph" style:list-style-name="WWNum3" style:parent-style-name="Normal">
      <style:paragraph-properties style:snap-to-layout-grid="false" fo:margin-top="0.05972in" fo:line-height="0.2431in">
        <style:tab-stops>
          <style:tab-stop style:position="0.75in" style:type="left"/>
        </style:tab-stops>
      </style:paragraph-properties>
    </style:style>
    <style:style style:name="P767" style:family="paragraph" style:parent-style-name="Normal">
      <style:paragraph-properties style:snap-to-layout-grid="false" fo:text-align="justify" fo:margin-left="0.75in" fo:margin-right="0.1194in" fo:margin-top="0.01528in" fo:line-height="0.3201in"/>
    </style:style>
    <style:style style:name="P768" style:family="paragraph" style:list-style-name="WWNum2" style:parent-style-name="Normal">
      <style:paragraph-properties style:snap-to-layout-grid="false" fo:margin-top="0.05972in" fo:line-height="0.2431in">
        <style:tab-stops>
          <style:tab-stop style:position="0.625in" style:type="left"/>
        </style:tab-stops>
      </style:paragraph-properties>
    </style:style>
    <style:style style:name="P769" style:family="paragraph" style:list-style-name="WWNum4" style:parent-style-name="Normal">
      <style:paragraph-properties style:snap-to-layout-grid="false" fo:margin-top="0.07708in" fo:line-height="0.2431in">
        <style:tab-stops>
          <style:tab-stop style:position="0.75in" style:type="left"/>
        </style:tab-stops>
      </style:paragraph-properties>
    </style:style>
    <style:style style:name="P770" style:family="paragraph" style:parent-style-name="Normal">
      <style:paragraph-properties style:snap-to-layout-grid="false" fo:margin-left="3.4736in" fo:margin-top="0.2278in"/>
    </style:style>
    <style:style style:name="P771" style:family="paragraph" style:master-page-name="MP52" style:parent-style-name="Normal">
      <style:paragraph-properties style:snap-to-layout-grid="false" fo:text-align="justify" fo:margin-left="0.7486in" fo:margin-right="0.1917in" fo:text-indent="0.001389in" fo:line-height="0.3201in"/>
    </style:style>
    <style:style style:name="P772" style:family="paragraph" style:parent-style-name="Normal">
      <style:paragraph-properties style:snap-to-layout-grid="false" fo:margin-left="0.7486in" fo:margin-top="0.05972in" fo:line-height="0.2431in"/>
    </style:style>
    <style:style style:name="P773" style:family="paragraph" style:parent-style-name="Normal">
      <style:paragraph-properties style:snap-to-layout-grid="false" fo:text-align="justify" fo:margin-left="0.7486in" fo:margin-right="0.1931in" fo:margin-top="0.01528in" fo:line-height="0.3201in"/>
    </style:style>
    <style:style style:name="P774" style:family="paragraph" style:parent-style-name="Normal">
      <style:paragraph-properties style:snap-to-layout-grid="false" fo:margin-left="0.4965in" fo:margin-top="0.075in" fo:line-height="0.2431in"/>
    </style:style>
    <style:style style:name="P775" style:family="paragraph" style:parent-style-name="Normal">
      <style:paragraph-properties style:snap-to-layout-grid="false" fo:margin-left="0.7465in" fo:margin-top="0.07708in" fo:line-height="0.2431in"/>
    </style:style>
    <style:style style:name="P776" style:family="paragraph" style:parent-style-name="Normal">
      <style:paragraph-properties style:snap-to-layout-grid="false" fo:margin-left="0.4965in" fo:margin-top="0.07708in" fo:line-height="0.2431in"/>
    </style:style>
    <style:style style:name="P777" style:family="paragraph" style:list-style-name="WWNum4" style:parent-style-name="Normal">
      <style:paragraph-properties style:snap-to-layout-grid="false" fo:margin-top="0.075in" fo:line-height="0.2431in">
        <style:tab-stops>
          <style:tab-stop style:position="0.75in" style:type="left"/>
        </style:tab-stops>
      </style:paragraph-properties>
    </style:style>
    <style:style style:name="P778" style:family="paragraph" style:parent-style-name="Normal">
      <style:paragraph-properties style:snap-to-layout-grid="false" fo:text-align="justify" fo:margin-left="0.4965in" fo:text-indent="0.2535in" fo:margin-top="0.01667in" fo:line-height="0.3181in"/>
    </style:style>
    <style:style style:name="P779" style:family="paragraph" style:parent-style-name="Normal">
      <style:paragraph-properties style:snap-to-layout-grid="false" fo:margin-left="0.75in" fo:margin-top="0.06181in" fo:line-height="0.2431in"/>
    </style:style>
    <style:style style:name="P780" style:family="paragraph" style:parent-style-name="Normal">
      <style:paragraph-properties style:snap-to-layout-grid="false" fo:text-align="justify" fo:margin-left="0.9521in" fo:margin-right="0.2028in" fo:margin-top="0.01667in" fo:line-height="0.3181in"/>
    </style:style>
    <style:style style:name="P781" style:family="paragraph" style:parent-style-name="Normal">
      <style:paragraph-properties style:snap-to-layout-grid="false" fo:text-align="justify" fo:margin-left="0.75in" fo:margin-right="0.1931in" fo:margin-top="0.01389in" fo:line-height="0.3201in"/>
    </style:style>
    <style:style style:name="P782" style:family="paragraph" style:list-style-name="WWNum1" style:parent-style-name="Normal">
      <style:paragraph-properties style:snap-to-layout-grid="false" fo:margin-top="0.06181in" fo:line-height="0.2431in">
        <style:tab-stops>
          <style:tab-stop style:position="0.5in" style:type="left"/>
        </style:tab-stops>
      </style:paragraph-properties>
    </style:style>
    <style:style style:name="P783" style:family="paragraph" style:parent-style-name="Normal">
      <style:paragraph-properties style:snap-to-layout-grid="false" fo:margin-left="3.4736in" fo:margin-top="2.9194in"/>
    </style:style>
    <style:style style:name="P784" style:family="paragraph" style:master-page-name="MP53" style:parent-style-name="Normal">
      <style:paragraph-properties style:snap-to-layout-grid="false" fo:margin-left="1.1049in" fo:margin-top="0.0006944in" fo:line-height="0.2778in"/>
    </style:style>
    <style:style style:name="P785" style:family="paragraph" style:parent-style-name="Normal">
      <style:paragraph-properties style:snap-to-layout-grid="false" fo:margin-left="2.5854in" fo:margin-top="0.1764in" fo:line-height="0.2083in"/>
    </style:style>
    <style:style style:name="P786" style:family="paragraph" style:parent-style-name="Normal">
      <style:paragraph-properties style:snap-to-layout-grid="false" fo:margin-left="2.8354in" fo:margin-top="0.008333in" fo:line-height="0.2083in"/>
    </style:style>
    <style:style style:name="P787" style:family="paragraph" style:parent-style-name="Normal">
      <style:paragraph-properties style:snap-to-layout-grid="false" fo:margin-left="2.5785in" fo:margin-top="0.1917in" fo:line-height="0.2083in"/>
    </style:style>
    <style:style style:name="P788" style:family="paragraph" style:parent-style-name="Normal">
      <style:paragraph-properties style:snap-to-layout-grid="false" fo:margin-left="4.1153in" fo:margin-top="0.2486in" fo:line-height="0.2083in"/>
    </style:style>
    <style:style style:name="P789" style:family="paragraph" style:parent-style-name="Normal">
      <style:paragraph-properties style:snap-to-layout-grid="false" fo:margin-top="0.4153in" fo:line-height="0.2083in"/>
    </style:style>
    <style:style style:name="P790" style:family="paragraph" style:parent-style-name="Normal">
      <style:paragraph-properties fo:break-before="column" style:snap-to-layout-grid="false" fo:margin-top="0.4153in" fo:line-height="0.2083in"/>
    </style:style>
    <style:style style:name="P791" style:family="paragraph" style:parent-style-name="Normal">
      <style:paragraph-properties style:snap-to-layout-grid="false" fo:margin-left="3.5688in" fo:margin-top="0.05347in" fo:line-height="0.2083in"/>
    </style:style>
    <style:style style:name="P792" style:family="paragraph" style:parent-style-name="Normal">
      <style:paragraph-properties style:snap-to-layout-grid="false" fo:text-align="justify" fo:margin-left="2.7618in" fo:margin-right="0.2597in" fo:margin-top="0.03681in" fo:line-height="0.2167in"/>
    </style:style>
    <style:style style:name="P793" style:family="paragraph" style:parent-style-name="Normal">
      <style:paragraph-properties style:snap-to-layout-grid="false" fo:margin-left="2.3549in" fo:margin-top="1.2201in" fo:line-height="0.2083in"/>
    </style:style>
    <style:style style:name="P794" style:family="paragraph" style:parent-style-name="Normal">
      <style:paragraph-properties style:snap-to-layout-grid="false" fo:margin-left="0.1in" fo:margin-top="0.04236in" fo:line-height="0.2083in"/>
    </style:style>
    <style:style style:name="P795" style:family="paragraph" style:parent-style-name="Normal">
      <style:paragraph-properties style:snap-to-layout-grid="false" fo:margin-left="0.1in" fo:margin-top="0.04306in" fo:line-height="0.2083in"/>
    </style:style>
    <style:style style:name="P796" style:family="paragraph" style:parent-style-name="Normal">
      <style:paragraph-properties style:snap-to-layout-grid="false" fo:margin-top="0.8222in" fo:line-height="0.4326in"/>
    </style:style>
    <style:style style:name="P797" style:family="paragraph" style:parent-style-name="Normal">
      <style:paragraph-properties fo:break-before="column" style:snap-to-layout-grid="false" fo:margin-top="0.8222in" fo:line-height="0.4326in"/>
    </style:style>
    <style:style style:name="P798" style:family="paragraph" style:parent-style-name="Normal">
      <style:paragraph-properties style:snap-to-layout-grid="false" fo:margin-left="0.1333in" fo:margin-top="0.5854in" fo:line-height="0.2083in"/>
    </style:style>
    <style:style style:name="P799" style:family="paragraph" style:parent-style-name="Normal">
      <style:paragraph-properties style:snap-to-layout-grid="false" fo:margin-left="4.1118in" fo:margin-right="-0.1104in" fo:margin-top="0.5417in" fo:line-height="0.2083in"/>
    </style:style>
    <style:style style:name="P800" style:family="paragraph" style:parent-style-name="Normal">
      <style:paragraph-properties style:snap-to-layout-grid="false" fo:margin-left="0.1007in" fo:margin-top="0.04167in" fo:line-height="0.2083in"/>
    </style:style>
    <style:style style:name="P801" style:family="paragraph" style:parent-style-name="Normal">
      <style:paragraph-properties style:snap-to-layout-grid="false" fo:margin-left="0.1in" fo:margin-top="0.04167in" fo:line-height="0.2083in"/>
    </style:style>
    <style:style style:name="P802" style:family="paragraph" style:parent-style-name="Normal">
      <style:paragraph-properties style:snap-to-layout-grid="false" fo:margin-left="4.1118in" fo:margin-right="-0.1104in" fo:margin-top="0.008333in" fo:line-height="0.2083in"/>
    </style:style>
    <style:style style:name="P803" style:family="paragraph" style:parent-style-name="Normal">
      <style:paragraph-properties style:snap-to-layout-grid="false" fo:margin-right="-0.1104in" fo:margin-top="1.1187in" fo:line-height="0.391in"/>
    </style:style>
    <style:style style:name="P804" style:family="paragraph" style:list-style-name="WWNum5" style:parent-style-name="Normal">
      <style:paragraph-properties style:snap-to-layout-grid="false" fo:margin-right="-0.1104in" fo:line-height="0.1729in">
        <style:tab-stops>
          <style:tab-stop style:position="0.25in" style:type="left"/>
        </style:tab-stops>
      </style:paragraph-properties>
    </style:style>
    <style:style style:name="P805" style:family="paragraph" style:parent-style-name="Normal">
      <style:paragraph-properties style:snap-to-layout-grid="false" fo:text-align="justify" fo:line-height="0.2167in"/>
    </style:style>
    <style:style style:name="P806" style:family="paragraph" style:list-style-name="WWNum5" style:parent-style-name="Normal">
      <style:paragraph-properties style:snap-to-layout-grid="false" fo:margin-right="-0.1104in" fo:line-height="0.2278in">
        <style:tab-stops>
          <style:tab-stop style:position="0.25in" style:type="left"/>
        </style:tab-stops>
      </style:paragraph-properties>
    </style:style>
    <style:style style:name="P807" style:family="paragraph" style:parent-style-name="Normal">
      <style:paragraph-properties style:snap-to-layout-grid="false" fo:margin-left="0.25in" fo:margin-top="0.004167in" fo:line-height="0.2083in"/>
    </style:style>
    <style:style style:name="P808" style:family="paragraph" style:parent-style-name="Normal">
      <style:paragraph-properties style:snap-to-layout-grid="false" fo:margin-top="0.009722in" fo:line-height="0.2083in"/>
    </style:style>
    <style:style style:name="P809" style:family="paragraph" style:list-style-name="WWNum6" style:parent-style-name="Normal">
      <style:paragraph-properties style:snap-to-layout-grid="false" fo:margin-top="0.008333in" fo:line-height="0.2083in">
        <style:tab-stops>
          <style:tab-stop style:position="0.25in" style:type="left"/>
        </style:tab-stops>
      </style:paragraph-properties>
    </style:style>
    <style:style style:name="P810" style:family="paragraph" style:parent-style-name="Normal">
      <style:paragraph-properties style:snap-to-layout-grid="false" fo:margin-left="0.25in" fo:margin-right="-0.09028in" fo:margin-top="0.05139in" fo:line-height="0.2083in"/>
    </style:style>
    <style:style style:name="P811" style:family="paragraph" style:parent-style-name="Normal">
      <style:paragraph-properties fo:break-before="column" style:snap-to-layout-grid="false" fo:margin-left="0.25in" fo:margin-right="-0.09028in" fo:margin-top="0.05139in" fo:line-height="0.2083in"/>
    </style:style>
    <style:style style:name="P812" style:family="paragraph" style:list-style-name="WWNum6" style:parent-style-name="Normal">
      <style:paragraph-properties style:snap-to-layout-grid="false" fo:margin-right="-0.09028in" fo:margin-top="0.008333in" fo:line-height="0.2083in">
        <style:tab-stops>
          <style:tab-stop style:position="0.25in" style:type="left"/>
        </style:tab-stops>
      </style:paragraph-properties>
    </style:style>
    <style:style style:name="P813" style:family="paragraph" style:parent-style-name="Normal">
      <style:paragraph-properties style:snap-to-layout-grid="false" fo:margin-top="0.008333in" fo:line-height="0.2083in"/>
    </style:style>
    <style:style style:name="P814" style:family="paragraph" style:parent-style-name="Normal">
      <style:paragraph-properties style:snap-to-layout-grid="false" fo:margin-left="3.5521in" fo:margin-top="3.0444in"/>
    </style:style>
    <style:style style:name="P815" style:family="paragraph" style:master-page-name="MP54" style:parent-style-name="Normal">
      <style:paragraph-properties style:snap-to-layout-grid="false" fo:margin-left="2.8486in" fo:margin-top="0.0006944in" fo:line-height="0.3472in"/>
    </style:style>
    <style:style style:name="P816" style:family="paragraph" style:list-style-name="WWNum7" style:parent-style-name="Normal">
      <style:paragraph-properties style:snap-to-layout-grid="false" fo:margin-top="0.2618in" fo:line-height="0.2778in">
        <style:tab-stops>
          <style:tab-stop style:position="0.5in" style:type="left"/>
        </style:tab-stops>
      </style:paragraph-properties>
    </style:style>
    <style:style style:name="P817" style:family="paragraph" style:list-style-name="WWNum7" style:parent-style-name="Normal">
      <style:paragraph-properties style:snap-to-layout-grid="false" fo:margin-top="0.08403in" fo:line-height="0.2778in">
        <style:tab-stops>
          <style:tab-stop style:position="0.5in" style:type="left"/>
        </style:tab-stops>
      </style:paragraph-properties>
    </style:style>
    <style:style style:name="P818" style:family="paragraph" style:parent-style-name="Normal">
      <style:paragraph-properties style:snap-to-layout-grid="false" fo:text-align="justify" fo:margin-left="0.5in" fo:margin-right="0.0006944in" fo:margin-top="0.01528in" fo:line-height="0.3618in"/>
    </style:style>
    <style:style style:name="P819" style:family="paragraph" style:list-style-name="WWNum7" style:parent-style-name="Normal">
      <style:paragraph-properties style:snap-to-layout-grid="false" fo:margin-top="0.06667in" fo:line-height="0.2778in">
        <style:tab-stops>
          <style:tab-stop style:position="0.5in" style:type="left"/>
        </style:tab-stops>
      </style:paragraph-properties>
    </style:style>
    <style:style style:name="P820" style:family="paragraph" style:parent-style-name="Normal">
      <style:paragraph-properties style:snap-to-layout-grid="false" fo:margin-left="0.5in" fo:margin-top="0.08194in" fo:line-height="0.2778in"/>
    </style:style>
    <style:style style:name="P821" style:family="paragraph" style:parent-style-name="Normal">
      <style:paragraph-properties style:snap-to-layout-grid="false" fo:margin-left="0.5in" fo:margin-right="0.0006944in" fo:text-indent="-0.5in" fo:margin-top="0.01667in" fo:line-height="0.3618in"/>
    </style:style>
    <style:style style:name="P822" style:family="paragraph" style:parent-style-name="Normal">
      <style:paragraph-properties style:snap-to-layout-grid="false" fo:margin-left="0.5in" fo:margin-top="0.06528in" fo:line-height="0.2778in"/>
    </style:style>
    <style:style style:name="P823" style:family="paragraph" style:parent-style-name="Normal">
      <style:paragraph-properties style:snap-to-layout-grid="false" fo:margin-top="1.1424in" fo:line-height="0.2778in"/>
    </style:style>
    <style:style style:name="P824" style:family="paragraph" style:parent-style-name="Normal">
      <style:paragraph-properties style:snap-to-layout-grid="false" fo:margin-left="1.6667in" fo:margin-top="0.06875in" fo:line-height="0.2778in"/>
    </style:style>
    <style:style style:name="P825" style:family="paragraph" style:parent-style-name="Normal">
      <style:paragraph-properties style:snap-to-layout-grid="false" fo:margin-top="0.5458in" fo:line-height="0.2778in"/>
    </style:style>
    <style:style style:name="P826" style:family="paragraph" style:parent-style-name="Normal">
      <style:paragraph-properties style:snap-to-layout-grid="false" fo:margin-top="0.09722in" fo:line-height="0.2778in"/>
    </style:style>
    <style:style style:name="P827" style:family="paragraph" style:parent-style-name="Normal">
      <style:paragraph-properties style:snap-to-layout-grid="false" fo:margin-top="0.7688in" fo:line-height="0.2778in"/>
    </style:style>
    <style:style style:name="P828" style:family="paragraph" style:parent-style-name="Normal">
      <style:paragraph-properties style:snap-to-layout-grid="false" fo:margin-left="3.4736in" fo:margin-top="2.1042in"/>
    </style:style>
    <style:style style:name="T1" style:family="text">
      <style:text-properties style:font-name="標楷體" style:font-name-asian="標楷體" style:font-name-complex="標楷體" fo:font-size="18pt" style:font-size-asian="18pt" style:font-size-complex="18pt" fo:color="#0000FF"/>
    </style:style>
    <style:style style:name="T2" style:family="text">
      <style:text-properties style:font-name="標楷體" style:font-name-asian="標楷體" style:font-name-complex="標楷體" fo:font-size="14pt" style:font-size-asian="14pt" style:font-size-complex="14pt"/>
    </style:style>
    <style:style style:name="T3" style:family="text">
      <style:text-properties style:font-name="標楷體" style:font-name-asian="標楷體" style:font-name-complex="標楷體" fo:font-size="12pt" style:font-size-asian="12pt" style:font-size-complex="12pt"/>
    </style:style>
    <style:style style:name="T4" style:family="text">
      <style:text-properties style:font-name="標楷體" style:font-name-asian="標楷體" style:font-name-complex="標楷體" fo:font-size="14pt" style:font-size-asian="14pt" style:font-size-complex="14pt" fo:letter-spacing="0.002083in"/>
    </style:style>
    <style:style style:name="T5" style:family="text">
      <style:text-properties style:font-name="標楷體" style:font-name-asian="標楷體" style:font-name-complex="標楷體" fo:font-size="14pt" style:font-size-asian="14pt" style:font-size-complex="14pt" fo:color="#0000FF"/>
    </style:style>
    <style:style style:name="T6" style:family="text">
      <style:text-properties style:font-name="標楷體" style:font-name-asian="標楷體" style:font-name-complex="標楷體" fo:font-size="14pt" style:font-size-asian="14pt" style:font-size-complex="14pt" fo:color="#0000FF" fo:letter-spacing="0.002083in"/>
    </style:style>
    <style:style style:name="T7" style:family="text">
      <style:text-properties style:font-name="標楷體" style:font-name-asian="標楷體" style:font-name-complex="標楷體" fo:font-size="14pt" style:font-size-asian="14pt" style:font-size-complex="14pt" fo:letter-spacing="-0.0006944in"/>
    </style:style>
    <style:style style:name="T8" style:family="text">
      <style:text-properties style:font-name="標楷體" style:font-name-asian="標楷體" style:font-name-complex="標楷體" fo:font-size="14pt" style:font-size-asian="14pt" style:font-size-complex="14pt" fo:letter-spacing="-0.002083in"/>
    </style:style>
    <style:style style:name="T9" style:family="text">
      <style:text-properties style:font-name="標楷體" style:font-name-asian="標楷體" style:font-name-complex="標楷體" fo:font-size="14pt" style:font-size-asian="14pt" style:font-size-complex="14pt" fo:letter-spacing="0.04861in"/>
    </style:style>
    <style:style style:name="T10" style:family="text">
      <style:text-properties style:font-name="Calibri" style:font-name-asian="Calibri" style:font-name-complex="Calibri" fo:font-size="10pt" style:font-size-asian="10pt" style:font-size-complex="10pt"/>
    </style:style>
    <style:style style:name="T11" style:family="text">
      <style:text-properties style:font-name="標楷體" style:font-name-asian="標楷體" style:font-name-complex="標楷體" fo:font-size="14pt" style:font-size-asian="14pt" style:font-size-complex="14pt" fo:letter-spacing="0.002778in"/>
    </style:style>
    <style:style style:name="T12" style:family="text">
      <style:text-properties style:font-name="標楷體" style:font-name-asian="標楷體" style:font-name-complex="標楷體" fo:font-size="14pt" style:font-size-asian="14pt" style:font-size-complex="14pt" fo:letter-spacing="0.001389in"/>
    </style:style>
    <style:style style:name="T13" style:family="text">
      <style:text-properties style:font-name="標楷體" style:font-name-asian="標楷體" style:font-name-complex="標楷體" fo:font-size="14pt" style:font-size-asian="14pt" style:font-size-complex="14pt" fo:color="#0000FF" fo:letter-spacing="0.004167in"/>
    </style:style>
    <style:style style:name="T14" style:family="text">
      <style:text-properties style:font-name="標楷體" style:font-name-asian="標楷體" style:font-name-complex="標楷體" fo:font-size="14pt" style:font-size-asian="14pt" style:font-size-complex="14pt" fo:color="#0000FF" fo:letter-spacing="0.002778in"/>
    </style:style>
    <style:style style:name="T15" style:family="text">
      <style:text-properties style:font-name="標楷體" style:font-name-asian="標楷體" style:font-name-complex="標楷體" fo:font-size="14pt" style:font-size-asian="14pt" style:font-size-complex="14pt" fo:color="#0000FF" fo:letter-spacing="0.004861in"/>
    </style:style>
    <style:style style:name="T16" style:family="text">
      <style:text-properties style:font-name="標楷體" style:font-name-asian="標楷體" style:font-name-complex="標楷體" fo:font-size="14pt" style:font-size-asian="14pt" style:font-size-complex="14pt" fo:color="#0000FF" fo:letter-spacing="-0.0006944in"/>
    </style:style>
    <style:style style:name="T17" style:family="text">
      <style:text-properties style:font-name="標楷體" style:font-name-asian="標楷體" style:font-name-complex="標楷體" fo:font-size="14pt" style:font-size-asian="14pt" style:font-size-complex="14pt" fo:color="#0000FF" fo:letter-spacing="0.01944in"/>
    </style:style>
    <style:style style:name="T18" style:family="text">
      <style:text-properties style:font-name="標楷體" style:font-name-asian="標楷體" style:font-name-complex="標楷體" fo:font-size="14pt" style:font-size-asian="14pt" style:font-size-complex="14pt" fo:letter-spacing="0.359in"/>
    </style:style>
    <style:style style:name="T19" style:family="text">
      <style:text-properties style:font-name="標楷體" style:font-name-asian="標楷體" style:font-name-complex="標楷體" fo:font-size="14pt" style:font-size-asian="14pt" style:font-size-complex="14pt" fo:letter-spacing="-0.004167in"/>
    </style:style>
    <style:style style:name="T20" style:family="text">
      <style:text-properties style:font-name="標楷體" style:font-name-asian="標楷體" style:font-name-complex="標楷體" fo:font-size="14pt" style:font-size-asian="14pt" style:font-size-complex="14pt" fo:letter-spacing="0.4556in"/>
    </style:style>
    <style:style style:name="T21" style:family="text">
      <style:text-properties style:font-name="標楷體" style:font-name-asian="標楷體" style:font-name-complex="標楷體" fo:font-size="14pt" style:font-size-asian="14pt" style:font-size-complex="14pt" fo:letter-spacing="0.4569in"/>
    </style:style>
    <style:style style:name="T22" style:family="text">
      <style:text-properties style:font-name="標楷體" style:font-name-asian="標楷體" style:font-name-complex="標楷體" fo:font-size="14pt" style:font-size-asian="14pt" style:font-size-complex="14pt" fo:letter-spacing="-0.04861in"/>
    </style:style>
    <style:style style:name="T23" style:family="text">
      <style:text-properties style:font-name="標楷體" style:font-name-asian="標楷體" style:font-name-complex="標楷體" fo:font-size="14pt" style:font-size-asian="14pt" style:font-size-complex="14pt" fo:letter-spacing="-0.04583in"/>
    </style:style>
    <style:style style:name="T24" style:family="text">
      <style:text-properties style:font-name="標楷體" style:font-name-asian="標楷體" style:font-name-complex="標楷體" fo:font-size="14pt" style:font-size-asian="14pt" style:font-size-complex="14pt" fo:letter-spacing="0.003472in"/>
    </style:style>
    <style:style style:name="T25" style:family="text">
      <style:text-properties style:font-name="標楷體" style:font-name-asian="標楷體" style:font-name-complex="標楷體" fo:font-size="14pt" style:font-size-asian="14pt" style:font-size-complex="14pt" fo:letter-spacing="0.004167in"/>
    </style:style>
    <style:style style:name="T26" style:family="text">
      <style:text-properties style:font-name="標楷體" style:font-name-asian="標楷體" style:font-name-complex="標楷體" fo:font-size="14pt" style:font-size-asian="14pt" style:font-size-complex="14pt" fo:letter-spacing="0.004861in"/>
    </style:style>
    <style:style style:name="T27" style:family="text">
      <style:text-properties style:font-name="標楷體" style:font-name-asian="標楷體" style:font-name-complex="標楷體" fo:font-size="14pt" style:font-size-asian="14pt" style:font-size-complex="14pt" fo:letter-spacing="0.00625in"/>
    </style:style>
    <style:style style:name="T28" style:family="text">
      <style:text-properties style:font-name="標楷體" style:font-name-asian="標楷體" style:font-name-complex="標楷體" fo:font-size="14pt" style:font-size-asian="14pt" style:font-size-complex="14pt" fo:letter-spacing="-0.005556in"/>
    </style:style>
    <style:style style:name="T29" style:family="text">
      <style:text-properties style:font-name="標楷體" style:font-name-asian="標楷體" style:font-name-complex="標楷體" fo:font-size="14pt" style:font-size-asian="14pt" style:font-size-complex="14pt" fo:letter-spacing="0.1868in"/>
    </style:style>
    <style:style style:name="T30" style:family="text">
      <style:text-properties style:font-name="標楷體" style:font-name-asian="標楷體" style:font-name-complex="標楷體" fo:font-size="14pt" style:font-size-asian="14pt" style:font-size-complex="14pt" fo:letter-spacing="-0.00625in"/>
    </style:style>
    <style:style style:name="T31" style:family="text">
      <style:text-properties style:font-name="標楷體" style:font-name-asian="標楷體" style:font-name-complex="標楷體" fo:font-size="14pt" style:font-size-asian="14pt" style:font-size-complex="14pt" fo:letter-spacing="-0.02431in"/>
    </style:style>
    <style:style style:name="T32" style:family="text">
      <style:text-properties style:font-name="標楷體" style:font-name-asian="標楷體" style:font-name-complex="標楷體" fo:font-size="14pt" style:font-size-asian="14pt" style:font-size-complex="14pt" fo:letter-spacing="-0.02361in"/>
    </style:style>
    <style:style style:name="T33" style:family="text">
      <style:text-properties style:font-name="標楷體" style:font-name-asian="標楷體" style:font-name-complex="標楷體" fo:font-size="14pt" style:font-size-asian="14pt" style:font-size-complex="14pt" fo:letter-spacing="-0.02222in"/>
    </style:style>
    <style:style style:name="T34" style:family="text">
      <style:text-properties style:font-name="標楷體" style:font-name-asian="標楷體" style:font-name-complex="標楷體" fo:font-size="14pt" style:font-size-asian="14pt" style:font-size-complex="14pt" fo:letter-spacing="-0.02292in"/>
    </style:style>
    <style:style style:name="T35" style:family="text">
      <style:text-properties style:font-name="標楷體" style:font-name-asian="標楷體" style:font-name-complex="標楷體" fo:font-size="14pt" style:font-size-asian="14pt" style:font-size-complex="14pt" fo:letter-spacing="0.3375in"/>
    </style:style>
    <style:style style:name="T36" style:family="text">
      <style:text-properties style:font-name="標楷體" style:font-name-asian="標楷體" style:font-name-complex="標楷體" fo:font-size="14pt" style:font-size-asian="14pt" style:font-size-complex="14pt" fo:color="#0000FF" fo:letter-spacing="-0.04722in"/>
    </style:style>
    <style:style style:name="T37" style:family="text">
      <style:text-properties style:font-name="標楷體" style:font-name-asian="標楷體" style:font-name-complex="標楷體" fo:font-size="14pt" style:font-size-asian="14pt" style:font-size-complex="14pt" fo:color="#0000FF" fo:letter-spacing="-0.04792in"/>
    </style:style>
    <style:style style:name="T38" style:family="text">
      <style:text-properties style:font-name="標楷體" style:font-name-asian="標楷體" style:font-name-complex="標楷體" fo:font-size="14pt" style:font-size-asian="14pt" style:font-size-complex="14pt" fo:color="#0000FF" fo:letter-spacing="0.003472in"/>
    </style:style>
    <style:style style:name="T39" style:family="text">
      <style:text-properties style:font-name="標楷體" style:font-name-asian="標楷體" style:font-name-complex="標楷體" fo:font-size="14pt" style:font-size-asian="14pt" style:font-size-complex="14pt" fo:color="#0000FF" fo:letter-spacing="0.00625in"/>
    </style:style>
    <style:style style:name="T40" style:family="text">
      <style:text-properties style:font-name="標楷體" style:font-name-asian="標楷體" style:font-name-complex="標楷體" fo:font-size="14pt" style:font-size-asian="14pt" style:font-size-complex="14pt" fo:color="#0000FF" fo:letter-spacing="0.0006944in"/>
    </style:style>
    <style:style style:name="T41" style:family="text">
      <style:text-properties style:font-name="標楷體" style:font-name-asian="標楷體" style:font-name-complex="標楷體" fo:font-size="14pt" style:font-size-asian="14pt" style:font-size-complex="14pt" fo:color="#0000FF" fo:letter-spacing="-0.00625in"/>
    </style:style>
    <style:style style:name="T42" style:family="text">
      <style:text-properties style:font-name="標楷體" style:font-name-asian="標楷體" style:font-name-complex="標楷體" fo:font-size="14pt" style:font-size-asian="14pt" style:font-size-complex="14pt" fo:color="#0000FF" fo:letter-spacing="-0.04653in"/>
    </style:style>
    <style:style style:name="T43" style:family="text">
      <style:text-properties style:font-name="標楷體" style:font-name-asian="標楷體" style:font-name-complex="標楷體" fo:font-size="14pt" style:font-size-asian="14pt" style:font-size-complex="14pt" fo:letter-spacing="0.3688in"/>
    </style:style>
    <style:style style:name="T44" style:family="text">
      <style:text-properties style:font-name="標楷體" style:font-name-asian="標楷體" style:font-name-complex="標楷體" fo:font-size="14pt" style:font-size-asian="14pt" style:font-size-complex="14pt" fo:color="#FF0000" fo:letter-spacing="0.002778in"/>
    </style:style>
    <style:style style:name="T45" style:family="text">
      <style:text-properties style:font-name="標楷體" style:font-name-asian="標楷體" style:font-name-complex="標楷體" fo:font-size="14pt" style:font-size-asian="14pt" style:font-size-complex="14pt" fo:color="#FF0000" fo:letter-spacing="0.003472in"/>
    </style:style>
    <style:style style:name="T46" style:family="text">
      <style:text-properties style:font-name="標楷體" style:font-name-asian="標楷體" style:font-name-complex="標楷體" fo:font-size="14pt" style:font-size-asian="14pt" style:font-size-complex="14pt" fo:letter-spacing="0.0006944in"/>
    </style:style>
    <style:style style:name="T47" style:family="text">
      <style:text-properties style:font-name="標楷體" style:font-name-asian="標楷體" style:font-name-complex="標楷體" fo:font-size="14pt" style:font-size-asian="14pt" style:font-size-complex="14pt" fo:letter-spacing="0.02708in"/>
    </style:style>
    <style:style style:name="T48" style:family="text">
      <style:text-properties style:font-name="標楷體" style:font-name-asian="標楷體" style:font-name-complex="標楷體" fo:font-size="14pt" style:font-size-asian="14pt" style:font-size-complex="14pt" fo:letter-spacing="0.01389in"/>
    </style:style>
    <style:style style:name="T49" style:family="text">
      <style:text-properties style:font-name="標楷體" style:font-name-asian="標楷體" style:font-name-complex="標楷體" fo:font-size="14pt" style:font-size-asian="14pt" style:font-size-complex="14pt" fo:letter-spacing="0.01319in"/>
    </style:style>
    <style:style style:name="T50" style:family="text">
      <style:text-properties style:font-name="標楷體" style:font-name-asian="標楷體" style:font-name-complex="標楷體" fo:font-size="14pt" style:font-size-asian="14pt" style:font-size-complex="14pt" fo:letter-spacing="0.01458in"/>
    </style:style>
    <style:style style:name="T51" style:family="text">
      <style:text-properties style:font-name="標楷體" style:font-name-asian="標楷體" style:font-name-complex="標楷體" fo:font-size="14pt" style:font-size-asian="14pt" style:font-size-complex="14pt" fo:letter-spacing="0.6292in"/>
    </style:style>
    <style:style style:name="T52" style:family="text">
      <style:text-properties style:font-name="標楷體" style:font-name-asian="標楷體" style:font-name-complex="標楷體" fo:font-size="14pt" style:font-size-asian="14pt" style:font-size-complex="14pt" fo:letter-spacing="0.009722in"/>
    </style:style>
    <style:style style:name="T53" style:family="text">
      <style:text-properties style:font-name="標楷體" style:font-name-asian="標楷體" style:font-name-complex="標楷體" fo:font-size="14pt" style:font-size-asian="14pt" style:font-size-complex="14pt" fo:letter-spacing="0.007639in"/>
    </style:style>
    <style:style style:name="T54" style:family="text">
      <style:text-properties style:font-name="標楷體" style:font-name-asian="標楷體" style:font-name-complex="標楷體" fo:font-size="14pt" style:font-size-asian="14pt" style:font-size-complex="14pt" fo:letter-spacing="0.005556in"/>
    </style:style>
    <style:style style:name="T55" style:family="text">
      <style:text-properties style:font-name="標楷體" style:font-name-asian="標楷體" style:font-name-complex="標楷體" fo:font-size="14pt" style:font-size-asian="14pt" style:font-size-complex="14pt" fo:color="#0000FF" fo:letter-spacing="0.005556in"/>
    </style:style>
    <style:style style:name="T56" style:family="text">
      <style:text-properties style:font-name="標楷體" style:font-name-asian="標楷體" style:font-name-complex="標楷體" fo:font-size="14pt" style:font-size-asian="14pt" style:font-size-complex="14pt" fo:letter-spacing="-0.04792in"/>
    </style:style>
    <style:style style:name="T57" style:family="text">
      <style:text-properties style:font-name="新細明體" style:font-name-asian="新細明體" style:font-name-complex="新細明體" fo:font-size="14pt" style:font-size-asian="14pt" style:font-size-complex="14pt"/>
    </style:style>
    <style:style style:name="T58" style:family="text">
      <style:text-properties style:font-name="標楷體" style:font-name-asian="標楷體" style:font-name-complex="標楷體" fo:font-size="14pt" style:font-size-asian="14pt" style:font-size-complex="14pt" fo:letter-spacing="0.6806in"/>
    </style:style>
    <style:style style:name="T59" style:family="text">
      <style:text-properties style:font-name="標楷體" style:font-name-asian="標楷體" style:font-name-complex="標楷體" fo:font-size="14pt" style:font-size-asian="14pt" style:font-size-complex="14pt" fo:letter-spacing="0.3583in"/>
    </style:style>
    <style:style style:name="T60" style:family="text">
      <style:text-properties style:font-name="標楷體" style:font-name-asian="標楷體" style:font-name-complex="標楷體" fo:font-size="14pt" style:font-size-asian="14pt" style:font-size-complex="14pt" fo:letter-spacing="0.2125in"/>
    </style:style>
    <style:style style:name="T61" style:family="text">
      <style:text-properties style:font-name="標楷體" style:font-name-asian="標楷體" style:font-name-complex="標楷體" fo:font-size="14pt" style:font-size-asian="14pt" style:font-size-complex="14pt" fo:color="#FF0000"/>
    </style:style>
    <style:style style:name="T62" style:family="text">
      <style:text-properties style:font-name="新細明體" style:font-name-asian="新細明體" style:font-name-complex="新細明體" fo:font-size="14pt" style:font-size-asian="14pt" style:font-size-complex="14pt" fo:color="#FF0000"/>
    </style:style>
    <style:style style:name="T63" style:family="text">
      <style:text-properties style:font-name="標楷體" style:font-name-asian="標楷體" style:font-name-complex="標楷體" fo:font-size="14pt" style:font-size-asian="14pt" style:font-size-complex="14pt" fo:letter-spacing="0.1076in"/>
    </style:style>
    <style:style style:name="T64" style:family="text">
      <style:text-properties style:font-name="標楷體" style:font-name-asian="標楷體" style:font-name-complex="標楷體" fo:font-size="14pt" style:font-size-asian="14pt" style:font-size-complex="14pt" fo:letter-spacing="0.1062in"/>
    </style:style>
    <style:style style:name="T65" style:family="text">
      <style:text-properties style:font-name="標楷體" style:font-name-asian="標楷體" style:font-name-complex="標楷體" fo:font-size="14pt" style:font-size-asian="14pt" style:font-size-complex="14pt" fo:letter-spacing="0.1465in"/>
    </style:style>
    <style:style style:name="T66" style:family="text">
      <style:text-properties style:font-name="標楷體" style:font-name-asian="標楷體" style:font-name-complex="標楷體" fo:font-size="14pt" style:font-size-asian="14pt" style:font-size-complex="14pt" fo:letter-spacing="0.1069in"/>
    </style:style>
    <style:style style:name="T67" style:family="text">
      <style:text-properties style:font-name="標楷體" style:font-name-asian="標楷體" style:font-name-complex="標楷體" fo:font-size="14pt" style:font-size-asian="14pt" style:font-size-complex="14pt" fo:letter-spacing="0.6319in"/>
    </style:style>
    <style:style style:name="T68" style:family="text">
      <style:text-properties style:font-name="標楷體" style:font-name-asian="標楷體" style:font-name-complex="標楷體" fo:font-size="14pt" style:font-size-asian="14pt" style:font-size-complex="14pt" fo:letter-spacing="0.1417in"/>
    </style:style>
    <style:style style:name="T69" style:family="text">
      <style:text-properties style:font-name="標楷體" style:font-name-asian="標楷體" style:font-name-complex="標楷體" fo:font-size="14pt" style:font-size-asian="14pt" style:font-size-complex="14pt" fo:letter-spacing="0.09583in"/>
    </style:style>
    <style:style style:name="T70" style:family="text">
      <style:text-properties style:font-name="標楷體" style:font-name-asian="標楷體" style:font-name-complex="標楷體" fo:font-size="14pt" style:font-size-asian="14pt" style:font-size-complex="14pt" fo:letter-spacing="0.09514in"/>
    </style:style>
    <style:style style:name="T71" style:family="text">
      <style:text-properties style:font-name="標楷體" style:font-name-asian="標楷體" style:font-name-complex="標楷體" fo:font-size="14pt" style:font-size-asian="14pt" style:font-size-complex="14pt" fo:letter-spacing="0.1792in"/>
    </style:style>
    <style:style style:name="T72" style:family="text">
      <style:text-properties style:font-name="標楷體" style:font-name-asian="標楷體" style:font-name-complex="標楷體" fo:font-size="14pt" style:font-size-asian="14pt" style:font-size-complex="14pt" fo:letter-spacing="0.1799in"/>
    </style:style>
    <style:style style:name="T73" style:family="text">
      <style:text-properties style:font-name="標楷體" style:font-name-asian="標楷體" style:font-name-complex="標楷體" fo:font-size="14pt" style:font-size-asian="14pt" style:font-size-complex="14pt" fo:letter-spacing="0.1785in"/>
    </style:style>
    <style:style style:name="T74" style:family="text">
      <style:text-properties style:font-name="標楷體" style:font-name-asian="標楷體" style:font-name-complex="標楷體" fo:font-size="14pt" style:font-size-asian="14pt" style:font-size-complex="14pt" fo:letter-spacing="0.1458in"/>
    </style:style>
    <style:style style:name="T75" style:family="text">
      <style:text-properties style:font-name="標楷體" style:font-name-asian="標楷體" style:font-name-complex="標楷體" fo:font-size="14pt" style:font-size-asian="14pt" style:font-size-complex="14pt" fo:letter-spacing="0.1451in"/>
    </style:style>
    <style:style style:name="T76" style:family="text">
      <style:text-properties style:font-name="標楷體" style:font-name-asian="標楷體" style:font-name-complex="標楷體" fo:font-size="14pt" style:font-size-asian="14pt" style:font-size-complex="14pt" fo:letter-spacing="-0.001389in"/>
    </style:style>
    <style:style style:name="T77" style:family="text">
      <style:text-properties style:font-name="標楷體" style:font-name-asian="標楷體" style:font-name-complex="標楷體" fo:font-size="14pt" style:font-size-asian="14pt" style:font-size-complex="14pt" fo:letter-spacing="-0.002778in"/>
    </style:style>
    <style:style style:name="T78" style:family="text">
      <style:text-properties style:font-name="標楷體" style:font-name-asian="標楷體" style:font-name-complex="標楷體" fo:font-size="14pt" style:font-size-asian="14pt" style:font-size-complex="14pt" fo:letter-spacing="0.1944in"/>
    </style:style>
    <style:style style:name="T79" style:family="text">
      <style:text-properties style:font-name="標楷體" style:font-name-asian="標楷體" style:font-name-complex="標楷體" fo:font-size="14pt" style:font-size-asian="14pt" style:font-size-complex="14pt" fo:letter-spacing="0.4861in"/>
    </style:style>
    <style:style style:name="T80" style:family="text">
      <style:text-properties style:font-name="標楷體" style:font-name-asian="標楷體" style:font-name-complex="標楷體" fo:font-size="14pt" style:font-size-asian="14pt" style:font-size-complex="14pt" fo:color="#FF0000" fo:letter-spacing="0.004167in"/>
    </style:style>
    <style:style style:name="T81" style:family="text">
      <style:text-properties style:font-name="標楷體" style:font-name-asian="標楷體" style:font-name-complex="標楷體" fo:font-size="14pt" style:font-size-asian="14pt" style:font-size-complex="14pt" fo:color="#FF0000" fo:letter-spacing="0.002083in"/>
    </style:style>
    <style:style style:name="T82" style:family="text">
      <style:text-properties style:font-name="標楷體" style:font-name-asian="標楷體" style:font-name-complex="標楷體" fo:font-size="14pt" style:font-size-asian="14pt" style:font-size-complex="14pt" fo:color="#FF0000" fo:letter-spacing="-0.0006944in"/>
    </style:style>
    <style:style style:name="T83" style:family="text">
      <style:text-properties style:font-name="標楷體" style:font-name-asian="標楷體" style:font-name-complex="標楷體" fo:font-size="14pt" style:font-size-asian="14pt" style:font-size-complex="14pt" fo:color="#FF0000" fo:letter-spacing="-0.002083in"/>
    </style:style>
    <style:style style:name="T84" style:family="text">
      <style:text-properties style:font-name="Calibri" style:font-name-asian="Calibri" style:font-name-complex="Calibri" fo:font-size="10pt" style:font-size-asian="10pt" style:font-size-complex="10pt" fo:letter-spacing="-0.0006944in"/>
    </style:style>
    <style:style style:name="T85" style:family="text">
      <style:text-properties style:font-name="標楷體" style:font-name-asian="標楷體" style:font-name-complex="標楷體" fo:font-size="14pt" style:font-size-asian="14pt" style:font-size-complex="14pt" fo:color="#FF0000" fo:letter-spacing="0.001389in"/>
    </style:style>
    <style:style style:name="T86" style:family="text">
      <style:text-properties style:font-name="標楷體" style:font-name-asian="標楷體" style:font-name-complex="標楷體" fo:font-size="14pt" style:font-size-asian="14pt" style:font-size-complex="14pt" fo:letter-spacing="-0.006944in"/>
    </style:style>
    <style:style style:name="T87" style:family="text">
      <style:text-properties style:font-name="標楷體" style:font-name-asian="標楷體" style:font-name-complex="標楷體" fo:font-size="14pt" style:font-size-asian="14pt" style:font-size-complex="14pt" fo:letter-spacing="-0.04722in"/>
    </style:style>
    <style:style style:name="T88" style:family="text">
      <style:text-properties style:font-name="標楷體" style:font-name-asian="標楷體" style:font-name-complex="標楷體" fo:font-size="14pt" style:font-size-asian="14pt" style:font-size-complex="14pt" fo:letter-spacing="0.008333in"/>
    </style:style>
    <style:style style:name="T89" style:family="text">
      <style:text-properties style:font-name="標楷體" style:font-name-asian="標楷體" style:font-name-complex="標楷體" fo:font-size="14pt" style:font-size-asian="14pt" style:font-size-complex="14pt" fo:letter-spacing="-0.04931in"/>
    </style:style>
    <style:style style:name="T90" style:family="text">
      <style:text-properties style:font-name="Malgun Gothic" style:font-name-asian="Malgun Gothic" style:font-name-complex="Malgun Gothic" fo:font-size="14pt" style:font-size-asian="14pt" style:font-size-complex="14pt" fo:letter-spacing="0.005556in"/>
    </style:style>
    <style:style style:name="T91" style:family="text">
      <style:text-properties style:font-name="Malgun Gothic" style:font-name-asian="Malgun Gothic" style:font-name-complex="Malgun Gothic" fo:font-size="14pt" style:font-size-asian="14pt" style:font-size-complex="14pt"/>
    </style:style>
    <style:style style:name="T92" style:family="text">
      <style:text-properties style:font-name="標楷體" style:font-name-asian="標楷體" style:font-name-complex="標楷體" fo:font-size="14pt" style:font-size-asian="14pt" style:font-size-complex="14pt" fo:letter-spacing="0.006944in"/>
    </style:style>
    <style:style style:name="T93" style:family="text">
      <style:text-properties style:font-name="標楷體" style:font-name-asian="標楷體" style:font-name-complex="標楷體" fo:font-size="14pt" style:font-size-asian="14pt" style:font-size-complex="14pt" fo:letter-spacing="1.1167in"/>
    </style:style>
    <style:style style:name="T94" style:family="text">
      <style:text-properties style:font-name="標楷體" style:font-name-asian="標楷體" style:font-name-complex="標楷體" fo:font-size="14pt" style:font-size-asian="14pt" style:font-size-complex="14pt" fo:letter-spacing="-0.04653in"/>
    </style:style>
    <style:style style:name="T95" style:family="text">
      <style:text-properties style:font-name="Malgun Gothic" style:font-name-asian="Malgun Gothic" style:font-name-complex="Malgun Gothic" fo:font-size="14pt" style:font-size-asian="14pt" style:font-size-complex="14pt" fo:color="#0000FF"/>
    </style:style>
    <style:style style:name="T96" style:family="text">
      <style:text-properties fo:font-size="14pt" style:font-size-asian="14pt" style:font-size-complex="14pt" fo:color="#0000FF"/>
    </style:style>
    <style:style style:name="T97" style:family="text">
      <style:text-properties style:font-name="Malgun Gothic" style:font-name-asian="Malgun Gothic" style:font-name-complex="Malgun Gothic" fo:font-size="14pt" style:font-size-asian="14pt" style:font-size-complex="14pt" fo:letter-spacing="-0.001389in"/>
    </style:style>
    <style:style style:name="T98" style:family="text">
      <style:text-properties style:font-name="Malgun Gothic" style:font-name-asian="Malgun Gothic" style:font-name-complex="Malgun Gothic" fo:font-size="14pt" style:font-size-asian="14pt" style:font-size-complex="14pt" fo:color="#0000FF" fo:letter-spacing="-0.001389in"/>
    </style:style>
    <style:style style:name="T99" style:family="text">
      <style:text-properties fo:font-size="14pt" style:font-size-asian="14pt" style:font-size-complex="14pt" fo:color="#0000FF" fo:letter-spacing="-0.0006944in"/>
    </style:style>
    <style:style style:name="T100" style:family="text">
      <style:text-properties fo:font-size="14pt" style:font-size-asian="14pt" style:font-size-complex="14pt" fo:color="#0000FF" style:text-underline-color="#0000FF" style:text-underline-type="single" style:text-underline-style="solid" style:text-underline-width="auto"/>
    </style:style>
    <style:style style:name="T101" style:family="text">
      <style:text-properties style:font-name="標楷體" style:font-name-asian="標楷體" style:font-name-complex="標楷體" fo:font-size="14pt" style:font-size-asian="14pt" style:font-size-complex="14pt" fo:letter-spacing="0.4236in"/>
    </style:style>
    <style:style style:name="T102" style:family="text">
      <style:text-properties style:font-name="標楷體" style:font-name-asian="標楷體" style:font-name-complex="標楷體" fo:font-size="14pt" style:font-size-asian="14pt" style:font-size-complex="14pt" fo:letter-spacing="0.4229in"/>
    </style:style>
    <style:style style:name="T103" style:family="text">
      <style:text-properties style:font-name="標楷體" style:font-name-asian="標楷體" style:font-name-complex="標楷體" fo:font-size="14pt" style:font-size-asian="14pt" style:font-size-complex="14pt" fo:letter-spacing="-0.003472in"/>
    </style:style>
    <style:style style:name="T104" style:family="text">
      <style:text-properties style:font-name="標楷體" style:font-name-asian="標楷體" style:font-name-complex="標楷體" fo:font-size="14pt" style:font-size-asian="14pt" style:font-size-complex="14pt" fo:letter-spacing="0.1938in"/>
    </style:style>
    <style:style style:name="T105" style:family="text">
      <style:text-properties style:font-name="標楷體" style:font-name-asian="標楷體" style:font-name-complex="標楷體" fo:font-size="14pt" style:font-size-asian="14pt" style:font-size-complex="14pt" fo:letter-spacing="0.2326in"/>
    </style:style>
    <style:style style:name="T106" style:family="text">
      <style:text-properties style:font-name="標楷體" style:font-name-asian="標楷體" style:font-name-complex="標楷體" fo:font-size="14pt" style:font-size-asian="14pt" style:font-size-complex="14pt" fo:letter-spacing="1.1181in"/>
    </style:style>
    <style:style style:name="T107" style:family="text">
      <style:text-properties style:font-name="標楷體" style:font-name-asian="標楷體" style:font-name-complex="標楷體" fo:font-size="14pt" style:font-size-asian="14pt" style:font-size-complex="14pt" fo:letter-spacing="0.3181in"/>
    </style:style>
    <style:style style:name="T108" style:family="text">
      <style:text-properties style:font-name="標楷體" style:font-name-asian="標楷體" style:font-name-complex="標楷體" fo:font-size="14pt" style:font-size-asian="14pt" style:font-size-complex="14pt" fo:letter-spacing="0.1493in"/>
    </style:style>
    <style:style style:name="T109" style:family="text">
      <style:text-properties style:font-name="標楷體" style:font-name-asian="標楷體" style:font-name-complex="標楷體" fo:font-size="14pt" style:font-size-asian="14pt" style:font-size-complex="14pt" fo:letter-spacing="0.02361in"/>
    </style:style>
    <style:style style:name="T110" style:family="text">
      <style:text-properties style:font-name="標楷體" style:font-name-asian="標楷體" style:font-name-complex="標楷體" fo:font-size="14pt" style:font-size-asian="14pt" style:font-size-complex="14pt" fo:color="#0000FF" fo:letter-spacing="0.001389in"/>
    </style:style>
    <style:style style:name="T111" style:family="text">
      <style:text-properties style:font-name="標楷體" style:font-name-asian="標楷體" style:font-name-complex="標楷體" fo:font-size="14pt" style:font-size-asian="14pt" style:font-size-complex="14pt" fo:color="#0000FF" fo:letter-spacing="-0.005556in"/>
    </style:style>
    <style:style style:name="T112" style:family="text">
      <style:text-properties style:font-name="標楷體" style:font-name-asian="標楷體" style:font-name-complex="標楷體" fo:font-size="14pt" style:font-size-asian="14pt" style:font-size-complex="14pt" fo:letter-spacing="0.07361in"/>
    </style:style>
    <style:style style:name="T113" style:family="text">
      <style:text-properties style:font-name="標楷體" style:font-name-asian="標楷體" style:font-name-complex="標楷體" fo:font-size="14pt" style:font-size-asian="14pt" style:font-size-complex="14pt" fo:letter-spacing="0.08681in"/>
    </style:style>
    <style:style style:name="T114" style:family="text">
      <style:text-properties style:font-name="標楷體" style:font-name-asian="標楷體" style:font-name-complex="標楷體" fo:font-size="14pt" style:font-size-asian="14pt" style:font-size-complex="14pt" fo:letter-spacing="0.0125in"/>
    </style:style>
    <style:style style:name="T115" style:family="text">
      <style:text-properties style:font-name="新細明體" style:font-name-asian="新細明體" style:font-name-complex="新細明體" fo:font-size="12pt" style:font-size-asian="12pt" style:font-size-complex="12pt" fo:color="#0000FF"/>
    </style:style>
    <style:style style:name="T116" style:family="text">
      <style:text-properties style:font-name="標楷體" style:font-name-asian="標楷體" style:font-name-complex="標楷體" fo:font-size="14pt" style:font-size-asian="14pt" style:font-size-complex="14pt" fo:letter-spacing="0.1361in"/>
    </style:style>
    <style:style style:name="T117" style:family="text">
      <style:text-properties style:font-name="標楷體" style:font-name-asian="標楷體" style:font-name-complex="標楷體" fo:font-size="14pt" style:font-size-asian="14pt" style:font-size-complex="14pt" fo:letter-spacing="0.1347in"/>
    </style:style>
    <style:style style:name="T118" style:family="text">
      <style:text-properties style:font-name="標楷體" style:font-name-asian="標楷體" style:font-name-complex="標楷體" fo:font-size="14pt" style:font-size-asian="14pt" style:font-size-complex="14pt" fo:letter-spacing="0.03819in"/>
    </style:style>
    <style:style style:name="T119" style:family="text">
      <style:text-properties style:font-name="標楷體" style:font-name-asian="標楷體" style:font-name-complex="標楷體" fo:font-size="14pt" style:font-size-asian="14pt" style:font-size-complex="14pt" fo:letter-spacing="0.09722in"/>
    </style:style>
    <style:style style:name="T120" style:family="text">
      <style:text-properties style:font-name="標楷體" style:font-name-asian="標楷體" style:font-name-complex="標楷體" fo:font-size="14pt" style:font-size-asian="14pt" style:font-size-complex="14pt" fo:letter-spacing="0.01944in"/>
    </style:style>
    <style:style style:name="T121" style:family="text">
      <style:text-properties style:font-name="標楷體" style:font-name-asian="標楷體" style:font-name-complex="標楷體" fo:font-size="12pt" style:font-size-asian="12pt" style:font-size-complex="12pt" fo:letter-spacing="0.001389in"/>
    </style:style>
    <style:style style:name="T122" style:family="text">
      <style:text-properties style:font-name="標楷體" style:font-name-asian="標楷體" style:font-name-complex="標楷體" fo:font-size="12pt" style:font-size-asian="12pt" style:font-size-complex="12pt" fo:letter-spacing="0.0006944in"/>
    </style:style>
    <style:style style:name="T123" style:family="text">
      <style:text-properties style:font-name="標楷體" style:font-name-asian="標楷體" style:font-name-complex="標楷體" fo:font-size="14pt" style:font-size-asian="14pt" style:font-size-complex="14pt" fo:color="#0000FF" fo:letter-spacing="0.04861in"/>
    </style:style>
    <style:style style:name="T124" style:family="text">
      <style:text-properties style:font-name="標楷體" style:font-name-asian="標楷體" style:font-name-complex="標楷體" fo:font-size="14pt" style:font-size-asian="14pt" style:font-size-complex="14pt" fo:color="#0000FF" fo:letter-spacing="0.09722in"/>
    </style:style>
    <style:style style:name="T125" style:family="text">
      <style:text-properties style:font-name="標楷體" style:font-name-asian="標楷體" style:font-name-complex="標楷體" fo:font-size="14pt" style:font-size-asian="14pt" style:font-size-complex="14pt" fo:color="#0000FF" fo:letter-spacing="0.09653in"/>
    </style:style>
    <style:style style:name="T126" style:family="text">
      <style:text-properties style:font-name="標楷體" style:font-name-asian="標楷體" style:font-name-complex="標楷體" fo:font-size="14pt" style:font-size-asian="14pt" style:font-size-complex="14pt" fo:letter-spacing="0.04792in"/>
    </style:style>
    <style:style style:name="T127" style:family="text">
      <style:text-properties style:font-name="標楷體" style:font-name-asian="標楷體" style:font-name-complex="標楷體" fo:font-size="14pt" style:font-size-asian="14pt" style:font-size-complex="14pt" fo:letter-spacing="0.04931in"/>
    </style:style>
    <style:style style:name="T128" style:family="text">
      <style:text-properties style:font-name="標楷體" style:font-name-asian="標楷體" style:font-name-complex="標楷體" fo:font-size="14pt" style:font-size-asian="14pt" style:font-size-complex="14pt" fo:letter-spacing="0.4375in"/>
    </style:style>
    <style:style style:name="T129" style:family="text">
      <style:text-properties style:font-name="新細明體" style:font-name-asian="新細明體" style:font-name-complex="新細明體" fo:font-size="14pt" style:font-size-asian="14pt" style:font-size-complex="14pt" fo:letter-spacing="-0.0006944in"/>
    </style:style>
    <style:style style:name="T130" style:family="text">
      <style:text-properties style:font-name="新細明體" style:font-name-asian="新細明體" style:font-name-complex="新細明體" fo:font-size="12pt" style:font-size-asian="12pt" style:font-size-complex="12pt"/>
    </style:style>
    <style:style style:name="T131" style:family="text">
      <style:text-properties style:font-name="新細明體" style:font-name-asian="新細明體" style:font-name-complex="新細明體" fo:font-size="14pt" style:font-size-asian="14pt" style:font-size-complex="14pt" fo:letter-spacing="0.001389in"/>
    </style:style>
    <style:style style:name="T132" style:family="text">
      <style:text-properties style:font-name="標楷體" style:font-name-asian="標楷體" style:font-name-complex="標楷體" fo:font-size="14pt" style:font-size-asian="14pt" style:font-size-complex="14pt" fo:letter-spacing="0.5132in"/>
    </style:style>
    <style:style style:name="T133" style:family="text">
      <style:text-properties style:font-name="標楷體" style:font-name-asian="標楷體" style:font-name-complex="標楷體" fo:font-size="14pt" style:font-size-asian="14pt" style:font-size-complex="14pt" fo:letter-spacing="-0.008333in"/>
    </style:style>
    <style:style style:name="T134" style:family="text">
      <style:text-properties style:font-name="標楷體" style:font-name-asian="標楷體" style:font-name-complex="標楷體" fo:font-size="14pt" style:font-size-asian="14pt" style:font-size-complex="14pt" fo:letter-spacing="0.09653in"/>
    </style:style>
    <style:style style:name="T135" style:family="text">
      <style:text-properties style:font-name="標楷體" style:font-name-asian="標楷體" style:font-name-complex="標楷體" fo:font-size="14pt" style:font-size-asian="14pt" style:font-size-complex="14pt" fo:letter-spacing="0.5076in"/>
    </style:style>
    <style:style style:name="T136" style:family="text">
      <style:text-properties style:font-name="標楷體" style:font-name-asian="標楷體" style:font-name-complex="標楷體" fo:font-size="14pt" style:font-size-asian="14pt" style:font-size-complex="14pt" fo:letter-spacing="0.5097in"/>
    </style:style>
    <style:style style:name="T137" style:family="text">
      <style:text-properties style:font-name="標楷體" style:font-name-asian="標楷體" style:font-name-complex="標楷體" fo:font-size="14pt" style:font-size-asian="14pt" style:font-size-complex="14pt" fo:color="#FF0000" fo:letter-spacing="-0.04583in"/>
    </style:style>
    <style:style style:name="T138" style:family="text">
      <style:text-properties style:font-name="標楷體" style:font-name-asian="標楷體" style:font-name-complex="標楷體" fo:font-size="12pt" style:font-size-asian="12pt" style:font-size-complex="12pt" fo:color="#FF0000"/>
    </style:style>
    <style:style style:name="T139" style:family="text">
      <style:text-properties style:font-name="標楷體" style:font-name-asian="標楷體" style:font-name-complex="標楷體" fo:font-size="12pt" style:font-size-asian="12pt" style:font-size-complex="12pt" fo:color="#FF0000" fo:letter-spacing="0.002778in"/>
    </style:style>
    <style:style style:name="T140" style:family="text">
      <style:text-properties style:font-name="標楷體" style:font-name-asian="標楷體" style:font-name-complex="標楷體" fo:font-size="14pt" style:font-size-asian="14pt" style:font-size-complex="14pt" fo:letter-spacing="0.3389in"/>
    </style:style>
    <style:style style:name="T141" style:family="text">
      <style:text-properties style:font-name="標楷體" style:font-name-asian="標楷體" style:font-name-complex="標楷體" fo:font-size="14pt" style:font-size-asian="14pt" style:font-size-complex="14pt" fo:letter-spacing="0.3896in"/>
    </style:style>
    <style:style style:name="T142" style:family="text">
      <style:text-properties style:font-name="標楷體" style:font-name-asian="標楷體" style:font-name-complex="標楷體" fo:font-size="14pt" style:font-size-asian="14pt" style:font-size-complex="14pt" fo:letter-spacing="0.5354in"/>
    </style:style>
    <style:style style:name="T143" style:family="text">
      <style:text-properties style:font-name="標楷體" style:font-name-asian="標楷體" style:font-name-complex="標楷體" fo:font-size="16pt" style:font-size-asian="16pt" style:font-size-complex="16pt" fo:letter-spacing="-0.0006944in"/>
    </style:style>
    <style:style style:name="T144" style:family="text">
      <style:text-properties style:font-name="標楷體" style:font-name-asian="標楷體" style:font-name-complex="標楷體" fo:font-size="16pt" style:font-size-asian="16pt" style:font-size-complex="16pt"/>
    </style:style>
    <style:style style:name="T145" style:family="text">
      <style:text-properties style:font-name="標楷體" style:font-name-asian="標楷體" style:font-name-complex="標楷體" fo:font-size="13pt" style:font-size-asian="13pt" style:font-size-complex="13pt" fo:letter-spacing="-0.0006944in"/>
    </style:style>
    <style:style style:name="T146" style:family="text">
      <style:text-properties style:font-name="標楷體" style:font-name-asian="標楷體" style:font-name-complex="標楷體" fo:font-size="13pt" style:font-size-asian="13pt" style:font-size-complex="13pt"/>
    </style:style>
    <style:style style:name="T147" style:family="text">
      <style:text-properties style:font-name="標楷體" style:font-name-asian="標楷體" style:font-name-complex="標楷體" fo:font-size="13pt" style:font-size-asian="13pt" style:font-size-complex="13pt" fo:color="#0000FF"/>
    </style:style>
    <style:style style:name="T148" style:family="text">
      <style:text-properties style:font-name="標楷體" style:font-name-asian="標楷體" style:font-name-complex="標楷體" fo:font-size="13pt" style:font-size-asian="13pt" style:font-size-complex="13pt" fo:color="#0000FF" fo:letter-spacing="-0.0006944in"/>
    </style:style>
    <style:style style:name="T149" style:family="text">
      <style:text-properties style:font-name="標楷體" style:font-name-asian="標楷體" style:font-name-complex="標楷體" fo:font-size="13pt" style:font-size-asian="13pt" style:font-size-complex="13pt" fo:letter-spacing="0.02222in"/>
    </style:style>
    <style:style style:name="T150" style:family="text">
      <style:text-properties style:font-name="標楷體" style:font-name-asian="標楷體" style:font-name-complex="標楷體" fo:font-size="13pt" style:font-size-asian="13pt" style:font-size-complex="13pt" fo:color="#0000FF" fo:letter-spacing="0.04514in"/>
    </style:style>
    <style:style style:name="T151" style:family="text">
      <style:text-properties style:font-name="標楷體" style:font-name-asian="標楷體" style:font-name-complex="標楷體" fo:font-size="13pt" style:font-size-asian="13pt" style:font-size-complex="13pt" fo:letter-spacing="0.04444in"/>
    </style:style>
    <style:style style:name="T152" style:family="text">
      <style:text-properties style:font-name="標楷體" style:font-name-asian="標楷體" style:font-name-complex="標楷體" fo:font-size="13pt" style:font-size-asian="13pt" style:font-size-complex="13pt" fo:letter-spacing="0.04514in"/>
    </style:style>
    <style:style style:name="T153" style:family="text">
      <style:text-properties style:font-name="標楷體" style:font-name-asian="標楷體" style:font-name-complex="標楷體" fo:font-size="13pt" style:font-size-asian="13pt" style:font-size-complex="13pt" fo:color="#0000FF" fo:letter-spacing="0.04444in"/>
    </style:style>
    <style:style style:name="T154" style:family="text">
      <style:text-properties style:font-name="標楷體" style:font-name-asian="標楷體" style:font-name-complex="標楷體" fo:font-size="13pt" style:font-size-asian="13pt" style:font-size-complex="13pt" fo:letter-spacing="0.5868in"/>
    </style:style>
    <style:style style:name="T155" style:family="text">
      <style:text-properties style:font-name="標楷體" style:font-name-asian="標楷體" style:font-name-complex="標楷體" fo:font-size="11pt" style:font-size-asian="11pt" style:font-size-complex="11pt"/>
    </style:style>
    <style:style style:name="T156" style:family="text">
      <style:text-properties style:font-name="標楷體" style:font-name-asian="標楷體" style:font-name-complex="標楷體" fo:font-size="11pt" style:font-size-asian="11pt" style:font-size-complex="11pt" fo:letter-spacing="-0.0006944in"/>
    </style:style>
    <style:style style:name="T157" style:family="text">
      <style:text-properties style:font-name="標楷體" style:font-name-asian="標楷體" style:font-name-complex="標楷體" fo:font-size="13pt" style:font-size-asian="13pt" style:font-size-complex="13pt" fo:letter-spacing="0.04653in"/>
    </style:style>
    <style:style style:name="T158" style:family="text">
      <style:text-properties style:font-name="標楷體" style:font-name-asian="標楷體" style:font-name-complex="標楷體" fo:font-size="13pt" style:font-size-asian="13pt" style:font-size-complex="13pt" fo:letter-spacing="0.007639in"/>
    </style:style>
    <style:style style:name="T159" style:family="text">
      <style:text-properties style:font-name="標楷體" style:font-name-asian="標楷體" style:font-name-complex="標楷體" fo:font-size="13pt" style:font-size-asian="13pt" style:font-size-complex="13pt" fo:letter-spacing="0.006944in"/>
    </style:style>
    <style:style style:name="T160" style:family="text">
      <style:text-properties style:font-name="標楷體" style:font-name-asian="標楷體" style:font-name-complex="標楷體" fo:font-size="13pt" style:font-size-asian="13pt" style:font-size-complex="13pt" fo:letter-spacing="0.05972in"/>
    </style:style>
    <style:style style:name="T161" style:family="text">
      <style:text-properties style:font-name="標楷體" style:font-name-asian="標楷體" style:font-name-complex="標楷體" fo:font-size="13pt" style:font-size-asian="13pt" style:font-size-complex="13pt" fo:letter-spacing="0.1208in"/>
    </style:style>
    <style:style style:name="T162" style:family="text">
      <style:text-properties style:font-name="標楷體" style:font-name-asian="標楷體" style:font-name-complex="標楷體" fo:font-size="14pt" style:font-size-asian="14pt" style:font-size-complex="14pt" fo:letter-spacing="0.2424in"/>
    </style:style>
    <style:style style:name="T163" style:family="text">
      <style:text-properties style:font-name="標楷體" style:font-name-asian="標楷體" style:font-name-complex="標楷體" fo:font-size="14pt" style:font-size-asian="14pt" style:font-size-complex="14pt" fo:letter-spacing="0.04722in"/>
    </style:style>
    <style:style style:name="T164" style:family="text">
      <style:text-properties style:font-name="標楷體" style:font-name-asian="標楷體" style:font-name-complex="標楷體" fo:font-size="13pt" style:font-size-asian="13pt" style:font-size-complex="13pt" fo:letter-spacing="0.5854in"/>
    </style:style>
    <style:style style:name="T165" style:family="text">
      <style:text-properties style:font-name="標楷體" style:font-name-asian="標楷體" style:font-name-complex="標楷體" fo:font-size="10pt" style:font-size-asian="10pt" style:font-size-complex="10pt"/>
    </style:style>
    <style:style style:name="T166" style:family="text">
      <style:text-properties style:font-name="標楷體" style:font-name-asian="標楷體" style:font-name-complex="標楷體" fo:font-size="10pt" style:font-size-asian="10pt" style:font-size-complex="10pt" style:text-underline-type="single" style:text-underline-style="solid" style:text-underline-width="auto"/>
    </style:style>
    <style:style style:name="T167" style:family="text">
      <style:text-properties style:font-name="標楷體" style:font-name-asian="標楷體" style:font-name-complex="標楷體" fo:font-size="13pt" style:font-size-asian="13pt" style:font-size-complex="13pt" fo:letter-spacing="0.05694in"/>
    </style:style>
    <style:style style:name="T168" style:family="text">
      <style:text-properties style:font-name="標楷體" style:font-name-asian="標楷體" style:font-name-complex="標楷體" fo:font-size="13pt" style:font-size-asian="13pt" style:font-size-complex="13pt" fo:letter-spacing="0.1076in"/>
    </style:style>
    <style:style style:name="T169" style:family="text">
      <style:text-properties style:font-name="標楷體" style:font-name-asian="標楷體" style:font-name-complex="標楷體" fo:font-size="13pt" style:font-size-asian="13pt" style:font-size-complex="13pt" fo:letter-spacing="0.005556in"/>
    </style:style>
    <style:style style:name="T170" style:family="text">
      <style:text-properties style:font-name="標楷體" style:font-name-asian="標楷體" style:font-name-complex="標楷體" fo:font-size="13pt" style:font-size-asian="13pt" style:font-size-complex="13pt" fo:letter-spacing="0.1146in"/>
    </style:style>
    <style:style style:name="T171" style:family="text">
      <style:text-properties style:font-name="標楷體" style:font-name-asian="標楷體" style:font-name-complex="標楷體" fo:font-size="13pt" style:font-size-asian="13pt" style:font-size-complex="13pt" fo:letter-spacing="-0.001389in"/>
    </style:style>
    <style:style style:name="T172" style:family="text">
      <style:text-properties style:font-name="標楷體" style:font-name-asian="標楷體" style:font-name-complex="標楷體" fo:font-size="13pt" style:font-size-asian="13pt" style:font-size-complex="13pt" fo:letter-spacing="0.04931in"/>
    </style:style>
    <style:style style:name="T173" style:family="text">
      <style:text-properties style:font-name="標楷體" style:font-name-asian="標楷體" style:font-name-complex="標楷體" fo:font-size="13pt" style:font-size-asian="13pt" style:font-size-complex="13pt" fo:letter-spacing="0.09792in"/>
    </style:style>
    <style:style style:name="T174" style:family="text">
      <style:text-properties style:font-name="標楷體" style:font-name-asian="標楷體" style:font-name-complex="標楷體" fo:font-size="13pt" style:font-size-asian="13pt" style:font-size-complex="13pt" fo:letter-spacing="0.0006944in"/>
    </style:style>
    <style:style style:name="T175" style:family="text">
      <style:text-properties style:font-name="標楷體" style:font-name-asian="標楷體" style:font-name-complex="標楷體" fo:font-size="13pt" style:font-size-asian="13pt" style:font-size-complex="13pt" fo:letter-spacing="0.09028in"/>
    </style:style>
    <style:style style:name="T176" style:family="text">
      <style:text-properties style:font-name="標楷體" style:font-name-asian="標楷體" style:font-name-complex="標楷體" fo:font-size="13pt" style:font-size-asian="13pt" style:font-size-complex="13pt" fo:letter-spacing="0.2264in"/>
    </style:style>
    <style:style style:name="T177" style:family="text">
      <style:text-properties style:font-name="標楷體" style:font-name-asian="標楷體" style:font-name-complex="標楷體" fo:font-size="18pt" style:font-size-asian="18pt" style:font-size-complex="18pt"/>
    </style:style>
    <style:style style:name="T178" style:family="text">
      <style:text-properties style:font-name="標楷體" style:font-name-asian="標楷體" style:font-name-complex="標楷體" fo:font-size="14pt" style:font-size-asian="14pt" style:font-size-complex="14pt" fo:letter-spacing="0.02569in"/>
    </style:style>
    <style:style style:name="T179" style:family="text">
      <style:text-properties style:font-name="標楷體" style:font-name-asian="標楷體" style:font-name-complex="標楷體" fo:font-size="14pt" style:font-size-asian="14pt" style:font-size-complex="14pt" fo:letter-spacing="0.07431in"/>
    </style:style>
    <style:style style:name="T180" style:family="text">
      <style:text-properties style:font-name="標楷體" style:font-name-asian="標楷體" style:font-name-complex="標楷體" fo:font-size="14pt" style:font-size-asian="14pt" style:font-size-complex="14pt" fo:letter-spacing="0.8257in"/>
    </style:style>
    <style:style style:name="T181" style:family="text">
      <style:text-properties style:font-name="標楷體" style:font-name-asian="標楷體" style:font-name-complex="標楷體" fo:font-size="12pt" style:font-size-asian="12pt" style:font-size-complex="12pt" fo:letter-spacing="-0.0006944in"/>
    </style:style>
    <style:style style:name="T182" style:family="text">
      <style:text-properties style:font-name="標楷體" style:font-name-asian="標楷體" style:font-name-complex="標楷體" fo:font-size="12pt" style:font-size-asian="12pt" style:font-size-complex="12pt" fo:letter-spacing="0.08333in"/>
    </style:style>
    <style:style style:name="T183" style:family="text">
      <style:text-properties style:font-name="標楷體" style:font-name-asian="標楷體" style:font-name-complex="標楷體" fo:font-size="12pt" style:font-size-asian="12pt" style:font-size-complex="12pt" fo:letter-spacing="0.3333in"/>
    </style:style>
    <style:style style:name="T184" style:family="text">
      <style:text-properties style:font-name="標楷體" style:font-name-asian="標楷體" style:font-name-complex="標楷體" fo:font-size="14pt" style:font-size-asian="14pt" style:font-size-complex="14pt" fo:letter-spacing="-0.004861in"/>
    </style:style>
    <style:style style:name="T185" style:family="text">
      <style:text-properties style:font-name="標楷體" style:font-name-asian="標楷體" style:font-name-complex="標楷體" fo:font-size="14pt" style:font-size-asian="14pt" style:font-size-complex="14pt" fo:letter-spacing="0.07708in"/>
    </style:style>
    <style:style style:name="T186" style:family="text">
      <style:text-properties style:font-name="標楷體" style:font-name-asian="標楷體" style:font-name-complex="標楷體" fo:font-size="14pt" style:font-size-asian="14pt" style:font-size-complex="14pt" fo:letter-spacing="0.02153in"/>
    </style:style>
    <style:style style:name="T187" style:family="text">
      <style:text-properties style:font-name="標楷體" style:font-name-asian="標楷體" style:font-name-complex="標楷體" fo:font-size="14pt" style:font-size-asian="14pt" style:font-size-complex="14pt" fo:letter-spacing="0.02083in"/>
    </style:style>
    <style:style style:name="T188" style:family="text">
      <style:text-properties style:font-name="標楷體" style:font-name-asian="標楷體" style:font-name-complex="標楷體" fo:font-size="14pt" style:font-size-asian="14pt" style:font-size-complex="14pt" fo:letter-spacing="0.2889in"/>
    </style:style>
    <style:style style:name="T189" style:family="text">
      <style:text-properties style:font-name="標楷體" style:font-name-asian="標楷體" style:font-name-complex="標楷體" fo:font-size="14pt" style:font-size-asian="14pt" style:font-size-complex="14pt" fo:letter-spacing="0.025in"/>
    </style:style>
    <style:style style:name="T190" style:family="text">
      <style:text-properties style:font-name="標楷體" style:font-name-asian="標楷體" style:font-name-complex="標楷體" fo:font-size="14pt" style:font-size-asian="14pt" style:font-size-complex="14pt" fo:letter-spacing="0.02431in"/>
    </style:style>
    <style:style style:name="T191" style:family="text">
      <style:text-properties style:font-name="標楷體" style:font-name-asian="標楷體" style:font-name-complex="標楷體" fo:font-size="14pt" style:font-size-asian="14pt" style:font-size-complex="14pt" fo:letter-spacing="0.04653in"/>
    </style:style>
    <style:style style:name="T192" style:family="text">
      <style:text-properties style:font-name="標楷體" style:font-name-asian="標楷體" style:font-name-complex="標楷體" fo:font-size="14pt" style:font-size-asian="14pt" style:font-size-complex="14pt" fo:letter-spacing="0.4354in"/>
    </style:style>
    <style:style style:name="T193" style:family="text">
      <style:text-properties style:font-name="標楷體" style:font-name-asian="標楷體" style:font-name-complex="標楷體" fo:font-size="14pt" style:font-size-asian="14pt" style:font-size-complex="14pt" fo:letter-spacing="0.4833in"/>
    </style:style>
    <style:style style:name="T194" style:family="text">
      <style:text-properties style:font-name="標楷體" style:font-name-asian="標楷體" style:font-name-complex="標楷體" fo:font-size="14pt" style:font-size-asian="14pt" style:font-size-complex="14pt" fo:letter-spacing="0.04028in"/>
    </style:style>
    <style:style style:name="T195" style:family="text">
      <style:text-properties style:font-name="標楷體" style:font-name-asian="標楷體" style:font-name-complex="標楷體" fo:font-size="14pt" style:font-size-asian="14pt" style:font-size-complex="14pt" fo:letter-spacing="0.07917in"/>
    </style:style>
    <style:style style:name="T196" style:family="text">
      <style:text-properties style:font-name="標楷體" style:font-name-asian="標楷體" style:font-name-complex="標楷體" fo:font-size="14pt" style:font-size-asian="14pt" style:font-size-complex="14pt" fo:letter-spacing="0.3132in"/>
    </style:style>
    <style:style style:name="T197" style:family="text">
      <style:text-properties style:font-name="標楷體" style:font-name-asian="標楷體" style:font-name-complex="標楷體" fo:font-size="14pt" style:font-size-asian="14pt" style:font-size-complex="14pt" fo:letter-spacing="0.009028in"/>
    </style:style>
    <style:style style:name="T198" style:family="text">
      <style:text-properties style:font-name="標楷體" style:font-name-asian="標楷體" style:font-name-complex="標楷體" fo:font-size="14pt" style:font-size-asian="14pt" style:font-size-complex="14pt" fo:letter-spacing="0.09236in"/>
    </style:style>
    <style:style style:name="T199" style:family="text">
      <style:text-properties style:font-name="標楷體" style:font-name-asian="標楷體" style:font-name-complex="標楷體" fo:font-size="14pt" style:font-size-asian="14pt" style:font-size-complex="14pt" fo:letter-spacing="0.09375in"/>
    </style:style>
    <style:style style:name="T200" style:family="text">
      <style:text-properties style:font-name="標楷體" style:font-name-asian="標楷體" style:font-name-complex="標楷體" fo:font-size="14pt" style:font-size-asian="14pt" style:font-size-complex="14pt" fo:letter-spacing="0.04583in"/>
    </style:style>
    <style:style style:name="T201" style:family="text">
      <style:text-properties style:font-name="標楷體" style:font-name-asian="標楷體" style:font-name-complex="標楷體" fo:font-size="12pt" style:font-size-asian="12pt" style:font-size-complex="12pt" fo:letter-spacing="0.02083in"/>
    </style:style>
    <style:style style:name="T202" style:family="text">
      <style:text-properties style:font-name="標楷體" style:font-name-asian="標楷體" style:font-name-complex="標楷體" fo:font-size="12pt" style:font-size-asian="12pt" style:font-size-complex="12pt" fo:letter-spacing="-0.04028in"/>
    </style:style>
    <style:style style:name="T203" style:family="text">
      <style:text-properties style:font-name="標楷體" style:font-name-asian="標楷體" style:font-name-complex="標楷體" fo:font-size="12pt" style:font-size-asian="12pt" style:font-size-complex="12pt" fo:letter-spacing="-0.04097in"/>
    </style:style>
    <style:style style:name="T204" style:family="text">
      <style:text-properties style:font-name="標楷體" style:font-name-asian="標楷體" style:font-name-complex="標楷體" fo:font-size="12pt" style:font-size-asian="12pt" style:font-size-complex="12pt" fo:letter-spacing="0.002778in"/>
    </style:style>
    <style:style style:name="T205" style:family="text">
      <style:text-properties style:font-name="標楷體" style:font-name-asian="標楷體" style:font-name-complex="標楷體" fo:font-size="12pt" style:font-size-asian="12pt" style:font-size-complex="12pt" fo:letter-spacing="0.002083in"/>
    </style:style>
    <style:style style:name="T206" style:family="text">
      <style:text-properties style:font-name="標楷體" style:font-name-asian="標楷體" style:font-name-complex="標楷體" fo:font-size="12pt" style:font-size-asian="12pt" style:font-size-complex="12pt" fo:letter-spacing="0.003472in"/>
    </style:style>
    <style:style style:name="T207" style:family="text">
      <style:text-properties style:font-name="標楷體" style:font-name-asian="標楷體" style:font-name-complex="標楷體" fo:font-size="14pt" style:font-size-asian="14pt" style:font-size-complex="14pt" fo:letter-spacing="0.2368in"/>
    </style:style>
    <style:style style:name="T208" style:family="text">
      <style:text-properties style:font-name="標楷體" style:font-name-asian="標楷體" style:font-name-complex="標楷體" fo:font-size="14pt" style:font-size-asian="14pt" style:font-size-complex="14pt" fo:letter-spacing="0.2375in"/>
    </style:style>
    <style:style style:name="T209" style:family="text">
      <style:text-properties style:font-name="標楷體" style:font-name-asian="標楷體" style:font-name-complex="標楷體" fo:font-size="14pt" style:font-size-asian="14pt" style:font-size-complex="14pt" fo:letter-spacing="0.2361in"/>
    </style:style>
    <style:style style:name="T210" style:family="text">
      <style:text-properties style:font-name="標楷體" style:font-name-asian="標楷體" style:font-name-complex="標楷體" fo:font-size="12pt" style:font-size-asian="12pt" style:font-size-complex="12pt" fo:letter-spacing="0.05833in"/>
    </style:style>
    <style:style style:name="T211" style:family="text">
      <style:text-properties style:font-name="標楷體" style:font-name-asian="標楷體" style:font-name-complex="標楷體" fo:font-size="12pt" style:font-size-asian="12pt" style:font-size-complex="12pt" fo:letter-spacing="-0.002778in"/>
    </style:style>
    <style:style style:name="T212" style:family="text">
      <style:text-properties style:font-name="標楷體" style:font-name-asian="標楷體" style:font-name-complex="標楷體" fo:font-size="12pt" style:font-size-asian="12pt" style:font-size-complex="12pt" fo:letter-spacing="0.05764in"/>
    </style:style>
    <style:style style:name="T213" style:family="text">
      <style:text-properties style:font-name="標楷體" style:font-name-asian="標楷體" style:font-name-complex="標楷體" fo:font-size="12pt" style:font-size-asian="12pt" style:font-size-complex="12pt" fo:letter-spacing="0.1458in"/>
    </style:style>
    <style:style style:name="T214" style:family="text">
      <style:text-properties style:font-name="標楷體" style:font-name-asian="標楷體" style:font-name-complex="標楷體" fo:font-size="12pt" style:font-size-asian="12pt" style:font-size-complex="12pt" fo:letter-spacing="0.0625in"/>
    </style:style>
    <style:style style:name="T215" style:family="text">
      <style:text-properties style:font-name="標楷體" style:font-name-asian="標楷體" style:font-name-complex="標楷體" fo:font-size="12pt" style:font-size-asian="12pt" style:font-size-complex="12pt" fo:letter-spacing="0.04167in"/>
    </style:style>
    <style:style style:name="T216" style:family="text">
      <style:text-properties style:font-name="標楷體" style:font-name-asian="標楷體" style:font-name-complex="標楷體" fo:font-size="12pt" style:font-size-asian="12pt" style:font-size-complex="12pt" fo:letter-spacing="0.2083in"/>
    </style:style>
    <style:style style:name="T217" style:family="text">
      <style:text-properties style:font-name="標楷體" style:font-name-asian="標楷體" style:font-name-complex="標楷體" fo:font-size="12pt" style:font-size-asian="12pt" style:font-size-complex="12pt" fo:letter-spacing="0.03889in"/>
    </style:style>
    <style:style style:name="T218" style:family="text">
      <style:text-properties style:font-name="標楷體" style:font-name-asian="標楷體" style:font-name-complex="標楷體" fo:font-size="12pt" style:font-size-asian="12pt" style:font-size-complex="12pt" style:text-position="-33.3% 100%"/>
    </style:style>
    <style:style style:name="T219" style:family="text">
      <style:text-properties style:font-name="標楷體" style:font-name-asian="標楷體" style:font-name-complex="標楷體" fo:font-size="12pt" style:font-size-asian="12pt" style:font-size-complex="12pt" fo:letter-spacing="0.5472in"/>
    </style:style>
    <style:style style:name="T220" style:family="text">
      <style:text-properties style:font-name="標楷體" style:font-name-asian="標楷體" style:font-name-complex="標楷體" fo:font-size="12pt" style:font-size-asian="12pt" style:font-size-complex="12pt" style:text-position="-25.0% 100%"/>
    </style:style>
    <style:style style:name="T221" style:family="text">
      <style:text-properties style:font-name="標楷體" style:font-name-asian="標楷體" style:font-name-complex="標楷體" fo:font-size="12pt" style:font-size-asian="12pt" style:font-size-complex="12pt" fo:letter-spacing="0.25in" style:text-position="-25.0% 100%"/>
    </style:style>
    <style:style style:name="T222" style:family="text">
      <style:text-properties style:font-name="標楷體" style:font-name-asian="標楷體" style:font-name-complex="標楷體" fo:font-size="12pt" style:font-size-asian="12pt" style:font-size-complex="12pt" fo:letter-spacing="-0.03611in"/>
    </style:style>
    <style:style style:name="T223" style:family="text">
      <style:text-properties style:font-name="標楷體" style:font-name-asian="標楷體" style:font-name-complex="標楷體" fo:font-size="12pt" style:font-size-asian="12pt" style:font-size-complex="12pt" fo:letter-spacing="-0.001389in"/>
    </style:style>
    <style:style style:name="T224" style:family="text">
      <style:text-properties style:font-name="標楷體" style:font-name-asian="標楷體" style:font-name-complex="標楷體" fo:font-size="12pt" style:font-size-asian="12pt" style:font-size-complex="12pt" fo:letter-spacing="-0.02917in"/>
    </style:style>
    <style:style style:name="T225" style:family="text">
      <style:text-properties style:font-name="標楷體" style:font-name-asian="標楷體" style:font-name-complex="標楷體" fo:font-size="20pt" style:font-size-asian="20pt" style:font-size-complex="20pt"/>
    </style:style>
    <style:style style:name="T226" style:family="text">
      <style:text-properties style:font-name="標楷體" style:font-name-asian="標楷體" style:font-name-complex="標楷體" fo:font-size="16pt" style:font-size-asian="16pt" style:font-size-complex="16pt" fo:letter-spacing="0.7785in"/>
    </style:style>
    <style:style style:name="T227" style:family="text">
      <style:text-properties style:font-name="標楷體" style:font-name-asian="新細明體" style:font-name-complex="新細明體" fo:font-size="16pt" style:font-size-asian="16pt" style:font-size-complex="16pt"/>
    </style:style>
    <style:style style:name="T228" style:family="text">
      <style:text-properties style:font-name="標楷體" style:font-name-asian="標楷體" style:font-name-complex="標楷體" fo:font-size="16pt" style:font-size-asian="16pt" style:font-size-complex="16pt" fo:letter-spacing="0.7931in"/>
    </style:style>
    <style:style style:name="T229" style:family="text">
      <style:text-properties style:font-name="標楷體" style:font-name-asian="標楷體" style:font-name-complex="標楷體" fo:font-size="16pt" style:font-size-asian="16pt" style:font-size-complex="16pt" fo:letter-spacing="-0.004167in"/>
    </style:style>
    <style:style style:name="T230" style:family="text">
      <style:text-properties style:font-name="標楷體" style:font-name-asian="標楷體" style:font-name-complex="標楷體" fo:font-size="16pt" style:font-size-asian="16pt" style:font-size-complex="16pt" fo:letter-spacing="0.5in"/>
    </style:style>
    <style:style style:name="T231" style:family="text">
      <style:text-properties style:font-name="標楷體" style:font-name-asian="標楷體" style:font-name-complex="標楷體" fo:font-size="16pt" style:font-size-asian="16pt" style:font-size-complex="16pt" fo:letter-spacing="0.0006944in"/>
    </style:style>
    <style:style style:name="T232" style:family="text">
      <style:text-properties style:font-name="標楷體" style:font-name-asian="標楷體" style:font-name-complex="標楷體" fo:font-size="16pt" style:font-size-asian="16pt" style:font-size-complex="16pt" fo:letter-spacing="0.02708in"/>
    </style:style>
    <style:style style:name="T233" style:family="text">
      <style:text-properties style:font-name="標楷體" style:font-name-asian="標楷體" style:font-name-complex="標楷體" fo:font-size="16pt" style:font-size-asian="16pt" style:font-size-complex="16pt" fo:letter-spacing="0.7778in"/>
    </style:style>
    <style:style style:name="T234" style:family="text">
      <style:text-properties style:font-name="標楷體" style:font-name-asian="標楷體" style:font-name-complex="標楷體" fo:font-size="16pt" style:font-size-asian="16pt" style:font-size-complex="16pt" fo:letter-spacing="0.1118in"/>
    </style:style>
    <style:style style:name="T235" style:family="text">
      <style:text-properties style:font-name="標楷體" style:font-name-asian="標楷體" style:font-name-complex="標楷體" fo:font-size="16pt" style:font-size-asian="16pt" style:font-size-complex="16pt" fo:letter-spacing="0.1111in"/>
    </style:style>
    <style:style style:name="T236" style:family="text">
      <style:text-properties style:font-name="標楷體" style:font-name-asian="標楷體" style:font-name-complex="標楷體" fo:font-size="16pt" style:font-size-asian="16pt" style:font-size-complex="16pt" fo:letter-spacing="0.4451in"/>
    </style:style>
    <style:style style:name="T237" style:family="text">
      <style:text-properties style:font-name="標楷體" style:font-name-asian="標楷體" style:font-name-complex="標楷體" fo:font-size="16pt" style:font-size-asian="16pt" style:font-size-complex="16pt" fo:letter-spacing="0.4437in"/>
    </style:style>
    <style:style style:name="T238" style:family="text">
      <style:text-properties style:font-name="標楷體" style:font-name-asian="標楷體" style:font-name-complex="標楷體" fo:font-size="16pt" style:font-size-asian="16pt" style:font-size-complex="16pt" fo:letter-spacing="0.4444in"/>
    </style:style>
    <style:style style:name="gr1" style:family="graphic" style:parent-style-name="Graphics">
      <style:graphic-properties style:wrap="run-through" style:run-through="background" style:horizontal-pos="from-left" style:horizontal-rel="page" style:vertical-pos="from-top" style:vertical-rel="page" loext:allow-overlap="true" draw:fill="solid" draw:fill-color="#0000FF" draw:opacity="100%" draw:stroke="solid" svg:stroke-width="0.009722in" svg:stroke-color="#0000FF" svg:stroke-opacity="100%" svg:stroke-linecap="round"/>
    </style:style>
    <style:style style:name="gr2"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100%" draw:stroke="solid" svg:stroke-width="0.009722in" svg:stroke-color="#000000" svg:stroke-opacity="100%" svg:stroke-linecap="round"/>
    </style:style>
    <style:style style:name="gr3" style:family="graphic" style:parent-style-name="Graphics">
      <style:graphic-properties style:wrap="run-through" style:run-through="background" style:horizontal-pos="from-left" style:horizontal-rel="page" style:vertical-pos="from-top" style:vertical-rel="page" loext:allow-overlap="true" draw:fill="solid" draw:fill-color="#FF0000" draw:opacity="100%" draw:stroke="solid" svg:stroke-width="0.009722in" svg:stroke-color="#FF0000" svg:stroke-opacity="100%" svg:stroke-linecap="round"/>
    </style:style>
    <style:style style:name="gr4" style:family="graphic" style:parent-style-name="Graphics">
      <style:graphic-properties style:wrap="run-through" style:run-through="background" style:horizontal-pos="from-left" style:horizontal-rel="page" style:vertical-pos="from-top" style:vertical-rel="page" loext:allow-overlap="true" draw:fill="solid" draw:fill-color="#FFFFFF" draw:opacity="0%" draw:stroke="none"/>
    </style:style>
    <style:style style:name="gr5"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100%" draw:stroke="none"/>
    </style:style>
    <style:style style:name="gr6" style:family="graphic" style:parent-style-name="Graphics">
      <style:graphic-properties style:wrap="run-through" style:run-through="background" style:horizontal-pos="from-left" style:horizontal-rel="page" style:vertical-pos="from-top" style:vertical-rel="page" loext:allow-overlap="true" draw:fill="solid" draw:fill-color="#0000FF" draw:opacity="100%" draw:stroke="solid" svg:stroke-width="0.008333in" svg:stroke-color="#0000FF" svg:stroke-opacity="100%" svg:stroke-linecap="round"/>
    </style:style>
    <style:style style:name="gr7"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100%" draw:stroke="solid" svg:stroke-width="0.008333in" svg:stroke-color="#000000" svg:stroke-opacity="100%" svg:stroke-linecap="round"/>
    </style:style>
    <style:style style:name="gr8" style:family="graphic" style:parent-style-name="Graphics">
      <style:graphic-properties style:wrap="run-through" style:run-through="background" style:horizontal-pos="from-left" style:horizontal-rel="page" style:vertical-pos="from-top" style:vertical-rel="page" loext:allow-overlap="true" draw:fill="solid" draw:fill-color="#D8D8D8" draw:opacity="100%" draw:stroke="none"/>
    </style:style>
    <style:style style:name="gr9" style:family="graphic" style:parent-style-name="Graphics">
      <style:graphic-properties style:wrap="run-through" style:run-through="foreground" style:horizontal-pos="from-left" style:horizontal-rel="page" style:vertical-pos="from-top" style:vertical-rel="page" loext:allow-overlap="true" draw:fill="none" draw:stroke="none" draw:auto-grow-width="false" draw:auto-grow-height="false" fo:wrap-option="wrap" draw:textarea-vertical-align="top" fo:padding-left="0in" fo:padding-right="0in" fo:padding-top="0in" fo:padding-bottom="0in"/>
    </style:style>
    <style:style style:name="gr10"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0%" draw:stroke="solid" svg:stroke-width="0.001389in" svg:stroke-color="#000000" svg:stroke-opacity="100%" svg:stroke-linecap="round"/>
    </style:style>
    <style:style style:name="gr11" style:family="graphic" style:parent-style-name="Graphics">
      <style:graphic-properties style:wrap="run-through" style:run-through="background" style:horizontal-pos="from-left" style:horizontal-rel="page" style:vertical-pos="from-top" style:vertical-rel="page" loext:allow-overlap="true" draw:stroke="none" fo:clip="rect(0in 0in 0in 0in)"/>
    </style:style>
    <style:style style:name="gr12" style:family="graphic" style:parent-style-name="Graphics">
      <style:graphic-properties style:wrap="run-through" style:run-through="background" style:horizontal-pos="from-left" style:horizontal-rel="page" style:vertical-pos="from-top" style:vertical-rel="page" loext:allow-overlap="true" draw:fill="solid" draw:fill-color="#FFFFFF" draw:opacity="0%" draw:stroke="solid" svg:stroke-width="0.001389in" svg:stroke-color="#000000" svg:stroke-opacity="100%" svg:stroke-linecap="round"/>
    </style:style>
    <style:style style:name="gr13" style:family="graphic" style:parent-style-name="Graphics">
      <style:graphic-properties style:wrap="run-through" style:run-through="foreground" style:horizontal-pos="from-left" style:horizontal-rel="page" style:vertical-pos="from-top" style:vertical-rel="page" loext:allow-overlap="true" draw:fill="none" draw:stroke="solid" svg:stroke-width="0.001389in" svg:stroke-color="#000000" svg:stroke-opacity="100%" svg:stroke-linecap="round" draw:auto-grow-width="false" draw:auto-grow-height="false" fo:wrap-option="wrap" draw:textarea-vertical-align="top" fo:padding-left="0in" fo:padding-right="0in" fo:padding-top="0in" fo:padding-bottom="0in"/>
    </style:style>
    <style:style style:name="gr14"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100%" draw:stroke="solid" svg:stroke-width="0.01181in" svg:stroke-color="#000000" svg:stroke-opacity="100%" svg:stroke-linecap="round"/>
    </style:style>
    <style:style style:name="Table1" style:family="table">
      <style:table-properties style:width="7.0799in" fo:margin-left="0.003472in" table:align="left"/>
    </style:style>
    <style:style style:name="TableColumn1" style:family="table-column">
      <style:table-column-properties style:column-width="1.4417in"/>
    </style:style>
    <style:style style:name="TableColumn2" style:family="table-column">
      <style:table-column-properties style:column-width="3.9375in"/>
    </style:style>
    <style:style style:name="TableColumn3" style:family="table-column">
      <style:table-column-properties style:column-width="1.7007in"/>
    </style:style>
    <style:style style:name="TableColumn4" style:family="table-column">
      <style:table-column-properties style:column-width="0.6in"/>
    </style:style>
    <style:style style:name="TableColumn5" style:family="table-column">
      <style:table-column-properties style:column-width="1.6882in"/>
    </style:style>
    <style:style style:name="TableColumn6" style:family="table-column">
      <style:table-column-properties style:column-width="0.9535in"/>
    </style:style>
    <style:style style:name="TableColumn7" style:family="table-column">
      <style:table-column-properties style:column-width="2.3597in"/>
    </style:style>
    <style:style style:name="TableColumn8" style:family="table-column">
      <style:table-column-properties style:column-width="1.4785in"/>
    </style:style>
    <style:style style:name="TableRow1" style:family="table-row">
      <style:table-row-properties style:row-height="0.2847in" fo:keep-together="always"/>
    </style:style>
    <style:style style:name="TableRow2" style:family="table-row">
      <style:table-row-properties style:row-height="0.2833in" fo:keep-together="always"/>
    </style:style>
    <style:style style:name="TableRow3" style:family="table-row">
      <style:table-row-properties style:row-height="0.3701in" fo:keep-together="always"/>
    </style:style>
    <style:style style:name="TableRow4" style:family="table-row">
      <style:table-row-properties style:row-height="0.4514in" fo:keep-together="always"/>
    </style:style>
    <style:style style:name="TableRow5" style:family="table-row">
      <style:table-row-properties style:row-height="0.4153in" fo:keep-together="always"/>
    </style:style>
    <style:style style:name="TableRow6" style:family="table-row">
      <style:table-row-properties style:row-height="0.4167in" fo:keep-together="always"/>
    </style:style>
    <style:style style:name="TableCell1" style:family="table-cell">
      <style:table-cell-properties style:vertical-align="top" fo:padding-left="0in" fo:padding-right="0in" fo:padding-top="0in" fo:padding-bottom="0in" fo:border="0.006944in solid #000000"/>
    </style:style>
    <style:style style:name="TableCell2" style:family="table-cell">
      <style:table-cell-properties style:vertical-align="top" fo:padding-left="0in" fo:padding-right="0in" fo:padding-top="0in" fo:padding-bottom="0in" fo:border-left="0.006944in solid #000000" fo:border-right="0.01389in none #000000" fo:border-top="0.006944in solid #000000" fo:border-bottom="0.006944in solid #000000"/>
    </style:style>
    <style:style style:name="TableCell3" style:family="table-cell">
      <style:table-cell-properties style:vertical-align="top" fo:padding-left="0in" fo:padding-right="0in" fo:padding-top="0in" fo:padding-bottom="0in" fo:border-left="0.01389in none #000000" fo:border-right="0.006944in solid #000000" fo:border-top="0.006944in solid #000000" fo:border-bottom="0.006944in solid #000000"/>
    </style:style>
  </office:automatic-styles>
  <office:body>
    <office:text text:use-soft-page-breaks="true">
      <text:p text:style-name="P1"><text:span text:style-name="T1">國立傳統藝術中心</text:span></text:p>
      <text:p text:style-name="P2"><text:span text:style-name="T1">112</text:span><text:span text:style-name="T1">年傳統藝術接班人</text:span><text:span text:style-name="T1">-</text:span></text:p>
      <text:p text:style-name="P3"><text:span text:style-name="T1">外台戲曲演員功底強化計畫</text:span><text:span text:style-name="T1">(</text:span><text:span text:style-name="T1">第一階段</text:span><text:span text:style-name="T1">-</text:span><text:span text:style-name="T1">培訓期</text:span><text:span text:style-name="T1">)</text:span></text:p>
      <text:p text:style-name="P4"><text:span text:style-name="T1">藝文採購勞務契約</text:span><text:span text:style-name="T1">(</text:span><text:span text:style-name="T1">草案</text:span><text:span text:style-name="T1">)</text:span></text:p>
      <text:p text:style-name="P5"><text:span text:style-name="T2">（</text:span><text:span text:style-name="T3">111.05.16</text:span><text:span text:style-name="T3">修正</text:span><text:span text:style-name="T2">）</text:span></text:p>
      <text:p text:style-name="P6"><text:span text:style-name="T2">國立傳統藝</text:span><text:span text:style-name="T4">術</text:span><text:span text:style-name="T2">中心</text:span><text:span text:style-name="T2">(</text:span><text:span text:style-name="T2">以下簡稱甲</text:span><text:span text:style-name="T4">方</text:span><text:span text:style-name="T2">)</text:span><text:span text:style-name="T2">及</text:span><text:span text:style-name="T5">得標</text:span><text:span text:style-name="T6">者</text:span><text:span text:style-name="T2">(</text:span><text:span text:style-name="T2">以下簡稱乙方</text:span><text:span text:style-name="T2">)</text:span><text:span text:style-name="T2">雙方同意依政府採購法</text:span><draw:connector draw:type="line" svg:x1="3.7417in" svg:y1="2.8299in" svg:x2="4.3333in" svg:y2="2.8299in" draw:z-index="0" draw:style-name="gr1" draw:name="Straight Connector 0" text:anchor-type="paragraph"/></text:p>
      <text:p text:style-name="P7"><text:span text:style-name="T7">(</text:span><text:span text:style-name="T2">以下簡稱</text:span><text:span text:style-name="T7">採</text:span><text:span text:style-name="T2">購法</text:span><text:span text:style-name="T8">)</text:span><text:span text:style-name="T2">及其主</text:span><text:span text:style-name="T7">管</text:span><text:span text:style-name="T2">機關</text:span><text:span text:style-name="T7">訂定</text:span><text:span text:style-name="T2">之規定</text:span><text:span text:style-name="T7">訂</text:span><text:span text:style-name="T2">定本</text:span><text:span text:style-name="T7">契約</text:span><text:span text:style-name="T2">，共同</text:span><text:span text:style-name="T7">遵</text:span><text:span text:style-name="T2">守，</text:span><text:span text:style-name="T7">其條</text:span><text:span text:style-name="T2">款如下：</text:span></text:p>
      <text:p text:style-name="P8"><text:span text:style-name="T2">第一條</text:span><text:span text:style-name="T9"> </text:span><text:span text:style-name="T2">契約文件及效力</text:span></text:p>
      <text:p text:style-name="P9"><text:span text:style-name="T2">(</text:span><text:span text:style-name="T2">一</text:span><text:span text:style-name="T2">)</text:span><text:span text:style-name="T2">契約包括下列文件：</text:span></text:p>
      <text:p text:style-name="P10"><text:span text:style-name="T2">1.</text:span><text:span text:style-name="T2">招標文件及其變更或補充。</text:span></text:p>
      <text:p text:style-name="P11"><text:span text:style-name="T2">2.</text:span><text:span text:style-name="T2">投標文件及其變更或補充。</text:span></text:p>
      <text:p text:style-name="P11"><text:span text:style-name="T2">3.</text:span><text:span text:style-name="T2">決標文件及其變更或補充。</text:span></text:p>
      <text:p text:style-name="P10"><text:span text:style-name="T2">4.</text:span><text:span text:style-name="T2">契約本文、附件及其變更或補充。</text:span></text:p>
      <text:p text:style-name="P11"><text:span text:style-name="T2">5.</text:span><text:span text:style-name="T2">依契約所提出之履約文件或資料。</text:span></text:p>
      <text:p text:style-name="P9"><text:span text:style-name="T2">(</text:span><text:span text:style-name="T4">二</text:span><text:span text:style-name="T2">)</text:span><text:span text:style-name="T2">契約文件，包括以書</text:span><text:span text:style-name="T4">面</text:span><text:span text:style-name="T2">、錄音、錄影、</text:span><text:span text:style-name="T4">照</text:span><text:span text:style-name="T2">相、微縮、電子</text:span><text:span text:style-name="T4">數</text:span><text:span text:style-name="T2">位資料或樣品等</text:span></text:p>
      <text:p text:style-name="P10"><text:span text:style-name="T2">方式呈現之原件或複製品。</text:span></text:p>
      <text:p text:style-name="P9"><text:span text:style-name="T2">(</text:span><text:span text:style-name="T4">三</text:span><text:span text:style-name="T2">)</text:span><text:span text:style-name="T2">契約所含各種文件之內容如</text:span><text:span text:style-name="T4">有</text:span><text:span text:style-name="T2">不一致之處，除</text:span><text:span text:style-name="T4">另</text:span><text:span text:style-name="T2">有規定外，依下</text:span><text:span text:style-name="T4">列</text:span><text:span text:style-name="T2">原則處理：</text:span></text:p>
      <text:p text:style-name="P12"><text:span text:style-name="T2">1.</text:span><text:span text:style-name="T2">招標文件內之契約條款及投標須知優於招標文件內之其他文件所附記之條 款。但附記之條款有特別聲明者，不在此限。契約條款與投標須知內容有</text:span></text:p>
      <text:p text:style-name="P13"><text:span text:style-name="T2">不一致之處，以契約條款為準。</text:span></text:p>
      <text:p text:style-name="P12"><text:span text:style-name="T2">2.</text:span><text:span text:style-name="T2">招標文件之內容優於投標文件之內容。但投標文件之內容經甲方審定優於 招標文件之內容者，不在此限。招標文件如允許乙方於投標文件內特別聲</text:span></text:p>
      <text:p text:style-name="P13"><text:span text:style-name="T2">明，並</text:span><text:span text:style-name="T7">經</text:span><text:span text:style-name="T2">甲方</text:span><text:span text:style-name="T7">於審</text:span><text:span text:style-name="T2">標時接</text:span><text:span text:style-name="T7">受</text:span><text:span text:style-name="T2">者，</text:span><text:span text:style-name="T7">以投</text:span><text:span text:style-name="T2">標文件</text:span><text:span text:style-name="T7">之</text:span><text:span text:style-name="T2">內容</text:span><text:span text:style-name="T7">為準</text:span><text:span text:style-name="T2">。</text:span></text:p>
      <text:p text:style-name="P14"><text:span text:style-name="T2">3</text:span><text:span text:style-name="T7">.</text:span><text:span text:style-name="T2">文件</text:span><text:span text:style-name="T7">經</text:span><text:span text:style-name="T2">甲方</text:span><text:span text:style-name="T7">審定</text:span><text:span text:style-name="T2">之日期</text:span><text:span text:style-name="T7">較</text:span><text:span text:style-name="T2">新者</text:span><text:span text:style-name="T7">優於</text:span><text:span text:style-name="T2">審定日</text:span><text:span text:style-name="T7">期</text:span><text:span text:style-name="T2">較舊者。</text:span></text:p>
      <text:p text:style-name="P15"><text:span text:style-name="T2">4.</text:span><text:span text:style-name="T2">大比例尺圖者優於小比例尺圖者。</text:span></text:p>
      <text:p text:style-name="P14"><text:span text:style-name="T2">5</text:span><text:span text:style-name="T7">.</text:span><text:span text:style-name="T2">決標</text:span><text:span text:style-name="T7">紀</text:span><text:span text:style-name="T2">錄之</text:span><text:span text:style-name="T7">內容</text:span><text:span text:style-name="T2">優於開</text:span><text:span text:style-name="T7">標</text:span><text:span text:style-name="T2">或議</text:span><text:span text:style-name="T7">價紀</text:span><text:span text:style-name="T2">錄之內容。</text:span></text:p>
      <text:p text:style-name="P14"><text:span text:style-name="T2">6.</text:span><text:span text:style-name="T2">同一優先順位之文件，其內容有不一致之處，屬甲方文件者，以對乙方有</text:span></text:p>
      <text:p text:style-name="P16"><text:span text:style-name="T2">利者為</text:span><text:span text:style-name="T7">準</text:span><text:span text:style-name="T2">；屬</text:span><text:span text:style-name="T7">乙方</text:span><text:span text:style-name="T2">文件者</text:span><text:span text:style-name="T7">，</text:span><text:span text:style-name="T2">以對</text:span><text:span text:style-name="T7">甲方</text:span><text:span text:style-name="T2">有利者</text:span><text:span text:style-name="T7">為</text:span><text:span text:style-name="T2">準。</text:span></text:p>
      <text:p text:style-name="P14"><text:span text:style-name="T2">7.</text:span><text:span text:style-name="T2">招標文件內之標價清單，其品項名稱、規格、數量，優於招標文件內其他</text:span></text:p>
      <text:p text:style-name="P17"><text:span text:style-name="T2">文件之內容。</text:span></text:p>
      <text:p text:style-name="P18"><text:span text:style-name="T2">(</text:span><text:span text:style-name="T4">四</text:span><text:span text:style-name="T2">)</text:span><text:span text:style-name="T2">契約文件之一切規定</text:span><text:span text:style-name="T4">得</text:span><text:span text:style-name="T2">互為補充，如仍</text:span><text:span text:style-name="T4">有</text:span><text:span text:style-name="T2">不明確之處，應</text:span><text:span text:style-name="T4">依</text:span><text:span text:style-name="T2">公平合理原則解</text:span></text:p>
      <text:p text:style-name="P11"><text:span text:style-name="T2">釋之。</text:span><text:span text:style-name="T7">如</text:span><text:span text:style-name="T2">有爭</text:span><text:span text:style-name="T7">議，</text:span><text:span text:style-name="T2">依採購</text:span><text:span text:style-name="T7">法</text:span><text:span text:style-name="T2">之規</text:span><text:span text:style-name="T7">定處</text:span><text:span text:style-name="T2">理。</text:span></text:p>
      <text:p text:style-name="P9"><text:span text:style-name="T2">(</text:span><text:span text:style-name="T2">五</text:span><text:span text:style-name="T2">)</text:span><text:span text:style-name="T2">契約文字：</text:span></text:p>
      <text:p text:style-name="P15"><text:span text:style-name="T2">1</text:span><text:span text:style-name="T7">.</text:span><text:span text:style-name="T2">契約</text:span><text:span text:style-name="T7">文</text:span><text:span text:style-name="T2">字以</text:span><text:span text:style-name="T7">中文</text:span><text:span text:style-name="T2">為準。</text:span><text:span text:style-name="T7">但</text:span><text:span text:style-name="T2">下列</text:span><text:span text:style-name="T7">情形</text:span><text:span text:style-name="T2">得以外文為準：</text:span></text:p>
      <text:p text:style-name="P17"><text:span text:style-name="T2">(1)</text:span><text:span text:style-name="T2">特殊技術或材料之圖文資料。</text:span></text:p>
      <text:p text:style-name="P19"><text:span text:style-name="T10">1</text:span></text:p>
      <text:p text:style-name="P20"><text:span text:style-name="T2">(</text:span><text:span text:style-name="T7">2)</text:span><text:span text:style-name="T2">國際組</text:span><text:span text:style-name="T7">織</text:span><text:span text:style-name="T2">、外</text:span><text:span text:style-name="T7">國</text:span><text:span text:style-name="T2">政府或</text:span><text:span text:style-name="T7">其</text:span><text:span text:style-name="T2">授權</text:span><text:span text:style-name="T7">機構</text:span><text:span text:style-name="T2">、公會</text:span><text:span text:style-name="T7">或</text:span><text:span text:style-name="T2">商會</text:span><text:span text:style-name="T7">所出</text:span><text:span text:style-name="T2">具之文件。</text:span><text:span text:style-name="T2">(3)</text:span><text:span text:style-name="T2">其他經甲方認定確有必要者。</text:span></text:p>
      <text:p text:style-name="P21"><text:span text:style-name="T2">2.</text:span><text:span text:style-name="T2">契約文字有中文譯文，其與外文文意不符者，除資格文件外，以中文為準。</text:span></text:p>
      <text:p text:style-name="P17"><text:span text:style-name="T2">其因譯</text:span><text:span text:style-name="T7">文</text:span><text:span text:style-name="T2">有誤</text:span><text:span text:style-name="T7">致生</text:span><text:span text:style-name="T2">損害者</text:span><text:span text:style-name="T7">，</text:span><text:span text:style-name="T2">由提</text:span><text:span text:style-name="T7">供譯</text:span><text:span text:style-name="T2">文之一</text:span><text:span text:style-name="T7">方</text:span><text:span text:style-name="T2">負責</text:span><text:span text:style-name="T7">賠償</text:span><text:span text:style-name="T2">。</text:span></text:p>
      <text:p text:style-name="P22"><text:span text:style-name="T2">3.</text:span><text:span text:style-name="T2">契約所稱申請、報告、同意、指示、核准、通知、解釋及其他類似行為所 為之意思表示，除契約另有規定或當事人同意外，應以中文</text:span><text:span text:style-name="T2">(</text:span><text:span text:style-name="T2">正體字</text:span><text:span text:style-name="T2">)</text:span><text:span text:style-name="T2">書面</text:span></text:p>
      <text:p text:style-name="P23"><text:span text:style-name="T2">為之。書面之遞交，得以面交簽收、郵寄、傳真或電子資料傳輸至雙方預為約定之人員或處所。</text:span></text:p>
      <text:p text:style-name="P24"><text:span text:style-name="T7">(</text:span><text:span text:style-name="T2">六</text:span><text:span text:style-name="T7">)</text:span><text:span text:style-name="T2">契約所使</text:span><text:span text:style-name="T7">用之</text:span><text:span text:style-name="T2">度量衡</text:span><text:span text:style-name="T7">單</text:span><text:span text:style-name="T2">位，</text:span><text:span text:style-name="T7">除另</text:span><text:span text:style-name="T2">有規定</text:span><text:span text:style-name="T7">者</text:span><text:span text:style-name="T2">外，</text:span><text:span text:style-name="T7">以法</text:span><text:span text:style-name="T2">定度量</text:span><text:span text:style-name="T7">衡</text:span><text:span text:style-name="T2">單位</text:span><text:span text:style-name="T7">為之</text:span><text:span text:style-name="T2">。</text:span></text:p>
      <text:p text:style-name="P25"><text:span text:style-name="T11">(</text:span><text:span text:style-name="T4">七</text:span><text:span text:style-name="T12">)</text:span><text:span text:style-name="T12">契約所定事項如有違反法律</text:span><text:span text:style-name="T4">強</text:span><text:span text:style-name="T12">制或禁止規定或</text:span><text:span text:style-name="T4">無</text:span><text:span text:style-name="T12">法執行之部分，</text:span><text:span text:style-name="T4">該</text:span><text:span text:style-name="T12">部分無效</text:span><text:span text:style-name="T2">。但除去</text:span><text:span text:style-name="T4">該</text:span><text:span text:style-name="T2">部分，契約亦可</text:span><text:span text:style-name="T4">成</text:span><text:span text:style-name="T2">立者，不影響其</text:span><text:span text:style-name="T4">他</text:span><text:span text:style-name="T2">部分之有效性。</text:span><text:span text:style-name="T4">該</text:span><text:span text:style-name="T2">無效之部分，</text:span></text:p>
      <text:p text:style-name="P26"><text:span text:style-name="T2">甲方及</text:span><text:span text:style-name="T7">乙</text:span><text:span text:style-name="T2">方必</text:span><text:span text:style-name="T7">要時</text:span><text:span text:style-name="T2">得依契</text:span><text:span text:style-name="T7">約</text:span><text:span text:style-name="T2">原定</text:span><text:span text:style-name="T7">目的</text:span><text:span text:style-name="T2">變更之。</text:span></text:p>
      <text:p text:style-name="P27"><text:span text:style-name="T13">(</text:span><text:span text:style-name="T6">八</text:span><text:span text:style-name="T5">)</text:span><text:span text:style-name="T6">經雙方代表人或其代理人簽署契約正</text:span><text:span text:style-name="T14">本</text:span><text:span text:style-name="T5">2</text:span><text:span text:style-name="T6">份，甲方</text:span><text:span text:style-name="T5">及</text:span><text:span text:style-name="T6">乙方各執</text:span><text:span text:style-name="T5">1</text:span><text:span text:style-name="T6">份，副本</text:span><text:span text:style-name="T15">3</text:span><text:span text:style-name="T6">份</text:span><text:span text:style-name="T5">，</text:span></text:p>
      <text:p text:style-name="P28"><text:span text:style-name="T5">由甲方</text:span><text:span text:style-name="T16">、</text:span><text:span text:style-name="T5">乙方</text:span><text:span text:style-name="T16">分別</text:span><text:span text:style-name="T5">執用。</text:span><text:span text:style-name="T16">副</text:span><text:span text:style-name="T5">本如</text:span><text:span text:style-name="T16">有誤</text:span><text:span text:style-name="T5">繕，以</text:span><text:span text:style-name="T16">正</text:span><text:span text:style-name="T5">本為</text:span><text:span text:style-name="T16">準</text:span><text:span text:style-name="T5">。</text:span></text:p>
      <text:p text:style-name="P29"><text:span text:style-name="T2">第二條</text:span><text:span text:style-name="T9"> </text:span><text:span text:style-name="T2">履約標的</text:span></text:p>
      <text:p text:style-name="P9"><text:span text:style-name="T7">(</text:span><text:span text:style-name="T2">一</text:span><text:span text:style-name="T7">)</text:span><text:span text:style-name="T2">乙方應給</text:span><text:span text:style-name="T7">付之</text:span><text:span text:style-name="T2">標的及</text:span><text:span text:style-name="T7">工</text:span><text:span text:style-name="T2">作事項</text:span><text:span text:style-name="T7">(</text:span><text:span text:style-name="T7">由</text:span><text:span text:style-name="T2">甲方於</text:span><text:span text:style-name="T7">招</text:span><text:span text:style-name="T2">標時</text:span><text:span text:style-name="T7">載</text:span><text:span text:style-name="T2">明</text:span><text:span text:style-name="T7">)</text:span><text:span text:style-name="T2">：</text:span></text:p>
      <text:p text:style-name="P15"><text:span text:style-name="T5">1.</text:span><text:span text:style-name="T5">內容詳</text:span><text:span text:style-name="T6">如</text:span><text:span text:style-name="T5">契約主文、本案</text:span><text:span text:style-name="T6">徵</text:span><text:span text:style-name="T5">選須知、乙方所</text:span><text:span text:style-name="T6">提</text:span><text:span text:style-name="T5">並經機關核定之</text:span><text:span text:style-name="T6">執</text:span><text:span text:style-name="T5">行計畫書，</text:span></text:p>
      <text:p text:style-name="P17"><text:span text:style-name="T5">雙方應依契約內容確實履行。</text:span></text:p>
      <text:p text:style-name="P14"><text:span text:style-name="T5">2.</text:span><text:span text:style-name="T5">其他事項如下：</text:span></text:p>
      <text:p text:style-name="P30"><text:span text:style-name="T5">(</text:span><text:span text:style-name="T16">1</text:span><text:span text:style-name="T17">)</text:span><text:span text:style-name="T5">配合機</text:span><text:span text:style-name="T16">關</text:span><text:span text:style-name="T5">要求</text:span><text:span text:style-name="T16">出席</text:span><text:span text:style-name="T5">相關會</text:span><text:span text:style-name="T16">議</text:span><text:span text:style-name="T5">及提</text:span><text:span text:style-name="T16">出工</text:span><text:span text:style-name="T5">作進度</text:span><text:span text:style-name="T16">說</text:span><text:span text:style-name="T5">明或</text:span><text:span text:style-name="T16">簡</text:span><text:span text:style-name="T5">報。</text:span></text:p>
      <text:p text:style-name="P31"><text:span text:style-name="T5">(2</text:span><text:span text:style-name="T17">)</text:span><text:span text:style-name="T5">其他經機關要求配合之事項。</text:span></text:p>
      <text:p text:style-name="P9"><text:span text:style-name="T7">(</text:span><text:span text:style-name="T2">二</text:span><text:span text:style-name="T7">)</text:span><text:span text:style-name="T2">甲方辦理</text:span><text:span text:style-name="T7">事</text:span><text:span text:style-name="T2">項</text:span><text:span text:style-name="T7">(</text:span><text:span text:style-name="T2">由甲方</text:span><text:span text:style-name="T7">於</text:span><text:span text:style-name="T2">招標</text:span><text:span text:style-name="T7">時載</text:span><text:span text:style-name="T2">明，無</text:span><text:span text:style-name="T7">者</text:span><text:span text:style-name="T2">免填</text:span><text:span text:style-name="T7">)</text:span><text:span text:style-name="T2">：</text:span></text:p>
      <text:p text:style-name="P32"><text:span text:style-name="T2">第三條</text:span><text:span text:style-name="T9"> </text:span><text:span text:style-name="T2">契約價金之給付</text:span></text:p>
      <text:p text:style-name="P9"><text:span text:style-name="T2">契約價</text:span><text:span text:style-name="T7">金</text:span><text:span text:style-name="T2">結算</text:span><text:span text:style-name="T7">方</text:span><text:span text:style-name="T2">式</text:span><text:span text:style-name="T7">(</text:span><text:span text:style-name="T2">由甲方</text:span><text:span text:style-name="T7">衡</text:span><text:span text:style-name="T2">酌個</text:span><text:span text:style-name="T7">案情</text:span><text:span text:style-name="T2">形於招</text:span><text:span text:style-name="T7">標</text:span><text:span text:style-name="T2">時勾選</text:span><text:span text:style-name="T7">)</text:span><text:span text:style-name="T2">：</text:span></text:p>
      <text:p text:style-name="P33"><text:span text:style-name="T5">■總包價法。</text:span></text:p>
      <text:p text:style-name="P34"><text:span text:style-name="T2">□預</text:span><text:span text:style-name="T7">計</text:span><text:span text:style-name="T2">採核</text:span><text:span text:style-name="T7">實支</text:span><text:span text:style-name="T2">付之費用</text:span><text:span text:style-name="T7">____</text:span><text:span text:style-name="T2">_</text:span><text:span text:style-name="T7">__</text:span><text:span text:style-name="T2">_</text:span><text:span text:style-name="T7">_</text:span><text:span text:style-name="T2">元</text:span><text:span text:style-name="T7">(</text:span><text:span text:style-name="T2">由甲方於決標後填寫</text:span><text:span text:style-name="T7">)</text:span><text:span text:style-name="T2">。</text:span></text:p>
      <text:p text:style-name="P35"><text:span text:style-name="T2">□單價計算法。</text:span></text:p>
      <text:p text:style-name="P33"><text:span text:style-name="T2">□服務成本加公費法。</text:span></text:p>
      <text:p text:style-name="P11"><text:span text:style-name="T2">1</text:span><text:span text:style-name="T7">.</text:span><text:span text:style-name="T2">服務</text:span><text:span text:style-name="T7">成</text:span><text:span text:style-name="T2">本加</text:span><text:span text:style-name="T7">公費</text:span><text:span text:style-name="T2">法之服</text:span><text:span text:style-name="T7">務</text:span><text:span text:style-name="T2">費用</text:span><text:span text:style-name="T18"> </text:span><text:span text:style-name="T2">元</text:span><text:span text:style-name="T2">(</text:span><text:span text:style-name="T2">由甲</text:span><text:span text:style-name="T7">方</text:span><text:span text:style-name="T2">於</text:span><text:span text:style-name="T7">決</text:span><text:span text:style-name="T2">標後填寫</text:span><text:span text:style-name="T7">)</text:span><text:span text:style-name="T2">，包括直</text:span><draw:connector draw:type="line" svg:x1="3.9069in" svg:y1="9.4646in" svg:x2="4.7222in" svg:y2="9.4646in" draw:z-index="1" draw:style-name="gr2" draw:name="Straight Connector 1" text:anchor-type="paragraph"/></text:p>
      <text:p text:style-name="P36"><text:span text:style-name="T2">接費用</text:span><text:span text:style-name="T2">(</text:span><text:span text:style-name="T2">直接薪資、管理費用及其他直接費用，其項目由甲方於招標時</text:span><text:span text:style-name="T19">載</text:span><text:span text:style-name="T2">明</text:span><text:span text:style-name="T2">)</text:span><text:span text:style-name="T2">、公費及營業稅。</text:span></text:p>
      <text:p text:style-name="P37"><text:span text:style-name="T2">2</text:span><text:span text:style-name="T7">.</text:span><text:span text:style-name="T2">公費</text:span><text:span text:style-name="T7">，</text:span><text:span text:style-name="T2">為定額</text:span><text:span text:style-name="T20"> </text:span><text:span text:style-name="T2">元</text:span><text:span text:style-name="T2">(</text:span><text:span text:style-name="T2">由甲</text:span><text:span text:style-name="T7">方</text:span><text:span text:style-name="T2">於決標</text:span><text:span text:style-name="T7">後</text:span><text:span text:style-name="T2">填寫</text:span><text:span text:style-name="T7">)</text:span><text:span text:style-name="T2">，</text:span><text:span text:style-name="T7">不</text:span><text:span text:style-name="T2">得按直</text:span><text:span text:style-name="T7">接</text:span><text:span text:style-name="T2">薪資及管</text:span><draw:connector draw:type="line" svg:x1="2.5465in" svg:y1="10.29792in" svg:x2="3.5549in" svg:y2="10.29792in" draw:z-index="2" draw:style-name="gr2" draw:name="Straight Connector 2" text:anchor-type="paragraph"/></text:p>
      <text:p text:style-name="P38"><text:span text:style-name="T2">理費之金額依一定比率增加，且全部公費不得超過直接薪資扣除非經常性給與之</text:span><text:span text:style-name="T7">獎</text:span><text:span text:style-name="T2">金後</text:span><text:span text:style-name="T7">與管</text:span><text:span text:style-name="T2">理費用</text:span><text:span text:style-name="T7">合</text:span><text:span text:style-name="T2">計金額之</text:span><text:span text:style-name="T7">2</text:span><text:span text:style-name="T2">5</text:span><text:span text:style-name="T7">%</text:span><text:span text:style-name="T2">。</text:span></text:p>
      <text:p text:style-name="P39"><text:span text:style-name="T10">2</text:span></text:p>
      <text:p text:style-name="P40"><text:span text:style-name="T2">3</text:span><text:span text:style-name="T7">.</text:span><text:span text:style-name="T2">乙方</text:span><text:span text:style-name="T7">應</text:span><text:span text:style-name="T2">記錄</text:span><text:span text:style-name="T7">各項</text:span><text:span text:style-name="T2">費用並</text:span><text:span text:style-name="T7">提</text:span><text:span text:style-name="T2">出憑</text:span><text:span text:style-name="T7">證，</text:span><text:span text:style-name="T2">甲方並</text:span><text:span text:style-name="T7">得</text:span><text:span text:style-name="T2">至乙</text:span><text:span text:style-name="T7">方處</text:span><text:span text:style-name="T2">所辦理查核。</text:span></text:p>
      <text:p text:style-name="P11"><text:span text:style-name="T2">4</text:span><text:span text:style-name="T7">.</text:span><text:span text:style-name="T2">實際</text:span><text:span text:style-name="T7">履</text:span><text:span text:style-name="T2">約費</text:span><text:span text:style-name="T7">用</text:span><text:span text:style-name="T2">達</text:span><text:span text:style-name="T21"> </text:span><text:span text:style-name="T2">元</text:span><text:span text:style-name="T2">(</text:span><text:span text:style-name="T2">上</text:span><text:span text:style-name="T7">限</text:span><text:span text:style-name="T2">，由甲</text:span><text:span text:style-name="T7">方</text:span><text:span text:style-name="T2">於決</text:span><text:span text:style-name="T7">標後</text:span><text:span text:style-name="T2">填寫</text:span><text:span text:style-name="T7">)</text:span><text:span text:style-name="T2">時，非經甲方</text:span><draw:connector draw:type="line" svg:x1="2.7403in" svg:y1="1.3264in" svg:x2="3.75in" svg:y2="1.3264in" draw:z-index="3" draw:style-name="gr2" draw:name="Straight Connector 3" text:anchor-type="paragraph"/></text:p>
      <text:p text:style-name="P41"><text:span text:style-name="T2">同意，乙方不得繼續履約。</text:span></text:p>
      <text:p text:style-name="P42"><text:span text:style-name="T2">□按月</text:span><text:span text:style-name="T7">計</text:span><text:span text:style-name="T2">酬法</text:span><text:span text:style-name="T7">。每</text:span><text:span text:style-name="T2">月薪資</text:span><text:span text:style-name="T7">按</text:span><text:span text:style-name="T2">契約</text:span><text:span text:style-name="T7">所載</text:span><text:span text:style-name="T2">工作人</text:span><text:span text:style-name="T7">員</text:span><text:span text:style-name="T2">月薪</text:span><text:span text:style-name="T7">計算</text:span><text:span text:style-name="T2">。實際</text:span><text:span text:style-name="T7">履</text:span><text:span text:style-name="T2">約費</text:span><text:span text:style-name="T7">用</text:span><text:span text:style-name="T2">達</text:span></text:p>
      <text:p text:style-name="P43"><text:span text:style-name="T2">元</text:span><text:span text:style-name="T2">(</text:span><text:span text:style-name="T2">上限，由</text:span><text:span text:style-name="T7">甲</text:span><text:span text:style-name="T2">方於</text:span><text:span text:style-name="T7">決標</text:span><text:span text:style-name="T2">後填寫</text:span><text:span text:style-name="T7">)</text:span><text:span text:style-name="T2">時</text:span><text:span text:style-name="T7">，</text:span><text:span text:style-name="T2">非經</text:span><text:span text:style-name="T7">甲</text:span><text:span text:style-name="T2">方同意</text:span><text:span text:style-name="T7">，</text:span><text:span text:style-name="T2">乙方</text:span><text:span text:style-name="T7">不得</text:span><text:span text:style-name="T2">繼續履約。</text:span><draw:connector draw:type="line" svg:x1="1.1833in" svg:y1="2.1597in" svg:x2="2.2333in" svg:y2="2.1597in" draw:z-index="4" draw:style-name="gr2" draw:name="Straight Connector 4" text:anchor-type="paragraph"/></text:p>
      <text:p text:style-name="P44"><text:span text:style-name="T2">□按日</text:span><text:span text:style-name="T7">計</text:span><text:span text:style-name="T2">酬法</text:span><text:span text:style-name="T7">。每</text:span><text:span text:style-name="T2">日薪資</text:span><text:span text:style-name="T7">按</text:span><text:span text:style-name="T2">契約</text:span><text:span text:style-name="T7">所載</text:span><text:span text:style-name="T2">工作人</text:span><text:span text:style-name="T7">員</text:span><text:span text:style-name="T2">日薪</text:span><text:span text:style-name="T7">計算</text:span><text:span text:style-name="T2">。實際</text:span><text:span text:style-name="T7">履</text:span><text:span text:style-name="T2">約費</text:span><text:span text:style-name="T7">用</text:span><text:span text:style-name="T2">達</text:span></text:p>
      <text:p text:style-name="P43"><text:span text:style-name="T2">元</text:span><text:span text:style-name="T2">(</text:span><text:span text:style-name="T2">上限，由</text:span><text:span text:style-name="T7">甲</text:span><text:span text:style-name="T2">方於</text:span><text:span text:style-name="T7">決標</text:span><text:span text:style-name="T2">後填寫</text:span><text:span text:style-name="T7">)</text:span><text:span text:style-name="T2">時</text:span><text:span text:style-name="T7">，</text:span><text:span text:style-name="T2">非經</text:span><text:span text:style-name="T7">甲</text:span><text:span text:style-name="T2">方同意</text:span><text:span text:style-name="T7">，</text:span><text:span text:style-name="T2">乙方</text:span><text:span text:style-name="T7">不得</text:span><text:span text:style-name="T2">繼續履約。</text:span><draw:connector draw:type="line" svg:x1="1.2819in" svg:y1="2.9931in" svg:x2="2.2333in" svg:y2="2.9931in" draw:z-index="5" draw:style-name="gr2" draw:name="Straight Connector 5" text:anchor-type="paragraph"/></text:p>
      <text:p text:style-name="P44"><text:span text:style-name="T2">□按時</text:span><text:span text:style-name="T7">計</text:span><text:span text:style-name="T2">酬法</text:span><text:span text:style-name="T7">。每</text:span><text:span text:style-name="T2">時薪資</text:span><text:span text:style-name="T7">按</text:span><text:span text:style-name="T2">契約</text:span><text:span text:style-name="T7">所載</text:span><text:span text:style-name="T2">工作人</text:span><text:span text:style-name="T7">員</text:span><text:span text:style-name="T2">時薪</text:span><text:span text:style-name="T7">計算</text:span><text:span text:style-name="T2">。實際</text:span><text:span text:style-name="T7">履</text:span><text:span text:style-name="T2">約費</text:span><text:span text:style-name="T7">用</text:span><text:span text:style-name="T2">達</text:span></text:p>
      <text:p text:style-name="P45"><text:span text:style-name="T2">元</text:span><text:span text:style-name="T7">(</text:span><text:span text:style-name="T7">上</text:span><text:span text:style-name="T2">限，由</text:span><text:span text:style-name="T7">甲</text:span><text:span text:style-name="T2">方於</text:span><text:span text:style-name="T7">決標</text:span><text:span text:style-name="T2">後填寫</text:span><text:span text:style-name="T7">)</text:span><text:span text:style-name="T2">時</text:span><text:span text:style-name="T7">，</text:span><text:span text:style-name="T2">非經</text:span><text:span text:style-name="T7">甲</text:span><text:span text:style-name="T2">方同意</text:span><text:span text:style-name="T7">，</text:span><text:span text:style-name="T2">乙方</text:span><text:span text:style-name="T7">不得</text:span><text:span text:style-name="T2">繼續履約。</text:span><draw:connector draw:type="line" svg:x1="1.2819in" svg:y1="3.8264in" svg:x2="2.2354in" svg:y2="3.8264in" draw:z-index="6" draw:style-name="gr2" draw:name="Straight Connector 6" text:anchor-type="paragraph"/></text:p>
      <text:p text:style-name="P46"><text:span text:style-name="T12">□年</text:span><text:span text:style-name="T4">終</text:span><text:span text:style-name="T12">獎金。乙方應給</text:span><text:span text:style-name="T4">付</text:span><text:span text:style-name="T12">派駐勞工年終獎</text:span><text:span text:style-name="T4">金</text:span><text:span text:style-name="T12">及乙方應負擔之</text:span><text:span text:style-name="T4">補</text:span><text:span text:style-name="T12">充保費，該費</text:span><text:span text:style-name="T2">用由</text:span><text:span text:style-name="T4">甲</text:span><text:span text:style-name="T2">方另支給乙方，</text:span><text:span text:style-name="T4">但</text:span><text:span text:style-name="T2">已明列年終獎金</text:span><text:span text:style-name="T4">及</text:span><text:span text:style-name="T2">補充保費項目且</text:span><text:span text:style-name="T4">含</text:span><text:span text:style-name="T2">於契約價金者，</text:span></text:p>
      <text:p text:style-name="P47"><text:span text:style-name="T2">不</text:span><text:span text:style-name="T4">在</text:span><text:span text:style-name="T2">此限。年終獎金</text:span><text:span text:style-name="T4">應</text:span><text:span text:style-name="T2">如實核付予派駐</text:span><text:span text:style-name="T4">勞</text:span><text:span text:style-name="T2">工，年終獎金為</text:span><text:span text:style-name="T2">__</text:span><text:span text:style-name="T2">個月薪資（由甲</text:span></text:p>
      <text:p text:style-name="P48"><text:span text:style-name="T2">方於招標時載明</text:span><text:span text:style-name="T22">）</text:span><text:span text:style-name="T2">，未滿</text:span><text:span text:style-name="T2">1</text:span><text:span text:style-name="T2">年者依為甲方服務月份比例發給，且須於</text:span><text:span text:style-name="T2">__</text:span><text:span text:style-name="T2">年</text:span><text:span text:style-name="T2">__</text:span><text:span text:style-name="T2">月</text:span><text:span text:style-name="T2">__</text:span><text:span text:style-name="T4">日</text:span><text:span text:style-name="T2">（由甲方於招標</text:span><text:span text:style-name="T4">時</text:span><text:span text:style-name="T2">載明；未載明者</text:span><text:span text:style-name="T4">，</text:span><text:span text:style-name="T2">為履約期限最後</text:span><text:span text:style-name="T4">一</text:span><text:span text:style-name="T2">日）仍為甲方服</text:span></text:p>
      <text:p text:style-name="P21"><text:span text:style-name="T11">務者</text:span><text:span text:style-name="T23">。</text:span><text:span text:style-name="T11">（例：甲方</text:span><text:span text:style-name="T4">契</text:span><text:span text:style-name="T11">約載明年終獎金為</text:span><text:span text:style-name="T24">1</text:span><text:span text:style-name="T11">個月薪資，未滿</text:span><text:span text:style-name="T25">1</text:span><text:span text:style-name="T11">年者依為甲方服</text:span><text:span text:style-name="T2">務</text:span></text:p>
      <text:p text:style-name="P49"><text:span text:style-name="T7">月份比例發給，且須於</text:span><text:span text:style-name="T7">107</text:span><text:span text:style-name="T7">年</text:span><text:span text:style-name="T7">12</text:span><text:span text:style-name="T7">月</text:span><text:span text:style-name="T7">15</text:span><text:span text:style-name="T7">日</text:span><text:span text:style-name="T2">仍為甲方服務者；有甲派駐勞工於</text:span><text:span text:style-name="T2">107 </text:span><text:span text:style-name="T11">年</text:span><text:span text:style-name="T24">6</text:span><text:span text:style-name="T11">月</text:span><text:span text:style-name="T2">1</text:span><text:span text:style-name="T26">5</text:span><text:span text:style-name="T11">日離職，接續其工作之乙派駐勞工於</text:span><text:span text:style-name="T2">10</text:span><text:span text:style-name="T24">7</text:span><text:span text:style-name="T24">年</text:span><text:span text:style-name="T25">6</text:span><text:span text:style-name="T11">月</text:span><text:span text:style-name="T2">2</text:span><text:span text:style-name="T26">0</text:span><text:span text:style-name="T11">日為甲方服務並</text:span><text:span text:style-name="T2">服</text:span></text:p>
      <text:p text:style-name="P21"><text:span text:style-name="T2">務</text:span><text:span text:style-name="T4">至</text:span><text:span text:style-name="T2">107</text:span><text:span text:style-name="T4">年</text:span><text:span text:style-name="T2">12</text:span><text:span text:style-name="T4">月</text:span><text:span text:style-name="T2">31</text:span><text:span text:style-name="T2">日履</text:span><text:span text:style-name="T4">約</text:span><text:span text:style-name="T2">期限期</text:span><text:span text:style-name="T4">滿</text:span><text:span text:style-name="T2">，甲派</text:span><text:span text:style-name="T4">駐</text:span><text:span text:style-name="T2">勞工</text:span><text:span text:style-name="T4">於</text:span><text:span text:style-name="T2">107</text:span><text:span text:style-name="T4">年</text:span><text:span text:style-name="T2">12</text:span><text:span text:style-name="T4">月</text:span><text:span text:style-name="T2">15</text:span><text:span text:style-name="T2">日未為</text:span><text:span text:style-name="T4">甲</text:span><text:span text:style-name="T2">方服</text:span></text:p>
      <text:p text:style-name="P50"><text:span text:style-name="T2">務，故不發給年終獎金，乙派駐勞工於</text:span><text:span text:style-name="T2">10</text:span><text:span text:style-name="T24">7</text:span><text:span text:style-name="T2">年</text:span><text:span text:style-name="T27">6</text:span><text:span text:style-name="T2">月</text:span><text:span text:style-name="T2">2</text:span><text:span text:style-name="T26">0</text:span><text:span text:style-name="T2">日起，至</text:span><text:span text:style-name="T2">10</text:span><text:span text:style-name="T25">7</text:span><text:span text:style-name="T2">年</text:span><text:span text:style-name="T2">1</text:span><text:span text:style-name="T26">2</text:span><text:span text:style-name="T2">月</text:span><text:span text:style-name="T2">1</text:span><text:span text:style-name="T26">5</text:span><text:span text:style-name="T28">日</text:span><text:span text:style-name="T4">仍為甲</text:span><text:span text:style-name="T24">方</text:span><text:span text:style-name="T11">服務，按其為甲</text:span><text:span text:style-name="T24">方</text:span><text:span text:style-name="T11">服務月份比例發給</text:span><text:span text:style-name="T25">1</text:span><text:span text:style-name="T11">個月</text:span><text:span text:style-name="T24">薪</text:span><text:span text:style-name="T11">資乘</text:span><text:span text:style-name="T24">以</text:span><text:span text:style-name="T2">7/1</text:span><text:span text:style-name="T25">2</text:span><text:span text:style-name="T11">之年終</text:span><text:span text:style-name="T2">獎</text:span></text:p>
      <text:p text:style-name="P51"><text:span text:style-name="T2">金。）</text:span></text:p>
      <text:p text:style-name="P52"><text:span text:style-name="T2">第四條</text:span><text:span text:style-name="T9"> </text:span><text:span text:style-name="T2">契約價金之調整</text:span></text:p>
      <text:p text:style-name="P53"><text:span text:style-name="T11">(</text:span><text:span text:style-name="T4">一</text:span><text:span text:style-name="T12">)</text:span><text:span text:style-name="T12">驗收結果與規定不符</text:span><text:span text:style-name="T4">，</text:span><text:span text:style-name="T12">而不妨礙安全及</text:span><text:span text:style-name="T4">使</text:span><text:span text:style-name="T12">用需求，亦無減</text:span><text:span text:style-name="T4">少</text:span><text:span text:style-name="T12">通常效用或契</text:span><text:span text:style-name="T2">約預定</text:span><text:span text:style-name="T4">效</text:span><text:span text:style-name="T2">用，經甲方檢討</text:span><text:span text:style-name="T4">不</text:span><text:span text:style-name="T2">必拆換、更換或</text:span><text:span text:style-name="T4">拆</text:span><text:span text:style-name="T2">換、更換確有困</text:span><text:span text:style-name="T4">難</text:span><text:span text:style-name="T2">，或不必補交</text:span></text:p>
      <text:p text:style-name="P37"><text:span text:style-name="T2">者，得於必要時減價收受。</text:span></text:p>
      <text:p text:style-name="P54"><text:span text:style-name="T5">█採減價收受者，按不符項目標的之契約價金</text:span><text:span text:style-name="T5">20%</text:span><text:span text:style-name="T5">減價，並處以減價金額</text:span><text:span text:style-name="T5">10%</text:span><text:span text:style-name="T5">之違約金</text:span><text:span text:style-name="T16">。</text:span><text:span text:style-name="T5">減價</text:span><text:span text:style-name="T16">及違</text:span><text:span text:style-name="T5">約金之</text:span><text:span text:style-name="T16">總</text:span><text:span text:style-name="T5">額，</text:span><text:span text:style-name="T16">以該</text:span><text:span text:style-name="T5">項目之</text:span><text:span text:style-name="T16">契</text:span><text:span text:style-name="T5">約價</text:span><text:span text:style-name="T16">金為</text:span><text:span text:style-name="T5">限。</text:span></text:p>
      <text:p text:style-name="P55"><text:span text:style-name="T2">(</text:span><text:span text:style-name="T4">二</text:span><text:span text:style-name="T2">)</text:span><text:span text:style-name="T2">契約價金採總價給付</text:span><text:span text:style-name="T4">者</text:span><text:span text:style-name="T2">，未列入標價清</text:span><text:span text:style-name="T4">單</text:span><text:span text:style-name="T2">之項目或數量，</text:span><text:span text:style-name="T4">其</text:span><text:span text:style-name="T2">已於契約載明應</text:span></text:p>
      <text:p text:style-name="P56"><text:span text:style-name="T2">由乙方施作或供應或為乙方完成履約所必須者，仍應由乙方負責供應或施作，不得據以請求加價。</text:span></text:p>
      <text:p text:style-name="P55"><text:span text:style-name="T2">(</text:span><text:span text:style-name="T4">三</text:span><text:span text:style-name="T2">)</text:span><text:span text:style-name="T2">契約價金，除另有規</text:span><text:span text:style-name="T4">定</text:span><text:span text:style-name="T2">外，含乙方及其</text:span><text:span text:style-name="T4">人</text:span><text:span text:style-name="T2">員依中華民國法</text:span><text:span text:style-name="T4">令</text:span><text:span text:style-name="T2">應繳納之稅捐、</text:span></text:p>
      <text:p text:style-name="P10"><text:span text:style-name="T2">規費及強制性保險之保險費。</text:span></text:p>
      <text:p text:style-name="P57"><text:span text:style-name="T10">3</text:span></text:p>
      <text:p text:style-name="P58"><text:span text:style-name="T7">(</text:span><text:span text:style-name="T2">四</text:span><text:span text:style-name="T7">)</text:span><text:span text:style-name="T2">中華民國</text:span><text:span text:style-name="T7">以外</text:span><text:span text:style-name="T2">其他國</text:span><text:span text:style-name="T7">家</text:span><text:span text:style-name="T2">或地</text:span><text:span text:style-name="T7">區之</text:span><text:span text:style-name="T2">稅捐、</text:span><text:span text:style-name="T7">規</text:span><text:span text:style-name="T2">費或</text:span><text:span text:style-name="T7">關稅</text:span><text:span text:style-name="T2">，由乙</text:span><text:span text:style-name="T7">方</text:span><text:span text:style-name="T2">負擔。</text:span></text:p>
      <text:p text:style-name="P9"><text:span text:style-name="T2">(</text:span><text:span text:style-name="T4">五</text:span><text:span text:style-name="T2">)</text:span><text:span text:style-name="T2">乙方履約遇有下列政</text:span><text:span text:style-name="T4">府</text:span><text:span text:style-name="T2">行為之一，致履</text:span><text:span text:style-name="T4">約</text:span><text:span text:style-name="T2">費用增加或減少</text:span><text:span text:style-name="T4">者</text:span><text:span text:style-name="T2">，契約價金得予</text:span></text:p>
      <text:p text:style-name="P10"><text:span text:style-name="T2">調整：</text:span></text:p>
      <text:p text:style-name="P59"><text:span text:style-name="T2">1.</text:span><text:span text:style-name="T2">政府法令之新增或變更。</text:span></text:p>
      <text:p text:style-name="P59"><text:span text:style-name="T2">2.</text:span><text:span text:style-name="T2">稅捐或規費之新增或變更。</text:span></text:p>
      <text:p text:style-name="P60"><text:span text:style-name="T2">3</text:span><text:span text:style-name="T7">.</text:span><text:span text:style-name="T2">政府</text:span><text:span text:style-name="T7">公</text:span><text:span text:style-name="T2">告、</text:span><text:span text:style-name="T7">公定</text:span><text:span text:style-name="T2">或管制</text:span><text:span text:style-name="T7">價</text:span><text:span text:style-name="T2">格或</text:span><text:span text:style-name="T7">費</text:span><text:span text:style-name="T2">率之變更。</text:span></text:p>
      <text:p text:style-name="P9"><text:span text:style-name="T2">(</text:span><text:span text:style-name="T4">六</text:span><text:span text:style-name="T2">)</text:span><text:span text:style-name="T2">前款情形，屬中華民國政府</text:span><text:span text:style-name="T4">所</text:span><text:span text:style-name="T2">為，致履約成本</text:span><text:span text:style-name="T4">增</text:span><text:span text:style-name="T2">加者，其所增加</text:span><text:span text:style-name="T4">之</text:span><text:span text:style-name="T2">必要費用，</text:span></text:p>
      <text:p text:style-name="P61"><text:span text:style-name="T2">由甲方負擔；致履約成本減少者，其所減少之部分，得自契約價金中扣除。屬其他</text:span><text:span text:style-name="T7">國</text:span><text:span text:style-name="T2">家政</text:span><text:span text:style-name="T7">府所</text:span><text:span text:style-name="T2">為，致</text:span><text:span text:style-name="T7">履</text:span><text:span text:style-name="T2">約成</text:span><text:span text:style-name="T7">本增</text:span><text:span text:style-name="T2">加或減</text:span><text:span text:style-name="T7">少</text:span><text:span text:style-name="T2">者，</text:span><text:span text:style-name="T7">契約</text:span><text:span text:style-name="T2">價金不</text:span><text:span text:style-name="T7">予</text:span><text:span text:style-name="T2">調整。</text:span></text:p>
      <text:p text:style-name="P62"><text:span text:style-name="T2">第五條</text:span><text:span text:style-name="T9"> </text:span><text:span text:style-name="T2">契約價金之給付條件</text:span></text:p>
      <text:p text:style-name="P63"><text:span text:style-name="T7">(</text:span><text:span text:style-name="T2">一</text:span><text:span text:style-name="T7">)</text:span><text:span text:style-name="T2">除契約另</text:span><text:span text:style-name="T7">有約</text:span><text:span text:style-name="T2">定外，</text:span><text:span text:style-name="T7">依</text:span><text:span text:style-name="T2">下列</text:span><text:span text:style-name="T7">條件</text:span><text:span text:style-name="T2">辦理付</text:span><text:span text:style-name="T7">款</text:span><text:span text:style-name="T2">：</text:span></text:p>
      <text:p text:style-name="P11"><text:span text:style-name="T2">1.</text:span><text:span text:style-name="T2">預付款</text:span><text:span text:style-name="T2">(</text:span><text:span text:style-name="T2">無者免填</text:span><text:span text:style-name="T2">)</text:span><text:span text:style-name="T2">：</text:span></text:p>
      <text:p text:style-name="P17"><text:span text:style-name="T2">(</text:span><text:span text:style-name="T7">1)</text:span><text:span text:style-name="T2">契約預</text:span><text:span text:style-name="T7">付</text:span><text:span text:style-name="T2">款為</text:span><text:span text:style-name="T7">契</text:span><text:span text:style-name="T2">約價金</text:span><text:span text:style-name="T7">總</text:span><text:span text:style-name="T2">額</text:span><text:span text:style-name="T29"> </text:span><text:span text:style-name="T2">%</text:span><text:span text:style-name="T30"> </text:span><text:span text:style-name="T7">(</text:span><text:span text:style-name="T2">由甲方於</text:span><text:span text:style-name="T7">招</text:span><text:span text:style-name="T2">標時</text:span><text:span text:style-name="T7">載</text:span><text:span text:style-name="T2">明；其額度以不</text:span><draw:connector draw:type="line" svg:x1="4.0049in" svg:y1="4.6597in" svg:x2="4.475in" svg:y2="4.6597in" draw:z-index="7" draw:style-name="gr2" draw:name="Straight Connector 7" text:anchor-type="paragraph"/></text:p>
      <text:p text:style-name="P64"><text:span text:style-name="T7">低</text:span><text:span text:style-name="T31"> </text:span><text:span text:style-name="T7">於</text:span><text:span text:style-name="T32"> </text:span><text:span text:style-name="T2">契</text:span><text:span text:style-name="T33"> </text:span><text:span text:style-name="T2">約</text:span><text:span text:style-name="T32"> </text:span><text:span text:style-name="T2">價</text:span><text:span text:style-name="T32"> </text:span><text:span text:style-name="T2">金</text:span><text:span text:style-name="T32"> </text:span><text:span text:style-name="T2">總</text:span><text:span text:style-name="T32"> </text:span><text:span text:style-name="T2">額</text:span><text:span text:style-name="T32"> </text:span><text:span text:style-name="T2">百</text:span><text:span text:style-name="T33"> </text:span><text:span text:style-name="T2">分</text:span><text:span text:style-name="T32"> </text:span><text:span text:style-name="T2">之</text:span><text:span text:style-name="T32"> </text:span><text:span text:style-name="T2">二</text:span><text:span text:style-name="T32"> </text:span><text:span text:style-name="T2">十</text:span><text:span text:style-name="T32"> </text:span><text:span text:style-name="T2">為</text:span><text:span text:style-name="T32"> </text:span><text:span text:style-name="T2">原</text:span><text:span text:style-name="T33"> </text:span><text:span text:style-name="T2">則</text:span><text:span text:style-name="T34"> </text:span><text:span text:style-name="T2">)</text:span><text:span text:style-name="T34"> </text:span><text:span text:style-name="T2">，</text:span><text:span text:style-name="T32"> </text:span><text:span text:style-name="T2">付</text:span><text:span text:style-name="T32"> </text:span><text:span text:style-name="T2">款</text:span><text:span text:style-name="T32"> </text:span><text:span text:style-name="T2">條</text:span><text:span text:style-name="T32"> </text:span><text:span text:style-name="T2">件</text:span><text:span text:style-name="T33"> </text:span><text:span text:style-name="T2">如</text:span><text:span text:style-name="T32"> </text:span><text:span text:style-name="T2">下</text:span><text:span text:style-name="T32"> </text:span><text:span text:style-name="T2">：</text:span><text:span text:style-name="T2">(</text:span><text:span text:style-name="T2">由甲方於招標時載明</text:span><text:span text:style-name="T2">)</text:span><text:span text:style-name="T2">。</text:span></text:p>
      <text:p text:style-name="P65"><text:span text:style-name="T2">□提供預付款還款保證。</text:span></text:p>
      <text:p text:style-name="P66"><text:span text:style-name="T2">□免提供預付款還款保證。</text:span></text:p>
      <text:p text:style-name="P17"><text:span text:style-name="T2">(2</text:span><text:span text:style-name="T27">)</text:span><text:span text:style-name="T11">預付款於雙</text:span><text:span text:style-name="T24">方</text:span><text:span text:style-name="T11">簽定契</text:span><text:span text:style-name="T24">約</text:span><text:span text:style-name="T11">，乙方辦妥履約</text:span><text:span text:style-name="T24">各</text:span><text:span text:style-name="T11">項保證，並提供</text:span><text:span text:style-name="T24">預</text:span><text:span text:style-name="T11">付款還</text:span><text:span text:style-name="T2">款</text:span></text:p>
      <text:p text:style-name="P67"><text:span text:style-name="T2">保證</text:span><text:span text:style-name="T7">(</text:span><text:span text:style-name="T2">無者免</text:span><text:span text:style-name="T7">)</text:span><text:span text:style-name="T7">，經</text:span><text:span text:style-name="T2">甲方核</text:span><text:span text:style-name="T7">可</text:span><text:span text:style-name="T2">後在</text:span><text:span text:style-name="T35"> </text:span><text:span text:style-name="T2">日</text:span><text:span text:style-name="T7">(</text:span><text:span text:style-name="T2">由甲方於</text:span><text:span text:style-name="T7">招</text:span><text:span text:style-name="T2">標時載明</text:span><text:span text:style-name="T7">)</text:span><text:span text:style-name="T7">內</text:span><text:span text:style-name="T2">撥</text:span><draw:connector draw:type="line" svg:x1="4.3785in" svg:y1="6.3264in" svg:x2="5.15in" svg:y2="6.3264in" draw:z-index="8" draw:style-name="gr2" draw:name="Straight Connector 8" text:anchor-type="paragraph"/></text:p>
      <text:p text:style-name="P68"><text:span text:style-name="T2">付。</text:span></text:p>
      <text:p text:style-name="P17"><text:span text:style-name="T2">(3</text:span><text:span text:style-name="T27">)</text:span><text:span text:style-name="T11">預付款應於</text:span><text:span text:style-name="T24">銀</text:span><text:span text:style-name="T11">行開立</text:span><text:span text:style-name="T24">專</text:span><text:span text:style-name="T11">戶，專用於本採</text:span><text:span text:style-name="T24">購</text:span><text:span text:style-name="T11">，甲方得隨時查</text:span><text:span text:style-name="T24">核</text:span><text:span text:style-name="T11">其使用</text:span><text:span text:style-name="T2">情</text:span></text:p>
      <text:p text:style-name="P67"><text:span text:style-name="T2">形。</text:span></text:p>
      <text:p text:style-name="P16"><text:span text:style-name="T2">(</text:span><text:span text:style-name="T7">4)</text:span><text:span text:style-name="T2">預付款</text:span><text:span text:style-name="T7">之</text:span><text:span text:style-name="T2">扣回</text:span><text:span text:style-name="T7">方</text:span><text:span text:style-name="T2">式如下 </text:span><text:span text:style-name="T7">(</text:span><text:span text:style-name="T2">由甲</text:span><text:span text:style-name="T7">方於</text:span><text:span text:style-name="T2">招標時</text:span><text:span text:style-name="T7">載</text:span><text:span text:style-name="T2">明；</text:span><text:span text:style-name="T7">無</text:span><text:span text:style-name="T2">者免填</text:span><text:span text:style-name="T7">)</text:span><text:span text:style-name="T2">：</text:span></text:p>
      <text:p text:style-name="P69"><text:span text:style-name="T2">2.</text:span><text:span text:style-name="T2">驗收後付款：</text:span></text:p>
      <text:p text:style-name="P16"><text:span text:style-name="T5">本契約總</text:span><text:span text:style-name="T6">價</text:span><text:span text:style-name="T5">金為新臺</text:span><text:span text:style-name="T6">幣</text:span><text:span text:style-name="T5">○○</text:span><text:span text:style-name="T6">○</text:span><text:span text:style-name="T5">,</text:span><text:span text:style-name="T5">○○○元</text:span><text:span text:style-name="T6">整</text:span><text:span text:style-name="T5">（含稅</text:span><text:span text:style-name="T36">）</text:span><text:span text:style-name="T5">，由甲方</text:span><text:span text:style-name="T6">於</text:span><text:span text:style-name="T5">驗收合格後</text:span></text:p>
      <text:p text:style-name="P70"><text:span text:style-name="T5">一次撥付乙方；本案覈實支付項目︰「青年主力演員」及「基本班底演員」培訓津</text:span><text:span text:style-name="T16">貼</text:span><text:span text:style-name="T37">、</text:span><text:span text:style-name="T16">「</text:span><text:span text:style-name="T5">基本</text:span><text:span text:style-name="T16">班</text:span><text:span text:style-name="T5">底演員</text:span><text:span text:style-name="T16">」</text:span><text:span text:style-name="T5">師資</text:span><text:span text:style-name="T16">費</text:span><text:span text:style-name="T5">。</text:span></text:p>
      <text:p text:style-name="P71"><text:span text:style-name="T2">(1</text:span><text:span text:style-name="T26">)</text:span><text:span text:style-name="T38">乙</text:span><text:span text:style-name="T14">方應於</text:span><text:span text:style-name="T5">11</text:span><text:span text:style-name="T15">2</text:span><text:span text:style-name="T38">年</text:span><text:span text:style-name="T13">9</text:span><text:span text:style-name="T38">月</text:span><text:span text:style-name="T5">2</text:span><text:span text:style-name="T39">1</text:span><text:span text:style-name="T14">日前完成「基本班</text:span><text:span text:style-name="T38">底</text:span><text:span text:style-name="T14">演員」考</text:span><text:span text:style-name="T6">核</text:span><text:span text:style-name="T14">並於</text:span><text:span text:style-name="T5">11</text:span><text:span text:style-name="T39">2</text:span><text:span text:style-name="T14">年</text:span><text:span text:style-name="T13">9</text:span><text:span text:style-name="T38">月</text:span><text:span text:style-name="T5">25</text:span></text:p>
      <text:p text:style-name="P72"><text:span text:style-name="T40">日前提交成果報</text:span><text:span text:style-name="T5">告，經甲方驗收合格後，檢具統一發票或收據請領</text:span><text:span text:style-name="T41">費</text:span><text:span text:style-name="T14">用，提</text:span><text:span text:style-name="T38">出收</text:span><text:span text:style-name="T14">據</text:span><text:span text:style-name="T38">者</text:span><text:span text:style-name="T14">應</text:span><text:span text:style-name="T38">一併</text:span><text:span text:style-name="T14">檢</text:span><text:span text:style-name="T38">附『</text:span><text:span text:style-name="T14">機</text:span><text:span text:style-name="T38">關</text:span><text:span text:style-name="T14">團</text:span><text:span text:style-name="T38">體銷</text:span><text:span text:style-name="T14">售</text:span><text:span text:style-name="T38">貨物</text:span><text:span text:style-name="T14">或</text:span><text:span text:style-name="T38">勞</text:span><text:span text:style-name="T14">務</text:span><text:span text:style-name="T38">申報</text:span><text:span text:style-name="T14">銷</text:span><text:span text:style-name="T38">售額</text:span><text:span text:style-name="T5">與</text:span></text:p>
      <text:p text:style-name="P73"><text:span text:style-name="T6">營業</text:span><text:span text:style-name="T5">稅</text:span><text:span text:style-name="T6">繳</text:span><text:span text:style-name="T5">款書</text:span><text:span text:style-name="T42">』</text:span><text:span text:style-name="T6">（</text:span><text:span text:style-name="T5">407</text:span><text:span text:style-name="T6">繳款</text:span><text:span text:style-name="T5">書</text:span><text:span text:style-name="T36">）</text:span><text:span text:style-name="T6">，覈</text:span><text:span text:style-name="T5">實支</text:span><text:span text:style-name="T6">付項</text:span><text:span text:style-name="T5">目</text:span><text:span text:style-name="T6">如</text:span><text:span text:style-name="T5">未</text:span><text:span text:style-name="T6">執</text:span><text:span text:style-name="T5">行完</text:span><text:span text:style-name="T6">畢辦</text:span><text:span text:style-name="T5">理</text:span><text:span text:style-name="T6">繳</text:span><text:span text:style-name="T5">回</text:span><text:span text:style-name="T2">。</text:span></text:p>
      <text:p text:style-name="P74"><text:span text:style-name="T5">成果</text:span><text:span text:style-name="T16">報</text:span><text:span text:style-name="T5">告</text:span><text:span text:style-name="T16">內</text:span><text:span text:style-name="T5">容</text:span><text:span text:style-name="T16">包含</text:span><text:span text:style-name="T5">課程</text:span><text:span text:style-name="T16">總</text:span><text:span text:style-name="T5">表</text:span><text:span text:style-name="T16">、</text:span><text:span text:style-name="T5">出</text:span><text:span text:style-name="T16">席人</text:span><text:span text:style-name="T5">員彙</text:span><text:span text:style-name="T16">整</text:span><text:span text:style-name="T5">表</text:span><text:span text:style-name="T16">，</text:span><text:span text:style-name="T5">授</text:span><text:span text:style-name="T16">課</text:span><text:span text:style-name="T5">照片紀錄</text:span><text:span text:style-name="T5">(</text:span><text:span text:style-name="T5">至少</text:span><text:span text:style-name="T16">3</text:span><text:span text:style-name="T5">0 </text:span><text:span text:style-name="T6">張，</text:span><text:span text:style-name="T5">每</text:span><text:span text:style-name="T6">張</text:span><text:span text:style-name="T5">均</text:span><text:span text:style-name="T6">加</text:span><text:span text:style-name="T5">註授</text:span><text:span text:style-name="T6">課日</text:span><text:span text:style-name="T5">期</text:span><text:span text:style-name="T6">與</text:span><text:span text:style-name="T5">授</text:span><text:span text:style-name="T6">課</text:span><text:span text:style-name="T5">師資</text:span><text:span text:style-name="T6">之圖說</text:span><text:span text:style-name="T5">)</text:span><text:span text:style-name="T6">等</text:span><text:span text:style-name="T5">，</text:span><text:span text:style-name="T6">並</text:span><text:span text:style-name="T5">附上</text:span><text:span text:style-name="T6">「基</text:span><text:span text:style-name="T5">本</text:span><text:span text:style-name="T6">班</text:span><text:span text:style-name="T5">底演</text:span></text:p>
      <text:p text:style-name="P73"><text:span text:style-name="T5">員」培</text:span><text:span text:style-name="T16">訓</text:span><text:span text:style-name="T5">師資</text:span><text:span text:style-name="T16">與學</text:span><text:span text:style-name="T5">員簽到</text:span><text:span text:style-name="T16">退</text:span><text:span text:style-name="T5">表、</text:span><text:span text:style-name="T16">本案</text:span><text:span text:style-name="T5">意外險</text:span><text:span text:style-name="T16">保</text:span><text:span text:style-name="T5">單及</text:span><text:span text:style-name="T16">繳費</text:span><text:span text:style-name="T5">單。</text:span></text:p>
      <text:p text:style-name="P75"><text:span text:style-name="T10">4</text:span></text:p>
      <text:p text:style-name="P76"><text:span text:style-name="T2">(2</text:span><text:span text:style-name="T27">)</text:span><text:span text:style-name="T11">乙方於符合</text:span><text:span text:style-name="T24">前</text:span><text:span text:style-name="T11">述各期</text:span><text:span text:style-name="T24">付</text:span><text:span text:style-name="T11">款條件後提出證</text:span><text:span text:style-name="T24">明</text:span><text:span text:style-name="T11">文件。甲方於</text:span><text:span text:style-name="T2">15</text:span><text:span text:style-name="T24">工</text:span><text:span text:style-name="T11">作天內</text:span><text:span text:style-name="T2">完</text:span><text:span text:style-name="T24">成審</text:span><text:span text:style-name="T11">核</text:span><text:span text:style-name="T24">程序</text:span><text:span text:style-name="T11">後</text:span><text:span text:style-name="T24">，</text:span><text:span text:style-name="T11">通</text:span><text:span text:style-name="T24">知乙</text:span><text:span text:style-name="T11">方</text:span><text:span text:style-name="T24">提出</text:span><text:span text:style-name="T11">請</text:span><text:span text:style-name="T24">款</text:span><text:span text:style-name="T11">單</text:span><text:span text:style-name="T24">據，</text:span><text:span text:style-name="T11">並</text:span><text:span text:style-name="T24">於接</text:span><text:span text:style-name="T11">到</text:span><text:span text:style-name="T24">乙</text:span><text:span text:style-name="T11">方</text:span><text:span text:style-name="T24">請款</text:span><text:span text:style-name="T11">單</text:span><text:span text:style-name="T24">據後</text:span><text:span text:style-name="T2">15</text:span></text:p>
      <text:p text:style-name="P77"><text:span text:style-name="T11">工作天</text:span><text:span text:style-name="T24">內付</text:span><text:span text:style-name="T11">款</text:span><text:span text:style-name="T24">。</text:span><text:span text:style-name="T11">但</text:span><text:span text:style-name="T24">涉及</text:span><text:span text:style-name="T11">向</text:span><text:span text:style-name="T24">補助</text:span><text:span text:style-name="T11">機</text:span><text:span text:style-name="T24">關</text:span><text:span text:style-name="T11">申</text:span><text:span text:style-name="T24">請核</text:span><text:span text:style-name="T11">撥</text:span><text:span text:style-name="T24">補助</text:span><text:span text:style-name="T11">款</text:span><text:span text:style-name="T24">者</text:span><text:span text:style-name="T11">，</text:span><text:span text:style-name="T24">付款</text:span><text:span text:style-name="T11">期</text:span><text:span text:style-name="T24">限為</text:span><text:span text:style-name="T2">30</text:span></text:p>
      <text:p text:style-name="P78"><text:span text:style-name="T2">工作天。</text:span></text:p>
      <text:p text:style-name="P79"><text:span text:style-name="T12">3.</text:span><text:span text:style-name="T12">甲</text:span><text:span text:style-name="T4">方</text:span><text:span text:style-name="T12">辦理付款及審核</text:span><text:span text:style-name="T4">程</text:span><text:span text:style-name="T12">序，如發現乙方</text:span><text:span text:style-name="T4">有</text:span><text:span text:style-name="T12">文件不符、不足</text:span><text:span text:style-name="T4">或</text:span><text:span text:style-name="T12">有疑義而需</text:span><text:span text:style-name="T2">補正或</text:span><text:span text:style-name="T4">澄</text:span><text:span text:style-name="T2">清者，甲方應ㄧ</text:span><text:span text:style-name="T4">次</text:span><text:span text:style-name="T2">通知澄清或補正</text:span><text:span text:style-name="T4">，</text:span><text:span text:style-name="T2">不得分次辦理。</text:span><text:span text:style-name="T4">其</text:span><text:span text:style-name="T2">審核及付款</text:span></text:p>
      <text:p text:style-name="P80"><text:span text:style-name="T2">期限，自澄清或補正資料送達甲方之次日重新起算；甲方並應先就無爭議且可單獨計價之部分辦理付款。</text:span></text:p>
      <text:p text:style-name="P81"><text:span text:style-name="T2">4</text:span><text:span text:style-name="T7">.</text:span><text:span text:style-name="T2">乙方</text:span><text:span text:style-name="T7">履</text:span><text:span text:style-name="T2">約有</text:span><text:span text:style-name="T7">下列</text:span><text:span text:style-name="T2">情形之</text:span><text:span text:style-name="T7">一</text:span><text:span text:style-name="T2">者，</text:span><text:span text:style-name="T7">甲方</text:span><text:span text:style-name="T2">得暫停</text:span><text:span text:style-name="T7">給</text:span><text:span text:style-name="T2">付契</text:span><text:span text:style-name="T7">約價</text:span><text:span text:style-name="T2">金至情</text:span><text:span text:style-name="T7">形</text:span><text:span text:style-name="T2">消滅</text:span><text:span text:style-name="T7">為</text:span><text:span text:style-name="T2">止：</text:span></text:p>
      <text:p text:style-name="P14"><text:span text:style-name="T2">(</text:span><text:span text:style-name="T7">1)</text:span><text:span text:style-name="T2">履約實</text:span><text:span text:style-name="T7">際</text:span><text:span text:style-name="T2">進度</text:span><text:span text:style-name="T7">因</text:span><text:span text:style-name="T2">可歸責</text:span><text:span text:style-name="T7">於</text:span><text:span text:style-name="T2">乙方</text:span><text:span text:style-name="T7">之事</text:span><text:span text:style-name="T2">由，落</text:span><text:span text:style-name="T7">後</text:span><text:span text:style-name="T2">預定進度達</text:span><text:span text:style-name="T7">_</text:span><text:span text:style-name="T2">_</text:span><text:span text:style-name="T7">_</text:span><text:span text:style-name="T2">%</text:span><text:span text:style-name="T43"> </text:span><text:span text:style-name="T7">(</text:span><text:span text:style-name="T2">由甲</text:span></text:p>
      <text:p text:style-name="P78"><text:span text:style-name="T2">方於招標時載明</text:span><text:span text:style-name="T2">)</text:span><text:span text:style-name="T2">以上者。</text:span></text:p>
      <text:p text:style-name="P15"><text:span text:style-name="T2">(</text:span><text:span text:style-name="T7">2)</text:span><text:span text:style-name="T2">履約有</text:span><text:span text:style-name="T7">瑕</text:span><text:span text:style-name="T2">疵經</text:span><text:span text:style-name="T7">書</text:span><text:span text:style-name="T2">面通知</text:span><text:span text:style-name="T7">期</text:span><text:span text:style-name="T2">限改</text:span><text:span text:style-name="T7">善而</text:span><text:span text:style-name="T2">逾期未改善者。</text:span></text:p>
      <text:p text:style-name="P14"><text:span text:style-name="T2">(</text:span><text:span text:style-name="T7">3)</text:span><text:span text:style-name="T2">未履行</text:span><text:span text:style-name="T7">契</text:span><text:span text:style-name="T2">約應</text:span><text:span text:style-name="T7">辦</text:span><text:span text:style-name="T2">事項，</text:span><text:span text:style-name="T7">經</text:span><text:span text:style-name="T2">通知</text:span><text:span text:style-name="T7">限期</text:span><text:span text:style-name="T2">履行，</text:span><text:span text:style-name="T7">屆</text:span><text:span text:style-name="T2">期仍</text:span><text:span text:style-name="T7">不</text:span><text:span text:style-name="T2">履行者。</text:span></text:p>
      <text:p text:style-name="P82"><text:span text:style-name="T2">(4</text:span><text:span text:style-name="T27">)</text:span><text:span text:style-name="T11">乙方對其派</text:span><text:span text:style-name="T24">至</text:span><text:span text:style-name="T11">甲方提</text:span><text:span text:style-name="T24">供</text:span><text:span text:style-name="T11">勞務之派駐勞工</text:span><text:span text:style-name="T24">，</text:span><text:span text:style-name="T11">未依法給付工資</text:span><text:span text:style-name="T24">，</text:span><text:span text:style-name="T11">未依規</text:span><text:span text:style-name="T2">定</text:span><text:span text:style-name="T24">繳納</text:span><text:span text:style-name="T11">勞</text:span><text:span text:style-name="T24">工保</text:span><text:span text:style-name="T11">險</text:span><text:span text:style-name="T24">費</text:span><text:span text:style-name="T11">、</text:span><text:span text:style-name="T24">就業</text:span><text:span text:style-name="T11">保</text:span><text:span text:style-name="T24">險費</text:span><text:span text:style-name="T44">、</text:span><text:span text:style-name="T45">勞</text:span><text:span text:style-name="T44">工</text:span><text:span text:style-name="T45">職業</text:span><text:span text:style-name="T44">災</text:span><text:span text:style-name="T45">害保</text:span><text:span text:style-name="T44">險</text:span><text:span text:style-name="T45">費</text:span><text:span text:style-name="T11">、</text:span><text:span text:style-name="T24">全民</text:span><text:span text:style-name="T11">健</text:span><text:span text:style-name="T24">康保</text:span><text:span text:style-name="T2">險</text:span><draw:connector draw:type="line" svg:x1="4.2701in" svg:y1="4.9361in" svg:x2="6.2799in" svg:y2="4.9361in" draw:z-index="9" draw:style-name="gr3" draw:name="Straight Connector 9" text:anchor-type="paragraph"/></text:p>
      <text:p text:style-name="P83"><text:span text:style-name="T46">費或未提繳勞工退休</text:span><text:span text:style-name="T2">金，且可歸責於乙方，經通知改正而逾期未改</text:span><text:span text:style-name="T30">正</text:span><text:span text:style-name="T2">者。</text:span></text:p>
      <text:p text:style-name="P47"><text:span text:style-name="T2">(5)</text:span><text:span text:style-name="T2">其他違反法令或契約情形。</text:span></text:p>
      <text:p text:style-name="P84"><text:span text:style-name="T2">5.</text:span><text:span text:style-name="T2">物價指數調整</text:span><text:span text:style-name="T2">(</text:span><text:span text:style-name="T2">無者免填</text:span><text:span text:style-name="T2">)</text:span><text:span text:style-name="T2">：</text:span></text:p>
      <text:p text:style-name="P14"><text:span text:style-name="T7">(1</text:span><text:span text:style-name="T47">)</text:span><text:span text:style-name="T48">履</text:span><text:span text:style-name="T49">約</text:span><text:span text:style-name="T48">進</text:span><text:span text:style-name="T49">行</text:span><text:span text:style-name="T48">期</text:span><text:span text:style-name="T49">間</text:span><text:span text:style-name="T48">，</text:span><text:span text:style-name="T49">如</text:span><text:span text:style-name="T48">遇物</text:span><text:span text:style-name="T50">價</text:span><text:span text:style-name="T48">波動</text:span><text:span text:style-name="T50">時</text:span><text:span text:style-name="T48">，</text:span><text:span text:style-name="T50">得</text:span><text:span text:style-name="T48">依</text:span><text:span text:style-name="T50">行</text:span><text:span text:style-name="T48">政院</text:span><text:span text:style-name="T50">主</text:span><text:span text:style-name="T48">計</text:span><text:span text:style-name="T50">總</text:span><text:span text:style-name="T48">處</text:span><text:span text:style-name="T50">公布</text:span><text:span text:style-name="T2">之</text:span></text:p>
      <text:p text:style-name="P85"><text:span text:style-name="T2">物價指數</text:span><text:span text:style-name="T51"> </text:span><text:span text:style-name="T7">(</text:span><text:span text:style-name="T2">由</text:span><text:span text:style-name="T7">甲</text:span><text:span text:style-name="T2">方載</text:span><text:span text:style-name="T7">明</text:span><text:span text:style-name="T2">指數名稱</text:span><text:span text:style-name="T7">)</text:span><text:span text:style-name="T7">，</text:span><text:span text:style-name="T2">就漲</text:span><text:span text:style-name="T7">跌</text:span><text:span text:style-name="T2">幅超過</text:span><text:span text:style-name="T7">5%</text:span><text:span text:style-name="T2">之部</text:span><draw:connector draw:type="line" svg:x1="2.4347in" svg:y1="6.6028in" svg:x2="3.7896in" svg:y2="6.6028in" draw:z-index="10" draw:style-name="gr2" draw:name="Straight Connector 10" text:anchor-type="paragraph"/></text:p>
      <text:p text:style-name="P78"><text:span text:style-name="T2">分，調</text:span><text:span text:style-name="T7">整</text:span><text:span text:style-name="T2">契約</text:span><text:span text:style-name="T7">價</text:span><text:span text:style-name="T2">金</text:span><text:span text:style-name="T7">(</text:span><text:span text:style-name="T2">由甲方</text:span><text:span text:style-name="T7">於</text:span><text:span text:style-name="T2">招標</text:span><text:span text:style-name="T7">時載</text:span><text:span text:style-name="T2">明得調</text:span><text:span text:style-name="T7">整</text:span><text:span text:style-name="T2">之標</text:span><text:span text:style-name="T7">的項</text:span><text:span text:style-name="T2">目</text:span><text:span text:style-name="T7">)</text:span><text:span text:style-name="T2">。</text:span></text:p>
      <text:p text:style-name="P86"><text:span text:style-name="T2">(2</text:span><text:span text:style-name="T27">)</text:span><text:span text:style-name="T11">適用物價指</text:span><text:span text:style-name="T24">數</text:span><text:span text:style-name="T11">基期更</text:span><text:span text:style-name="T24">換</text:span><text:span text:style-name="T11">者，其換基當月</text:span><text:span text:style-name="T24">起</text:span><text:span text:style-name="T11">完成之履約標的</text:span><text:span text:style-name="T24">，</text:span><text:span text:style-name="T11">自動適</text:span><text:span text:style-name="T2">用</text:span><text:span text:style-name="T24">新基</text:span><text:span text:style-name="T11">期</text:span><text:span text:style-name="T24">指數</text:span><text:span text:style-name="T11">核</text:span><text:span text:style-name="T24">算</text:span><text:span text:style-name="T11">履</text:span><text:span text:style-name="T24">約標</text:span><text:span text:style-name="T11">的</text:span><text:span text:style-name="T24">調整</text:span><text:span text:style-name="T11">款</text:span><text:span text:style-name="T24">，</text:span><text:span text:style-name="T11">原</text:span><text:span text:style-name="T24">依舊</text:span><text:span text:style-name="T11">基</text:span><text:span text:style-name="T24">期指</text:span><text:span text:style-name="T11">數</text:span><text:span text:style-name="T24">結</text:span><text:span text:style-name="T11">清</text:span><text:span text:style-name="T24">之履</text:span><text:span text:style-name="T11">約</text:span><text:span text:style-name="T24">標的</text:span><text:span text:style-name="T2">款</text:span></text:p>
      <text:p text:style-name="P87"><text:span text:style-name="T2">不予追</text:span><text:span text:style-name="T7">溯</text:span><text:span text:style-name="T2">核算</text:span><text:span text:style-name="T7">。每</text:span><text:span text:style-name="T2">月公布</text:span><text:span text:style-name="T7">之</text:span><text:span text:style-name="T2">物價</text:span><text:span text:style-name="T7">指數</text:span><text:span text:style-name="T2">修正時</text:span><text:span text:style-name="T7">，</text:span><text:span text:style-name="T2">處理</text:span><text:span text:style-name="T7">原則</text:span><text:span text:style-name="T2">亦同。</text:span></text:p>
      <text:p text:style-name="P14"><text:span text:style-name="T2">(3</text:span><text:span text:style-name="T52">)</text:span><text:span text:style-name="T25">逾</text:span><text:span text:style-name="T53">1</text:span><text:span text:style-name="T25">年</text:span><text:span text:style-name="T54">期</text:span><text:span text:style-name="T25">之長期服務契約</text:span><text:span text:style-name="T54">，</text:span><text:span text:style-name="T25">乙方每年提供服</text:span><text:span text:style-name="T54">務</text:span><text:span text:style-name="T25">之費用，其調整</text:span><text:span text:style-name="T54">上</text:span><text:span text:style-name="T25">限</text:span><text:span text:style-name="T2">為</text:span></text:p>
      <text:p text:style-name="P85"><text:span text:style-name="T2">(</text:span><text:span text:style-name="T2">由甲方於招標時載明，無者免填</text:span><text:span text:style-name="T2">)</text:span><text:span text:style-name="T2">。</text:span></text:p>
      <text:p text:style-name="P84"><text:span text:style-name="T2">6</text:span><text:span text:style-name="T7">.</text:span><text:span text:style-name="T2">因非</text:span><text:span text:style-name="T7">可</text:span><text:span text:style-name="T2">歸責</text:span><text:span text:style-name="T7">於乙</text:span><text:span text:style-name="T2">方之事</text:span><text:span text:style-name="T7">由</text:span><text:span text:style-name="T2">，甲</text:span><text:span text:style-name="T7">方有</text:span><text:span text:style-name="T2">延遲付</text:span><text:span text:style-name="T7">款</text:span><text:span text:style-name="T2">之情</text:span><text:span text:style-name="T7">形，</text:span><text:span text:style-name="T2">乙方投訴對象：</text:span></text:p>
      <text:p text:style-name="P14"><text:span text:style-name="T2">(1)</text:span><text:span text:style-name="T2">甲方之政風單位；</text:span></text:p>
      <text:p text:style-name="P15"><text:span text:style-name="T2">(2)</text:span><text:span text:style-name="T2">甲方之上級機關；</text:span></text:p>
      <text:p text:style-name="P14"><text:span text:style-name="T2">(3)</text:span><text:span text:style-name="T2">法務部廉政署；</text:span></text:p>
      <text:p text:style-name="P14"><text:span text:style-name="T2">(4)</text:span><text:span text:style-name="T2">採購稽核小組；</text:span></text:p>
      <text:p text:style-name="P15"><text:span text:style-name="T2">(5)</text:span><text:span text:style-name="T2">採購法主管機關；</text:span></text:p>
      <text:p text:style-name="P14"><text:span text:style-name="T2">(</text:span><text:span text:style-name="T7">6)</text:span><text:span text:style-name="T2">行政院</text:span><text:span text:style-name="T7">主</text:span><text:span text:style-name="T2">計總</text:span><text:span text:style-name="T7">處</text:span><text:span text:style-name="T2">（延遲</text:span><text:span text:style-name="T7">付</text:span><text:span text:style-name="T2">款之</text:span><text:span text:style-name="T7">原因</text:span><text:span text:style-name="T2">與主計</text:span><text:span text:style-name="T7">人</text:span><text:span text:style-name="T2">員有關者</text:span><text:span text:style-name="T22">）</text:span><text:span text:style-name="T2">。</text:span></text:p>
      <text:p text:style-name="P8"><text:span text:style-name="T2">(</text:span><text:span text:style-name="T4">二</text:span><text:span text:style-name="T2">)</text:span><text:span text:style-name="T2">契約價金得依物價指</text:span><text:span text:style-name="T4">數</text:span><text:span text:style-name="T2">(</text:span><text:span text:style-name="T2">如指定指數，由甲方於</text:span><text:span text:style-name="T4">招</text:span><text:span text:style-name="T2">標時載明，無者</text:span><text:span text:style-name="T4">免</text:span><text:span text:style-name="T2">填</text:span><text:span text:style-name="T2">)</text:span><text:span text:style-name="T2">調整</text:span></text:p>
      <text:p text:style-name="P88"><text:span text:style-name="T2">者，應註明下列事項：</text:span></text:p>
      <text:p text:style-name="P89"><text:span text:style-name="T10">5</text:span></text:p>
      <text:p text:style-name="P90"><text:span text:style-name="T2">1.</text:span><text:span text:style-name="T2">得調整之成本項目及金額。</text:span></text:p>
      <text:p text:style-name="P91"><text:span text:style-name="T2">2</text:span><text:span text:style-name="T7">.</text:span><text:span text:style-name="T2">調整</text:span><text:span text:style-name="T7">所</text:span><text:span text:style-name="T2">依據</text:span><text:span text:style-name="T7">之一</text:span><text:span text:style-name="T2">定物價</text:span><text:span text:style-name="T7">指</text:span><text:span text:style-name="T2">數及</text:span><text:span text:style-name="T7">基</text:span><text:span text:style-name="T2">期。</text:span></text:p>
      <text:p text:style-name="P92"><text:span text:style-name="T2">3.</text:span><text:span text:style-name="T2">得調整及不予調整之情形。</text:span></text:p>
      <text:p text:style-name="P91"><text:span text:style-name="T2">4.</text:span><text:span text:style-name="T2">調整公式。</text:span></text:p>
      <text:p text:style-name="P91"><text:span text:style-name="T2">5</text:span><text:span text:style-name="T7">.</text:span><text:span text:style-name="T2">乙方</text:span><text:span text:style-name="T7">應</text:span><text:span text:style-name="T2">提出</text:span><text:span text:style-name="T7">之調</text:span><text:span text:style-name="T2">整數據</text:span><text:span text:style-name="T7">及</text:span><text:span text:style-name="T2">佐證</text:span><text:span text:style-name="T7">資</text:span><text:span text:style-name="T2">料。</text:span></text:p>
      <text:p text:style-name="P92"><text:span text:style-name="T2">6.</text:span><text:span text:style-name="T2">管理費及利潤不予調整。</text:span></text:p>
      <text:p text:style-name="P91"><text:span text:style-name="T7">7</text:span><text:span text:style-name="T26">.</text:span><text:span text:style-name="T11">逾履約期限之</text:span><text:span text:style-name="T4">部</text:span><text:span text:style-name="T11">分，以契約規定</text:span><text:span text:style-name="T4">之</text:span><text:span text:style-name="T11">履約期限當時之</text:span><text:span text:style-name="T4">物</text:span><text:span text:style-name="T11">價指數</text:span><text:span text:style-name="T2">(</text:span><text:span text:style-name="T11">如指定指</text:span><text:span text:style-name="T4">數</text:span><text:span text:style-name="T2">，</text:span></text:p>
      <text:p text:style-name="P93"><text:span text:style-name="T2">由甲方於招標時載明，無者免填</text:span><text:span text:style-name="T25">)</text:span><text:span text:style-name="T2">為當期資料。但逾期履約係可歸責於</text:span><text:span text:style-name="T28">甲</text:span><text:span text:style-name="T2">方者，不在此限。</text:span></text:p>
      <text:p text:style-name="P94"><text:span text:style-name="T2">(</text:span><text:span text:style-name="T4">三</text:span><text:span text:style-name="T2">)</text:span><text:span text:style-name="T2">契約價金總額曾經減</text:span><text:span text:style-name="T4">價</text:span><text:span text:style-name="T2">而確定，其所組</text:span><text:span text:style-name="T4">成</text:span><text:span text:style-name="T2">之各單項價格得</text:span><text:span text:style-name="T4">依</text:span><text:span text:style-name="T2">約定或合意方式</text:span></text:p>
      <text:p text:style-name="P95"><text:span text:style-name="T2">調整（例如減價之金額僅自部分項目扣減</text:span><text:span text:style-name="T22">）</text:span><text:span text:style-name="T2">；未約定或</text:span><text:span text:style-name="T7">未</text:span><text:span text:style-name="T2">能合意調整方式</text:span><text:span text:style-name="T7">者</text:span><text:span text:style-name="T28">，</text:span><text:span text:style-name="T2">如乙</text:span><text:span text:style-name="T4">方</text:span><text:span text:style-name="T2">所報各單項價格</text:span><text:span text:style-name="T4">未</text:span><text:span text:style-name="T2">有不合理之處，</text:span><text:span text:style-name="T4">視</text:span><text:span text:style-name="T2">同就乙方所報各</text:span><text:span text:style-name="T4">單</text:span><text:span text:style-name="T2">項價格依同一</text:span></text:p>
      <text:p text:style-name="P96"><text:span text:style-name="T2">減價比率（決標金額</text:span><text:span text:style-name="T25">/</text:span><text:span text:style-name="T2">投標金額）調整。投標文件中報價之分項價格合計</text:span><text:span text:style-name="T28">數</text:span><text:span text:style-name="T2">額與</text:span><text:span text:style-name="T4">決</text:span><text:span text:style-name="T2">標金額不同者，</text:span><text:span text:style-name="T4">依</text:span><text:span text:style-name="T2">決標金額與該合</text:span><text:span text:style-name="T4">計</text:span><text:span text:style-name="T2">數額之比率調整</text:span><text:span text:style-name="T4">之</text:span><text:span text:style-name="T2">。但人力項目</text:span></text:p>
      <text:p text:style-name="P81"><text:span text:style-name="T2">之報價不隨之調低。</text:span></text:p>
      <text:p text:style-name="P97"><text:span text:style-name="T39">(</text:span><text:span text:style-name="T14">四</text:span><text:span text:style-name="T13">)</text:span><text:span text:style-name="T13">乙方計價</text:span><text:span text:style-name="T38">領款</text:span><text:span text:style-name="T13">之印章</text:span><text:span text:style-name="T38">，</text:span><text:span text:style-name="T13">除另</text:span><text:span text:style-name="T38">有約</text:span><text:span text:style-name="T13">定外，</text:span><text:span text:style-name="T38">以</text:span><text:span text:style-name="T13">乙方</text:span><text:span text:style-name="T38">於投</text:span><text:span text:style-name="T13">標文件</text:span><text:span text:style-name="T38">所</text:span><text:span text:style-name="T13">蓋之</text:span><text:span text:style-name="T38">章為</text:span><text:span text:style-name="T55">之</text:span><text:span text:style-name="T5">。</text:span></text:p>
      <text:p text:style-name="P91"><text:span text:style-name="T6">如</text:span><text:span text:style-name="T5">乙</text:span><text:span text:style-name="T6">方</text:span><text:span text:style-name="T5">為</text:span><text:span text:style-name="T6">開</text:span><text:span text:style-name="T5">立</text:span><text:span text:style-name="T6">統</text:span><text:span text:style-name="T5">一</text:span><text:span text:style-name="T6">發</text:span><text:span text:style-name="T5">票</text:span><text:span text:style-name="T6">者</text:span><text:span text:style-name="T5">除</text:span><text:span text:style-name="T6">外</text:span><text:span text:style-name="T5">。</text:span></text:p>
      <text:p text:style-name="P98"><text:span text:style-name="T2">(</text:span><text:span text:style-name="T4">五</text:span><text:span text:style-name="T2">)</text:span><text:span text:style-name="T2">乙方應依身心障礙者</text:span><text:span text:style-name="T4">權</text:span><text:span text:style-name="T2">益保障法、原住</text:span><text:span text:style-name="T4">民</text:span><text:span text:style-name="T2">族工作權保障法</text:span><text:span text:style-name="T4">及</text:span><text:span text:style-name="T2">採購法規定僱用</text:span></text:p>
      <text:p text:style-name="P99"><text:span text:style-name="T4">身心障礙者及原住</text:span><text:span text:style-name="T12">民。僱用不足者，應依規定分別向所在地之直轄市或</text:span><text:span text:style-name="T30">縣</text:span><text:span text:style-name="T2">（市</text:span><text:span text:style-name="T4">）</text:span><text:span text:style-name="T2">勞工主管機關設</text:span><text:span text:style-name="T4">立</text:span><text:span text:style-name="T2">之身心障礙者就</text:span><text:span text:style-name="T4">業</text:span><text:span text:style-name="T2">基金及原住民族</text:span><text:span text:style-name="T4">中</text:span><text:span text:style-name="T2">央主管機關設</text:span></text:p>
      <text:p text:style-name="P100"><text:span text:style-name="T2">立之</text:span><text:span text:style-name="T4">原</text:span><text:span text:style-name="T2">住民族綜合發展</text:span><text:span text:style-name="T4">基</text:span><text:span text:style-name="T2">金之就業基金，</text:span><text:span text:style-name="T4">定</text:span><text:span text:style-name="T2">期繳納差額補助</text:span><text:span text:style-name="T4">費</text:span><text:span text:style-name="T2">及代金；並不</text:span></text:p>
      <text:p text:style-name="P101"><text:span text:style-name="T2">得僱用外籍勞工取代僱用不足額部分。甲方應將國內員工總人數逾</text:span><text:span text:style-name="T2">10</text:span><text:span text:style-name="T25">0</text:span><text:span text:style-name="T2">人</text:span><text:span text:style-name="T28">之</text:span><text:span text:style-name="T2">乙方</text:span><text:span text:style-name="T4">資</text:span><text:span text:style-name="T2">料公開於政府電</text:span><text:span text:style-name="T4">子</text:span><text:span text:style-name="T2">採購網，以供勞</text:span><text:span text:style-name="T4">工</text:span><text:span text:style-name="T2">及原住民族主管</text:span><text:span text:style-name="T4">機</text:span><text:span text:style-name="T2">關查核差額補</text:span></text:p>
      <text:p text:style-name="P100"><text:span text:style-name="T2">助費及</text:span><text:span text:style-name="T7">代</text:span><text:span text:style-name="T2">金繳</text:span><text:span text:style-name="T7">納情</text:span><text:span text:style-name="T2">形，甲</text:span><text:span text:style-name="T7">方</text:span><text:span text:style-name="T2">不另</text:span><text:span text:style-name="T7">辦理</text:span><text:span text:style-name="T2">查核。</text:span></text:p>
      <text:p text:style-name="P97"><text:span text:style-name="T2">(</text:span><text:span text:style-name="T4">六</text:span><text:span text:style-name="T2">)</text:span><text:span text:style-name="T2">契約價金總額，除另</text:span><text:span text:style-name="T4">有</text:span><text:span text:style-name="T2">規定外，為完成</text:span><text:span text:style-name="T4">契</text:span><text:span text:style-name="T2">約所需全部材料</text:span><text:span text:style-name="T4">、</text:span><text:span text:style-name="T2">人工、機具、設</text:span></text:p>
      <text:p text:style-name="P91"><text:span text:style-name="T2">備及履約所必須之費用。</text:span></text:p>
      <text:p text:style-name="P98"><text:span text:style-name="T2">(</text:span><text:span text:style-name="T4">七</text:span><text:span text:style-name="T2">)</text:span><text:span text:style-name="T2">乙方請領契約價金時</text:span><text:span text:style-name="T4">應</text:span><text:span text:style-name="T2">提出電子或紙本</text:span><text:span text:style-name="T4">統</text:span><text:span text:style-name="T2">一發票，依法免</text:span><text:span text:style-name="T4">用</text:span><text:span text:style-name="T2">統一發票者應提</text:span></text:p>
      <text:p text:style-name="P91"><text:span text:style-name="T2">出收據。</text:span></text:p>
      <text:p text:style-name="P97"><text:span text:style-name="T7">(</text:span><text:span text:style-name="T2">八</text:span><text:span text:style-name="T7">)</text:span><text:span text:style-name="T2">乙方請領</text:span><text:span text:style-name="T7">契約</text:span><text:span text:style-name="T2">價金時</text:span><text:span text:style-name="T7">應</text:span><text:span text:style-name="T2">提出</text:span><text:span text:style-name="T7">之其</text:span><text:span text:style-name="T2">他文件為</text:span><text:span text:style-name="T7">(</text:span><text:span text:style-name="T7">由</text:span><text:span text:style-name="T2">甲方</text:span><text:span text:style-name="T7">於</text:span><text:span text:style-name="T2">招標時</text:span><text:span text:style-name="T7">載</text:span><text:span text:style-name="T2">明</text:span><text:span text:style-name="T7">)</text:span><text:span text:style-name="T2">：</text:span></text:p>
      <text:p text:style-name="P92"><text:span text:style-name="T2">□成本或費用證明。</text:span></text:p>
      <text:p text:style-name="P91"><text:span text:style-name="T5">■保險單或保險證明。</text:span></text:p>
      <text:p text:style-name="P91"><text:span text:style-name="T2">□外國廠商之商業發票。</text:span></text:p>
      <text:p text:style-name="P92"><text:span text:style-name="T2">□履約勞工薪資支付證明（僅適用於契約價金結算方式採服務成本加公費法</text:span></text:p>
      <text:p text:style-name="P102"><text:span text:style-name="T2">或招標</text:span><text:span text:style-name="T7">文</text:span><text:span text:style-name="T2">件已</text:span><text:span text:style-name="T7">載明</text:span><text:span text:style-name="T2">乙方應</text:span><text:span text:style-name="T7">給</text:span><text:span text:style-name="T2">付履</text:span><text:span text:style-name="T7">約勞</text:span><text:span text:style-name="T2">工薪資</text:span><text:span text:style-name="T7">基</text:span><text:span text:style-name="T2">準</text:span><text:span text:style-name="T7">者</text:span><text:span text:style-name="T56">）</text:span><text:span text:style-name="T2">。</text:span></text:p>
      <text:p text:style-name="P91"><text:span text:style-name="T2">□依第</text:span><text:span text:style-name="T7">14</text:span><text:span text:style-name="T2">條約</text:span><text:span text:style-name="T7">定應</text:span><text:span text:style-name="T2">提出之</text:span><text:span text:style-name="T7">著</text:span><text:span text:style-name="T2">作權</text:span><text:span text:style-name="T7">證明</text:span><text:span text:style-name="T2">文件</text:span><text:span text:style-name="T57">。</text:span></text:p>
      <text:p text:style-name="P103"><text:span text:style-name="T4">□</text:span><text:span text:style-name="T11">分</text:span><text:span text:style-name="T4">包廠商</text:span><text:span text:style-name="T11">之</text:span><text:span text:style-name="T4">單</text:span><text:span text:style-name="T11">據</text:span><text:span text:style-name="T2">(</text:span><text:span text:style-name="T4">僅</text:span><text:span text:style-name="T11">適</text:span><text:span text:style-name="T4">用於分</text:span><text:span text:style-name="T11">包</text:span><text:span text:style-name="T4">廠商價</text:span><text:span text:style-name="T11">金</text:span><text:span text:style-name="T4">採核實</text:span><text:span text:style-name="T11">支</text:span><text:span text:style-name="T4">付者，</text:span><text:span text:style-name="T11">甲</text:span><text:span text:style-name="T4">方得於</text:span><text:span text:style-name="T11">決</text:span><text:span text:style-name="T4">標</text:span><text:span text:style-name="T2">後</text:span></text:p>
      <text:p text:style-name="P104"><text:span text:style-name="T10">6</text:span></text:p>
      <text:p text:style-name="P105"><text:span text:style-name="T2">載明</text:span><text:span text:style-name="T2">)</text:span><text:span text:style-name="T2">。</text:span></text:p>
      <text:p text:style-name="P11"><text:span text:style-name="T2">□契約約定之其他給付憑證文件。</text:span></text:p>
      <text:p text:style-name="P10"><text:span text:style-name="T2">□其他：</text:span><text:span text:style-name="T58"> </text:span><text:span text:style-name="T57">。</text:span><draw:connector draw:type="line" svg:x1="1.9632in" svg:y1="1.6028in" svg:x2="3.3229in" svg:y2="1.6028in" draw:z-index="11" draw:style-name="gr2" draw:name="Straight Connector 11" text:anchor-type="paragraph"/></text:p>
      <text:p text:style-name="P106"><text:span text:style-name="T2">(</text:span><text:span text:style-name="T2">九</text:span><text:span text:style-name="T2">)</text:span><text:span text:style-name="T2">前款文件，應有出具人之簽名或蓋章。但慣例無需簽名或蓋章者，不在此限。</text:span><text:span text:style-name="T2">(</text:span><text:span text:style-name="T4">十</text:span><text:span text:style-name="T2">)</text:span><text:span text:style-name="T2">乙方履約有逾期違約</text:span><text:span text:style-name="T4">金</text:span><text:span text:style-name="T2">、損害賠償、採</text:span><text:span text:style-name="T4">購</text:span><text:span text:style-name="T2">標的損壞或短缺</text:span><text:span text:style-name="T4">、</text:span><text:span text:style-name="T2">不實行為、未完</text:span></text:p>
      <text:p text:style-name="P107"><text:span text:style-name="T2">全履</text:span><text:span text:style-name="T4">約</text:span><text:span text:style-name="T2">、不符契約規定</text:span><text:span text:style-name="T4">、</text:span><text:span text:style-name="T2">溢領價金或減少</text:span><text:span text:style-name="T4">履</text:span><text:span text:style-name="T2">約事項等情形時</text:span><text:span text:style-name="T4">，</text:span><text:span text:style-name="T2">甲方得自應付</text:span></text:p>
      <text:p text:style-name="P11"><text:span text:style-name="T2">價金中</text:span><text:span text:style-name="T7">扣</text:span><text:span text:style-name="T2">抵；</text:span><text:span text:style-name="T7">其有</text:span><text:span text:style-name="T2">不足者</text:span><text:span text:style-name="T7">，</text:span><text:span text:style-name="T2">得通</text:span><text:span text:style-name="T7">知乙</text:span><text:span text:style-name="T2">方給付</text:span><text:span text:style-name="T7">或</text:span><text:span text:style-name="T2">自保</text:span><text:span text:style-name="T7">證金</text:span><text:span text:style-name="T2">扣抵。</text:span></text:p>
      <text:p text:style-name="P108"><text:span text:style-name="T11">(</text:span><text:span text:style-name="T12">十</text:span><text:span text:style-name="T4">一</text:span><text:span text:style-name="T12">)</text:span><text:span text:style-name="T12">服務範圍包括代辦</text:span><text:span text:style-name="T4">訓</text:span><text:span text:style-name="T12">練操作或維護人</text:span><text:span text:style-name="T4">員</text:span><text:span text:style-name="T12">者，其服務費用</text:span><text:span text:style-name="T4">除</text:span><text:span text:style-name="T12">乙方本身所需</text:span><text:span text:style-name="T2">者外，</text:span><text:span text:style-name="T4">有</text:span><text:span text:style-name="T2">關受訓人員之旅</text:span><text:span text:style-name="T4">費</text:span><text:span text:style-name="T2">及生活費用，由</text:span><text:span text:style-name="T4">甲</text:span><text:span text:style-name="T2">方自訂標準支給</text:span><text:span text:style-name="T4">，</text:span><text:span text:style-name="T2">不包括在服</text:span></text:p>
      <text:p text:style-name="P109"><text:span text:style-name="T2">務費用項目之內。</text:span></text:p>
      <text:p text:style-name="P110"><text:span text:style-name="T26">(</text:span><text:span text:style-name="T11">十</text:span><text:span text:style-name="T24">二</text:span><text:span text:style-name="T46">)</text:span><text:span text:style-name="T4">分包契約依採購法</text:span><text:span text:style-name="T11">第</text:span><text:span text:style-name="T2">6</text:span><text:span text:style-name="T25">7</text:span><text:span text:style-name="T4">條第</text:span><text:span text:style-name="T2">2</text:span><text:span text:style-name="T4">項報備於甲</text:span><text:span text:style-name="T11">方</text:span><text:span text:style-name="T4">，並經乙方就分</text:span><text:span text:style-name="T11">包</text:span><text:span text:style-name="T4">部分設定</text:span><text:span text:style-name="T2">權</text:span><text:span text:style-name="T11">利</text:span><text:span text:style-name="T4">質權予</text:span><text:span text:style-name="T11">分</text:span><text:span text:style-name="T4">包廠商</text:span><text:span text:style-name="T11">者</text:span><text:span text:style-name="T4">，該分</text:span><text:span text:style-name="T11">包</text:span><text:span text:style-name="T4">契約所</text:span><text:span text:style-name="T11">載</text:span><text:span text:style-name="T4">付款條</text:span><text:span text:style-name="T11">件</text:span><text:span text:style-name="T4">應符合</text:span><text:span text:style-name="T11">前</text:span><text:span text:style-name="T4">列各款</text:span><text:span text:style-name="T11">規</text:span><text:span text:style-name="T4">定</text:span><text:span text:style-name="T26">(</text:span><text:span text:style-name="T2">採</text:span></text:p>
      <text:p text:style-name="P109"><text:span text:style-name="T2">購法第</text:span><text:span text:style-name="T7">98</text:span><text:span text:style-name="T2">條之</text:span><text:span text:style-name="T7">規定</text:span><text:span text:style-name="T2">除外</text:span><text:span text:style-name="T7">)</text:span><text:span text:style-name="T2">或與</text:span><text:span text:style-name="T7">甲</text:span><text:span text:style-name="T2">方另</text:span><text:span text:style-name="T7">行</text:span><text:span text:style-name="T2">議定。</text:span></text:p>
      <text:p text:style-name="P9"><text:span text:style-name="T2">(</text:span><text:span text:style-name="T2">十三</text:span><text:span text:style-name="T2">)</text:span><text:span text:style-name="T2">乙方於履約期間給與全職從事本採購案之員工薪資，如採按月計酬者，至</text:span></text:p>
      <text:p text:style-name="P41"><text:span text:style-name="T2">少為</text:span><text:span text:style-name="T59"> </text:span><text:span text:style-name="T2">元</text:span><text:span text:style-name="T7">（</text:span><text:span text:style-name="T2">由甲方</text:span><text:span text:style-name="T7">於</text:span><text:span text:style-name="T2">招標</text:span><text:span text:style-name="T7">時載</text:span><text:span text:style-name="T2">明，不</text:span><text:span text:style-name="T7">得</text:span><text:span text:style-name="T2">低於</text:span><text:span text:style-name="T7">勞動</text:span><text:span text:style-name="T2">基準法</text:span><text:span text:style-name="T7">規</text:span><text:span text:style-name="T2">定之</text:span><text:span text:style-name="T7">最</text:span><text:span text:style-name="T2">低</text:span><draw:connector draw:type="line" svg:x1="1.7701in" svg:y1="4.9361in" svg:x2="2.5833in" svg:y2="4.9361in" draw:z-index="12" draw:style-name="gr2" draw:name="Straight Connector 12" text:anchor-type="paragraph"/></text:p>
      <text:p text:style-name="P111"><text:span text:style-name="T2">基本工</text:span><text:span text:style-name="T7">資</text:span><text:span text:style-name="T2">；未</text:span><text:span text:style-name="T7">載明</text:span><text:span text:style-name="T2">者，為</text:span><text:span text:style-name="T7">新</text:span><text:span text:style-name="T2">臺幣</text:span><text:span text:style-name="T7">3</text:span><text:span text:style-name="T2">萬</text:span><text:span text:style-name="T7">元</text:span><text:span text:style-name="T56">）</text:span><text:span text:style-name="T2">。</text:span></text:p>
      <text:p text:style-name="P9"><text:span text:style-name="T25">(</text:span><text:span text:style-name="T4">十四</text:span><text:span text:style-name="T2">)</text:span><text:span text:style-name="T4">乙</text:span><text:span text:style-name="T11">方</text:span><text:span text:style-name="T4">如未於契約</text:span><text:span text:style-name="T11">第</text:span><text:span text:style-name="T2">8</text:span><text:span text:style-name="T4">條第</text:span><text:span text:style-name="T2">16</text:span><text:span text:style-name="T4">款第</text:span><text:span text:style-name="T26">2</text:span><text:span text:style-name="T4">目第</text:span><text:span text:style-name="T2">1</text:span><text:span text:style-name="T4">子</text:span><text:span text:style-name="T11">目</text:span><text:span text:style-name="T4">約定期限給付派駐勞工薪資</text:span><text:span text:style-name="T2">，</text:span></text:p>
      <text:p text:style-name="P41"><text:span text:style-name="T2">且可歸</text:span><text:span text:style-name="T7">責</text:span><text:span text:style-name="T2">於乙</text:span><text:span text:style-name="T7">方者</text:span><text:span text:style-name="T2">，經甲</text:span><text:span text:style-name="T7">方</text:span><text:span text:style-name="T2">書面</text:span><text:span text:style-name="T7">催</text:span><text:span text:style-name="T2">告</text:span><text:span text:style-name="T60"> </text:span><text:span text:style-name="T2">日曆天</text:span><text:span text:style-name="T7">(</text:span><text:span text:style-name="T2">由</text:span><text:span text:style-name="T7">甲方</text:span><text:span text:style-name="T2">於招標</text:span><text:span text:style-name="T7">時</text:span><text:span text:style-name="T2">載明；</text:span></text:p>
      <text:p text:style-name="P112"><text:span text:style-name="T2">未載明者，為</text:span><text:span text:style-name="T2">10</text:span><text:span text:style-name="T2">日曆天</text:span><text:span text:style-name="T25">)</text:span><text:span text:style-name="T2">仍未改正，乙方無條件同意甲方得將應給付乙</text:span><text:span text:style-name="T19">方</text:span><text:span text:style-name="T4">價</text:span><text:span text:style-name="T12">金之一</text:span><text:span text:style-name="T4">部</text:span><text:span text:style-name="T12">分，給</text:span><text:span text:style-name="T11">付</text:span><text:span text:style-name="T4">派駐勞</text:span><text:span text:style-name="T11">工</text:span><text:span text:style-name="T2">(</text:span><text:span text:style-name="T11">即</text:span><text:span text:style-name="T4">採購</text:span><text:span text:style-name="T11">契</text:span><text:span text:style-name="T4">約所載</text:span><text:span text:style-name="T11">該</text:span><text:span text:style-name="T4">派駐勞</text:span><text:span text:style-name="T11">工</text:span><text:span text:style-name="T4">薪資，</text:span><text:span text:style-name="T11">包</text:span><text:span text:style-name="T4">含</text:span><text:span text:style-name="T2">加</text:span></text:p>
      <text:p text:style-name="P113"><text:span text:style-name="T2">班費、差旅費，但不包含乙方及派駐勞工負擔之勞工保險費、</text:span><text:span text:style-name="T61">就業保險費、</text:span><draw:connector draw:type="line" svg:x1="6.6618in" svg:y1="6.6028in" svg:x2="7.8333in" svg:y2="6.6028in" draw:z-index="13" draw:style-name="gr3" draw:name="Straight Connector 13" text:anchor-type="paragraph"/></text:p>
      <text:p text:style-name="P114"><text:span text:style-name="T61">勞工職業災害保險費</text:span><text:span text:style-name="T62">、</text:span><text:span text:style-name="T2">積欠工資墊償基金、勞工退休金、健保費及稅捐等費用</text:span><text:span text:style-name="T7">)</text:span><text:span text:style-name="T2">，且</text:span><text:span text:style-name="T7">後</text:span><text:span text:style-name="T2">續不</text:span><text:span text:style-name="T7">得</text:span><text:span text:style-name="T2">以任何</text:span><text:span text:style-name="T7">理</text:span><text:span text:style-name="T2">由，</text:span><text:span text:style-name="T7">再就</text:span><text:span text:style-name="T2">該部分</text:span><text:span text:style-name="T7">向</text:span><text:span text:style-name="T2">甲方</text:span><text:span text:style-name="T7">請求</text:span><text:span text:style-name="T2">契約價</text:span><text:span text:style-name="T7">金</text:span><text:span text:style-name="T2">給付。</text:span><draw:connector draw:type="line" svg:x1="1.3799in" svg:y1="6.8812in" svg:x2="3.3368in" svg:y2="6.8812in" draw:z-index="14" draw:style-name="gr3" draw:name="Straight Connector 14" text:anchor-type="paragraph"/></text:p>
      <text:p text:style-name="P115"><text:span text:style-name="T2">(</text:span><text:span text:style-name="T2">十五</text:span><text:span text:style-name="T2">)</text:span><text:span text:style-name="T2">甲方發現乙方未依契約約定給付派駐勞工薪資時，得依附錄「機關處置廠</text:span></text:p>
      <text:p text:style-name="P111"><text:span text:style-name="T2">商積欠</text:span><text:span text:style-name="T7">派</text:span><text:span text:style-name="T2">駐勞</text:span><text:span text:style-name="T7">工薪</text:span><text:span text:style-name="T2">資作業</text:span><text:span text:style-name="T7">程</text:span><text:span text:style-name="T2">序」</text:span><text:span text:style-name="T7">辦理</text:span><text:span text:style-name="T2">。</text:span></text:p>
      <text:p text:style-name="P32"><text:span text:style-name="T2">第六條</text:span><text:span text:style-name="T9"> </text:span><text:span text:style-name="T2">稅捐</text:span></text:p>
      <text:p text:style-name="P9"><text:span text:style-name="T2">(</text:span><text:span text:style-name="T4">一</text:span><text:span text:style-name="T2">)</text:span><text:span text:style-name="T2">以新臺幣報價之項目</text:span><text:span text:style-name="T4">，</text:span><text:span text:style-name="T2">除招標文件另有</text:span><text:span text:style-name="T4">規</text:span><text:span text:style-name="T2">定外，應含稅，</text:span><text:span text:style-name="T4">包</text:span><text:span text:style-name="T2">括營業稅。由自</text:span></text:p>
      <text:p text:style-name="P11"><text:span text:style-name="T2">然人投</text:span><text:span text:style-name="T7">標</text:span><text:span text:style-name="T2">者，</text:span><text:span text:style-name="T7">不含</text:span><text:span text:style-name="T2">營業稅</text:span><text:span text:style-name="T7">，</text:span><text:span text:style-name="T2">但仍</text:span><text:span text:style-name="T7">包括</text:span><text:span text:style-name="T2">其必要</text:span><text:span text:style-name="T7">之</text:span><text:span text:style-name="T2">稅捐。</text:span></text:p>
      <text:p text:style-name="P63"><text:span text:style-name="T2">(</text:span><text:span text:style-name="T4">二</text:span><text:span text:style-name="T2">)</text:span><text:span text:style-name="T2">以外幣報價之勞務費</text:span><text:span text:style-name="T4">用</text:span><text:span text:style-name="T2">或權利金，加計</text:span><text:span text:style-name="T4">營</text:span><text:span text:style-name="T2">業稅後與其他廠商之標價比較。但</text:span></text:p>
      <text:p text:style-name="P11"><text:span text:style-name="T2">決標時</text:span><text:span text:style-name="T7">將</text:span><text:span text:style-name="T2">營業</text:span><text:span text:style-name="T7">稅扣</text:span><text:span text:style-name="T2">除，付</text:span><text:span text:style-name="T7">款</text:span><text:span text:style-name="T2">時由</text:span><text:span text:style-name="T7">甲方</text:span><text:span text:style-name="T2">代繳。</text:span></text:p>
      <text:p text:style-name="P116"><text:span text:style-name="T11">(</text:span><text:span text:style-name="T4">三</text:span><text:span text:style-name="T12">)</text:span><text:span text:style-name="T12">外國廠商在中華民國</text:span><text:span text:style-name="T4">境</text:span><text:span text:style-name="T12">內發生之勞務費</text:span><text:span text:style-name="T4">或</text:span><text:span text:style-name="T12">權利金收入，於</text:span><text:span text:style-name="T4">領</text:span><text:span text:style-name="T12">取價款時按當</text:span><text:span text:style-name="T2">時之稅</text:span><text:span text:style-name="T4">率</text:span><text:span text:style-name="T2">繳納營利事業所</text:span><text:span text:style-name="T4">得</text:span><text:span text:style-name="T2">稅。上述稅款在</text:span><text:span text:style-name="T4">付</text:span><text:span text:style-name="T2">款時由甲方代為</text:span><text:span text:style-name="T4">扣</text:span><text:span text:style-name="T2">繳。但外國廠</text:span></text:p>
      <text:p text:style-name="P117"><text:span text:style-name="T2">商在中華民國境內有分支機構、營業代理人或由國內廠商開立統一發票代領者，上</text:span><text:span text:style-name="T7">述</text:span><text:span text:style-name="T2">稅款</text:span><text:span text:style-name="T7">在付</text:span><text:span text:style-name="T2">款時不</text:span><text:span text:style-name="T7">代</text:span><text:span text:style-name="T2">為扣</text:span><text:span text:style-name="T7">繳，</text:span><text:span text:style-name="T2">而由該</text:span><text:span text:style-name="T7">等</text:span><text:span text:style-name="T2">機構</text:span><text:span text:style-name="T7">、代</text:span><text:span text:style-name="T2">理人或</text:span><text:span text:style-name="T7">乙</text:span><text:span text:style-name="T2">方繳</text:span><text:span text:style-name="T7">納</text:span><text:span text:style-name="T2">。</text:span></text:p>
      <text:p text:style-name="P118"><text:span text:style-name="T10">7</text:span></text:p>
      <text:p text:style-name="P119"><text:span text:style-name="T2">第七條</text:span><text:span text:style-name="T9"> </text:span><text:span text:style-name="T2">履約期限</text:span></text:p>
      <text:p text:style-name="P9"><text:span text:style-name="T7">(</text:span><text:span text:style-name="T2">一</text:span><text:span text:style-name="T7">)</text:span><text:span text:style-name="T2">履約期限</text:span><text:span text:style-name="T7">(</text:span><text:span text:style-name="T2">由</text:span><text:span text:style-name="T7">甲</text:span><text:span text:style-name="T2">方擇需</text:span><text:span text:style-name="T7">要</text:span><text:span text:style-name="T2">者於</text:span><text:span text:style-name="T7">招標</text:span><text:span text:style-name="T2">時載明</text:span><text:span text:style-name="T7">)</text:span><text:span text:style-name="T2">：</text:span></text:p>
      <text:p text:style-name="P10"><text:span text:style-name="T5">■乙方應於決標翌日至</text:span><text:span text:style-name="T5">112</text:span><text:span text:style-name="T5">年</text:span><text:span text:style-name="T5">9</text:span><text:span text:style-name="T5">月</text:span><text:span text:style-name="T5">25</text:span><text:span text:style-name="T5">日前完成履行採購標的之供應。</text:span><draw:connector draw:type="line" svg:x1="2.1583in" svg:y1="1.6028in" svg:x2="4.2986in" svg:y2="1.6028in" draw:z-index="15" draw:style-name="gr1" draw:name="Straight Connector 15" text:anchor-type="paragraph"/></text:p>
      <text:p text:style-name="P14"><text:span text:style-name="T2">□乙方</text:span><text:span text:style-name="T7">應</text:span><text:span text:style-name="T2">於</text:span><text:span text:style-name="T63"> </text:span><text:span text:style-name="T2">年</text:span><text:span text:style-name="T64"> </text:span><text:span text:style-name="T2">月</text:span><text:span text:style-name="T65"> </text:span><text:span text:style-name="T2">日至</text:span><text:span text:style-name="T64"> </text:span><text:span text:style-name="T2">年</text:span><text:span text:style-name="T66"> </text:span><text:span text:style-name="T2">月</text:span><text:span text:style-name="T65"> </text:span><text:span text:style-name="T7">日</text:span><text:span text:style-name="T2">之期</text:span><text:span text:style-name="T7">間</text:span><text:span text:style-name="T2">內履行</text:span><text:span text:style-name="T7">採</text:span><text:span text:style-name="T2">購標</text:span><text:span text:style-name="T7">的</text:span><text:span text:style-name="T2">之</text:span><draw:connector draw:type="line" svg:x1="2.1549in" svg:y1="1.8813in" svg:x2="2.4667in" svg:y2="1.8813in" draw:z-index="16" draw:style-name="gr2" draw:name="Straight Connector 16" text:anchor-type="paragraph"/><draw:connector draw:type="line" svg:x1="2.6618in" svg:y1="1.8813in" svg:x2="2.9715in" svg:y2="1.8813in" draw:z-index="17" draw:style-name="gr2" draw:name="Straight Connector 17" text:anchor-type="paragraph"/><draw:connector draw:type="line" svg:x1="3.1667in" svg:y1="1.8813in" svg:x2="3.5569in" svg:y2="1.8813in" draw:z-index="18" draw:style-name="gr2" draw:name="Straight Connector 18" text:anchor-type="paragraph"/><draw:connector draw:type="line" svg:x1="3.9451in" svg:y1="1.8813in" svg:x2="4.2569in" svg:y2="1.8813in" draw:z-index="19" draw:style-name="gr2" draw:name="Straight Connector 19" text:anchor-type="paragraph"/><draw:connector draw:type="line" svg:x1="4.45in" svg:y1="1.8813in" svg:x2="4.7618in" svg:y2="1.8813in" draw:z-index="20" draw:style-name="gr2" draw:name="Straight Connector 20" text:anchor-type="paragraph"/><draw:connector draw:type="line" svg:x1="4.9569in" svg:y1="1.8813in" svg:x2="5.3472in" svg:y2="1.8813in" draw:z-index="21" draw:style-name="gr2" draw:name="Straight Connector 21" text:anchor-type="paragraph"/></text:p>
      <text:p text:style-name="P17"><text:span text:style-name="T2">供應。</text:span></text:p>
      <text:p text:style-name="P10"><text:span text:style-name="T2">□其他：</text:span><text:span text:style-name="T67"> </text:span><text:span text:style-name="T2">。</text:span><draw:connector draw:type="line" svg:x1="1.9618in" svg:y1="2.4361in" svg:x2="3.3236in" svg:y2="2.4361in" draw:z-index="22" draw:style-name="gr2" draw:name="Straight Connector 22" text:anchor-type="paragraph"/></text:p>
      <text:p text:style-name="P9"><text:span text:style-name="T2">(</text:span><text:span text:style-name="T4">二</text:span><text:span text:style-name="T2">)</text:span><text:span text:style-name="T2">本契約所稱</text:span><text:span text:style-name="T4">日</text:span><text:span text:style-name="T2">(</text:span><text:span text:style-name="T4">天</text:span><text:span text:style-name="T2">)</text:span><text:span text:style-name="T2">數，除已明定為日曆天或工作</text:span><text:span text:style-name="T4">天</text:span><text:span text:style-name="T2">者外，係以</text:span><text:span text:style-name="T5">■日</text:span><text:span text:style-name="T6">曆</text:span><text:span text:style-name="T5">天</text:span><text:span text:style-name="T2">□工</text:span></text:p>
      <text:p text:style-name="P11"><text:span text:style-name="T2">作天計算</text:span><text:span text:style-name="T7">(</text:span><text:span text:style-name="T7">由</text:span><text:span text:style-name="T2">甲方</text:span><text:span text:style-name="T7">於</text:span><text:span text:style-name="T2">招標時</text:span><text:span text:style-name="T7">勾</text:span><text:span text:style-name="T2">選；</text:span><text:span text:style-name="T7">未勾</text:span><text:span text:style-name="T2">選者，</text:span><text:span text:style-name="T7">為</text:span><text:span text:style-name="T2">日曆天</text:span><text:span text:style-name="T7">)</text:span><text:span text:style-name="T2">：</text:span></text:p>
      <text:p text:style-name="P10"><text:span text:style-name="T7">1</text:span><text:span text:style-name="T25">.</text:span><text:span text:style-name="T4">以日</text:span><text:span text:style-name="T11">曆天計算者，所有日數，包括第</text:span><text:span text:style-name="T25">2</text:span><text:span text:style-name="T11">目所載之放假</text:span><text:span text:style-name="T4">日</text:span><text:span text:style-name="T11">，均應計入。但</text:span><text:span text:style-name="T2">投</text:span></text:p>
      <text:p text:style-name="P111"><text:span text:style-name="T2">標文件</text:span><text:span text:style-name="T7">截</text:span><text:span text:style-name="T2">止收</text:span><text:span text:style-name="T7">件日</text:span><text:span text:style-name="T2">前未可</text:span><text:span text:style-name="T7">得</text:span><text:span text:style-name="T2">知之</text:span><text:span text:style-name="T7">放假</text:span><text:span text:style-name="T2">日，不</text:span><text:span text:style-name="T7">予</text:span><text:span text:style-name="T2">計入。</text:span></text:p>
      <text:p text:style-name="P11"><text:span text:style-name="T2">2</text:span><text:span text:style-name="T7">.</text:span><text:span text:style-name="T2">以工</text:span><text:span text:style-name="T7">作</text:span><text:span text:style-name="T2">天計</text:span><text:span text:style-name="T7">算者</text:span><text:span text:style-name="T2">，下列</text:span><text:span text:style-name="T7">放</text:span><text:span text:style-name="T2">假日</text:span><text:span text:style-name="T7">，均</text:span><text:span text:style-name="T2">應不計入：</text:span></text:p>
      <text:p text:style-name="P16"><text:span text:style-name="T7">(1</text:span><text:span text:style-name="T54">)</text:span><text:span text:style-name="T4">星</text:span><text:span text:style-name="T11">期</text:span><text:span text:style-name="T24">六</text:span><text:span text:style-name="T11">（補行上</text:span><text:span text:style-name="T24">班</text:span><text:span text:style-name="T11">日除外</text:span><text:span text:style-name="T24">）</text:span><text:span text:style-name="T11">及星期</text:span><text:span text:style-name="T24">日</text:span><text:span text:style-name="T11">。但與</text:span><text:span text:style-name="T2">(2</text:span><text:span text:style-name="T27">)</text:span><text:span text:style-name="T24">至</text:span><text:span text:style-name="T2">(5</text:span><text:span text:style-name="T27">)</text:span><text:span text:style-name="T24">放</text:span><text:span text:style-name="T11">假日相</text:span><text:span text:style-name="T24">互</text:span><text:span text:style-name="T11">重</text:span><text:span text:style-name="T2">疊</text:span></text:p>
      <text:p text:style-name="P67"><text:span text:style-name="T2">者，不得重複計算。</text:span></text:p>
      <text:p text:style-name="P120"><text:span text:style-name="T2">(</text:span><text:span text:style-name="T7">2)</text:span><text:span text:style-name="T2">依「紀</text:span><text:span text:style-name="T7">念</text:span><text:span text:style-name="T2">日及</text:span><text:span text:style-name="T7">節</text:span><text:span text:style-name="T2">日實施</text:span><text:span text:style-name="T7">辦</text:span><text:span text:style-name="T2">法」</text:span><text:span text:style-name="T7">規定</text:span><text:span text:style-name="T2">放假之</text:span><text:span text:style-name="T7">紀</text:span><text:span text:style-name="T2">念日</text:span><text:span text:style-name="T7">、節</text:span><text:span text:style-name="T2">日及其補假。</text:span></text:p>
      <text:p text:style-name="P121"><text:span text:style-name="T7">(</text:span><text:span text:style-name="T2">3</text:span><text:span text:style-name="T25">)</text:span><text:span text:style-name="T11">軍人</text:span><text:span text:style-name="T24">節</text:span><text:span text:style-name="T11">（</text:span><text:span text:style-name="T25">9</text:span><text:span text:style-name="T24">月</text:span><text:span text:style-name="T25">3</text:span><text:span text:style-name="T11">日）之放假及補假（依國防部規定，但以國防部及其</text:span><text:span text:style-name="T2">所</text:span></text:p>
      <text:p text:style-name="P122"><text:span text:style-name="T2">屬之採購為限</text:span><text:span text:style-name="T56">）</text:span><text:span text:style-name="T2">。</text:span></text:p>
      <text:p text:style-name="P120"><text:span text:style-name="T2">(</text:span><text:span text:style-name="T7">4)</text:span><text:span text:style-name="T2">行政院</text:span><text:span text:style-name="T7">人</text:span><text:span text:style-name="T2">事行</text:span><text:span text:style-name="T7">政</text:span><text:span text:style-name="T2">總處公</text:span><text:span text:style-name="T7">布</text:span><text:span text:style-name="T2">之調</text:span><text:span text:style-name="T7">整</text:span><text:span text:style-name="T2">放假日。</text:span></text:p>
      <text:p text:style-name="P121"><text:span text:style-name="T2">(</text:span><text:span text:style-name="T7">5)</text:span><text:span text:style-name="T2">全國性</text:span><text:span text:style-name="T7">選</text:span><text:span text:style-name="T2">舉投</text:span><text:span text:style-name="T7">票</text:span><text:span text:style-name="T2">日及行</text:span><text:span text:style-name="T7">政</text:span><text:span text:style-name="T2">院所</text:span><text:span text:style-name="T7">屬中</text:span><text:span text:style-name="T2">央各業</text:span><text:span text:style-name="T7">務</text:span><text:span text:style-name="T2">主管</text:span><text:span text:style-name="T7">機關</text:span><text:span text:style-name="T2">公告放假者。</text:span></text:p>
      <text:p text:style-name="P123"><text:span text:style-name="T12">3.</text:span><text:span text:style-name="T12">免</text:span><text:span text:style-name="T4">計</text:span><text:span text:style-name="T12">工作天之日，以</text:span><text:span text:style-name="T4">不</text:span><text:span text:style-name="T12">得施作或供應為</text:span><text:span text:style-name="T4">原</text:span><text:span text:style-name="T12">則。乙方如欲施</text:span><text:span text:style-name="T4">作</text:span><text:span text:style-name="T12">或供應，應</text:span><text:span text:style-name="T2">先徵得</text:span><text:span text:style-name="T4">甲</text:span><text:span text:style-name="T2">方書面同意，該</text:span><text:span text:style-name="T4">日</text:span><text:span text:style-name="T2">數□應；□免計</text:span><text:span text:style-name="T4">入</text:span><text:span text:style-name="T2">履約期間（由甲</text:span><text:span text:style-name="T4">方</text:span><text:span text:style-name="T2">於招標時勾</text:span></text:p>
      <text:p text:style-name="P113"><text:span text:style-name="T2">選，未</text:span><text:span text:style-name="T7">勾</text:span><text:span text:style-name="T2">選者</text:span><text:span text:style-name="T7">，免</text:span><text:span text:style-name="T2">計入履</text:span><text:span text:style-name="T7">約</text:span><text:span text:style-name="T2">期</text:span><text:span text:style-name="T7">間</text:span><text:span text:style-name="T56">）</text:span><text:span text:style-name="T2">。</text:span></text:p>
      <text:p text:style-name="P11"><text:span text:style-name="T2">4</text:span><text:span text:style-name="T7">.</text:span><text:span text:style-name="T2">其他</text:span><text:span text:style-name="T7">：</text:span><text:span text:style-name="T2">＿＿</text:span><text:span text:style-name="T7">＿＿</text:span><text:span text:style-name="T2">＿＿＿</text:span><text:span text:style-name="T7">＿</text:span><text:span text:style-name="T2">＿（</text:span><text:span text:style-name="T7">由甲</text:span><text:span text:style-name="T2">方於招</text:span><text:span text:style-name="T7">標</text:span><text:span text:style-name="T2">時載明</text:span><text:span text:style-name="T56">）</text:span><text:span text:style-name="T2">。</text:span><draw:connector draw:type="line" svg:x1="1.9618in" svg:y1="6.8812in" svg:x2="3.7118in" svg:y2="6.8812in" draw:z-index="23" draw:style-name="gr2" draw:name="Straight Connector 23" text:anchor-type="paragraph"/></text:p>
      <text:p text:style-name="P124"><text:span text:style-name="T2">□前述</text:span><text:span text:style-name="T7">期</text:span><text:span text:style-name="T2">間全</text:span><text:span text:style-name="T7">天之</text:span><text:span text:style-name="T2">工作時</text:span><text:span text:style-name="T7">間</text:span><text:span text:style-name="T2">為上午</text:span><text:span text:style-name="T68"> </text:span><text:span text:style-name="T2">時</text:span><text:span text:style-name="T69"> </text:span><text:span text:style-name="T2">分至</text:span><text:span text:style-name="T7">下</text:span><text:span text:style-name="T2">午</text:span><text:span text:style-name="T70"> </text:span><text:span text:style-name="T2">時</text:span><text:span text:style-name="T70"> </text:span><text:span text:style-name="T2">分，中</text:span><text:span text:style-name="T7">午</text:span><text:span text:style-name="T2">休息</text:span><draw:connector draw:type="line" svg:x1="4.1014in" svg:y1="7.1597in" svg:x2="4.4813in" svg:y2="7.1597in" draw:z-index="24" draw:style-name="gr2" draw:name="Straight Connector 24" text:anchor-type="paragraph"/><draw:connector draw:type="line" svg:x1="4.6785in" svg:y1="7.1597in" svg:x2="4.9653in" svg:y2="7.1597in" draw:z-index="25" draw:style-name="gr2" draw:name="Straight Connector 25" text:anchor-type="paragraph"/><draw:connector draw:type="line" svg:x1="5.7431in" svg:y1="7.1597in" svg:x2="6.0299in" svg:y2="7.1597in" draw:z-index="26" draw:style-name="gr2" draw:name="Straight Connector 26" text:anchor-type="paragraph"/><draw:connector draw:type="line" svg:x1="6.225in" svg:y1="7.1597in" svg:x2="6.5118in" svg:y2="7.1597in" draw:z-index="27" draw:style-name="gr2" draw:name="Straight Connector 27" text:anchor-type="paragraph"/></text:p>
      <text:p text:style-name="P41"><text:span text:style-name="T7">時間</text:span><text:span text:style-name="T2">為中午</text:span><text:span text:style-name="T71"> </text:span><text:span text:style-name="T2">時</text:span><text:span text:style-name="T72"> </text:span><text:span text:style-name="T2">分至下午</text:span><text:span text:style-name="T73"> </text:span><text:span text:style-name="T2">時</text:span><text:span text:style-name="T72"> </text:span><text:span text:style-name="T2">分；半天之工作時間為上午</text:span><draw:connector draw:type="line" svg:x1="2.3535in" svg:y1="7.4361in" svg:x2="2.8083in" svg:y2="7.4361in" draw:z-index="28" draw:style-name="gr2" draw:name="Straight Connector 28" text:anchor-type="paragraph"/><draw:connector draw:type="line" svg:x1="3.0035in" svg:y1="7.4361in" svg:x2="3.4604in" svg:y2="7.4361in" draw:z-index="29" draw:style-name="gr2" draw:name="Straight Connector 29" text:anchor-type="paragraph"/><draw:connector draw:type="line" svg:x1="4.2403in" svg:y1="7.4361in" svg:x2="4.6937in" svg:y2="7.4361in" draw:z-index="30" draw:style-name="gr2" draw:name="Straight Connector 30" text:anchor-type="paragraph"/><draw:connector draw:type="line" svg:x1="4.8882in" svg:y1="7.4361in" svg:x2="5.3451in" svg:y2="7.4361in" draw:z-index="31" draw:style-name="gr2" draw:name="Straight Connector 31" text:anchor-type="paragraph"/></text:p>
      <text:p text:style-name="P111"><text:span text:style-name="T2">時</text:span><text:span text:style-name="T74"> </text:span><text:span text:style-name="T2">分至下午</text:span><text:span text:style-name="T75"> </text:span><text:span text:style-name="T2">時</text:span><text:span text:style-name="T74"> </text:span><text:span text:style-name="T2">分。</text:span><draw:connector draw:type="line" svg:x1="1.575in" svg:y1="7.7146in" svg:x2="1.9632in" svg:y2="7.7146in" draw:z-index="32" draw:style-name="gr2" draw:name="Straight Connector 32" text:anchor-type="paragraph"/><draw:connector draw:type="line" svg:x1="2.7431in" svg:y1="7.7146in" svg:x2="3.1299in" svg:y2="7.7146in" draw:z-index="33" draw:style-name="gr2" draw:name="Straight Connector 33" text:anchor-type="paragraph"/><draw:connector draw:type="line" svg:x1="3.325in" svg:y1="7.7146in" svg:x2="3.7132in" svg:y2="7.7146in" draw:z-index="34" draw:style-name="gr2" draw:name="Straight Connector 34" text:anchor-type="paragraph"/></text:p>
      <text:p text:style-name="P9"><text:span text:style-name="T2">(</text:span><text:span text:style-name="T4">三</text:span><text:span text:style-name="T2">)</text:span><text:span text:style-name="T2">契約如需辦理變更，</text:span><text:span text:style-name="T4">其</text:span><text:span text:style-name="T2">履約標的項目或</text:span><text:span text:style-name="T4">數</text:span><text:span text:style-name="T2">量有增減時，履</text:span><text:span text:style-name="T4">約</text:span><text:span text:style-name="T2">期限得由雙方視</text:span></text:p>
      <text:p text:style-name="P10"><text:span text:style-name="T2">實際需要議定增減之。</text:span></text:p>
      <text:p text:style-name="P9"><text:span text:style-name="T2">(</text:span><text:span text:style-name="T2">四</text:span><text:span text:style-name="T2">)</text:span><text:span text:style-name="T2">履約期限延期：</text:span></text:p>
      <text:p text:style-name="P125"><text:span text:style-name="T12">1.</text:span><text:span text:style-name="T12">契</text:span><text:span text:style-name="T4">約</text:span><text:span text:style-name="T12">履約期間，有下</text:span><text:span text:style-name="T4">列</text:span><text:span text:style-name="T12">情形之一，且確</text:span><text:span text:style-name="T4">非</text:span><text:span text:style-name="T12">可歸責於乙方，</text:span><text:span text:style-name="T4">而</text:span><text:span text:style-name="T12">需展延履約期</text:span><text:span text:style-name="T2">限者</text:span><text:span text:style-name="T4">，</text:span><text:span text:style-name="T2">乙方應於</text:span><text:span text:style-name="T4">事</text:span><text:span text:style-name="T2">故發</text:span><text:span text:style-name="T4">生</text:span><text:span text:style-name="T2">或消失後</text:span><text:span text:style-name="T4">，</text:span><text:span text:style-name="T2">檢具</text:span><text:span text:style-name="T4">事</text:span><text:span text:style-name="T2">證，儘速</text:span><text:span text:style-name="T4">以</text:span><text:span text:style-name="T2">書面</text:span><text:span text:style-name="T4">向</text:span><text:span text:style-name="T2">甲方申請</text:span><text:span text:style-name="T4">展</text:span><text:span text:style-name="T2">延履</text:span></text:p>
      <text:p text:style-name="P126"><text:span text:style-name="T2">約期限。甲方得審酌其情形後，以書面同意延長履約期限，不計算逾期違約金。其</text:span><text:span text:style-name="T7">事</text:span><text:span text:style-name="T2">由未</text:span><text:span text:style-name="T7">達半</text:span><text:span text:style-name="T2">日者，</text:span><text:span text:style-name="T7">以</text:span><text:span text:style-name="T2">半日</text:span><text:span text:style-name="T7">計；</text:span><text:span text:style-name="T2">逾半日</text:span><text:span text:style-name="T7">未</text:span><text:span text:style-name="T2">達</text:span><text:span text:style-name="T7">1</text:span><text:span text:style-name="T2">日者</text:span><text:span text:style-name="T7">，</text:span><text:span text:style-name="T2">以</text:span><text:span text:style-name="T7">1</text:span><text:span text:style-name="T2">日計。</text:span></text:p>
      <text:p text:style-name="P127"><text:span text:style-name="T2">(1)</text:span><text:span text:style-name="T2">發生契約規定不可抗力之事故。</text:span></text:p>
      <text:p text:style-name="P128"><text:span text:style-name="T2">(2)</text:span><text:span text:style-name="T2">因天候影響無法施工。</text:span></text:p>
      <text:p text:style-name="P128"><text:span text:style-name="T2">(3)</text:span><text:span text:style-name="T2">甲方要求全部或部分暫停履約。</text:span></text:p>
      <text:p text:style-name="P129"><text:span text:style-name="T2">(</text:span><text:span text:style-name="T7">4)</text:span><text:span text:style-name="T2">因辦理</text:span><text:span text:style-name="T7">契</text:span><text:span text:style-name="T2">約變</text:span><text:span text:style-name="T7">更</text:span><text:span text:style-name="T2">或增加</text:span><text:span text:style-name="T7">履</text:span><text:span text:style-name="T2">約標</text:span><text:span text:style-name="T7">的數</text:span><text:span text:style-name="T2">量或項目。</text:span></text:p>
      <text:p text:style-name="P57"><text:span text:style-name="T10">8</text:span></text:p>
      <text:p text:style-name="P130"><text:span text:style-name="T2">(5)</text:span><text:span text:style-name="T2">甲方應辦事項未及時辦妥。</text:span></text:p>
      <text:p text:style-name="P128"><text:span text:style-name="T2">(6)</text:span><text:span text:style-name="T2">由甲方自辦或甲方之其他廠商因承包契約相關履約標的之延誤而影響契約</text:span></text:p>
      <text:p text:style-name="P131"><text:span text:style-name="T2">進度者。</text:span></text:p>
      <text:p text:style-name="P128"><text:span text:style-name="T2">(</text:span><text:span text:style-name="T7">7)</text:span><text:span text:style-name="T2">其他非</text:span><text:span text:style-name="T7">可</text:span><text:span text:style-name="T2">歸責</text:span><text:span text:style-name="T7">於</text:span><text:span text:style-name="T2">乙方之</text:span><text:span text:style-name="T7">情</text:span><text:span text:style-name="T2">形，</text:span><text:span text:style-name="T7">經甲</text:span><text:span text:style-name="T2">方認定者。</text:span></text:p>
      <text:p text:style-name="P132"><text:span text:style-name="T12">2.</text:span><text:span text:style-name="T12">前</text:span><text:span text:style-name="T4">目</text:span><text:span text:style-name="T12">事故之發生，致</text:span><text:span text:style-name="T4">契</text:span><text:span text:style-name="T12">約全部或部分必</text:span><text:span text:style-name="T4">須</text:span><text:span text:style-name="T12">停止履約時，乙</text:span><text:span text:style-name="T4">方</text:span><text:span text:style-name="T12">應於停止履約</text:span><text:span text:style-name="T2">原因</text:span><text:span text:style-name="T4">消</text:span><text:span text:style-name="T2">滅後立即</text:span><text:span text:style-name="T4">恢</text:span><text:span text:style-name="T2">復履</text:span><text:span text:style-name="T4">約</text:span><text:span text:style-name="T2">。其停止</text:span><text:span text:style-name="T4">履</text:span><text:span text:style-name="T2">約及</text:span><text:span text:style-name="T4">恢</text:span><text:span text:style-name="T2">復履約，</text:span><text:span text:style-name="T4">乙</text:span><text:span text:style-name="T2">方應</text:span><text:span text:style-name="T4">儘</text:span><text:span text:style-name="T2">速向甲方</text:span><text:span text:style-name="T4">提</text:span><text:span text:style-name="T2">出書</text:span></text:p>
      <text:p text:style-name="P133"><text:span text:style-name="T2">面報告。</text:span></text:p>
      <text:p text:style-name="P9"><text:span text:style-name="T2">(</text:span><text:span text:style-name="T2">五</text:span><text:span text:style-name="T2">)</text:span><text:span text:style-name="T2">期日：</text:span></text:p>
      <text:p text:style-name="P10"><text:span text:style-name="T2">1.</text:span><text:span text:style-name="T2">履約期間自指定之日起算者，應將當日算入。履約期間自指定之日後起算</text:span></text:p>
      <text:p text:style-name="P111"><text:span text:style-name="T2">者，當日不計入。</text:span></text:p>
      <text:p text:style-name="P134"><text:span text:style-name="T12">2</text:span><text:span text:style-name="T2">.</text:span><text:span text:style-name="T12">履約標的須於</text:span><text:span text:style-name="T2">一</text:span><text:span text:style-name="T12">定期間內送達甲</text:span><text:span text:style-name="T2">方</text:span><text:span text:style-name="T12">之場所者，履約</text:span><text:span text:style-name="T2">期</text:span><text:span text:style-name="T12">間之末日，以甲</text:span><text:span text:style-name="T2">方當日下班時間為期間末日之終止。當日為甲方之辦公日，但甲方因故停止辦</text:span></text:p>
      <text:p text:style-name="P109"><text:span text:style-name="T2">公致未</text:span><text:span text:style-name="T7">達</text:span><text:span text:style-name="T2">原定</text:span><text:span text:style-name="T7">截止</text:span><text:span text:style-name="T2">時間者</text:span><text:span text:style-name="T7">，</text:span><text:span text:style-name="T2">以次</text:span><text:span text:style-name="T7">一辦</text:span><text:span text:style-name="T2">公日之</text:span><text:span text:style-name="T7">同</text:span><text:span text:style-name="T2">一截</text:span><text:span text:style-name="T7">止時</text:span><text:span text:style-name="T2">間代之。</text:span></text:p>
      <text:p text:style-name="P135"><text:span text:style-name="T2">第八條</text:span><text:span text:style-name="T9"> </text:span><text:span text:style-name="T2">履約管理</text:span></text:p>
      <text:p text:style-name="P136"><text:span text:style-name="T11">(</text:span><text:span text:style-name="T4">一</text:span><text:span text:style-name="T12">)</text:span><text:span text:style-name="T12">與契約履約標的有關</text:span><text:span text:style-name="T4">之</text:span><text:span text:style-name="T12">其他標的，經甲</text:span><text:span text:style-name="T4">方</text:span><text:span text:style-name="T12">交由其他廠商承</text:span><text:span text:style-name="T4">包</text:span><text:span text:style-name="T12">時，乙方有與</text:span><text:span text:style-name="T2">其他廠</text:span><text:span text:style-name="T4">商</text:span><text:span text:style-name="T2">互相協調配合之</text:span><text:span text:style-name="T4">義</text:span><text:span text:style-name="T2">務，以使該等工</text:span><text:span text:style-name="T4">作</text:span><text:span text:style-name="T2">得以順利進行。</text:span><text:span text:style-name="T4">因</text:span><text:span text:style-name="T2">工作不能協調</text:span></text:p>
      <text:p text:style-name="P107"><text:span text:style-name="T2">配合</text:span><text:span text:style-name="T4">，</text:span><text:span text:style-name="T2">致生錯誤、延誤</text:span><text:span text:style-name="T4">履</text:span><text:span text:style-name="T2">約期限或意外事</text:span><text:span text:style-name="T4">故</text:span><text:span text:style-name="T2">，其可歸責於乙</text:span><text:span text:style-name="T4">方</text:span><text:span text:style-name="T2">者，由乙方負</text:span></text:p>
      <text:p text:style-name="P137"><text:span text:style-name="T2">責並賠償。如有任一廠商因此受損者，應於事故發生後儘速書面通知甲方，由甲方邀集雙方協調解決。</text:span></text:p>
      <text:p text:style-name="P115"><text:span text:style-name="T2">(</text:span><text:span text:style-name="T4">二</text:span><text:span text:style-name="T2">)</text:span><text:span text:style-name="T2">契約所需履約標的材料、機</text:span><text:span text:style-name="T4">具</text:span><text:span text:style-name="T2">、設備、工作場</text:span><text:span text:style-name="T4">地</text:span><text:span text:style-name="T2">設備等，除契約</text:span><text:span text:style-name="T4">另</text:span><text:span text:style-name="T2">有規定外，</text:span></text:p>
      <text:p text:style-name="P11"><text:span text:style-name="T2">概由乙方自備。</text:span></text:p>
      <text:p text:style-name="P116"><text:span text:style-name="T11">(</text:span><text:span text:style-name="T4">三</text:span><text:span text:style-name="T12">)</text:span><text:span text:style-name="T12">乙方接受甲方或甲方</text:span><text:span text:style-name="T4">委</text:span><text:span text:style-name="T12">託之機構之人員</text:span><text:span text:style-name="T4">指</text:span><text:span text:style-name="T12">示辦理與履約有</text:span><text:span text:style-name="T4">關</text:span><text:span text:style-name="T12">之事項前，應</text:span><text:span text:style-name="T2">先確認</text:span><text:span text:style-name="T4">該</text:span><text:span text:style-name="T2">人員係有權代表</text:span><text:span text:style-name="T4">人</text:span><text:span text:style-name="T2">，且所指示辦理</text:span><text:span text:style-name="T4">之</text:span><text:span text:style-name="T2">事項未逾越或未違反契約規定。</text:span></text:p>
      <text:p text:style-name="P117"><text:span text:style-name="T2">乙方接受無權代表人之指示或逾越或違反契約規定之指示，不得用以拘束甲方或</text:span><text:span text:style-name="T4">減</text:span><text:span text:style-name="T2">少、變更乙方應</text:span><text:span text:style-name="T4">負</text:span><text:span text:style-name="T2">之契約責任，甲</text:span><text:span text:style-name="T4">方</text:span><text:span text:style-name="T2">亦不對此等指示</text:span><text:span text:style-name="T4">之</text:span><text:span text:style-name="T2">後果負任何責</text:span></text:p>
      <text:p text:style-name="P138"><text:span text:style-name="T2">任。</text:span></text:p>
      <text:p text:style-name="P9"><text:span text:style-name="T2">(</text:span><text:span text:style-name="T4">四</text:span><text:span text:style-name="T2">)</text:span><text:span text:style-name="T2">甲方及乙方之一方未</text:span><text:span text:style-name="T4">請</text:span><text:span text:style-name="T2">求他方依契約履</text:span><text:span text:style-name="T4">約</text:span><text:span text:style-name="T2">者，不得視為或</text:span><text:span text:style-name="T4">構</text:span><text:span text:style-name="T2">成一方放棄請求</text:span></text:p>
      <text:p text:style-name="P102"><text:span text:style-name="T2">他方依契約履約之權利。</text:span></text:p>
      <text:p text:style-name="P63"><text:span text:style-name="T2">(</text:span><text:span text:style-name="T4">五</text:span><text:span text:style-name="T2">)</text:span><text:span text:style-name="T2">契約內容有須保密者</text:span><text:span text:style-name="T4">，</text:span><text:span text:style-name="T2">乙方未經甲方書</text:span><text:span text:style-name="T4">面</text:span><text:span text:style-name="T2">同意，不得將契</text:span><text:span text:style-name="T4">約</text:span><text:span text:style-name="T2">內容洩漏予與履</text:span></text:p>
      <text:p text:style-name="P102"><text:span text:style-name="T2">約無關之第三人。</text:span></text:p>
      <text:p text:style-name="P139"><text:span text:style-name="T2">(</text:span><text:span text:style-name="T4">六</text:span><text:span text:style-name="T2">)</text:span><text:span text:style-name="T2">乙方履約期間所知悉</text:span><text:span text:style-name="T4">之</text:span><text:span text:style-name="T2">甲方機密或任何</text:span><text:span text:style-name="T4">不</text:span><text:span text:style-name="T2">公開之文書、圖</text:span><text:span text:style-name="T4">畫</text:span><text:span text:style-name="T2">、消息、物品或</text:span></text:p>
      <text:p text:style-name="P140"><text:span text:style-name="T2">其他資訊，均應保密，不得洩漏。</text:span></text:p>
      <text:p text:style-name="P139"><text:span text:style-name="T2">(</text:span><text:span text:style-name="T2">七</text:span><text:span text:style-name="T2">)</text:span><text:span text:style-name="T2">轉包及分包：</text:span></text:p>
      <text:p text:style-name="P141"><text:span text:style-name="T12">1</text:span><text:span text:style-name="T2">.</text:span><text:span text:style-name="T12">乙方不得將契</text:span><text:span text:style-name="T2">約</text:span><text:span text:style-name="T12">轉包。乙方亦不</text:span><text:span text:style-name="T2">得</text:span><text:span text:style-name="T12">以不具備履行契</text:span><text:span text:style-name="T2">約</text:span><text:span text:style-name="T12">分包事項能力、</text:span><text:span text:style-name="T2">未依</text:span><text:span text:style-name="T11">法登記或設立</text:span><text:span text:style-name="T4">，或</text:span><text:span text:style-name="T11">依採購法第</text:span><text:span text:style-name="T2">10</text:span><text:span text:style-name="T24">3</text:span><text:span text:style-name="T11">條規定不得參加投</text:span><text:span text:style-name="T4">標或</text:span><text:span text:style-name="T11">作為決標對</text:span><text:span text:style-name="T4">象</text:span><text:span text:style-name="T2">或</text:span></text:p>
      <text:p text:style-name="P142"><text:span text:style-name="T10">9</text:span></text:p>
      <text:p text:style-name="P143"><text:span text:style-name="T2">作為分包廠商之廠商為分包廠商。</text:span></text:p>
      <text:p text:style-name="P144"><text:span text:style-name="T2">2.</text:span><text:span text:style-name="T2">乙方擬分包</text:span><text:span text:style-name="T76">之項</text:span><text:span text:style-name="T2">目及分包廠商</text:span><text:span text:style-name="T76">，甲</text:span><text:span text:style-name="T2">方得予審查；</text:span><text:span text:style-name="T76">其分</text:span><text:span text:style-name="T2">包契約得向甲</text:span><text:span text:style-name="T76">方報</text:span><text:span text:style-name="T2">備</text:span><text:span text:style-name="T77">。</text:span><text:span text:style-name="T2">3.</text:span><text:span text:style-name="T2">乙方對於分包廠商履約之部分，仍應負完全責任。分包契約報備於甲方者，</text:span></text:p>
      <text:p text:style-name="P145"><text:span text:style-name="T2">亦同。</text:span></text:p>
      <text:p text:style-name="P91"><text:span text:style-name="T2">4</text:span><text:span text:style-name="T7">.</text:span><text:span text:style-name="T2">分包</text:span><text:span text:style-name="T7">廠</text:span><text:span text:style-name="T2">商不</text:span><text:span text:style-name="T7">得將</text:span><text:span text:style-name="T2">分包契</text:span><text:span text:style-name="T7">約</text:span><text:span text:style-name="T2">轉包</text:span><text:span text:style-name="T7">。其</text:span><text:span text:style-name="T2">有違反</text:span><text:span text:style-name="T7">者</text:span><text:span text:style-name="T2">，乙</text:span><text:span text:style-name="T7">方應</text:span><text:span text:style-name="T2">更換分包廠商。</text:span></text:p>
      <text:p text:style-name="P92"><text:span text:style-name="T2">5.</text:span><text:span text:style-name="T2">乙方違反不得轉包之規定時，甲方得解除契約、終止契約或沒收保證金，</text:span></text:p>
      <text:p text:style-name="P28"><text:span text:style-name="T2">並得要求損害賠償。</text:span></text:p>
      <text:p text:style-name="P91"><text:span text:style-name="T2">6.</text:span><text:span text:style-name="T2">前</text:span><text:span text:style-name="T4">目</text:span><text:span text:style-name="T2">轉包</text:span><text:span text:style-name="T4">廠</text:span><text:span text:style-name="T2">商與</text:span><text:span text:style-name="T4">乙</text:span><text:span text:style-name="T2">方對</text:span><text:span text:style-name="T4">甲</text:span><text:span text:style-name="T2">方負</text:span><text:span text:style-name="T4">連</text:span><text:span text:style-name="T2">帶</text:span><text:span text:style-name="T4">履</text:span><text:span text:style-name="T2">行及</text:span><text:span text:style-name="T4">賠</text:span><text:span text:style-name="T2">償責</text:span><text:span text:style-name="T4">任</text:span><text:span text:style-name="T2">。</text:span><text:span text:style-name="T4">再</text:span><text:span text:style-name="T2">轉包</text:span><text:span text:style-name="T4">者</text:span><text:span text:style-name="T2">，亦</text:span><text:span text:style-name="T4">同</text:span><text:span text:style-name="T2">。</text:span></text:p>
      <text:p text:style-name="P103"><text:span text:style-name="T2">7.</text:span><text:span text:style-name="T2">履約內容分包予分包廠商之項目，依分包項目之性質與規模，其分包價金</text:span></text:p>
      <text:p text:style-name="P28"><text:span text:style-name="T2">(</text:span><text:span text:style-name="T2">由甲方擇一於決標後載明</text:span><text:span text:style-name="T2">)</text:span><text:span text:style-name="T2">：</text:span></text:p>
      <text:p text:style-name="P102"><text:span text:style-name="T2">□契約價金總額之一定比率：</text:span><text:span text:style-name="T78"> </text:span><text:span text:style-name="T2">%</text:span><text:span text:style-name="T2">。</text:span><draw:connector draw:type="line" svg:x1="3.9069in" svg:y1="3.8264in" svg:x2="4.3917in" svg:y2="3.8264in" draw:z-index="35" draw:style-name="gr2" draw:name="Straight Connector 35" text:anchor-type="paragraph"/></text:p>
      <text:p text:style-name="P140"><text:span text:style-name="T2">□一定金額：新臺幣</text:span><text:span text:style-name="T79"> </text:span><text:span text:style-name="T2">元。</text:span><draw:connector draw:type="line" svg:x1="3.1285in" svg:y1="4.1028in" svg:x2="4.1965in" svg:y2="4.1028in" draw:z-index="36" draw:style-name="gr2" draw:name="Straight Connector 36" text:anchor-type="paragraph"/></text:p>
      <text:p text:style-name="P91"><text:span text:style-name="T2">8.</text:span><text:span text:style-name="T2">契約價金結算方式採總包價法者，分包予分包廠商之項目，得核實支付費</text:span></text:p>
      <text:p text:style-name="P28"><text:span text:style-name="T2">用。</text:span></text:p>
      <text:p text:style-name="P92"><text:span text:style-name="T2">9</text:span><text:span text:style-name="T7">.</text:span><text:span text:style-name="T2">甲方</text:span><text:span text:style-name="T7">與</text:span><text:span text:style-name="T2">乙方</text:span><text:span text:style-name="T7">召開</text:span><text:span text:style-name="T2">工作小</text:span><text:span text:style-name="T7">組</text:span><text:span text:style-name="T2">會議</text:span><text:span text:style-name="T7">時，</text:span><text:span text:style-name="T2">得於必</text:span><text:span text:style-name="T7">要</text:span><text:span text:style-name="T2">時邀</text:span><text:span text:style-name="T7">請分</text:span><text:span text:style-name="T2">包廠商列席。</text:span></text:p>
      <text:p text:style-name="P91"><text:span text:style-name="T61">10</text:span><text:span text:style-name="T80">.</text:span><text:span text:style-name="T44">乙方應於下</text:span><text:span text:style-name="T81">列分</text:span><text:span text:style-name="T44">包部分開始</text:span><text:span text:style-name="T81">作</text:span><text:span text:style-name="T44">業</text:span><text:span text:style-name="T81">前</text:span><text:span text:style-name="T44">，將分包乙</text:span><text:span text:style-name="T81">方</text:span><text:span text:style-name="T44">名</text:span><text:span text:style-name="T81">單</text:span><text:span text:style-name="T44">送甲方備查</text:span><text:span text:style-name="T81">（</text:span><text:span text:style-name="T44">由</text:span><text:span text:style-name="T61">甲</text:span><draw:connector draw:type="line" svg:x1="1.1833in" svg:y1="5.2146in" svg:x2="7.6618in" svg:y2="5.2146in" draw:z-index="37" draw:style-name="gr3" draw:name="Straight Connector 37" text:anchor-type="paragraph"/></text:p>
      <text:p text:style-name="P28"><text:span text:style-name="T61">方視個</text:span><text:span text:style-name="T82">案</text:span><text:span text:style-name="T61">情形</text:span><text:span text:style-name="T82">於招</text:span><text:span text:style-name="T61">標時載</text:span><text:span text:style-name="T82">明</text:span><text:span text:style-name="T61">；未</text:span><text:span text:style-name="T82">載明</text:span><text:span text:style-name="T61">者無</text:span><text:span text:style-name="T82">)</text:span><text:span text:style-name="T61">：</text:span><draw:connector draw:type="line" svg:x1="1.3799in" svg:y1="5.4931in" svg:x2="5.1701in" svg:y2="5.4931in" draw:z-index="38" draw:style-name="gr3" draw:name="Straight Connector 38" text:anchor-type="paragraph"/></text:p>
      <text:p text:style-name="P146"><text:span text:style-name="T61">(1)</text:span><text:span text:style-name="T61">專業部分：＿＿＿。</text:span><draw:connector draw:type="line" svg:x1="1.3in" svg:y1="5.7694in" svg:x2="3.3417in" svg:y2="5.7694in" draw:z-index="39" draw:style-name="gr3" draw:name="Straight Connector 39" text:anchor-type="paragraph"/></text:p>
      <text:p text:style-name="P147"><text:span text:style-name="T61">(</text:span><text:span text:style-name="T82">2)</text:span><text:span text:style-name="T61">達一定</text:span><text:span text:style-name="T82">數</text:span><text:span text:style-name="T61">量或</text:span><text:span text:style-name="T82">金</text:span><text:span text:style-name="T61">額之部</text:span><text:span text:style-name="T82">分</text:span><text:span text:style-name="T61">：＿</text:span><text:span text:style-name="T82">＿</text:span><text:span text:style-name="T61">＿。</text:span><draw:connector draw:type="line" svg:x1="1.3in" svg:y1="6.0479in" svg:x2="4.7035in" svg:y2="6.0479in" draw:z-index="40" draw:style-name="gr3" draw:name="Straight Connector 40" text:anchor-type="paragraph"/></text:p>
      <text:p text:style-name="P147"><text:span text:style-name="T61">(</text:span><text:span text:style-name="T82">3)</text:span><text:span text:style-name="T61">進度落</text:span><text:span text:style-name="T82">後</text:span><text:span text:style-name="T61">達＿</text:span><text:span text:style-name="T83">%</text:span><text:span text:style-name="T61">之部分</text:span><text:span text:style-name="T82">：</text:span><text:span text:style-name="T61">＿＿</text:span><text:span text:style-name="T82">＿</text:span><text:span text:style-name="T61">。</text:span><text:span text:style-name="T82">(</text:span><text:span text:style-name="T61">未載明</text:span><text:span text:style-name="T82">落</text:span><text:span text:style-name="T61">後百</text:span><text:span text:style-name="T82">分比</text:span><text:span text:style-name="T61">者不適用）</text:span><draw:connector draw:type="line" svg:x1="1.3in" svg:y1="6.3264in" svg:x2="7.0347in" svg:y2="6.3264in" draw:z-index="41" draw:style-name="gr3" draw:name="Straight Connector 41" text:anchor-type="paragraph"/></text:p>
      <text:p text:style-name="P98"><text:span text:style-name="T53">(</text:span><text:span text:style-name="T25">八</text:span><text:span text:style-name="T53">)</text:span><text:span text:style-name="T25">乙方</text:span><text:span text:style-name="T24">及</text:span><text:span text:style-name="T25">分包</text:span><text:span text:style-name="T24">廠</text:span><text:span text:style-name="T25">商履</text:span><text:span text:style-name="T24">約</text:span><text:span text:style-name="T25">，</text:span><text:span text:style-name="T24">不</text:span><text:span text:style-name="T25">得有</text:span><text:span text:style-name="T24">下</text:span><text:span text:style-name="T25">列情</text:span><text:span text:style-name="T24">形</text:span><text:span text:style-name="T25">：</text:span><text:span text:style-name="T24">僱</text:span><text:span text:style-name="T25">用依</text:span><text:span text:style-name="T24">法</text:span><text:span text:style-name="T25">不得</text:span><text:span text:style-name="T24">從</text:span><text:span text:style-name="T25">事</text:span><text:span text:style-name="T24">其</text:span><text:span text:style-name="T25">工作</text:span><text:span text:style-name="T24">之</text:span><text:span text:style-name="T25">人</text:span><text:span text:style-name="T2">員</text:span></text:p>
      <text:p text:style-name="P148"><text:span text:style-name="T2">（含非法外勞</text:span><text:span text:style-name="T22">）</text:span><text:span text:style-name="T2">、供應不法來源之履約標的、使用非法車輛或工具、提供</text:span><text:span text:style-name="T28">不</text:span><text:span text:style-name="T2">實證明</text:span><text:span text:style-name="T7">、</text:span><text:span text:style-name="T2">違反</text:span><text:span text:style-name="T7">人口</text:span><text:span text:style-name="T2">販運防</text:span><text:span text:style-name="T7">制</text:span><text:span text:style-name="T2">法、</text:span><text:span text:style-name="T7">非法</text:span><text:span text:style-name="T2">棄置廢</text:span><text:span text:style-name="T7">棄</text:span><text:span text:style-name="T2">物或</text:span><text:span text:style-name="T7">其他</text:span><text:span text:style-name="T2">不法或</text:span><text:span text:style-name="T7">不</text:span><text:span text:style-name="T2">當行</text:span><text:span text:style-name="T7">為</text:span><text:span text:style-name="T2">。</text:span></text:p>
      <text:p text:style-name="P149"><text:span text:style-name="T2">(</text:span><text:span text:style-name="T4">九</text:span><text:span text:style-name="T2">)</text:span><text:span text:style-name="T2">乙方應對其履約場所作業及</text:span><text:span text:style-name="T4">履</text:span><text:span text:style-name="T2">約方法之適當性</text:span><text:span text:style-name="T4">、</text:span><text:span text:style-name="T2">可靠性及安全性</text:span><text:span text:style-name="T4">負</text:span><text:span text:style-name="T2">完全責任。</text:span></text:p>
      <text:p text:style-name="P97"><text:span text:style-name="T2">(</text:span><text:span text:style-name="T4">十</text:span><text:span text:style-name="T2">)</text:span><text:span text:style-name="T2">乙方之履約場所作業</text:span><text:span text:style-name="T4">有</text:span><text:span text:style-name="T2">發生意外事件之</text:span><text:span text:style-name="T4">虞</text:span><text:span text:style-name="T2">時，乙方應立即</text:span><text:span text:style-name="T4">採</text:span><text:span text:style-name="T2">取防範措施。發</text:span></text:p>
      <text:p text:style-name="P91"><text:span text:style-name="T2">生意外</text:span><text:span text:style-name="T7">時</text:span><text:span text:style-name="T2">，應</text:span><text:span text:style-name="T7">立即</text:span><text:span text:style-name="T2">採取搶</text:span><text:span text:style-name="T7">救</text:span><text:span text:style-name="T2">、復</text:span><text:span text:style-name="T7">原、</text:span><text:span text:style-name="T2">重建及</text:span><text:span text:style-name="T7">對</text:span><text:span text:style-name="T2">甲方</text:span><text:span text:style-name="T7">與第</text:span><text:span text:style-name="T2">三人之</text:span><text:span text:style-name="T7">賠</text:span><text:span text:style-name="T2">償等</text:span><text:span text:style-name="T7">措施</text:span><text:span text:style-name="T2">。</text:span></text:p>
      <text:p text:style-name="P98"><text:span text:style-name="T2">(</text:span><text:span text:style-name="T2">十</text:span><text:span text:style-name="T4">一</text:span><text:span text:style-name="T2">)</text:span><text:span text:style-name="T2">甲方於乙方履約中，若可</text:span><text:span text:style-name="T4">預</text:span><text:span text:style-name="T2">見其履約瑕疵，</text:span><text:span text:style-name="T4">或</text:span><text:span text:style-name="T2">其有其他違反契</text:span><text:span text:style-name="T4">約</text:span><text:span text:style-name="T2">之情事者，</text:span></text:p>
      <text:p text:style-name="P28"><text:span text:style-name="T2">得通知乙方限期改善。</text:span></text:p>
      <text:p text:style-name="P97"><text:span text:style-name="T7">(</text:span><text:span text:style-name="T2">十二</text:span><text:span text:style-name="T7">)</text:span><text:span text:style-name="T2">乙方不</text:span><text:span text:style-name="T7">於前</text:span><text:span text:style-name="T2">款期限</text:span><text:span text:style-name="T7">內</text:span><text:span text:style-name="T2">，依</text:span><text:span text:style-name="T7">照改</text:span><text:span text:style-name="T2">善或履</text:span><text:span text:style-name="T7">行</text:span><text:span text:style-name="T2">者，</text:span><text:span text:style-name="T7">甲方</text:span><text:span text:style-name="T2">得採行</text:span><text:span text:style-name="T7">下</text:span><text:span text:style-name="T2">列措</text:span><text:span text:style-name="T7">施</text:span><text:span text:style-name="T2">：</text:span></text:p>
      <text:p text:style-name="P150"><text:span text:style-name="T2">1</text:span><text:span text:style-name="T7">.</text:span><text:span text:style-name="T2">自行</text:span><text:span text:style-name="T7">或</text:span><text:span text:style-name="T2">使第</text:span><text:span text:style-name="T7">三人</text:span><text:span text:style-name="T2">改善或</text:span><text:span text:style-name="T7">繼</text:span><text:span text:style-name="T2">續其</text:span><text:span text:style-name="T7">工作</text:span><text:span text:style-name="T2">，其風</text:span><text:span text:style-name="T7">險</text:span><text:span text:style-name="T2">及費</text:span><text:span text:style-name="T7">用，</text:span><text:span text:style-name="T2">由乙方負擔。</text:span><text:span text:style-name="T2">2</text:span><text:span text:style-name="T7">.</text:span><text:span text:style-name="T2">終止</text:span><text:span text:style-name="T7">或</text:span><text:span text:style-name="T2">解除</text:span><text:span text:style-name="T7">契約</text:span><text:span text:style-name="T2">，並得</text:span><text:span text:style-name="T7">請</text:span><text:span text:style-name="T2">求損</text:span><text:span text:style-name="T7">害</text:span><text:span text:style-name="T2">賠償。</text:span></text:p>
      <text:p text:style-name="P151"><text:span text:style-name="T2">3.</text:span><text:span text:style-name="T2">通知乙方暫停履約。</text:span></text:p>
      <text:p text:style-name="P98"><text:span text:style-name="T2">(</text:span><text:span text:style-name="T2">十</text:span><text:span text:style-name="T4">三</text:span><text:span text:style-name="T2">)</text:span><text:span text:style-name="T2">甲方提供之履約場</text:span><text:span text:style-name="T4">所</text:span><text:span text:style-name="T2">，各得標廠商有</text:span><text:span text:style-name="T4">共</text:span><text:span text:style-name="T2">同使用之需要者</text:span><text:span text:style-name="T4">，</text:span><text:span text:style-name="T2">乙方應與其他廠</text:span></text:p>
      <text:p text:style-name="P28"><text:span text:style-name="T2">商協議</text:span><text:span text:style-name="T7">或</text:span><text:span text:style-name="T2">依甲</text:span><text:span text:style-name="T7">方協</text:span><text:span text:style-name="T2">調之結</text:span><text:span text:style-name="T7">果</text:span><text:span text:style-name="T2">共用</text:span><text:span text:style-name="T7">場所</text:span><text:span text:style-name="T2">。</text:span></text:p>
      <text:p text:style-name="P97"><text:span text:style-name="T2">(</text:span><text:span text:style-name="T2">十</text:span><text:span text:style-name="T4">四</text:span><text:span text:style-name="T2">)</text:span><text:span text:style-name="T2">甲方提供或將其所</text:span><text:span text:style-name="T4">有</text:span><text:span text:style-name="T2">之財物供乙方加</text:span><text:span text:style-name="T4">工</text:span><text:span text:style-name="T2">、改善或維修，</text:span><text:span text:style-name="T4">其</text:span><text:span text:style-name="T2">須將標的運出甲</text:span></text:p>
      <text:p text:style-name="P152"><text:span text:style-name="T2">方場</text:span><text:span text:style-name="T4">所</text:span><text:span text:style-name="T2">者，該財物之滅</text:span><text:span text:style-name="T4">失</text:span><text:span text:style-name="T2">、減損或遭侵占</text:span><text:span text:style-name="T4">時</text:span><text:span text:style-name="T2">，乙方應負賠償</text:span><text:span text:style-name="T4">責</text:span><text:span text:style-name="T2">任。甲方並</text:span></text:p>
      <text:p text:style-name="P153"><text:span text:style-name="T84">1</text:span><text:span text:style-name="T10">0</text:span></text:p>
      <text:p text:style-name="P154"><text:span text:style-name="T2">得視實</text:span><text:span text:style-name="T7">際</text:span><text:span text:style-name="T2">需要</text:span><text:span text:style-name="T7">規定</text:span><text:span text:style-name="T2">乙方繳</text:span><text:span text:style-name="T7">納</text:span><text:span text:style-name="T2">與標</text:span><text:span text:style-name="T7">的等</text:span><text:span text:style-name="T2">值或一</text:span><text:span text:style-name="T7">定</text:span><text:span text:style-name="T2">金額</text:span><text:span text:style-name="T7">之保</text:span><text:span text:style-name="T2">證金</text:span></text:p>
      <text:p text:style-name="P155"><text:span text:style-name="T2">(</text:span><text:span text:style-name="T2">由甲方視需要於招標時載明</text:span><text:span text:style-name="T2">)</text:span><text:span text:style-name="T2">。</text:span><draw:connector draw:type="line" svg:x1="1.3736in" svg:y1="1.3264in" svg:x2="2.6368in" svg:y2="1.3264in" draw:z-index="42" draw:style-name="gr2" draw:name="Straight Connector 42" text:anchor-type="paragraph"/></text:p>
      <text:p text:style-name="P7"><text:span text:style-name="T7">(</text:span><text:span text:style-name="T2">十五</text:span><text:span text:style-name="T7">)</text:span><text:span text:style-name="T2">履約所</text:span><text:span text:style-name="T7">需臨</text:span><text:span text:style-name="T2">時場所</text:span><text:span text:style-name="T7">，</text:span><text:span text:style-name="T2">除另</text:span><text:span text:style-name="T7">有規</text:span><text:span text:style-name="T2">定外，</text:span><text:span text:style-name="T7">由</text:span><text:span text:style-name="T2">乙方</text:span><text:span text:style-name="T7">自理</text:span><text:span text:style-name="T2">。</text:span></text:p>
      <text:p text:style-name="P8"><text:span text:style-name="T2">(</text:span><text:span text:style-name="T2">十六</text:span><text:span text:style-name="T2">)</text:span><text:span text:style-name="T2">勞工權益保障：</text:span></text:p>
      <text:p text:style-name="P156"><text:span text:style-name="T2">1.</text:span><text:span text:style-name="T2">乙</text:span><text:span text:style-name="T4">方</text:span><text:span text:style-name="T2">為自然人時，應</text:span><text:span text:style-name="T4">提</text:span><text:span text:style-name="T2">出勞工保險</text:span><text:span text:style-name="T61">、勞</text:span><text:span text:style-name="T81">工</text:span><text:span text:style-name="T61">職業災害保險</text:span><text:span text:style-name="T2">及</text:span><text:span text:style-name="T4">全</text:span><text:span text:style-name="T2">民健康保險</text:span><text:span text:style-name="T4">投保</text:span><text:span text:style-name="T11">證</text:span><text:span text:style-name="T4">明文件，如屬依</text:span><text:span text:style-name="T11">法</text:span><text:span text:style-name="T4">不得參加</text:span><text:span text:style-name="T81">勞工</text:span><text:span text:style-name="T4">職</text:span><text:span text:style-name="T11">業</text:span><text:span text:style-name="T4">災害保險者，應</text:span><text:span text:style-name="T11">提</text:span><text:span text:style-name="T4">出履約</text:span><text:span text:style-name="T2">期</text:span><draw:connector draw:type="line" svg:x1="4.5299in" svg:y1="2.1597in" svg:x2="6.3014in" svg:y2="2.1597in" draw:z-index="43" draw:style-name="gr3" draw:name="Straight Connector 43" text:anchor-type="paragraph"/><draw:connector draw:type="line" svg:x1="4.5035in" svg:y1="2.4361in" svg:x2="4.9in" svg:y2="2.4361in" draw:z-index="44" draw:style-name="gr3" draw:name="Straight Connector 44" text:anchor-type="paragraph"/></text:p>
      <text:p text:style-name="P157"><text:span text:style-name="T4">間參</text:span><text:span text:style-name="T11">加</text:span><text:span text:style-name="T4">含有傷害、失能</text:span><text:span text:style-name="T11">及</text:span><text:span text:style-name="T4">死亡保障之商業</text:span><text:span text:style-name="T11">保</text:span><text:span text:style-name="T4">險相關證明文件</text:span><text:span text:style-name="T11">，</text:span><text:span text:style-name="T4">其保險</text:span><text:span text:style-name="T2">保</text:span></text:p>
      <text:p text:style-name="P158"><text:span text:style-name="T2">障應不低於以相同薪資參加</text:span><text:span text:style-name="T61">勞工</text:span><text:span text:style-name="T2">職業災害保險，甲方依商業保險費支付</text:span><text:span text:style-name="T19">，</text:span><text:span text:style-name="T2">並以相</text:span><text:span text:style-name="T7">同</text:span><text:span text:style-name="T2">薪資</text:span><text:span text:style-name="T7">條件</text:span><text:span text:style-name="T2">參加</text:span><text:span text:style-name="T61">勞</text:span><text:span text:style-name="T82">工</text:span><text:span text:style-name="T2">職業</text:span><text:span text:style-name="T7">災害</text:span><text:span text:style-name="T2">保險之</text:span><text:span text:style-name="T7">費</text:span><text:span text:style-name="T2">用為</text:span><text:span text:style-name="T7">上限</text:span><text:span text:style-name="T2">。</text:span><draw:connector draw:type="line" svg:x1="3.9069in" svg:y1="2.9931in" svg:x2="4.3056in" svg:y2="2.9931in" draw:z-index="45" draw:style-name="gr3" draw:name="Straight Connector 45" text:anchor-type="paragraph"/><draw:connector draw:type="line" svg:x1="3.4701in" svg:y1="3.2694in" svg:x2="3.8583in" svg:y2="3.2694in" draw:z-index="46" draw:style-name="gr3" draw:name="Straight Connector 46" text:anchor-type="paragraph"/></text:p>
      <text:p text:style-name="P37"><text:span text:style-name="T2">2.</text:span><text:span text:style-name="T2">派</text:span><text:span text:style-name="T4">駐</text:span><text:span text:style-name="T2">勞工（指受乙方</text:span><text:span text:style-name="T4">僱</text:span><text:span text:style-name="T2">用，派駐於甲方</text:span><text:span text:style-name="T4">工</text:span><text:span text:style-name="T2">作場所，依乙方</text:span><text:span text:style-name="T4">指</text:span><text:span text:style-name="T2">示完成契約</text:span></text:p>
      <text:p text:style-name="P159"><text:span text:style-name="T2">所定工</text:span><text:span text:style-name="T7">作</text:span><text:span text:style-name="T2">項目</text:span><text:span text:style-name="T7">者）</text:span><text:span text:style-name="T2">權益保</text:span><text:span text:style-name="T7">障</text:span><text:span text:style-name="T56">：</text:span><text:span text:style-name="T7">（</text:span><text:span text:style-name="T2">由甲</text:span><text:span text:style-name="T7">方</text:span><text:span text:style-name="T2">衡酌個</text:span><text:span text:style-name="T7">案</text:span><text:span text:style-name="T2">情形</text:span><text:span text:style-name="T7">於招</text:span><text:span text:style-name="T2">標時勾</text:span><text:span text:style-name="T7">選</text:span><text:span text:style-name="T2">）</text:span></text:p>
      <text:p text:style-name="P160"><text:span text:style-name="T2">(1)</text:span><text:span text:style-name="T4">乙方對其</text:span><text:span text:style-name="T2">派</text:span><text:span text:style-name="T4">至</text:span><text:span text:style-name="T2">甲</text:span><text:span text:style-name="T4">方提供勞</text:span><text:span text:style-name="T2">務</text:span><text:span text:style-name="T4">之派</text:span><text:span text:style-name="T2">駐</text:span><text:span text:style-name="T4">勞工，應</text:span><text:span text:style-name="T2">訂</text:span><text:span text:style-name="T4">立書</text:span><text:span text:style-name="T2">面</text:span><text:span text:style-name="T4">勞動契約</text:span><text:span text:style-name="T2">，</text:span><text:span text:style-name="T4">其</text:span><text:span text:style-name="T2">內</text:span><text:span text:style-name="T4">容包含勞</text:span><text:span text:style-name="T2">動</text:span><text:span text:style-name="T4">條件</text:span><text:span text:style-name="T2">、</text:span><text:span text:style-name="T4">就業與性</text:span><text:span text:style-name="T2">別</text:span><text:span text:style-name="T4">歧視</text:span><text:span text:style-name="T2">禁</text:span><text:span text:style-name="T4">止、性騷</text:span><text:span text:style-name="T2">擾</text:span><text:span text:style-name="T4">防治</text:span><text:span text:style-name="T2">、</text:span><text:span text:style-name="T4">遵守義務</text:span><text:span text:style-name="T2">、違</text:span></text:p>
      <text:p text:style-name="P161"><text:span text:style-name="T4">反責任及</text:span><text:span text:style-name="T2">應</text:span><text:span text:style-name="T4">注意</text:span><text:span text:style-name="T2">事</text:span><text:span text:style-name="T4">項等派駐</text:span><text:span text:style-name="T2">勞</text:span><text:span text:style-name="T4">工在</text:span><text:span text:style-name="T2">甲</text:span><text:span text:style-name="T4">方工作期</text:span><text:span text:style-name="T2">間</text:span><text:span text:style-name="T4">之權</text:span><text:span text:style-name="T2">益</text:span><text:span text:style-name="T4">與義務事</text:span><text:span text:style-name="T2">項，</text:span></text:p>
      <text:p text:style-name="P162"><text:span text:style-name="T2">並將該契</text:span><text:span text:style-name="T7">約</text:span><text:span text:style-name="T2">影本</text:span><text:span text:style-name="T7">於</text:span><text:span text:style-name="T2">簽約後</text:span><text:span text:style-name="T7">__</text:span><text:span text:style-name="T2">_</text:span><text:span text:style-name="T7">__</text:span><text:span text:style-name="T2">工作</text:span><text:span text:style-name="T7">天</text:span><text:span text:style-name="T2">（由甲方</text:span><text:span text:style-name="T7">衡</text:span><text:span text:style-name="T2">酌個</text:span><text:span text:style-name="T7">案</text:span><text:span text:style-name="T2">情形自行填列；</text:span><text:span text:style-name="T4">未載明者</text:span><text:span text:style-name="T12">，</text:span><text:span text:style-name="T4">為</text:span><text:span text:style-name="T7">1</text:span><text:span text:style-name="T11">0</text:span><text:span text:style-name="T4">工作天）內</text:span><text:span text:style-name="T12">或</text:span><text:span text:style-name="T4">甲方</text:span><text:span text:style-name="T12">另</text:span><text:span text:style-name="T4">外通知之</text:span><text:span text:style-name="T12">期</text:span><text:span text:style-name="T4">限內</text:span><text:span text:style-name="T12">送</text:span><text:span text:style-name="T4">甲方備查</text:span><text:span text:style-name="T12">，</text:span><text:span text:style-name="T2">如</text:span><text:span text:style-name="T4">履約期間</text:span><text:span text:style-name="T2">勞</text:span><text:span text:style-name="T4">動契</text:span><text:span text:style-name="T2">約</text:span><text:span text:style-name="T4">有變更者</text:span><text:span text:style-name="T2">，</text:span><text:span text:style-name="T4">亦同</text:span><text:span text:style-name="T2">。</text:span><text:span text:style-name="T4">勞動契約</text:span><text:span text:style-name="T2">如</text:span><text:span text:style-name="T4">有缺</text:span><text:span text:style-name="T2">漏</text:span><text:span text:style-name="T4">或違反相</text:span><text:span text:style-name="T2">關勞</text:span></text:p>
      <text:p text:style-name="P163"><text:span text:style-name="T4">動法令，</text:span><text:span text:style-name="T2">甲</text:span><text:span text:style-name="T4">方應</text:span><text:span text:style-name="T2">要</text:span><text:span text:style-name="T4">求廠商補</text:span><text:span text:style-name="T2">正</text:span><text:span text:style-name="T4">。上</text:span><text:span text:style-name="T2">開</text:span><text:span text:style-name="T4">勞動契約</text:span><text:span text:style-name="T2">應</text:span><text:span text:style-name="T4">載明</text:span><text:span text:style-name="T2">乙</text:span><text:span text:style-name="T4">方給付派</text:span><text:span text:style-name="T2">駐勞</text:span></text:p>
      <text:p text:style-name="P164"><text:span text:style-name="T4">工薪資期</text:span><text:span text:style-name="T12">限</text:span><text:span text:style-name="T4">，及</text:span><text:span text:style-name="T12">乙</text:span><text:span text:style-name="T4">方未依該</text:span><text:span text:style-name="T12">期</text:span><text:span text:style-name="T4">限給</text:span><text:span text:style-name="T12">付</text:span><text:span text:style-name="T4">派駐勞工</text:span><text:span text:style-name="T12">薪</text:span><text:span text:style-name="T4">資，</text:span><text:span text:style-name="T12">經</text:span><text:span text:style-name="T4">甲方催告</text:span><text:span text:style-name="T12">仍</text:span><text:span text:style-name="T2">未</text:span><text:span text:style-name="T46">改正者，同意由</text:span><text:span text:style-name="T2">甲方將應給付乙方價金之一部分，給付派駐勞工</text:span><text:span text:style-name="T2">(</text:span><text:span text:style-name="T2">即採</text:span><text:span text:style-name="T4">購契約所</text:span><text:span text:style-name="T12">載</text:span><text:span text:style-name="T4">該派</text:span><text:span text:style-name="T12">駐</text:span><text:span text:style-name="T4">勞工薪資</text:span><text:span text:style-name="T12">，</text:span><text:span text:style-name="T4">包含</text:span><text:span text:style-name="T12">加</text:span><text:span text:style-name="T4">班費、差</text:span><text:span text:style-name="T12">旅</text:span><text:span text:style-name="T4">費，</text:span><text:span text:style-name="T12">但</text:span><text:span text:style-name="T4">不包含乙</text:span><text:span text:style-name="T12">方</text:span><text:span text:style-name="T2">及</text:span><text:span text:style-name="T4">派駐勞工</text:span><text:span text:style-name="T12">負</text:span><text:span text:style-name="T4">擔之</text:span><text:span text:style-name="T12">勞</text:span><text:span text:style-name="T4">工保險費</text:span><text:span text:style-name="T85">、</text:span><text:span text:style-name="T81">就業</text:span><text:span text:style-name="T85">保</text:span><text:span text:style-name="T81">險費、勞</text:span><text:span text:style-name="T85">工</text:span><text:span text:style-name="T81">職業</text:span><text:span text:style-name="T85">災</text:span><text:span text:style-name="T81">害保險費</text:span><text:span text:style-name="T12">、</text:span><text:span text:style-name="T2">積欠工資</text:span><text:span text:style-name="T7">墊</text:span><text:span text:style-name="T2">償基</text:span><text:span text:style-name="T7">金、</text:span><text:span text:style-name="T2">勞工退</text:span><text:span text:style-name="T7">休</text:span><text:span text:style-name="T2">金、</text:span><text:span text:style-name="T7">健保</text:span><text:span text:style-name="T2">費及稅</text:span><text:span text:style-name="T7">捐</text:span><text:span text:style-name="T2">等費用</text:span><text:span text:style-name="T7">)</text:span><text:span text:style-name="T2">。</text:span><draw:connector draw:type="line" svg:x1="4.1215in" svg:y1="6.8812in" svg:x2="7.2882in" svg:y2="6.8812in" draw:z-index="47" draw:style-name="gr3" draw:name="Straight Connector 47" text:anchor-type="paragraph"/></text:p>
      <text:p text:style-name="P165"><text:span text:style-name="T2">(2)</text:span><text:span text:style-name="T4">乙方如僱</text:span><text:span text:style-name="T2">用</text:span><text:span text:style-name="T4">原</text:span><text:span text:style-name="T2">派</text:span><text:span text:style-name="T4">駐於甲方</text:span><text:span text:style-name="T2">之</text:span><text:span text:style-name="T4">派駐</text:span><text:span text:style-name="T2">勞</text:span><text:span text:style-name="T4">工，並指</text:span><text:span text:style-name="T2">派</text:span><text:span text:style-name="T4">繼續</text:span><text:span text:style-name="T2">在</text:span><text:span text:style-name="T4">甲方提供</text:span><text:span text:style-name="T2">勞</text:span><text:span text:style-name="T4">務</text:span><text:span text:style-name="T2">而</text:span></text:p>
      <text:p text:style-name="P166"><text:span text:style-name="T2">未中斷年</text:span><text:span text:style-name="T7">資</text:span><text:span text:style-name="T2">者，</text:span><text:span text:style-name="T7">應</text:span><text:span text:style-name="T2">溯自該派</text:span><text:span text:style-name="T7">駐</text:span><text:span text:style-name="T2">勞工</text:span><text:span text:style-name="T7">在</text:span><text:span text:style-name="T2">甲方提供</text:span><text:span text:style-name="T7">勞</text:span><text:span text:style-name="T2">務之</text:span><text:span text:style-name="T7">第</text:span><text:span text:style-name="T2">一日併計</text:span><text:span text:style-name="T7">該</text:span><text:span text:style-name="T19">派</text:span><text:span text:style-name="T4">駐勞工服</text:span><text:span text:style-name="T2">務</text:span><text:span text:style-name="T4">之年</text:span><text:span text:style-name="T2">資</text:span><text:span text:style-name="T4">，計算特</text:span><text:span text:style-name="T2">別</text:span><text:span text:style-name="T4">休假</text:span><text:span text:style-name="T2">日</text:span><text:span text:style-name="T4">數，以保</text:span><text:span text:style-name="T2">障</text:span><text:span text:style-name="T4">其休</text:span><text:span text:style-name="T2">假</text:span><text:span text:style-name="T4">權益。派</text:span><text:span text:style-name="T2">駐勞</text:span></text:p>
      <text:p text:style-name="P163"><text:span text:style-name="T4">工依性</text:span><text:span text:style-name="T2">別</text:span><text:span text:style-name="T4">工作</text:span><text:span text:style-name="T2">平等</text:span><text:span text:style-name="T4">法申請</text:span><text:span text:style-name="T2">育</text:span><text:span text:style-name="T4">嬰留</text:span><text:span text:style-name="T2">職停</text:span><text:span text:style-name="T4">薪，並</text:span><text:span text:style-name="T2">於</text:span><text:span text:style-name="T4">復職</text:span><text:span text:style-name="T2">後繼</text:span><text:span text:style-name="T4">續派駐</text:span><text:span text:style-name="T2">於</text:span><text:span text:style-name="T4">甲方</text:span><text:span text:style-name="T2">，</text:span></text:p>
      <text:p text:style-name="P167"><text:span text:style-name="T2">除留職</text:span><text:span text:style-name="T7">停</text:span><text:span text:style-name="T2">薪期</text:span><text:span text:style-name="T7">間外</text:span><text:span text:style-name="T2">，依前</text:span><text:span text:style-name="T7">揭</text:span><text:span text:style-name="T2">約定</text:span><text:span text:style-name="T7">併計</text:span><text:span text:style-name="T2">特別休</text:span><text:span text:style-name="T7">假</text:span><text:span text:style-name="T2">。</text:span></text:p>
      <text:p text:style-name="P168"><text:span text:style-name="T2">□</text:span><text:span text:style-name="T7">(</text:span><text:span text:style-name="T2">3</text:span><text:span text:style-name="T7">)</text:span><text:span text:style-name="T2">派駐</text:span><text:span text:style-name="T7">勞</text:span><text:span text:style-name="T2">工薪</text:span><text:span text:style-name="T7">資</text:span><text:span text:style-name="T2">採固定</text:span><text:span text:style-name="T7">金</text:span><text:span text:style-name="T2">額（</text:span><text:span text:style-name="T7">由甲</text:span><text:span text:style-name="T2">方於招</text:span><text:span text:style-name="T7">標</text:span><text:span text:style-name="T2">時勾選</text:span><text:span text:style-name="T56">）</text:span><text:span text:style-name="T2">：</text:span></text:p>
      <text:p text:style-name="P169"><text:span text:style-name="T4">□</text:span><text:span text:style-name="T2">按</text:span><text:span text:style-name="T4">月</text:span><text:span text:style-name="T2">計</text:span><text:span text:style-name="T4">酬</text:span><text:span text:style-name="T2">。</text:span><text:span text:style-name="T4">每</text:span><text:span text:style-name="T2">月</text:span><text:span text:style-name="T4">薪資</text:span><text:span text:style-name="T2">____________</text:span><text:span text:style-name="T4">元</text:span><text:span text:style-name="T2">（</text:span><text:span text:style-name="T4">由</text:span><text:span text:style-name="T2">甲</text:span><text:span text:style-name="T4">方</text:span><text:span text:style-name="T2">於</text:span><text:span text:style-name="T4">招</text:span><text:span text:style-name="T2">標</text:span><text:span text:style-name="T4">時</text:span><text:span text:style-name="T2">載</text:span><text:span text:style-name="T4">明</text:span><text:span text:style-name="T2">；</text:span><text:span text:style-name="T4">未</text:span><text:span text:style-name="T2">載</text:span></text:p>
      <text:p text:style-name="P170"><text:span text:style-name="T2">明者，詳標價明細表。不得少於勞動基準法規定之最低基本工資</text:span><text:span text:style-name="T22">）</text:span><text:span text:style-name="T28">；</text:span><text:span text:style-name="T11">在</text:span><text:span text:style-name="T24">甲</text:span><text:span text:style-name="T11">方提供</text:span><text:span text:style-name="T24">服</text:span><text:span text:style-name="T11">務期間</text:span><text:span text:style-name="T24">如</text:span><text:span text:style-name="T11">不</text:span><text:span text:style-name="T24">足</text:span><text:span text:style-name="T25">1</text:span><text:span text:style-name="T11">個</text:span><text:span text:style-name="T24">月</text:span><text:span text:style-name="T11">，以</text:span><text:span text:style-name="T24">每</text:span><text:span text:style-name="T11">月薪資</text:span><text:span text:style-name="T24">除</text:span><text:span text:style-name="T11">以當月</text:span><text:span text:style-name="T24">日</text:span><text:span text:style-name="T11">曆</text:span><text:span text:style-name="T24">天</text:span><text:span text:style-name="T2">數</text:span></text:p>
      <text:p text:style-name="P171"><text:span text:style-name="T2">後，按</text:span><text:span text:style-name="T7">實</text:span><text:span text:style-name="T2">際工</text:span><text:span text:style-name="T7">作日</text:span><text:span text:style-name="T2">數 </text:span><text:span text:style-name="T7">(</text:span><text:span text:style-name="T2">含期間之</text:span><text:span text:style-name="T7">休息</text:span><text:span text:style-name="T2">日及例</text:span><text:span text:style-name="T7">假</text:span><text:span text:style-name="T2">日</text:span><text:span text:style-name="T7">)</text:span><text:span text:style-name="T2">比例</text:span><text:span text:style-name="T7">核</text:span><text:span text:style-name="T2">算。</text:span></text:p>
      <text:p text:style-name="P172"><text:span text:style-name="T11">□</text:span><text:span text:style-name="T46">按</text:span><text:span text:style-name="T11">日</text:span><text:span text:style-name="T46">計</text:span><text:span text:style-name="T11">酬</text:span><text:span text:style-name="T2">。</text:span><text:span text:style-name="T4">每</text:span><text:span text:style-name="T2">日</text:span><text:span text:style-name="T4">薪資</text:span><text:span text:style-name="T2">____________</text:span><text:span text:style-name="T4">元</text:span><text:span text:style-name="T2">（</text:span><text:span text:style-name="T4">由</text:span><text:span text:style-name="T2">甲</text:span><text:span text:style-name="T4">方</text:span><text:span text:style-name="T2">於</text:span><text:span text:style-name="T4">招</text:span><text:span text:style-name="T2">標</text:span><text:span text:style-name="T4">時</text:span><text:span text:style-name="T2">載</text:span><text:span text:style-name="T4">明</text:span><text:span text:style-name="T2">；</text:span><text:span text:style-name="T4">未</text:span><text:span text:style-name="T2">載明者</text:span><text:span text:style-name="T4">，</text:span><text:span text:style-name="T2">詳標價明細表。</text:span><text:span text:style-name="T4">於</text:span><text:span text:style-name="T2">法定正常工作時</text:span><text:span text:style-name="T4">間</text:span><text:span text:style-name="T2">內不得少於勞動</text:span><text:span text:style-name="T4">基</text:span><text:span text:style-name="T2">準法</text:span></text:p>
      <text:p text:style-name="P171"><text:span text:style-name="T2">基本工</text:span><text:span text:style-name="T7">資</text:span><text:span text:style-name="T2">之每</text:span><text:span text:style-name="T7">小時</text:span><text:span text:style-name="T2">基本工</text:span><text:span text:style-name="T7">資</text:span><text:span text:style-name="T2">額乘</text:span><text:span text:style-name="T7">以工</text:span><text:span text:style-name="T2">作時數</text:span><text:span text:style-name="T7">之</text:span><text:span text:style-name="T2">金</text:span><text:span text:style-name="T7">額</text:span><text:span text:style-name="T56">）</text:span><text:span text:style-name="T2">。</text:span></text:p>
      <text:p text:style-name="P173"><text:span text:style-name="T84">1</text:span><text:span text:style-name="T10">1</text:span></text:p>
      <text:p text:style-name="P174"><text:span text:style-name="T4">□</text:span><text:span text:style-name="T12">按</text:span><text:span text:style-name="T4">時</text:span><text:span text:style-name="T12">計</text:span><text:span text:style-name="T4">酬</text:span><text:span text:style-name="T12">。每小</text:span><text:span text:style-name="T4">時</text:span><text:span text:style-name="T12">薪</text:span><text:span text:style-name="T4">資</text:span><text:span text:style-name="T7">__</text:span><text:span text:style-name="T12">_</text:span><text:span text:style-name="T7">__</text:span><text:span text:style-name="T12">_</text:span><text:span text:style-name="T7">__</text:span><text:span text:style-name="T2">_</text:span><text:span text:style-name="T12">_</text:span><text:span text:style-name="T4">元</text:span><text:span text:style-name="T12">（</text:span><text:span text:style-name="T4">由</text:span><text:span text:style-name="T12">甲</text:span><text:span text:style-name="T4">方</text:span><text:span text:style-name="T12">於招標</text:span><text:span text:style-name="T4">時</text:span><text:span text:style-name="T12">載</text:span><text:span text:style-name="T4">明</text:span><text:span text:style-name="T12">；</text:span><text:span text:style-name="T4">未</text:span><text:span text:style-name="T2">載明者</text:span><text:span text:style-name="T4">，</text:span><text:span text:style-name="T2">詳標價明細表。</text:span><text:span text:style-name="T4">不</text:span><text:span text:style-name="T2">得低於勞動基準</text:span><text:span text:style-name="T4">法</text:span><text:span text:style-name="T2">基本工資之每小</text:span><text:span text:style-name="T4">時</text:span><text:span text:style-name="T2">基本</text:span></text:p>
      <text:p text:style-name="P175"><text:span text:style-name="T2">工資額</text:span><text:span text:style-name="T56">）</text:span><text:span text:style-name="T2">。</text:span></text:p>
      <text:p text:style-name="P176"><text:span text:style-name="T4">(4)</text:span><text:span text:style-name="T12">乙方</text:span><text:span text:style-name="T4">對</text:span><text:span text:style-name="T12">於派至甲方</text:span><text:span text:style-name="T4">提</text:span><text:span text:style-name="T12">供</text:span><text:span text:style-name="T4">勞</text:span><text:span text:style-name="T12">務</text:span><text:span text:style-name="T2">之</text:span><text:span text:style-name="T4">派</text:span><text:span text:style-name="T2">駐</text:span><text:span text:style-name="T12">勞工</text:span><text:span text:style-name="T4">，</text:span><text:span text:style-name="T12">其請假</text:span><text:span text:style-name="T4">、</text:span><text:span text:style-name="T2">特</text:span><text:span text:style-name="T12">別休</text:span><text:span text:style-name="T4">假</text:span><text:span text:style-name="T11">(</text:span><text:span text:style-name="T12">含年</text:span><text:span text:style-name="T2">資併計給</text:span><text:span text:style-name="T4">予</text:span><text:span text:style-name="T2">)</text:span><text:span text:style-name="T2">、加</text:span><text:span text:style-name="T4">班</text:span><text:span text:style-name="T2">(</text:span><text:span text:style-name="T2">延長工作時</text:span><text:span text:style-name="T4">間</text:span><text:span text:style-name="T2">)</text:span><text:span text:style-name="T2">及年終獎</text:span><text:span text:style-name="T4">金</text:span><text:span text:style-name="T2">(</text:span><text:span text:style-name="T2">獎金或分配紅</text:span><text:span text:style-name="T4">利</text:span><text:span text:style-name="T2">)</text:span><text:span text:style-name="T2">等工</text:span></text:p>
      <text:p text:style-name="P177"><text:span text:style-name="T11">資</text:span><text:span text:style-name="T4">給付</text:span><text:span text:style-name="T11">之</text:span><text:span text:style-name="T24">勞</text:span><text:span text:style-name="T11">動條件</text:span><text:span text:style-name="T24">，</text:span><text:span text:style-name="T11">應依勞</text:span><text:span text:style-name="T24">動</text:span><text:span text:style-name="T11">基準法</text:span><text:span text:style-name="T24">暨</text:span><text:span text:style-name="T11">其施行</text:span><text:span text:style-name="T24">細</text:span><text:span text:style-name="T11">則、勞</text:span><text:span text:style-name="T24">工</text:span><text:span text:style-name="T11">請假</text:span><text:span text:style-name="T24">規</text:span><text:span text:style-name="T2">則</text:span></text:p>
      <text:p text:style-name="P178"><text:span text:style-name="T2">及性別工作平等法規定辦理。但乙方為合作社，提供勞務者非屬</text:span><text:span text:style-name="T28">僱</text:span><text:span text:style-name="T2">傭關係之社員時，依第</text:span><text:span text:style-name="T2">17</text:span><text:span text:style-name="T2">款辦理。</text:span></text:p>
      <text:p text:style-name="P179"><text:span text:style-name="T7">(5</text:span><text:span text:style-name="T54">)</text:span><text:span text:style-name="T4">乙</text:span><text:span text:style-name="T11">方</text:span><text:span text:style-name="T24">對</text:span><text:span text:style-name="T11">於派至甲方</text:span><text:span text:style-name="T24">提</text:span><text:span text:style-name="T11">供勞務</text:span><text:span text:style-name="T24">之</text:span><text:span text:style-name="T11">派駐勞</text:span><text:span text:style-name="T24">工</text:span><text:span text:style-name="T11">，應落</text:span><text:span text:style-name="T24">實</text:span><text:span text:style-name="T11">消除對</text:span><text:span text:style-name="T24">婦</text:span><text:span text:style-name="T11">女一</text:span><text:span text:style-name="T24">切</text:span><text:span text:style-name="T2">形</text:span></text:p>
      <text:p text:style-name="P178"><text:span text:style-name="T2">式歧視公約施行法、性別工作平等法之性別歧視禁止、性騷擾防</text:span><text:span text:style-name="T28">治</text:span><text:span text:style-name="T2">及性別工作平等措施規定。</text:span></text:p>
      <text:p text:style-name="P179"><text:span text:style-name="T7">(6</text:span><text:span text:style-name="T54">)</text:span><text:span text:style-name="T4">乙</text:span><text:span text:style-name="T11">方</text:span><text:span text:style-name="T24">不</text:span><text:span text:style-name="T11">得因派駐勞</text:span><text:span text:style-name="T24">工</text:span><text:span text:style-name="T11">提出申</text:span><text:span text:style-name="T24">訴</text:span><text:span text:style-name="T11">（含性</text:span><text:span text:style-name="T24">騷</text:span><text:span text:style-name="T11">擾）或</text:span><text:span text:style-name="T24">協</text:span><text:span text:style-name="T11">助他人</text:span><text:span text:style-name="T24">申</text:span><text:span text:style-name="T11">訴（</text:span><text:span text:style-name="T24">含</text:span><text:span text:style-name="T2">性</text:span></text:p>
      <text:p text:style-name="P180"><text:span text:style-name="T2">騷擾</text:span><text:span text:style-name="T22">）</text:span><text:span text:style-name="T2">，而</text:span><text:span text:style-name="T7">予</text:span><text:span text:style-name="T2">以解</text:span><text:span text:style-name="T7">僱</text:span><text:span text:style-name="T2">、調職</text:span><text:span text:style-name="T7">或</text:span><text:span text:style-name="T2">其他</text:span><text:span text:style-name="T7">不利</text:span><text:span text:style-name="T2">之處分。</text:span></text:p>
      <text:p text:style-name="P27"><text:span text:style-name="T2">(7)</text:span><text:span text:style-name="T2">其他：</text:span><text:span text:style-name="T2">_______________</text:span><text:span text:style-name="T2">。</text:span></text:p>
      <text:p text:style-name="P181"><text:span text:style-name="T2">3.</text:span><text:span text:style-name="T4">甲</text:span><text:span text:style-name="T2">方發現乙方違反</text:span><text:span text:style-name="T4">相</text:span><text:span text:style-name="T2">關勞動法令、性</text:span><text:span text:style-name="T4">別</text:span><text:span text:style-name="T2">工作平等法等情</text:span><text:span text:style-name="T4">事</text:span><text:span text:style-name="T2">時，檢附具體事</text:span><text:span text:style-name="T4">證</text:span><text:span text:style-name="T2">，</text:span><text:span text:style-name="T4">主</text:span><text:span text:style-name="T2">動通知當地</text:span><text:span text:style-name="T4">勞</text:span><text:span text:style-name="T2">工</text:span><text:span text:style-name="T4">主</text:span><text:span text:style-name="T2">管機</text:span><text:span text:style-name="T4">關</text:span><text:span text:style-name="T2">或勞工</text:span><text:span text:style-name="T4">保</text:span><text:span text:style-name="T2">險局（</text:span><text:span text:style-name="T4">有</text:span><text:span text:style-name="T2">關勞工</text:span><text:span text:style-name="T4">保</text:span><text:span text:style-name="T2">險</text:span><text:span text:style-name="T61">、</text:span><text:span text:style-name="T81">勞</text:span><text:span text:style-name="T61">工</text:span><draw:connector draw:type="line" svg:x1="7.0882in" svg:y1="5.2146in" svg:x2="7.6785in" svg:y2="5.2146in" draw:z-index="48" draw:style-name="gr3" draw:name="Straight Connector 48" text:anchor-type="paragraph"/></text:p>
      <text:p text:style-name="P182"><text:span text:style-name="T61">職業災</text:span><text:span text:style-name="T82">害</text:span><text:span text:style-name="T61">保險</text:span><text:span text:style-name="T7">投保</text:span><text:span text:style-name="T2">及勞工</text:span><text:span text:style-name="T7">退</text:span><text:span text:style-name="T2">休金</text:span><text:span text:style-name="T7">提繳</text:span><text:span text:style-name="T2">事項）</text:span><text:span text:style-name="T7">依</text:span><text:span text:style-name="T2">法查</text:span><text:span text:style-name="T7">處</text:span><text:span text:style-name="T2">。</text:span><draw:connector draw:type="line" svg:x1="1.575in" svg:y1="5.4931in" svg:x2="2.7431in" svg:y2="5.4931in" draw:z-index="49" draw:style-name="gr3" draw:name="Straight Connector 49" text:anchor-type="paragraph"/></text:p>
      <text:p text:style-name="P183"><text:span text:style-name="T7">4</text:span><text:span text:style-name="T26">.</text:span><text:span text:style-name="T11">甲方每</text:span><text:span text:style-name="T2">_</text:span><text:span text:style-name="T25">_</text:span><text:span text:style-name="T11">個月</text:span><text:span text:style-name="T25">(</text:span><text:span text:style-name="T11">由甲方於招標時載明；未載明者，為每</text:span><text:span text:style-name="T24">1</text:span><text:span text:style-name="T11">個月</text:span><text:span text:style-name="T25">)</text:span><text:span text:style-name="T11">不定期</text:span><text:span text:style-name="T2">抽</text:span></text:p>
      <text:p text:style-name="P184"><text:span text:style-name="T2">訪派駐</text:span><text:span text:style-name="T7">勞</text:span><text:span text:style-name="T2">工，</text:span><text:span text:style-name="T7">以瞭</text:span><text:span text:style-name="T2">解乙方</text:span><text:span text:style-name="T7">是</text:span><text:span text:style-name="T2">否如</text:span><text:span text:style-name="T7">期依</text:span><text:span text:style-name="T2">約履行</text:span><text:span text:style-name="T7">其</text:span><text:span text:style-name="T2">保障</text:span><text:span text:style-name="T7">勞工</text:span><text:span text:style-name="T2">權益之</text:span><text:span text:style-name="T7">義</text:span><text:span text:style-name="T2">務。</text:span></text:p>
      <text:p text:style-name="P185"><text:span text:style-name="T2">5.</text:span><text:span text:style-name="T4">甲</text:span><text:span text:style-name="T2">方發現乙方未依</text:span><text:span text:style-name="T4">約</text:span><text:span text:style-name="T2">履行保障勞工權</text:span><text:span text:style-name="T4">益</text:span><text:span text:style-name="T2">之義務，經查證</text:span><text:span text:style-name="T4">屬</text:span><text:span text:style-name="T2">實，除有不可抗</text:span><text:span text:style-name="T4">力</text:span><text:span text:style-name="T2">或</text:span><text:span text:style-name="T4">不</text:span><text:span text:style-name="T2">可歸責於乙</text:span><text:span text:style-name="T4">方</text:span><text:span text:style-name="T2">事</text:span><text:span text:style-name="T4">由</text:span><text:span text:style-name="T2">者外</text:span><text:span text:style-name="T4">，</text:span><text:span text:style-name="T2">依本目</text:span><text:span text:style-name="T4">約</text:span><text:span text:style-name="T2">定計算</text:span><text:span text:style-name="T4">懲</text:span><text:span text:style-name="T2">罰性違</text:span><text:span text:style-name="T4">約</text:span><text:span text:style-name="T2">金，</text:span><text:span text:style-name="T4">如</text:span><text:span text:style-name="T2">有</text:span></text:p>
      <text:p text:style-name="P186"><text:span text:style-name="T2">減省費用或不當利益情形，扣減或追償契約價金。本目所定違約金情形</text:span><text:span text:style-name="T4">如</text:span><text:span text:style-name="T2">下，每</text:span><text:span text:style-name="T4">點</text:span><text:span text:style-name="T2">新臺</text:span><text:span text:style-name="T4">幣</text:span><text:span text:style-name="T2">______</text:span><text:span text:style-name="T4">元</text:span><text:span text:style-name="T2">（由</text:span><text:span text:style-name="T4">甲</text:span><text:span text:style-name="T2">方於</text:span><text:span text:style-name="T4">招</text:span><text:span text:style-name="T2">標時載</text:span><text:span text:style-name="T4">明</text:span><text:span text:style-name="T2">，未載</text:span><text:span text:style-name="T4">明</text:span><text:span text:style-name="T2">者每點</text:span><text:span text:style-name="T4">以</text:span><text:span text:style-name="T2">新</text:span></text:p>
      <text:p text:style-name="P187"><text:span text:style-name="T4">臺</text:span><text:span text:style-name="T11">幣</text:span><text:span text:style-name="T7">50</text:span><text:span text:style-name="T54">0</text:span><text:span text:style-name="T11">元計</text:span><text:span text:style-name="T23">）</text:span><text:span text:style-name="T11">，其總</text:span><text:span text:style-name="T24">額</text:span><text:span text:style-name="T11">以契約</text:span><text:span text:style-name="T24">價</text:span><text:span text:style-name="T11">金總額</text:span><text:span text:style-name="T24">之</text:span><text:span text:style-name="T2">20</text:span><text:span text:style-name="T27">%</text:span><text:span text:style-name="T24">為</text:span><text:span text:style-name="T11">上限（以下</text:span><text:span text:style-name="T24">各</text:span><text:span text:style-name="T11">子目</text:span><text:span text:style-name="T24">所</text:span><text:span text:style-name="T2">載</text:span></text:p>
      <text:p text:style-name="P184"><text:span text:style-name="T2">計罰點</text:span><text:span text:style-name="T7">數</text:span><text:span text:style-name="T2">，各</text:span><text:span text:style-name="T7">甲方</text:span><text:span text:style-name="T2">得於招</text:span><text:span text:style-name="T7">標</text:span><text:span text:style-name="T2">文件</text:span><text:span text:style-name="T7">視個</text:span><text:span text:style-name="T2">案需要</text:span><text:span text:style-name="T7">調</text:span><text:span text:style-name="T2">整</text:span><text:span text:style-name="T7">之</text:span><text:span text:style-name="T56">）</text:span><text:span text:style-name="T2">：</text:span></text:p>
      <text:p text:style-name="P188"><text:span text:style-name="T7">(1</text:span><text:span text:style-name="T24">)</text:span><text:span text:style-name="T12">未依第</text:span><text:span text:style-name="T25">2</text:span><text:span text:style-name="T12">目第</text:span><text:span text:style-name="T26">1</text:span><text:span text:style-name="T4">子目約定辦</text:span><text:span text:style-name="T11">理</text:span><text:span text:style-name="T4">者，每一人次計</text:span><text:span text:style-name="T11">罰</text:span><text:span text:style-name="T2">1</text:span><text:span text:style-name="T4">點</text:span><text:span text:style-name="T11">，</text:span><text:span text:style-name="T4">限期改正仍未</text:span><text:span text:style-name="T2">改</text:span></text:p>
      <text:p text:style-name="P189"><text:span text:style-name="T2">正者，按次連續計罰。</text:span></text:p>
      <text:p text:style-name="P188"><text:span text:style-name="T2">(2)</text:span><text:span text:style-name="T2">未依第</text:span><text:span text:style-name="T2">1</text:span><text:span text:style-name="T2">目或第</text:span><text:span text:style-name="T2">2</text:span><text:span text:style-name="T2">目第</text:span><text:span text:style-name="T2">2</text:span><text:span text:style-name="T2">子目至第</text:span><text:span text:style-name="T2">7</text:span><text:span text:style-name="T2">子目約定辦理者，每一人依每一事件</text:span></text:p>
      <text:p text:style-name="P190"><text:span text:style-name="T2">計罰</text:span><text:span text:style-name="T7">1</text:span><text:span text:style-name="T2">點，</text:span><text:span text:style-name="T7">限</text:span><text:span text:style-name="T2">期改</text:span><text:span text:style-name="T7">正</text:span><text:span text:style-name="T2">仍未改</text:span><text:span text:style-name="T7">正</text:span><text:span text:style-name="T2">者，</text:span><text:span text:style-name="T7">按次</text:span><text:span text:style-name="T2">連續計</text:span><text:span text:style-name="T7">罰</text:span><text:span text:style-name="T2">。</text:span></text:p>
      <text:p text:style-name="P191"><text:span text:style-name="T2">(3) </text:span><text:span text:style-name="T2">其他：</text:span><text:span text:style-name="T2">_________</text:span><text:span text:style-name="T2">。</text:span></text:p>
      <text:p text:style-name="P192"><text:span text:style-name="T2">6.</text:span><text:span text:style-name="T4">甲</text:span><text:span text:style-name="T2">方應提供內部申</text:span><text:span text:style-name="T4">訴</text:span><text:span text:style-name="T2">管道予派駐勞工</text:span><text:span text:style-name="T4">，</text:span><text:span text:style-name="T2">包括受理單位、</text:span><text:span text:style-name="T4">申</text:span><text:span text:style-name="T2">訴方式及流程等</text:span><text:span text:style-name="T4">，</text:span><text:span text:style-name="T2">並</text:span><text:span text:style-name="T4">公</text:span><text:span text:style-name="T2">告於甲方網</text:span><text:span text:style-name="T4">站</text:span><text:span text:style-name="T2">及</text:span><text:span text:style-name="T4">工</text:span><text:span text:style-name="T2">作場</text:span><text:span text:style-name="T4">所</text:span><text:span text:style-name="T2">顯著之</text:span><text:span text:style-name="T4">處</text:span><text:span text:style-name="T2">，並適</text:span><text:span text:style-name="T4">時</text:span><text:span text:style-name="T2">向派駐</text:span><text:span text:style-name="T4">勞</text:span><text:span text:style-name="T2">工宣</text:span><text:span text:style-name="T4">導</text:span><text:span text:style-name="T2">。</text:span></text:p>
      <text:p text:style-name="P182"><text:span text:style-name="T2">甲方於</text:span><text:span text:style-name="T7">受</text:span><text:span text:style-name="T2">理後</text:span><text:span text:style-name="T7">，應</text:span><text:span text:style-name="T2">妥為處</text:span><text:span text:style-name="T7">理</text:span><text:span text:style-name="T2">，並</text:span><text:span text:style-name="T7">回復</text:span><text:span text:style-name="T2">當事人。</text:span></text:p>
      <text:p text:style-name="P183"><text:span text:style-name="T2">7.</text:span><text:span text:style-name="T4">派</text:span><text:span text:style-name="T2">駐勞工如遭受甲</text:span><text:span text:style-name="T4">方</text:span><text:span text:style-name="T2">所屬人員性騷擾</text:span><text:span text:style-name="T4">時</text:span><text:span text:style-name="T2">，經調查屬實，</text:span><text:span text:style-name="T4">甲</text:span><text:span text:style-name="T2">方應對所屬人</text:span></text:p>
      <text:p text:style-name="P184"><text:span text:style-name="T2">員懲處</text:span><text:span text:style-name="T7">，</text:span><text:span text:style-name="T2">並將</text:span><text:span text:style-name="T7">結果</text:span><text:span text:style-name="T2">告知乙</text:span><text:span text:style-name="T7">方</text:span><text:span text:style-name="T2">及當</text:span><text:span text:style-name="T7">事人</text:span><text:span text:style-name="T2">。</text:span></text:p>
      <text:p text:style-name="P193"><text:span text:style-name="T2">8.</text:span><text:span text:style-name="T4">甲</text:span><text:span text:style-name="T2">方不得自行招募</text:span><text:span text:style-name="T4">人</text:span><text:span text:style-name="T2">員，再轉由乙方</text:span><text:span text:style-name="T4">僱</text:span><text:span text:style-name="T2">用後派駐於甲方</text:span><text:span text:style-name="T4">工</text:span><text:span text:style-name="T2">作，亦不得要</text:span></text:p>
      <text:p text:style-name="P194"><text:span text:style-name="T84">1</text:span><text:span text:style-name="T10">2</text:span></text:p>
      <text:p text:style-name="P195"><text:span text:style-name="T2">求乙方</text:span><text:span text:style-name="T7">僱</text:span><text:span text:style-name="T2">用特</text:span><text:span text:style-name="T7">定人</text:span><text:span text:style-name="T2">員派駐</text:span><text:span text:style-name="T7">於</text:span><text:span text:style-name="T2">甲方</text:span><text:span text:style-name="T7">工作</text:span><text:span text:style-name="T2">。</text:span></text:p>
      <text:p text:style-name="P14"><text:span text:style-name="T2">9.</text:span><text:span text:style-name="T4">乙</text:span><text:span text:style-name="T2">方派至甲方提供</text:span><text:span text:style-name="T4">勞</text:span><text:span text:style-name="T2">務之派駐勞工，</text:span><text:span text:style-name="T4">依</text:span><text:span text:style-name="T2">相關勞動法令或</text:span><text:span text:style-name="T4">性</text:span><text:span text:style-name="T2">別工作平等法</text:span></text:p>
      <text:p text:style-name="P196"><text:span text:style-name="T2">規定請</text:span><text:span text:style-name="T7">假</text:span><text:span text:style-name="T2">者</text:span><text:span text:style-name="T22">：</text:span><text:span text:style-name="T2">（由</text:span><text:span text:style-name="T7">甲</text:span><text:span text:style-name="T2">方四擇</text:span><text:span text:style-name="T7">一</text:span><text:span text:style-name="T2">於招</text:span><text:span text:style-name="T7">標時</text:span><text:span text:style-name="T2">載明）</text:span></text:p>
      <text:p text:style-name="P197"><text:span text:style-name="T46">□(1)</text:span><text:span text:style-name="T11">乙</text:span><text:span text:style-name="T46">方</text:span><text:span text:style-name="T4">應</text:span><text:span text:style-name="T2">指</text:span><text:span text:style-name="T4">派</text:span><text:span text:style-name="T2">相</text:span><text:span text:style-name="T4">同資</text:span><text:span text:style-name="T2">格</text:span><text:span text:style-name="T4">及</text:span><text:span text:style-name="T2">能</text:span><text:span text:style-name="T4">力人</text:span><text:span text:style-name="T2">員</text:span><text:span text:style-name="T4">代理</text:span><text:span text:style-name="T2">並</text:span><text:span text:style-name="T4">須</text:span><text:span text:style-name="T2">經</text:span><text:span text:style-name="T4">甲方</text:span><text:span text:style-name="T2">同</text:span><text:span text:style-name="T4">意，</text:span><text:span text:style-name="T2">其</text:span><text:span text:style-name="T4">費用</text:span><text:span text:style-name="T2">由</text:span><text:span text:style-name="T4">甲方</text:span><text:span text:style-name="T2">另</text:span><text:span text:style-name="T4">行</text:span><text:span text:style-name="T2">支</text:span><text:span text:style-name="T4">付</text:span><text:span text:style-name="T2">：每</text:span><text:span text:style-name="T4">人每</text:span><text:span text:style-name="T2">次</text:span><text:span text:style-name="T4">請</text:span><text:span text:style-name="T2">假</text:span><text:span text:style-name="T4">超過</text:span><text:span text:style-name="T2">___</text:span><text:span text:style-name="T4">工作</text:span><text:span text:style-name="T2">天</text:span><text:span text:style-name="T4">或</text:span><text:span text:style-name="T2">每</text:span><text:span text:style-name="T4">人</text:span><text:span text:style-name="T2">每月</text:span><text:span text:style-name="T4">請假</text:span><text:span text:style-name="T2">累</text:span><text:span text:style-name="T4">計</text:span><text:span text:style-name="T2">超</text:span></text:p>
      <text:p text:style-name="P198"><text:span text:style-name="T2">過</text:span><text:span text:style-name="T7">_</text:span><text:span text:style-name="T2">_</text:span><text:span text:style-name="T7">_</text:span><text:span text:style-name="T2">日</text:span><text:span text:style-name="T7">(</text:span><text:span text:style-name="T2">由甲</text:span><text:span text:style-name="T7">方視</text:span><text:span text:style-name="T2">個案性</text:span><text:span text:style-name="T7">質</text:span><text:span text:style-name="T2">於招</text:span><text:span text:style-name="T7">標文</text:span><text:span text:style-name="T2">件載明</text:span><text:span text:style-name="T7">，</text:span><text:span text:style-name="T2">未載</text:span><text:span text:style-name="T7">明</text:span><text:span text:style-name="T2">者均為</text:span><text:span text:style-name="T7">2</text:span><text:span text:style-name="T2">日</text:span><text:span text:style-name="T7">)</text:span><text:span text:style-name="T2">。</text:span></text:p>
      <text:p text:style-name="P199"><text:span text:style-name="T46">□(2)</text:span><text:span text:style-name="T11">乙</text:span><text:span text:style-name="T46">方</text:span><text:span text:style-name="T4">應</text:span><text:span text:style-name="T2">指</text:span><text:span text:style-name="T4">派</text:span><text:span text:style-name="T2">相</text:span><text:span text:style-name="T4">同資</text:span><text:span text:style-name="T2">格</text:span><text:span text:style-name="T4">及</text:span><text:span text:style-name="T2">能</text:span><text:span text:style-name="T4">力人</text:span><text:span text:style-name="T2">員</text:span><text:span text:style-name="T4">代理</text:span><text:span text:style-name="T2">並</text:span><text:span text:style-name="T4">須</text:span><text:span text:style-name="T2">經</text:span><text:span text:style-name="T4">甲方</text:span><text:span text:style-name="T2">同</text:span><text:span text:style-name="T4">意，</text:span><text:span text:style-name="T2">甲</text:span><text:span text:style-name="T4">方不</text:span><text:span text:style-name="T2">另</text:span><text:span text:style-name="T4">行支</text:span><text:span text:style-name="T2">付</text:span><text:span text:style-name="T4">費</text:span><text:span text:style-name="T2">用</text:span><text:span text:style-name="T4">：</text:span><text:span text:style-name="T2">每人</text:span><text:span text:style-name="T4">每次</text:span><text:span text:style-name="T2">請</text:span><text:span text:style-name="T4">假</text:span><text:span text:style-name="T2">超</text:span><text:span text:style-name="T4">過</text:span><text:span text:style-name="T2">___</text:span><text:span text:style-name="T4">工作天</text:span><text:span text:style-name="T2">或</text:span><text:span text:style-name="T4">每</text:span><text:span text:style-name="T2">人</text:span><text:span text:style-name="T4">每</text:span><text:span text:style-name="T2">月請</text:span><text:span text:style-name="T4">假累</text:span><text:span text:style-name="T2">計</text:span><text:span text:style-name="T4">超</text:span><text:span text:style-name="T2">過</text:span></text:p>
      <text:p text:style-name="P198"><text:span text:style-name="T7">_</text:span><text:span text:style-name="T2">_</text:span><text:span text:style-name="T27">_</text:span><text:span text:style-name="T24">日</text:span><text:span text:style-name="T27">(</text:span><text:span text:style-name="T11">由</text:span><text:span text:style-name="T24">甲</text:span><text:span text:style-name="T11">方</text:span><text:span text:style-name="T24">視</text:span><text:span text:style-name="T11">個</text:span><text:span text:style-name="T24">案</text:span><text:span text:style-name="T11">性</text:span><text:span text:style-name="T24">質</text:span><text:span text:style-name="T11">於</text:span><text:span text:style-name="T24">招</text:span><text:span text:style-name="T11">標</text:span><text:span text:style-name="T24">文</text:span><text:span text:style-name="T11">件</text:span><text:span text:style-name="T24">載</text:span><text:span text:style-name="T11">明</text:span><text:span text:style-name="T24">，</text:span><text:span text:style-name="T11">未</text:span><text:span text:style-name="T24">載</text:span><text:span text:style-name="T11">明</text:span><text:span text:style-name="T24">者</text:span><text:span text:style-name="T11">均</text:span><text:span text:style-name="T24">為</text:span><text:span text:style-name="T27">2</text:span><text:span text:style-name="T24">日</text:span><text:span text:style-name="T27">)</text:span><text:span text:style-name="T11">；</text:span><text:span text:style-name="T2">但</text:span></text:p>
      <text:p text:style-name="P200"><text:span text:style-name="T2">法定天數內之婚假、喪假、產假</text:span><text:span text:style-name="T27">(</text:span><text:span text:style-name="T2">包含流產假</text:span><text:span text:style-name="T27">)</text:span><text:span text:style-name="T2">，或特別</text:span><text:span text:style-name="T7">休</text:span><text:span text:style-name="T2">假</text:span><text:span text:style-name="T7">，</text:span><text:span text:style-name="T2">乙</text:span><text:span text:style-name="T86">方</text:span><text:span text:style-name="T2">無須指派人員代理。</text:span></text:p>
      <text:p text:style-name="P201"><text:span text:style-name="T2">□(3)乙方無須指派人員代理。</text:span></text:p>
      <text:p text:style-name="P202"><text:span text:style-name="T2">□(4)其他：</text:span><text:span text:style-name="T2">___________________</text:span><text:span text:style-name="T2">。</text:span></text:p>
      <text:p text:style-name="P203"><text:span text:style-name="T2">上開派駐勞工請假，其屬依法令不給付全部或部分薪資者，甲方</text:span><text:span text:style-name="T28">應</text:span><text:span text:style-name="T2">比照</text:span><text:span text:style-name="T4">扣</text:span><text:span text:style-name="T2">除契約價金。另</text:span><text:span text:style-name="T4">上</text:span><text:span text:style-name="T2">開</text:span><text:span text:style-name="T4">第</text:span><text:span text:style-name="T2">2</text:span><text:span text:style-name="T2">子目乙方應</text:span><text:span text:style-name="T4">派</text:span><text:span text:style-name="T2">員代理而未派相</text:span><text:span text:style-name="T4">當</text:span><text:span text:style-name="T2">之勞</text:span></text:p>
      <text:p text:style-name="P204"><text:span text:style-name="T25">工代理者</text:span><text:span text:style-name="T24">，</text:span><text:span text:style-name="T25">甲</text:span><text:span text:style-name="T24">方</text:span><text:span text:style-name="T11">將</text:span><text:span text:style-name="T24">扣除契約</text:span><text:span text:style-name="T11">相</text:span><text:span text:style-name="T24">當金</text:span><text:span text:style-name="T11">額</text:span><text:span text:style-name="T24">，扣除金</text:span><text:span text:style-name="T11">額</text:span><text:span text:style-name="T24">之計</text:span><text:span text:style-name="T11">算</text:span><text:span text:style-name="T24">方式如</text:span><text:span text:style-name="T86">下</text:span><text:span text:style-name="T2">（由</text:span><text:span text:style-name="T4">甲</text:span><text:span text:style-name="T2">方於招標時載明</text:span><text:span text:style-name="T87">）</text:span><text:span text:style-name="T2">，</text:span><text:span text:style-name="T4">乙</text:span><text:span text:style-name="T2">方不得將未派</text:span><text:span text:style-name="T4">員</text:span><text:span text:style-name="T2">代理遭受甲方扣</text:span><text:span text:style-name="T4">款</text:span><text:span text:style-name="T2">之金</text:span></text:p>
      <text:p text:style-name="P205"><text:span text:style-name="T2">額轉嫁</text:span><text:span text:style-name="T7">予</text:span><text:span text:style-name="T2">請假</text:span><text:span text:style-name="T7">之派</text:span><text:span text:style-name="T2">駐勞工</text:span><text:span text:style-name="T7">負</text:span><text:span text:style-name="T2">擔或</text:span><text:span text:style-name="T7">採取</text:span><text:span text:style-name="T2">其他不</text:span><text:span text:style-name="T7">利</text:span><text:span text:style-name="T2">派駐</text:span><text:span text:style-name="T7">勞工</text:span><text:span text:style-name="T2">之作為：</text:span></text:p>
      <text:p text:style-name="P206"><text:span text:style-name="T2">□</text:span><text:span text:style-name="T7">(1</text:span><text:span text:style-name="T11">)</text:span><text:span text:style-name="T4">依</text:span><text:span text:style-name="T12">每人</text:span><text:span text:style-name="T4">每</text:span><text:span text:style-name="T12">月薪</text:span><text:span text:style-name="T4">資</text:span><text:span text:style-name="T12">，除</text:span><text:span text:style-name="T4">以</text:span><text:span text:style-name="T7">__</text:span><text:span text:style-name="T11">_</text:span><text:span text:style-name="T12">小</text:span><text:span text:style-name="T4">時</text:span><text:span text:style-name="T12">(</text:span><text:span text:style-name="T4">由</text:span><text:span text:style-name="T12">甲方於</text:span><text:span text:style-name="T4">招</text:span><text:span text:style-name="T12">標時載</text:span><text:span text:style-name="T4">明</text:span><text:span text:style-name="T12">；未</text:span><text:span text:style-name="T4">載</text:span><text:span text:style-name="T2">明</text:span><text:span text:style-name="T24">者</text:span><text:span text:style-name="T11">，</text:span><text:span text:style-name="T24">為</text:span><text:span text:style-name="T2">24</text:span><text:span text:style-name="T27">0</text:span><text:span text:style-name="T24">小時</text:span><text:span text:style-name="T27">)</text:span><text:span text:style-name="T11">為</text:span><text:span text:style-name="T24">單</text:span><text:span text:style-name="T11">價</text:span><text:span text:style-name="T24">小</text:span><text:span text:style-name="T11">時</text:span><text:span text:style-name="T24">基</text:span><text:span text:style-name="T11">準</text:span><text:span text:style-name="T24">，</text:span><text:span text:style-name="T11">乘</text:span><text:span text:style-name="T24">以</text:span><text:span text:style-name="T11">未</text:span><text:span text:style-name="T24">派</text:span><text:span text:style-name="T11">相</text:span><text:span text:style-name="T24">當</text:span><text:span text:style-name="T11">之</text:span><text:span text:style-name="T24">勞</text:span><text:span text:style-name="T11">工</text:span><text:span text:style-name="T24">代</text:span><text:span text:style-name="T11">理</text:span><text:span text:style-name="T2">之</text:span></text:p>
      <text:p text:style-name="P207"><text:span text:style-name="T2">時數。</text:span></text:p>
      <text:p text:style-name="P208"><text:span text:style-name="T2">□</text:span><text:span text:style-name="T7">(2</text:span><text:span text:style-name="T24">)</text:span><text:span text:style-name="T4">依</text:span><text:span text:style-name="T12">每人</text:span><text:span text:style-name="T4">每</text:span><text:span text:style-name="T12">月之</text:span><text:span text:style-name="T4">契</text:span><text:span text:style-name="T12">約價金</text:span><text:span text:style-name="T4">扣</text:span><text:span text:style-name="T12">除乙方</text:span><text:span text:style-name="T4">應</text:span><text:span text:style-name="T12">提繳之</text:span><text:span text:style-name="T4">勞</text:span><text:span text:style-name="T12">工退休</text:span><text:span text:style-name="T4">金</text:span><text:span text:style-name="T12">、勞</text:span><text:span text:style-name="T4">工</text:span><text:span text:style-name="T2">保</text:span><text:span text:style-name="T24">險</text:span><text:span text:style-name="T11">費</text:span><text:span text:style-name="T24">、</text:span><text:span text:style-name="T11">就</text:span><text:span text:style-name="T24">業</text:span><text:span text:style-name="T11">保</text:span><text:span text:style-name="T24">險</text:span><text:span text:style-name="T11">費</text:span><text:span text:style-name="T24">、</text:span><text:span text:style-name="T11">工</text:span><text:span text:style-name="T24">資</text:span><text:span text:style-name="T11">墊</text:span><text:span text:style-name="T24">償</text:span><text:span text:style-name="T11">基</text:span><text:span text:style-name="T24">金</text:span><text:span text:style-name="T11">、</text:span><text:span text:style-name="T45">勞</text:span><text:span text:style-name="T44">工</text:span><text:span text:style-name="T24">職</text:span><text:span text:style-name="T11">業</text:span><text:span text:style-name="T24">災</text:span><text:span text:style-name="T11">害</text:span><text:span text:style-name="T24">保</text:span><text:span text:style-name="T11">險</text:span><text:span text:style-name="T24">費</text:span><text:span text:style-name="T11">、</text:span><text:span text:style-name="T2">全</text:span><draw:connector draw:type="line" svg:x1="5.4785in" svg:y1="7.1597in" svg:x2="5.8799in" svg:y2="7.1597in" draw:z-index="50" draw:style-name="gr3" draw:name="Straight Connector 50" text:anchor-type="paragraph"/></text:p>
      <text:p text:style-name="P209"><text:span text:style-name="T11">民</text:span><text:span text:style-name="T4">健</text:span><text:span text:style-name="T11">保費</text:span><text:span text:style-name="T24">、</text:span><text:span text:style-name="T11">乙</text:span><text:span text:style-name="T24">方</text:span><text:span text:style-name="T11">管</text:span><text:span text:style-name="T24">理</text:span><text:span text:style-name="T11">費</text:span><text:span text:style-name="T24">、</text:span><text:span text:style-name="T11">利</text:span><text:span text:style-name="T24">潤</text:span><text:span text:style-name="T11">及</text:span><text:span text:style-name="T24">稅</text:span><text:span text:style-name="T11">捐</text:span><text:span text:style-name="T24">，</text:span><text:span text:style-name="T11">除</text:span><text:span text:style-name="T24">以</text:span><text:span text:style-name="T2">__</text:span><text:span text:style-name="T27">_</text:span><text:span text:style-name="T24">小時</text:span><text:span text:style-name="T27">(</text:span><text:span text:style-name="T11">由</text:span><text:span text:style-name="T24">甲</text:span><text:span text:style-name="T11">方</text:span><text:span text:style-name="T2">於</text:span></text:p>
      <text:p text:style-name="P210"><text:span text:style-name="T2">招</text:span><text:span text:style-name="T7">標</text:span><text:span text:style-name="T2">時</text:span><text:span text:style-name="T7">載</text:span><text:span text:style-name="T2">明</text:span><text:span text:style-name="T7">；</text:span><text:span text:style-name="T2">未</text:span><text:span text:style-name="T7">載</text:span><text:span text:style-name="T2">明</text:span><text:span text:style-name="T7">者</text:span><text:span text:style-name="T2">，為</text:span><text:span text:style-name="T7">24</text:span><text:span text:style-name="T27">0</text:span><text:span text:style-name="T7">小</text:span><text:span text:style-name="T2">時</text:span><text:span text:style-name="T27">)</text:span><text:span text:style-name="T2">為</text:span><text:span text:style-name="T7">單</text:span><text:span text:style-name="T2">價</text:span><text:span text:style-name="T7">小</text:span><text:span text:style-name="T2">時</text:span><text:span text:style-name="T7">基</text:span><text:span text:style-name="T2">準</text:span><text:span text:style-name="T7">，</text:span><text:span text:style-name="T2">乘</text:span><text:span text:style-name="T7">以</text:span><text:span text:style-name="T86">未</text:span><text:span text:style-name="T2">派相當之勞工代理之時數。</text:span></text:p>
      <text:p text:style-name="P211"><text:span text:style-name="T2">□(3)其他：</text:span><text:span text:style-name="T2">_________________________</text:span><text:span text:style-name="T2">。</text:span></text:p>
      <text:p text:style-name="P8"><text:span text:style-name="T7">(</text:span><text:span text:style-name="T2">十七</text:span><text:span text:style-name="T7">)</text:span><text:span text:style-name="T2">合作社</text:span><text:span text:style-name="T7">社員</text:span><text:span text:style-name="T2">權益保</text:span><text:span text:style-name="T7">障</text:span><text:span text:style-name="T2">（非</text:span><text:span text:style-name="T7">屬僱</text:span><text:span text:style-name="T2">傭關係</text:span><text:span text:style-name="T7">之</text:span><text:span text:style-name="T2">社員</text:span><text:span text:style-name="T7">適</text:span><text:span text:style-name="T2">用</text:span><text:span text:style-name="T22">）</text:span><text:span text:style-name="T2">：</text:span></text:p>
      <text:p text:style-name="P82"><text:span text:style-name="T12">1.</text:span><text:span text:style-name="T12">提</text:span><text:span text:style-name="T4">供</text:span><text:span text:style-name="T12">勞</text:span><text:span text:style-name="T4">務</text:span><text:span text:style-name="T12">之社</text:span><text:span text:style-name="T2">員</text:span><text:span text:style-name="T12">，合</text:span><text:span text:style-name="T4">作</text:span><text:span text:style-name="T12">社</text:span><text:span text:style-name="T4">應</text:span><text:span text:style-name="T12">輔</text:span><text:span text:style-name="T2">導</text:span><text:span text:style-name="T4">其</text:span><text:span text:style-name="T2">加</text:span><text:span text:style-name="T12">入職</text:span><text:span text:style-name="T4">業</text:span><text:span text:style-name="T12">工會辦理</text:span><text:span text:style-name="T2">勞</text:span><text:span text:style-name="T12">工保</text:span><text:span text:style-name="T4">險</text:span><text:span text:style-name="T85">、勞</text:span><text:span text:style-name="T81">工</text:span><text:span text:style-name="T61">職業</text:span><text:span text:style-name="T81">災</text:span><text:span text:style-name="T61">害</text:span><text:span text:style-name="T81">保</text:span><text:span text:style-name="T61">險</text:span><text:span text:style-name="T2">及全民健</text:span><text:span text:style-name="T4">康</text:span><text:span text:style-name="T2">保</text:span><text:span text:style-name="T4">險</text:span><text:span text:style-name="T2">。另</text:span><text:span text:style-name="T4">應</text:span><text:span text:style-name="T2">為其投</text:span><text:span text:style-name="T4">保</text:span><text:span text:style-name="T2">團體傷</text:span><text:span text:style-name="T4">害</text:span><text:span text:style-name="T2">保險，</text:span><text:span text:style-name="T4">保</text:span><text:span text:style-name="T2">障內</text:span><text:span text:style-name="T4">容</text:span><text:span text:style-name="T2">應</text:span><draw:connector draw:type="line" svg:x1="6.8917in" svg:y1="8.8264in" svg:x2="7.6785in" svg:y2="8.8264in" draw:z-index="51" draw:style-name="gr3" draw:name="Straight Connector 51" text:anchor-type="paragraph"/><draw:connector draw:type="line" svg:x1="1.575in" svg:y1="9.1028in" svg:x2="2.5618in" svg:y2="9.1028in" draw:z-index="52" draw:style-name="gr3" draw:name="Straight Connector 52" text:anchor-type="paragraph"/></text:p>
      <text:p text:style-name="P212"><text:span text:style-name="T2">包含傷害、失能及死亡等項目。其保障不得低於以相同報酬參加</text:span><text:span text:style-name="T61">勞工</text:span><text:span text:style-name="T2">職業</text:span><text:span text:style-name="T4">災</text:span><text:span text:style-name="T2">害</text:span><text:span text:style-name="T4">保</text:span><text:span text:style-name="T2">險者。甲方</text:span><text:span text:style-name="T4">應</text:span><text:span text:style-name="T2">依</text:span><text:span text:style-name="T4">商</text:span><text:span text:style-name="T2">業保</text:span><text:span text:style-name="T4">險</text:span><text:span text:style-name="T2">費支付</text:span><text:span text:style-name="T4">，</text:span><text:span text:style-name="T2">並以相</text:span><text:span text:style-name="T4">同</text:span><text:span text:style-name="T2">條件參加</text:span><text:span text:style-name="T61">勞工</text:span><text:span text:style-name="T4">職</text:span><text:span text:style-name="T2">業</text:span><draw:connector draw:type="line" svg:x1="7.0882in" svg:y1="9.3812in" svg:x2="7.4833in" svg:y2="9.3812in" draw:z-index="53" draw:style-name="gr3" draw:name="Straight Connector 53" text:anchor-type="paragraph"/><draw:connector draw:type="line" svg:x1="6.8917in" svg:y1="9.6597in" svg:x2="7.2847in" svg:y2="9.6597in" draw:z-index="54" draw:style-name="gr3" draw:name="Straight Connector 54" text:anchor-type="paragraph"/></text:p>
      <text:p text:style-name="P213"><text:span text:style-name="T2">災害保險之費用為上限。</text:span></text:p>
      <text:p text:style-name="P214"><text:span text:style-name="T46">2</text:span><text:span text:style-name="T88">.</text:span><text:span text:style-name="T25">提供</text:span><text:span text:style-name="T54">勞</text:span><text:span text:style-name="T25">務之社員，其權</text:span><text:span text:style-name="T54">利</text:span><text:span text:style-name="T25">義務除依合作社</text:span><text:span text:style-name="T54">法</text:span><text:span text:style-name="T25">規定辦理外，應</text:span><text:span text:style-name="T54">提</text:span><text:span text:style-name="T25">出社</text:span><text:span text:style-name="T2">員</text:span><text:span text:style-name="T2">(</text:span><text:span text:style-name="T2">代</text:span><text:span text:style-name="T4">表</text:span><text:span text:style-name="T2">)</text:span><text:span text:style-name="T2">大會通過之社員勞務條</text:span><text:span text:style-name="T4">件</text:span><text:span text:style-name="T2">規章</text:span><text:span text:style-name="T2">(</text:span><text:span text:style-name="T2">名稱合作社</text:span><text:span text:style-name="T4">得</text:span><text:span text:style-name="T2">自行訂</text:span><text:span text:style-name="T4">定</text:span><text:span text:style-name="T2">)</text:span><text:span text:style-name="T2">，明訂工</text:span></text:p>
      <text:p text:style-name="P71"><text:span text:style-name="T2">作</text:span><text:span text:style-name="T4">規</text:span><text:span text:style-name="T2">範</text:span><text:span text:style-name="T4">、</text:span><text:span text:style-name="T2">教育訓練、</text:span><text:span text:style-name="T4">福</text:span><text:span text:style-name="T2">利</text:span><text:span text:style-name="T4">制</text:span><text:span text:style-name="T2">度等</text:span><text:span text:style-name="T4">辦</text:span><text:span text:style-name="T2">法，但</text:span><text:span text:style-name="T4">各</text:span><text:span text:style-name="T2">甲方得</text:span><text:span text:style-name="T4">於</text:span><text:span text:style-name="T2">招標文</text:span><text:span text:style-name="T4">件</text:span><text:span text:style-name="T2">視個</text:span><text:span text:style-name="T4">案</text:span><text:span text:style-name="T2">增</text:span></text:p>
      <text:p text:style-name="P215"><text:span text:style-name="T84">1</text:span><text:span text:style-name="T10">3</text:span></text:p>
      <text:p text:style-name="P216"><text:span text:style-name="T2">訂其需</text:span><text:span text:style-name="T7">用</text:span><text:span text:style-name="T2">條件</text:span><text:span text:style-name="T7">（例</text:span><text:span text:style-name="T2">如工作</text:span><text:span text:style-name="T7">時</text:span><text:span text:style-name="T2">數、</text:span><text:span text:style-name="T7">休息</text:span><text:span text:style-name="T2">日等</text:span><text:span text:style-name="T22">）</text:span><text:span text:style-name="T2">。</text:span></text:p>
      <text:p text:style-name="P97"><text:span text:style-name="T2">3.</text:span><text:span text:style-name="T2">在甲</text:span><text:span text:style-name="T4">方</text:span><text:span text:style-name="T2">提供勞務之社</text:span><text:span text:style-name="T4">員</text:span><text:span text:style-name="T2">(</text:span><text:span text:style-name="T2">含原</text:span><text:span text:style-name="T4">駐</text:span><text:span text:style-name="T2">點人員加入</text:span><text:span text:style-name="T4">合</text:span><text:span text:style-name="T2">作社為社員</text:span><text:span text:style-name="T4">者</text:span><text:span text:style-name="T2">)</text:span><text:span text:style-name="T2">權益保障：</text:span></text:p>
      <text:p text:style-name="P18"><text:span text:style-name="T2">（由甲</text:span><text:span text:style-name="T7">方</text:span><text:span text:style-name="T2">衡酌</text:span><text:span text:style-name="T7">個案</text:span><text:span text:style-name="T2">情形於</text:span><text:span text:style-name="T7">招</text:span><text:span text:style-name="T2">標時</text:span><text:span text:style-name="T7">勾選</text:span><text:span text:style-name="T2">）</text:span></text:p>
      <text:p text:style-name="P97"><text:span text:style-name="T2">□(1)社員勞務報酬：</text:span></text:p>
      <text:p text:style-name="P217"><text:span text:style-name="T12">□</text:span><text:span text:style-name="T4">按</text:span><text:span text:style-name="T12">月</text:span><text:span text:style-name="T4">計</text:span><text:span text:style-name="T12">酬。</text:span><text:span text:style-name="T2">其</text:span><text:span text:style-name="T12">勞務</text:span><text:span text:style-name="T4">報</text:span><text:span text:style-name="T12">酬</text:span><text:span text:style-name="T4">不</text:span><text:span text:style-name="T12">得</text:span><text:span text:style-name="T2">低</text:span><text:span text:style-name="T4">於</text:span><text:span text:style-name="T2">政</text:span><text:span text:style-name="T12">府公</text:span><text:span text:style-name="T4">布</text:span><text:span text:style-name="T12">之基本</text:span><text:span text:style-name="T4">工</text:span><text:span text:style-name="T2">資</text:span><text:span text:style-name="T12">。提</text:span><text:span text:style-name="T4">供</text:span><text:span text:style-name="T12">服務</text:span><text:span text:style-name="T4">期</text:span><text:span text:style-name="T2">間</text:span><text:span text:style-name="T11">如</text:span><text:span text:style-name="T24">不</text:span><text:span text:style-name="T11">足</text:span><text:span text:style-name="T54">1</text:span><text:span text:style-name="T11">個月，以每月</text:span><text:span text:style-name="T24">勞</text:span><text:span text:style-name="T11">務報酬除</text:span><text:span text:style-name="T24">以</text:span><text:span text:style-name="T11">當月</text:span><text:span text:style-name="T24">日</text:span><text:span text:style-name="T11">曆天數後</text:span><text:span text:style-name="T24">，</text:span><text:span text:style-name="T11">按實</text:span><text:span text:style-name="T24">際</text:span><text:span text:style-name="T11">工作</text:span><text:span text:style-name="T2">日</text:span></text:p>
      <text:p text:style-name="P218"><text:span text:style-name="T2">數</text:span><text:span text:style-name="T7">(</text:span><text:span text:style-name="T2">含期間</text:span><text:span text:style-name="T7">之</text:span><text:span text:style-name="T2">休息</text:span><text:span text:style-name="T7">日</text:span><text:span text:style-name="T2">及例假日</text:span><text:span text:style-name="T7">)</text:span><text:span text:style-name="T7">比</text:span><text:span text:style-name="T2">例核</text:span><text:span text:style-name="T7">算</text:span><text:span text:style-name="T2">。</text:span></text:p>
      <text:p text:style-name="P219"><text:span text:style-name="T11">□</text:span><text:span text:style-name="T12">按</text:span><text:span text:style-name="T4">日</text:span><text:span text:style-name="T12">計</text:span><text:span text:style-name="T4">酬</text:span><text:span text:style-name="T12">。</text:span><text:span text:style-name="T4">每</text:span><text:span text:style-name="T12">日</text:span><text:span text:style-name="T4">勞</text:span><text:span text:style-name="T12">務</text:span><text:span text:style-name="T4">報酬</text:span><text:span text:style-name="T7">___</text:span><text:span text:style-name="T12">_</text:span><text:span text:style-name="T7">__</text:span><text:span text:style-name="T12">_</text:span><text:span text:style-name="T7">__</text:span><text:span text:style-name="T12">_</text:span><text:span text:style-name="T2">_</text:span><text:span text:style-name="T12">_</text:span><text:span text:style-name="T4">元</text:span><text:span text:style-name="T12">（</text:span><text:span text:style-name="T4">由</text:span><text:span text:style-name="T12">甲</text:span><text:span text:style-name="T4">方</text:span><text:span text:style-name="T12">於招</text:span><text:span text:style-name="T4">標</text:span><text:span text:style-name="T12">時</text:span><text:span text:style-name="T4">載</text:span><text:span text:style-name="T12">明</text:span><text:span text:style-name="T4">；</text:span><text:span text:style-name="T2">未載</text:span><text:span text:style-name="T4">明</text:span><text:span text:style-name="T2">者，詳標價明細</text:span><text:span text:style-name="T4">表</text:span><text:span text:style-name="T2">。於法定正常工</text:span><text:span text:style-name="T4">作</text:span><text:span text:style-name="T2">時間內不得少於</text:span><text:span text:style-name="T4">勞</text:span><text:span text:style-name="T2">動基</text:span><text:span text:style-name="T4">準</text:span><text:span text:style-name="T2">法</text:span></text:p>
      <text:p text:style-name="P218"><text:span text:style-name="T2">基本工</text:span><text:span text:style-name="T7">資</text:span><text:span text:style-name="T2">之每</text:span><text:span text:style-name="T7">小時</text:span><text:span text:style-name="T2">基本工</text:span><text:span text:style-name="T7">資</text:span><text:span text:style-name="T2">額乘</text:span><text:span text:style-name="T7">以工</text:span><text:span text:style-name="T2">作時數</text:span><text:span text:style-name="T7">之</text:span><text:span text:style-name="T2">金</text:span><text:span text:style-name="T7">額</text:span><text:span text:style-name="T56">）</text:span><text:span text:style-name="T2">。</text:span></text:p>
      <text:p text:style-name="P219"><text:span text:style-name="T4">□</text:span><text:span text:style-name="T12">按</text:span><text:span text:style-name="T4">時</text:span><text:span text:style-name="T12">計酬</text:span><text:span text:style-name="T4">。</text:span><text:span text:style-name="T12">每小</text:span><text:span text:style-name="T4">時</text:span><text:span text:style-name="T12">勞</text:span><text:span text:style-name="T4">務</text:span><text:span text:style-name="T12">報</text:span><text:span text:style-name="T4">酬</text:span><text:span text:style-name="T7">___</text:span><text:span text:style-name="T12">_</text:span><text:span text:style-name="T7">___</text:span><text:span text:style-name="T12">_</text:span><text:span text:style-name="T2">_</text:span><text:span text:style-name="T12">_</text:span><text:span text:style-name="T4">元</text:span><text:span text:style-name="T12">（由</text:span><text:span text:style-name="T4">甲</text:span><text:span text:style-name="T12">方</text:span><text:span text:style-name="T4">於</text:span><text:span text:style-name="T12">招</text:span><text:span text:style-name="T4">標</text:span><text:span text:style-name="T12">時</text:span><text:span text:style-name="T4">載</text:span><text:span text:style-name="T12">明</text:span><text:span text:style-name="T4">；</text:span><text:span text:style-name="T2">未載</text:span><text:span text:style-name="T4">明</text:span><text:span text:style-name="T2">者，詳標價明細</text:span><text:span text:style-name="T4">表</text:span><text:span text:style-name="T2">。不得低於勞動</text:span><text:span text:style-name="T4">基</text:span><text:span text:style-name="T2">準法基本工資之</text:span><text:span text:style-name="T4">每</text:span><text:span text:style-name="T2">小時</text:span><text:span text:style-name="T4">基</text:span><text:span text:style-name="T2">本</text:span></text:p>
      <text:p text:style-name="P220"><text:span text:style-name="T2">工資額</text:span><text:span text:style-name="T56">）</text:span><text:span text:style-name="T2">。</text:span></text:p>
      <text:p text:style-name="P27"><text:span text:style-name="T2">(2</text:span><text:span text:style-name="T27">)</text:span><text:span text:style-name="T11">合作</text:span><text:span text:style-name="T24">社</text:span><text:span text:style-name="T11">與提供勞務</text:span><text:span text:style-name="T24">之</text:span><text:span text:style-name="T11">社員不</text:span><text:span text:style-name="T24">得</text:span><text:span text:style-name="T11">有虛偽</text:span><text:span text:style-name="T24">不</text:span><text:span text:style-name="T11">實之情</text:span><text:span text:style-name="T24">事</text:span><text:span text:style-name="T11">，經甲</text:span><text:span text:style-name="T24">方</text:span><text:span text:style-name="T11">發現</text:span><text:span text:style-name="T24">者</text:span><text:span text:style-name="T2">，</text:span></text:p>
      <text:p text:style-name="P33"><text:span text:style-name="T2">甲方應</text:span><text:span text:style-name="T7">檢</text:span><text:span text:style-name="T2">附具</text:span><text:span text:style-name="T7">體事</text:span><text:span text:style-name="T2">證，主</text:span><text:span text:style-name="T7">動</text:span><text:span text:style-name="T2">通知</text:span><text:span text:style-name="T7">合作</text:span><text:span text:style-name="T2">社主管</text:span><text:span text:style-name="T7">機</text:span><text:span text:style-name="T2">關依</text:span><text:span text:style-name="T7">法查</text:span><text:span text:style-name="T2">處。</text:span></text:p>
      <text:p text:style-name="P27"><text:span text:style-name="T2">(3</text:span><text:span text:style-name="T27">)</text:span><text:span text:style-name="T11">合作社未依社員</text:span><text:span text:style-name="T54">(</text:span><text:span text:style-name="T11">代</text:span><text:span text:style-name="T24">表</text:span><text:span text:style-name="T25">)</text:span><text:span text:style-name="T11">大會通過之社員勞</text:span><text:span text:style-name="T24">務</text:span><text:span text:style-name="T11">條件規章辦理，</text:span><text:span text:style-name="T24">經</text:span><text:span text:style-name="T11">社</text:span><text:span text:style-name="T2">員</text:span></text:p>
      <text:p text:style-name="P35"><text:span text:style-name="T2">發現者</text:span><text:span text:style-name="T7">，</text:span><text:span text:style-name="T2">社員</text:span><text:span text:style-name="T7">得檢</text:span><text:span text:style-name="T2">附具體</text:span><text:span text:style-name="T7">事</text:span><text:span text:style-name="T2">證向</text:span><text:span text:style-name="T7">甲方</text:span><text:span text:style-name="T2">申訴。</text:span></text:p>
      <text:p text:style-name="P221"><text:span text:style-name="T12">(</text:span><text:span text:style-name="T7">4</text:span><text:span text:style-name="T11">)</text:span><text:span text:style-name="T12">甲方每</text:span><text:span text:style-name="T12">__</text:span><text:span text:style-name="T12">個</text:span><text:span text:style-name="T4">月</text:span><text:span text:style-name="T12">(</text:span><text:span text:style-name="T12">由甲</text:span><text:span text:style-name="T4">方</text:span><text:span text:style-name="T12">於招標時載明；</text:span><text:span text:style-name="T4">未</text:span><text:span text:style-name="T12">載明者，為每</text:span><text:span text:style-name="T12">1</text:span><text:span text:style-name="T12">個</text:span><text:span text:style-name="T4">月</text:span><text:span text:style-name="T12">)</text:span><text:span text:style-name="T12">定期</text:span><text:span text:style-name="T2">抽訪</text:span><text:span text:style-name="T4">提</text:span><text:span text:style-name="T2">供勞務之社員，</text:span><text:span text:style-name="T4">以</text:span><text:span text:style-name="T2">瞭解合作社是否</text:span><text:span text:style-name="T4">依</text:span><text:span text:style-name="T2">約履行其保障社</text:span><text:span text:style-name="T4">員</text:span><text:span text:style-name="T2">權益</text:span><text:span text:style-name="T4">之</text:span><text:span text:style-name="T2">義</text:span></text:p>
      <text:p text:style-name="P220"><text:span text:style-name="T2">務。</text:span></text:p>
      <text:p text:style-name="P18"><text:span text:style-name="T2">(5</text:span><text:span text:style-name="T27">)</text:span><text:span text:style-name="T11">甲方</text:span><text:span text:style-name="T24">發</text:span><text:span text:style-name="T11">現合作社未</text:span><text:span text:style-name="T24">依</text:span><text:span text:style-name="T11">約履行</text:span><text:span text:style-name="T24">保</text:span><text:span text:style-name="T11">障社員</text:span><text:span text:style-name="T24">權</text:span><text:span text:style-name="T11">益之義</text:span><text:span text:style-name="T24">務</text:span><text:span text:style-name="T11">，經查</text:span><text:span text:style-name="T24">證</text:span><text:span text:style-name="T11">屬實</text:span><text:span text:style-name="T24">，</text:span><text:span text:style-name="T2">除</text:span></text:p>
      <text:p text:style-name="P222"><text:span text:style-name="T2">有不可抗力或不可歸責於合作社事由者外，依本子目約定計算違約金，如</text:span><text:span text:style-name="T4">有</text:span><text:span text:style-name="T2">減省費用或不當</text:span><text:span text:style-name="T4">利</text:span><text:span text:style-name="T2">益情形，扣減或</text:span><text:span text:style-name="T4">追</text:span><text:span text:style-name="T2">償契約價金。本</text:span><text:span text:style-name="T4">子</text:span><text:span text:style-name="T2">目所</text:span><text:span text:style-name="T4">定</text:span><text:span text:style-name="T2">違</text:span></text:p>
      <text:p text:style-name="P223"><text:span text:style-name="T4">約</text:span><text:span text:style-name="T2">金情形</text:span><text:span text:style-name="T4">如</text:span><text:span text:style-name="T2">下，每</text:span><text:span text:style-name="T4">點</text:span><text:span text:style-name="T2">新臺</text:span><text:span text:style-name="T4">幣</text:span><text:span text:style-name="T2">______</text:span><text:span text:style-name="T2">元</text:span><text:span text:style-name="T4">（</text:span><text:span text:style-name="T2">由甲方</text:span><text:span text:style-name="T4">於</text:span><text:span text:style-name="T2">招標時</text:span><text:span text:style-name="T4">載</text:span><text:span text:style-name="T2">明，未</text:span><text:span text:style-name="T4">載</text:span><text:span text:style-name="T2">明</text:span></text:p>
      <text:p text:style-name="P224"><text:span text:style-name="T2">者每點以新臺幣</text:span><text:span text:style-name="T2">50</text:span><text:span text:style-name="T27">0</text:span><text:span text:style-name="T2">元計</text:span><text:span text:style-name="T89">）</text:span><text:span text:style-name="T2">，其總額以契約價金總額之</text:span><text:span text:style-name="T2">20</text:span><text:span text:style-name="T27">%</text:span><text:span text:style-name="T2">為上限（</text:span><text:span text:style-name="T28">下</text:span><text:span text:style-name="T2">列所載</text:span><text:span text:style-name="T7">計</text:span><text:span text:style-name="T2">罰點</text:span><text:span text:style-name="T7">數方</text:span><text:span text:style-name="T2">式，各</text:span><text:span text:style-name="T7">甲</text:span><text:span text:style-name="T2">方得</text:span><text:span text:style-name="T7">於招</text:span><text:span text:style-name="T2">標文件</text:span><text:span text:style-name="T7">視</text:span><text:span text:style-name="T2">個案</text:span><text:span text:style-name="T7">需要</text:span><text:span text:style-name="T2">調整</text:span><text:span text:style-name="T7">之</text:span><text:span text:style-name="T56">）</text:span><text:span text:style-name="T2">：</text:span></text:p>
      <text:p text:style-name="P225"><text:span text:style-name="T90">①</text:span><text:span text:style-name="T11">未依</text:span><text:span text:style-name="T24">第</text:span><text:span text:style-name="T25">3</text:span><text:span text:style-name="T11">目</text:span><text:span text:style-name="T24">第</text:span><text:span text:style-name="T25">1</text:span><text:span text:style-name="T11">子目（適</text:span><text:span text:style-name="T24">用</text:span><text:span text:style-name="T11">勾選本子目選項</text:span><text:span text:style-name="T24">者</text:span><text:span text:style-name="T11">）至</text:span><text:span text:style-name="T24">第</text:span><text:span text:style-name="T25">3</text:span><text:span text:style-name="T11">子目或約定</text:span><text:span text:style-name="T2">辦</text:span></text:p>
      <text:p text:style-name="P226"><text:span text:style-name="T2">理者，每一人依每一事件計罰</text:span><text:span text:style-name="T25">1</text:span><text:span text:style-name="T2">點，限期改正仍未改正者，按次</text:span><text:span text:style-name="T28">連</text:span><text:span text:style-name="T2">續計罰。</text:span></text:p>
      <text:p text:style-name="P225"><text:span text:style-name="T91">②</text:span><text:span text:style-name="T2">其他：</text:span><text:span text:style-name="T2">_________ </text:span><text:span text:style-name="T2">。</text:span></text:p>
      <text:p text:style-name="P227"><text:span text:style-name="T46">(6</text:span><text:span text:style-name="T92">)</text:span><text:span text:style-name="T24">甲方</text:span><text:span text:style-name="T25">應</text:span><text:span text:style-name="T24">提供內部申訴</text:span><text:span text:style-name="T11">管道予</text:span><text:span text:style-name="T24">提</text:span><text:span text:style-name="T11">供勞務</text:span><text:span text:style-name="T24">之</text:span><text:span text:style-name="T11">社員，</text:span><text:span text:style-name="T24">包</text:span><text:span text:style-name="T11">括受理</text:span><text:span text:style-name="T24">單</text:span><text:span text:style-name="T11">位、</text:span><text:span text:style-name="T24">申</text:span><text:span text:style-name="T2">訴方式及流程等，並公告於甲方網站及工作場所顯著之處，並適時向提</text:span></text:p>
      <text:p text:style-name="P228"><text:span text:style-name="T2">供勞務</text:span><text:span text:style-name="T7">之</text:span><text:span text:style-name="T2">社員</text:span><text:span text:style-name="T7">宣導</text:span><text:span text:style-name="T2">。甲方</text:span><text:span text:style-name="T7">於</text:span><text:span text:style-name="T2">受理</text:span><text:span text:style-name="T7">後，</text:span><text:span text:style-name="T2">應妥為</text:span><text:span text:style-name="T7">處</text:span><text:span text:style-name="T2">理，</text:span><text:span text:style-name="T7">並回</text:span><text:span text:style-name="T2">復當事</text:span><text:span text:style-name="T7">人</text:span><text:span text:style-name="T2">。</text:span></text:p>
      <text:p text:style-name="P27"><text:span text:style-name="T2">(7</text:span><text:span text:style-name="T27">)</text:span><text:span text:style-name="T11">提供</text:span><text:span text:style-name="T24">勞</text:span><text:span text:style-name="T11">務之社員如</text:span><text:span text:style-name="T24">遭</text:span><text:span text:style-name="T11">受甲方</text:span><text:span text:style-name="T24">所</text:span><text:span text:style-name="T11">屬人員</text:span><text:span text:style-name="T24">性</text:span><text:span text:style-name="T11">騷擾時</text:span><text:span text:style-name="T24">，</text:span><text:span text:style-name="T11">經調查</text:span><text:span text:style-name="T24">屬</text:span><text:span text:style-name="T11">實，</text:span><text:span text:style-name="T24">甲</text:span><text:span text:style-name="T2">方</text:span></text:p>
      <text:p text:style-name="P229"><text:span text:style-name="T2">應對所</text:span><text:span text:style-name="T7">屬</text:span><text:span text:style-name="T2">人員</text:span><text:span text:style-name="T7">懲處</text:span><text:span text:style-name="T2">，並將</text:span><text:span text:style-name="T7">結</text:span><text:span text:style-name="T2">果告</text:span><text:span text:style-name="T7">知合</text:span><text:span text:style-name="T2">作社及</text:span><text:span text:style-name="T7">當</text:span><text:span text:style-name="T2">事人。</text:span></text:p>
      <text:p text:style-name="P18"><text:span text:style-name="T2">(8</text:span><text:span text:style-name="T27">)</text:span><text:span text:style-name="T11">甲方</text:span><text:span text:style-name="T24">不</text:span><text:span text:style-name="T11">得自行招募</text:span><text:span text:style-name="T24">人</text:span><text:span text:style-name="T11">員，再</text:span><text:span text:style-name="T24">轉</text:span><text:span text:style-name="T11">加入合</text:span><text:span text:style-name="T24">作</text:span><text:span text:style-name="T11">社為社</text:span><text:span text:style-name="T24">員</text:span><text:span text:style-name="T11">於甲方</text:span><text:span text:style-name="T24">提</text:span><text:span text:style-name="T11">供勞</text:span><text:span text:style-name="T24">務</text:span><text:span text:style-name="T2">，</text:span></text:p>
      <text:p text:style-name="P230"><text:span text:style-name="T84">1</text:span><text:span text:style-name="T10">4</text:span></text:p>
      <text:p text:style-name="P231"><text:span text:style-name="T2">亦不得</text:span><text:span text:style-name="T7">要</text:span><text:span text:style-name="T2">求合</text:span><text:span text:style-name="T7">作社</text:span><text:span text:style-name="T2">指定特</text:span><text:span text:style-name="T7">定</text:span><text:span text:style-name="T2">人員</text:span><text:span text:style-name="T7">於甲</text:span><text:span text:style-name="T2">方提供</text:span><text:span text:style-name="T7">勞</text:span><text:span text:style-name="T2">務。</text:span></text:p>
      <text:p text:style-name="P8"><text:span text:style-name="T7">(</text:span><text:span text:style-name="T2">十八</text:span><text:span text:style-name="T7">)</text:span><text:span text:style-name="T2">其他</text:span><text:span text:style-name="T7">(</text:span><text:span text:style-name="T2">由甲</text:span><text:span text:style-name="T7">方</text:span><text:span text:style-name="T2">擇需要</text:span><text:span text:style-name="T7">者</text:span><text:span text:style-name="T2">於招</text:span><text:span text:style-name="T7">標時</text:span><text:span text:style-name="T2">載明</text:span><text:span text:style-name="T7">)</text:span><text:span text:style-name="T2">：</text:span></text:p>
      <text:p text:style-name="P15"><text:span text:style-name="T2">□乙方所提出之圖樣及書表內對於施工期間之交通維持及安全衛生設施經</text:span></text:p>
      <text:p text:style-name="P232"><text:span text:style-name="T2">費應以量化方式編列。</text:span></text:p>
      <text:p text:style-name="P14"><text:span text:style-name="T11">□</text:span><text:span text:style-name="T4">乙方履</text:span><text:span text:style-name="T11">約</text:span><text:span text:style-name="T4">期間，</text:span><text:span text:style-name="T11">應</text:span><text:span text:style-name="T4">於每</text:span><text:span text:style-name="T11">月</text:span><text:span text:style-name="T2">5</text:span><text:span text:style-name="T11">日</text:span><text:span text:style-name="T4">前向甲</text:span><text:span text:style-name="T11">方</text:span><text:span text:style-name="T4">提送工</text:span><text:span text:style-name="T11">作</text:span><text:span text:style-name="T4">月報，</text:span><text:span text:style-name="T11">其</text:span><text:span text:style-name="T4">內容包</text:span><text:span text:style-name="T11">括</text:span><text:span text:style-name="T4">工</text:span><text:span text:style-name="T2">作</text:span></text:p>
      <text:p text:style-name="P233"><text:span text:style-name="T2">事項、</text:span><text:span text:style-name="T7">工</text:span><text:span text:style-name="T2">作進</text:span><text:span text:style-name="T7">度、</text:span><text:span text:style-name="T2">工作人</text:span><text:span text:style-name="T7">數</text:span><text:span text:style-name="T2">及時</text:span><text:span text:style-name="T7">數、</text:span><text:span text:style-name="T2">異常狀</text:span><text:span text:style-name="T7">況</text:span><text:span text:style-name="T2">及因</text:span><text:span text:style-name="T7">應對</text:span><text:span text:style-name="T2">策等。</text:span></text:p>
      <text:p text:style-name="P234"><text:span text:style-name="T12">□</text:span><text:span text:style-name="T2">乙</text:span><text:span text:style-name="T12">方</text:span><text:span text:style-name="T2">實際</text:span><text:span text:style-name="T12">提</text:span><text:span text:style-name="T2">供服</text:span><text:span text:style-name="T12">務</text:span><text:span text:style-name="T2">人</text:span><text:span text:style-name="T12">員</text:span><text:span text:style-name="T2">應於</text:span><text:span text:style-name="T12">完</text:span><text:span text:style-name="T2">成之</text:span><text:span text:style-name="T12">圖</text:span><text:span text:style-name="T2">樣</text:span><text:span text:style-name="T12">及</text:span><text:span text:style-name="T2">書表</text:span><text:span text:style-name="T12">上</text:span><text:span text:style-name="T2">簽署</text:span><text:span text:style-name="T12">，</text:span><text:span text:style-name="T2">並</text:span><text:span text:style-name="T12">依</text:span><text:span text:style-name="T2">法辦</text:span><text:span text:style-name="T12">理</text:span><text:span text:style-name="T2">相關簽證。所稱圖樣及書表，包括其工作提出之預算書、設計圖、規範、施</text:span></text:p>
      <text:p text:style-name="P235"><text:span text:style-name="T2">工說明</text:span><text:span text:style-name="T7">書</text:span><text:span text:style-name="T2">及其</text:span><text:span text:style-name="T7">他依</text:span><text:span text:style-name="T2">法令及</text:span><text:span text:style-name="T7">契</text:span><text:span text:style-name="T2">約應</text:span><text:span text:style-name="T7">提出</text:span><text:span text:style-name="T2">之文件。</text:span></text:p>
      <text:p text:style-name="P102"><text:span text:style-name="T2">□與本契約有關之證照，依法規應以甲方名義申請，而由乙方代為提出申</text:span></text:p>
      <text:p text:style-name="P236"><text:span text:style-name="T2">請者，其所需規費由甲方負擔。</text:span></text:p>
      <text:p text:style-name="P237"><text:span text:style-name="T12">□</text:span><text:span text:style-name="T2">乙</text:span><text:span text:style-name="T12">方</text:span><text:span text:style-name="T2">所擬</text:span><text:span text:style-name="T12">定</text:span><text:span text:style-name="T2">之招</text:span><text:span text:style-name="T12">標</text:span><text:span text:style-name="T2">文</text:span><text:span text:style-name="T12">件</text:span><text:span text:style-name="T2">，其</text:span><text:span text:style-name="T12">內</text:span><text:span text:style-name="T2">容不</text:span><text:span text:style-name="T12">得</text:span><text:span text:style-name="T2">有</text:span><text:span text:style-name="T12">不</text:span><text:span text:style-name="T2">當限</text:span><text:span text:style-name="T12">制</text:span><text:span text:style-name="T2">競爭</text:span><text:span text:style-name="T12">之</text:span><text:span text:style-name="T2">情</text:span><text:span text:style-name="T12">形</text:span><text:span text:style-name="T2">。其</text:span><text:span text:style-name="T12">有</text:span><text:span text:style-name="T2">要求或提及特定之商標或商名、專利、設計或型式、特定來源地、生產者或</text:span></text:p>
      <text:p text:style-name="P238"><text:span text:style-name="T2">供應者</text:span><text:span text:style-name="T7">之</text:span><text:span text:style-name="T2">情形</text:span><text:span text:style-name="T7">時，</text:span><text:span text:style-name="T2">應於提</text:span><text:span text:style-name="T7">送</text:span><text:span text:style-name="T2">履約</text:span><text:span text:style-name="T7">成果</text:span><text:span text:style-name="T2">文件上</text:span><text:span text:style-name="T7">敘</text:span><text:span text:style-name="T2">明理</text:span><text:span text:style-name="T7">由</text:span><text:span text:style-name="T2">。</text:span></text:p>
      <text:p text:style-name="P140"><text:span text:style-name="T2">□履約標的涉及國家安全資訊、國家機密資訊、國家安全技術、國家機密</text:span></text:p>
      <text:p text:style-name="P239"><text:span text:style-name="T2">技術之</text:span><text:span text:style-name="T7">領</text:span><text:span text:style-name="T2">域，</text:span><text:span text:style-name="T7">不允</text:span><text:span text:style-name="T2">許未具</text:span><text:span text:style-name="T7">中</text:span><text:span text:style-name="T2">華民</text:span><text:span text:style-name="T7">國國</text:span><text:span text:style-name="T2">民身分</text:span><text:span text:style-name="T7">者</text:span><text:span text:style-name="T2">提供</text:span><text:span text:style-name="T7">履約</text:span><text:span text:style-name="T2">服務。□關鍵</text:span><text:span text:style-name="T7">基</text:span><text:span text:style-name="T2">礎設施</text:span><text:span text:style-name="T7">(</text:span><text:span text:style-name="T7">或</text:span><text:span text:style-name="T2">甲方指</text:span><text:span text:style-name="T7">定</text:span><text:span text:style-name="T2">之設施</text:span><text:span text:style-name="T7">)</text:span><text:span text:style-name="T7">人</text:span><text:span text:style-name="T2">員管制</text:span><text:span text:style-name="T7">特</text:span><text:span text:style-name="T2">別約</text:span><text:span text:style-name="T7">定</text:span><text:span text:style-name="T2">：</text:span></text:p>
      <text:p text:style-name="P240"><text:span text:style-name="T2">1.</text:span><text:span text:style-name="T24">本</text:span><text:span text:style-name="T11">採</text:span><text:span text:style-name="T24">購</text:span><text:span text:style-name="T11">履</text:span><text:span text:style-name="T24">約</text:span><text:span text:style-name="T11">標</text:span><text:span text:style-name="T24">的</text:span><text:span text:style-name="T11">涉</text:span><text:span text:style-name="T24">關</text:span><text:span text:style-name="T11">鍵</text:span><text:span text:style-name="T24">基</text:span><text:span text:style-name="T11">礎</text:span><text:span text:style-name="T24">設施</text:span><text:span text:style-name="T26">(</text:span><text:span text:style-name="T11">或</text:span><text:span text:style-name="T24">甲</text:span><text:span text:style-name="T11">方</text:span><text:span text:style-name="T24">指</text:span><text:span text:style-name="T11">定</text:span><text:span text:style-name="T24">之</text:span><text:span text:style-name="T11">設</text:span><text:span text:style-name="T24">施</text:span><text:span text:style-name="T25">)</text:span><text:span text:style-name="T24">，</text:span><text:span text:style-name="T11">乙</text:span><text:span text:style-name="T24">方</text:span><text:span text:style-name="T11">及</text:span><text:span text:style-name="T24">分</text:span><text:span text:style-name="T2">包</text:span></text:p>
      <text:p text:style-name="P241"><text:span text:style-name="T2">廠商之履約人員於進場或參與工作前，應提出</text:span><text:span text:style-name="T2">3</text:span><text:span text:style-name="T2">個月內核發之「警察</text:span><text:span text:style-name="T4">刑</text:span><text:span text:style-name="T2">事</text:span><text:span text:style-name="T4">紀</text:span><text:span text:style-name="T2">錄</text:span><text:span text:style-name="T4">證明</text:span><text:span text:style-name="T56">」</text:span><text:span text:style-name="T4">（</text:span><text:span text:style-name="T2">外</text:span><text:span text:style-name="T4">國</text:span><text:span text:style-name="T2">人</text:span><text:span text:style-name="T4">應</text:span><text:span text:style-name="T2">提</text:span><text:span text:style-name="T4">出</text:span><text:span text:style-name="T2">該國籍</text:span><text:span text:style-name="T4">政</text:span><text:span text:style-name="T2">府</text:span><text:span text:style-name="T4">核</text:span><text:span text:style-name="T2">發</text:span><text:span text:style-name="T4">之</text:span><text:span text:style-name="T2">類似文</text:span><text:span text:style-name="T4">件</text:span><text:span text:style-name="T2">，</text:span><text:span text:style-name="T4">並</text:span><text:span text:style-name="T2">經公</text:span></text:p>
      <text:p text:style-name="P242"><text:span text:style-name="T4">證</text:span><text:span text:style-name="T2">或</text:span><text:span text:style-name="T4">認</text:span><text:span text:style-name="T2">證</text:span><text:span text:style-name="T4">。</text:span><text:span text:style-name="T2">但申請</text:span><text:span text:style-name="T4">入</text:span><text:span text:style-name="T2">國</text:span><text:span text:style-name="T4">簽</text:span><text:span text:style-name="T2">證</text:span><text:span text:style-name="T4">時</text:span><text:span text:style-name="T2">，已備</text:span><text:span text:style-name="T4">行</text:span><text:span text:style-name="T2">為</text:span><text:span text:style-name="T4">良</text:span><text:span text:style-name="T2">好</text:span><text:span text:style-name="T4">之</text:span><text:span text:style-name="T2">證明文</text:span><text:span text:style-name="T4">件</text:span><text:span text:style-name="T2">者</text:span><text:span text:style-name="T4">除外</text:span><text:span text:style-name="T87">）</text:span><text:span text:style-name="T2">，</text:span></text:p>
      <text:p text:style-name="P243"><text:span text:style-name="T46">或出</text:span><text:span text:style-name="T2">具委託書由甲方代為申請；其證明內容應記載無犯罪紀錄，</text:span><text:span text:style-name="T86">並</text:span><text:span text:style-name="T11">經甲方</text:span><text:span text:style-name="T24">審</text:span><text:span text:style-name="T11">核</text:span><text:span text:style-name="T24">同意</text:span><text:span text:style-name="T11">，</text:span><text:span text:style-name="T24">始得</text:span><text:span text:style-name="T11">進</text:span><text:span text:style-name="T24">場</text:span><text:span text:style-name="T11">或</text:span><text:span text:style-name="T24">參與</text:span><text:span text:style-name="T11">工</text:span><text:span text:style-name="T24">作。</text:span><text:span text:style-name="T11">屬</text:span><text:span text:style-name="T24">臨</text:span><text:span text:style-name="T11">時</text:span><text:span text:style-name="T24">性進</text:span><text:span text:style-name="T11">場</text:span><text:span text:style-name="T24">者（</text:span><text:span text:style-name="T11">例</text:span><text:span text:style-name="T24">如</text:span><text:span text:style-name="T2">送</text:span></text:p>
      <text:p text:style-name="P242"><text:span text:style-name="T24">貨司</text:span><text:span text:style-name="T11">機</text:span><text:span text:style-name="T24">及</text:span><text:span text:style-name="T11">其</text:span><text:span text:style-name="T24">隨車</text:span><text:span text:style-name="T11">人</text:span><text:span text:style-name="T24">員）</text:span><text:span text:style-name="T11">得</text:span><text:span text:style-name="T24">免</text:span><text:span text:style-name="T11">提</text:span><text:span text:style-name="T24">送上</text:span><text:span text:style-name="T11">開</text:span><text:span text:style-name="T24">證明</text:span><text:span text:style-name="T11">文</text:span><text:span text:style-name="T24">件</text:span><text:span text:style-name="T11">，</text:span><text:span text:style-name="T24">但應</text:span><text:span text:style-name="T11">接</text:span><text:span text:style-name="T24">受甲</text:span><text:span text:style-name="T11">方</text:span><text:span text:style-name="T24">或</text:span><text:span text:style-name="T2">其</text:span></text:p>
      <text:p text:style-name="P244"><text:span text:style-name="T2">指定之單位或人員</text:span><text:span text:style-name="T27">(</text:span><text:span text:style-name="T2">例如但不限於專案管理單位</text:span><text:span text:style-name="T27">)</text:span><text:span text:style-name="T2">全程陪同或監督</text:span><text:span text:style-name="T28">管</text:span><text:span text:style-name="T2">理。</text:span></text:p>
      <text:p text:style-name="P245"><text:span text:style-name="T2">2</text:span><text:span text:style-name="T27">.</text:span><text:span text:style-name="T24">乙方</text:span><text:span text:style-name="T11">及</text:span><text:span text:style-name="T24">分</text:span><text:span text:style-name="T11">包</text:span><text:span text:style-name="T24">廠</text:span><text:span text:style-name="T11">商</text:span><text:span text:style-name="T24">之</text:span><text:span text:style-name="T11">履</text:span><text:span text:style-name="T24">約</text:span><text:span text:style-name="T11">人</text:span><text:span text:style-name="T24">員</text:span><text:span text:style-name="T11">執</text:span><text:span text:style-name="T24">行</text:span><text:span text:style-name="T11">工</text:span><text:span text:style-name="T24">作</text:span><text:span text:style-name="T11">，</text:span><text:span text:style-name="T24">應</text:span><text:span text:style-name="T11">接</text:span><text:span text:style-name="T24">受</text:span><text:span text:style-name="T11">甲</text:span><text:span text:style-name="T24">方</text:span><text:span text:style-name="T11">或</text:span><text:span text:style-name="T24">其</text:span><text:span text:style-name="T11">指</text:span><text:span text:style-name="T24">定</text:span><text:span text:style-name="T11">之</text:span><text:span text:style-name="T24">單</text:span><text:span text:style-name="T2">位</text:span></text:p>
      <text:p text:style-name="P246"><text:span text:style-name="T2">或人員</text:span><text:span text:style-name="T7">(</text:span><text:span text:style-name="T2">例</text:span><text:span text:style-name="T7">如</text:span><text:span text:style-name="T2">但不</text:span><text:span text:style-name="T7">限</text:span><text:span text:style-name="T2">於專案</text:span><text:span text:style-name="T7">管</text:span><text:span text:style-name="T2">理單位</text:span><text:span text:style-name="T7">)</text:span><text:span text:style-name="T7">全</text:span><text:span text:style-name="T2">程陪同</text:span><text:span text:style-name="T7">或</text:span><text:span text:style-name="T2">監督</text:span><text:span text:style-name="T7">管理</text:span><text:span text:style-name="T2">。</text:span></text:p>
      <text:p text:style-name="P14"><text:span text:style-name="T2">□其他：</text:span><text:span text:style-name="T93"> </text:span><text:span text:style-name="T2">。</text:span><draw:connector draw:type="line" svg:x1="2.1569in" svg:y1="8.8264in" svg:x2="4.4889in" svg:y2="8.8264in" draw:z-index="55" draw:style-name="gr2" draw:name="Straight Connector 55" text:anchor-type="paragraph"/></text:p>
      <text:p text:style-name="P247"><text:span text:style-name="T7">(</text:span><text:span text:style-name="T2">十九</text:span><text:span text:style-name="T7">)</text:span><text:span text:style-name="T2">乙方於</text:span><text:span text:style-name="T7">設計</text:span><text:span text:style-name="T2">完成經</text:span><text:span text:style-name="T7">甲</text:span><text:span text:style-name="T2">方審</text:span><text:span text:style-name="T7">查確</text:span><text:span text:style-name="T2">認後，</text:span><text:span text:style-name="T7">應</text:span><text:span text:style-name="T2">將設</text:span><text:span text:style-name="T7">計圖</text:span><text:span text:style-name="T2">說之電子檔案（如</text:span><text:span text:style-name="T19"> </text:span><text:span text:style-name="T2">C</text:span><text:span text:style-name="T7">A</text:span><text:span text:style-name="T2">D</text:span><text:span text:style-name="T19"> </text:span><text:span text:style-name="T2">檔）</text:span></text:p>
      <text:p text:style-name="P11"><text:span text:style-name="T2">交予甲方。</text:span></text:p>
      <text:p text:style-name="P248"><text:span text:style-name="T7">(</text:span><text:span text:style-name="T2">二十</text:span><text:span text:style-name="T7">)</text:span><text:span text:style-name="T2">乙方使</text:span><text:span text:style-name="T7">用之</text:span><text:span text:style-name="T2">柴油車</text:span><text:span text:style-name="T7">輛</text:span><text:span text:style-name="T2">，應</text:span><text:span text:style-name="T7">符合</text:span><text:span text:style-name="T2">空氣污</text:span><text:span text:style-name="T7">染</text:span><text:span text:style-name="T2">物排</text:span><text:span text:style-name="T7">放標</text:span><text:span text:style-name="T2">準。</text:span></text:p>
      <text:p text:style-name="P249"><text:span text:style-name="T2">(</text:span><text:span text:style-name="T2">二十一</text:span><text:span text:style-name="T2">)</text:span><text:span text:style-name="T2">乙方人員執行契約之委辦事項時，有利益衝突者，應自行迴避，並不得</text:span></text:p>
      <text:p text:style-name="P250"><text:span text:style-name="T2">假借</text:span><text:span text:style-name="T4">執</text:span><text:span text:style-name="T2">行契約之權力、</text:span><text:span text:style-name="T4">機</text:span><text:span text:style-name="T2">會或方法，圖謀</text:span><text:span text:style-name="T4">其</text:span><text:span text:style-name="T2">本人、乙方或第</text:span><text:span text:style-name="T4">三</text:span><text:span text:style-name="T2">人之不正</text:span></text:p>
      <text:p text:style-name="P250"><text:span text:style-name="T2">當利益</text:span><text:span text:style-name="T4">；</text:span><text:span text:style-name="T2">涉及本人、配偶</text:span><text:span text:style-name="T4">、</text:span><text:span text:style-name="T2">二親等以內親屬</text:span><text:span text:style-name="T4">，</text:span><text:span text:style-name="T2">或共同生活家屬</text:span><text:span text:style-name="T4">之</text:span><text:span text:style-name="T2">利益者，</text:span></text:p>
      <text:p text:style-name="P250"><text:span text:style-name="T2">亦應自</text:span><text:span text:style-name="T7">行</text:span><text:span text:style-name="T2">迴避</text:span><text:span text:style-name="T7">，並</text:span><text:span text:style-name="T2">由乙方</text:span><text:span text:style-name="T7">另</text:span><text:span text:style-name="T2">行指</text:span><text:span text:style-name="T7">派人</text:span><text:span text:style-name="T2">員執行。</text:span></text:p>
      <text:p text:style-name="P249"><text:span text:style-name="T2">(</text:span><text:span text:style-name="T2">二十二</text:span><text:span text:style-name="T2">)</text:span><text:span text:style-name="T2">乙方依契約提供環保、節能、省水或綠建材等綠色產品，應至行政院環</text:span></text:p>
      <text:p text:style-name="P251"><text:span text:style-name="T84">1</text:span><text:span text:style-name="T10">5</text:span></text:p>
      <text:p text:style-name="P252"><text:span text:style-name="T2">境保護</text:span><text:span text:style-name="T7">署</text:span><text:span text:style-name="T2">設置</text:span><text:span text:style-name="T7">之「</text:span><text:span text:style-name="T2">民間企</text:span><text:span text:style-name="T7">業</text:span><text:span text:style-name="T2">及團</text:span><text:span text:style-name="T7">體綠</text:span><text:span text:style-name="T2">色採購</text:span><text:span text:style-name="T7">申</text:span><text:span text:style-name="T2">報平</text:span><text:span text:style-name="T7">臺」</text:span><text:span text:style-name="T2">申報。</text:span></text:p>
      <text:p text:style-name="P253"><text:span text:style-name="T2">第九條</text:span><text:span text:style-name="T9"> </text:span><text:span text:style-name="T2">履約標的品管</text:span></text:p>
      <text:p text:style-name="P9"><text:span text:style-name="T2">(</text:span><text:span text:style-name="T4">一</text:span><text:span text:style-name="T2">)</text:span><text:span text:style-name="T2">乙方在履約中，應對</text:span><text:span text:style-name="T4">履</text:span><text:span text:style-name="T2">約品質依照契約</text:span><text:span text:style-name="T4">有</text:span><text:span text:style-name="T2">關規範，嚴予控</text:span><text:span text:style-name="T4">制</text:span><text:span text:style-name="T2">，並辦理自主檢</text:span></text:p>
      <text:p text:style-name="P10"><text:span text:style-name="T2">查。</text:span></text:p>
      <text:p text:style-name="P25"><text:span text:style-name="T11">(</text:span><text:span text:style-name="T4">二</text:span><text:span text:style-name="T12">)</text:span><text:span text:style-name="T12">甲方於乙方履約期間</text:span><text:span text:style-name="T4">如</text:span><text:span text:style-name="T12">發現乙方履約品</text:span><text:span text:style-name="T4">質</text:span><text:span text:style-name="T12">不符合契約規定</text:span><text:span text:style-name="T4">，</text:span><text:span text:style-name="T12">得通知乙方限</text:span><text:span text:style-name="T2">期改善</text:span><text:span text:style-name="T4">或</text:span><text:span text:style-name="T2">改正。乙方逾期</text:span><text:span text:style-name="T4">未</text:span><text:span text:style-name="T2">辦妥時，甲方得</text:span><text:span text:style-name="T4">要</text:span><text:span text:style-name="T2">求乙方部分或全</text:span><text:span text:style-name="T4">部</text:span><text:span text:style-name="T2">停止履約，至</text:span></text:p>
      <text:p text:style-name="P107"><text:span text:style-name="T2">乙方</text:span><text:span text:style-name="T4">辦</text:span><text:span text:style-name="T2">妥並經甲方書面</text:span><text:span text:style-name="T4">同</text:span><text:span text:style-name="T2">意後方可恢復履</text:span><text:span text:style-name="T4">約</text:span><text:span text:style-name="T2">。乙方不得為此</text:span><text:span text:style-name="T4">要</text:span><text:span text:style-name="T2">求展延履約期</text:span></text:p>
      <text:p text:style-name="P11"><text:span text:style-name="T2">限或補償。</text:span></text:p>
      <text:p text:style-name="P254"><text:span text:style-name="T11">(</text:span><text:span text:style-name="T4">三</text:span><text:span text:style-name="T12">)</text:span><text:span text:style-name="T12">契約履約期間如有由</text:span><text:span text:style-name="T4">甲</text:span><text:span text:style-name="T12">方分段審查、查</text:span><text:span text:style-name="T4">驗</text:span><text:span text:style-name="T12">之規定，乙方應</text:span><text:span text:style-name="T4">按</text:span><text:span text:style-name="T12">規定</text:span><text:span text:style-name="T46">之</text:span><text:span text:style-name="T12">階段報</text:span><text:span text:style-name="T2">請甲方</text:span><text:span text:style-name="T4">監</text:span><text:span text:style-name="T2">督人員審查、查</text:span><text:span text:style-name="T4">驗</text:span><text:span text:style-name="T2">。甲方監督人員</text:span><text:span text:style-name="T4">發</text:span><text:span text:style-name="T2">現乙方未按規定</text:span><text:span text:style-name="T4">階</text:span><text:span text:style-name="T2">段報請審查、</text:span></text:p>
      <text:p text:style-name="P255"><text:span text:style-name="T2">查驗，而擅自繼續次一階段工作時，得要求乙方將未經審查、查驗及擅自履約部</text:span><text:span text:style-name="T4">分</text:span><text:span text:style-name="T2">重做，其一切損</text:span><text:span text:style-name="T4">失</text:span><text:span text:style-name="T2">概由乙方自行負</text:span><text:span text:style-name="T4">擔</text:span><text:span text:style-name="T2">。但甲方監督人</text:span><text:span text:style-name="T4">員</text:span><text:span text:style-name="T2">應指派專責審</text:span></text:p>
      <text:p text:style-name="P256"><text:span text:style-name="T2">查、查</text:span><text:span text:style-name="T7">驗</text:span><text:span text:style-name="T2">人員</text:span><text:span text:style-name="T7">隨時</text:span><text:span text:style-name="T2">辦理乙</text:span><text:span text:style-name="T7">方</text:span><text:span text:style-name="T2">申請</text:span><text:span text:style-name="T7">之審</text:span><text:span text:style-name="T2">查、查</text:span><text:span text:style-name="T7">驗</text:span><text:span text:style-name="T2">工作</text:span><text:span text:style-name="T7">，不</text:span><text:span text:style-name="T2">得無故</text:span><text:span text:style-name="T7">遲</text:span><text:span text:style-name="T2">延。</text:span></text:p>
      <text:p text:style-name="P139"><text:span text:style-name="T2">(</text:span><text:span text:style-name="T4">四</text:span><text:span text:style-name="T2">)</text:span><text:span text:style-name="T2">契約如有任何部分須</text:span><text:span text:style-name="T4">報</text:span><text:span text:style-name="T2">請政府主管機關</text:span><text:span text:style-name="T4">審</text:span><text:span text:style-name="T2">查、查驗時，除</text:span><text:span text:style-name="T4">依</text:span><text:span text:style-name="T2">法規應由甲方提</text:span></text:p>
      <text:p text:style-name="P102"><text:span text:style-name="T2">出申請</text:span><text:span text:style-name="T7">者</text:span><text:span text:style-name="T2">外，</text:span><text:span text:style-name="T7">應由</text:span><text:span text:style-name="T2">乙方提</text:span><text:span text:style-name="T7">出</text:span><text:span text:style-name="T2">申請</text:span><text:span text:style-name="T7">，並</text:span><text:span text:style-name="T2">按照規</text:span><text:span text:style-name="T7">定</text:span><text:span text:style-name="T2">負擔</text:span><text:span text:style-name="T7">有關</text:span><text:span text:style-name="T2">費用。</text:span></text:p>
      <text:p text:style-name="P257"><text:span text:style-name="T11">(</text:span><text:span text:style-name="T4">五</text:span><text:span text:style-name="T12">)</text:span><text:span text:style-name="T12">乙方應免費提供甲方</text:span><text:span text:style-name="T4">依</text:span><text:span text:style-name="T12">契約辦理審查、</text:span><text:span text:style-name="T4">查</text:span><text:span text:style-name="T12">驗、測試或檢驗</text:span><text:span text:style-name="T4">所</text:span><text:span text:style-name="T12">必須之設備及</text:span><text:span text:style-name="T2">資料。</text:span><text:span text:style-name="T4">但</text:span><text:span text:style-name="T2">契約另有規定者</text:span><text:span text:style-name="T4">，</text:span><text:span text:style-name="T2">不在此限。契約</text:span><text:span text:style-name="T4">規</text:span><text:span text:style-name="T2">定以外之審查、</text:span><text:span text:style-name="T4">查</text:span><text:span text:style-name="T2">驗、測試或檢</text:span></text:p>
      <text:p text:style-name="P258"><text:span text:style-name="T2">驗，其結果不符合契約規定者，由乙方負擔所生之費用；結果符合者，由甲方負擔費用。</text:span></text:p>
      <text:p text:style-name="P55"><text:span text:style-name="T2">(</text:span><text:span text:style-name="T4">六</text:span><text:span text:style-name="T2">)</text:span><text:span text:style-name="T2">審查、查驗、測試或</text:span><text:span text:style-name="T4">檢</text:span><text:span text:style-name="T2">驗結果不符合契</text:span><text:span text:style-name="T4">約</text:span><text:span text:style-name="T2">規定者，甲方得</text:span><text:span text:style-name="T4">予</text:span><text:span text:style-name="T2">拒絕，乙方應免</text:span></text:p>
      <text:p text:style-name="P11"><text:span text:style-name="T2">費改善或改正。</text:span></text:p>
      <text:p text:style-name="P63"><text:span text:style-name="T2">(</text:span><text:span text:style-name="T4">七</text:span><text:span text:style-name="T2">)</text:span><text:span text:style-name="T2">乙方不得因甲方辦理</text:span><text:span text:style-name="T4">審</text:span><text:span text:style-name="T2">查、查驗、測試</text:span><text:span text:style-name="T4">或</text:span><text:span text:style-name="T2">檢驗，而免除其</text:span><text:span text:style-name="T4">依</text:span><text:span text:style-name="T2">契約所應履行或</text:span></text:p>
      <text:p text:style-name="P102"><text:span text:style-name="T2">承擔之</text:span><text:span text:style-name="T7">義</text:span><text:span text:style-name="T2">務或</text:span><text:span text:style-name="T7">責任</text:span><text:span text:style-name="T2">，及費</text:span><text:span text:style-name="T7">用</text:span><text:span text:style-name="T2">之負</text:span><text:span text:style-name="T7">擔</text:span><text:span text:style-name="T2">。</text:span></text:p>
      <text:p text:style-name="P9"><text:span text:style-name="T2">(</text:span><text:span text:style-name="T4">八</text:span><text:span text:style-name="T2">)</text:span><text:span text:style-name="T2">甲方就乙方履約標的</text:span><text:span text:style-name="T4">為</text:span><text:span text:style-name="T2">審查、查驗、測</text:span><text:span text:style-name="T4">試</text:span><text:span text:style-name="T2">或檢驗之權利，</text:span><text:span text:style-name="T4">不</text:span><text:span text:style-name="T2">受該標的曾通過</text:span></text:p>
      <text:p text:style-name="P140"><text:span text:style-name="T2">其他審</text:span><text:span text:style-name="T7">查</text:span><text:span text:style-name="T2">、查</text:span><text:span text:style-name="T7">驗、</text:span><text:span text:style-name="T2">測試或</text:span><text:span text:style-name="T7">檢</text:span><text:span text:style-name="T2">驗之</text:span><text:span text:style-name="T7">限制</text:span><text:span text:style-name="T2">。</text:span></text:p>
      <text:p text:style-name="P25"><text:span text:style-name="T11">(</text:span><text:span text:style-name="T4">九</text:span><text:span text:style-name="T12">)</text:span><text:span text:style-name="T12">甲方提供設備或材料</text:span><text:span text:style-name="T4">供</text:span><text:span text:style-name="T12">乙方履約者，乙</text:span><text:span text:style-name="T4">方</text:span><text:span text:style-name="T12">應於收受時作必</text:span><text:span text:style-name="T4">要</text:span><text:span text:style-name="T12">之檢查，以確</text:span><text:span text:style-name="T2">定其符</text:span><text:span text:style-name="T4">合</text:span><text:span text:style-name="T2">履約需要，並作</text:span><text:span text:style-name="T4">成</text:span><text:span text:style-name="T2">紀錄。設備或材</text:span><text:span text:style-name="T4">料</text:span><text:span text:style-name="T2">經乙方收受後，</text:span><text:span text:style-name="T4">其</text:span><text:span text:style-name="T2">滅失或損害，</text:span></text:p>
      <text:p text:style-name="P51"><text:span text:style-name="T2">由乙方負責。</text:span></text:p>
      <text:p text:style-name="P52"><text:span text:style-name="T2">第十條</text:span><text:span text:style-name="T9"> </text:span><text:span text:style-name="T2">保險</text:span></text:p>
      <text:p text:style-name="P63"><text:span text:style-name="T24">(</text:span><text:span text:style-name="T11">一</text:span><text:span text:style-name="T24">)</text:span><text:span text:style-name="T4">乙方應於</text:span><text:span text:style-name="T11">履</text:span><text:span text:style-name="T4">約</text:span><text:span text:style-name="T11">期間辦理下</text:span><text:span text:style-name="T4">列</text:span><text:span text:style-name="T11">保</text:span><text:span text:style-name="T4">險</text:span><text:span text:style-name="T11">種類</text:span><text:span text:style-name="T24">(</text:span><text:span text:style-name="T11">由甲方擇定</text:span><text:span text:style-name="T4">後</text:span><text:span text:style-name="T11">於招標時載</text:span><text:span text:style-name="T4">明</text:span><text:span text:style-name="T11">；</text:span><text:span text:style-name="T4">未</text:span><text:span text:style-name="T11">載</text:span><text:span text:style-name="T2">明</text:span></text:p>
      <text:p text:style-name="P11"><text:span text:style-name="T2">者無</text:span><text:span text:style-name="T7">)</text:span><text:span text:style-name="T2">，其</text:span><text:span text:style-name="T7">屬</text:span><text:span text:style-name="T2">自然</text:span><text:span text:style-name="T7">人</text:span><text:span text:style-name="T2">者，應</text:span><text:span text:style-name="T7">自</text:span><text:span text:style-name="T2">行另</text:span><text:span text:style-name="T7">投保</text:span><text:span text:style-name="T2">人身意</text:span><text:span text:style-name="T7">外</text:span><text:span text:style-name="T2">險</text:span></text:p>
      <text:p text:style-name="P11"><text:span text:style-name="T2">□專</text:span><text:span text:style-name="T4">業</text:span><text:span text:style-name="T2">責任險。包括因</text:span><text:span text:style-name="T4">業</text:span><text:span text:style-name="T2">務疏漏、錯誤或</text:span><text:span text:style-name="T4">過</text:span><text:span text:style-name="T2">失，違反業務上</text:span><text:span text:style-name="T4">之</text:span><text:span text:style-name="T2">義務，致甲方</text:span></text:p>
      <text:p text:style-name="P41"><text:span text:style-name="T2">或其他第三人受有之損失。</text:span></text:p>
      <text:p text:style-name="P11"><text:span text:style-name="T5">■雇主</text:span><text:span text:style-name="T16">意</text:span><text:span text:style-name="T5">外責</text:span><text:span text:style-name="T16">任</text:span><text:span text:style-name="T5">險</text:span><text:span text:style-name="T16">(</text:span><text:span text:style-name="T5">受培訓</text:span><text:span text:style-name="T16">人</text:span><text:span text:style-name="T5">員為</text:span><text:span text:style-name="T16">非團</text:span><text:span text:style-name="T5">長時應</text:span><text:span text:style-name="T16">投</text:span><text:span text:style-name="T5">保</text:span><text:span text:style-name="T16">)</text:span><text:span text:style-name="T5">。</text:span></text:p>
      <text:p text:style-name="P259"><text:span text:style-name="T2">□公共意</text:span><text:span text:style-name="T7">外</text:span><text:span text:style-name="T2">責任</text:span><text:span text:style-name="T7">險</text:span><text:span text:style-name="T2">（履約</text:span><text:span text:style-name="T7">標</text:span><text:span text:style-name="T2">的涉</text:span><text:span text:style-name="T7">舉辦</text:span><text:span text:style-name="T2">活動者</text:span><text:span text:style-name="T7">，</text:span><text:span text:style-name="T2">建議</text:span><text:span text:style-name="T7">擇</text:span><text:span text:style-name="T2">定</text:span><text:span text:style-name="T22">）</text:span><text:span text:style-name="T2">。</text:span></text:p>
      <text:p text:style-name="P260"><text:span text:style-name="T84">1</text:span><text:span text:style-name="T10">6</text:span></text:p>
      <text:p text:style-name="P261"><text:span text:style-name="T2">□營繕承</text:span><text:span text:style-name="T7">包</text:span><text:span text:style-name="T2">人意</text:span><text:span text:style-name="T7">外</text:span><text:span text:style-name="T2">責任險</text:span><text:span text:style-name="T7">（</text:span><text:span text:style-name="T2">履約</text:span><text:span text:style-name="T7">標的</text:span><text:span text:style-name="T2">之一部</text:span><text:span text:style-name="T7">分</text:span><text:span text:style-name="T2">涉工</text:span><text:span text:style-name="T7">程者</text:span><text:span text:style-name="T2">，建議</text:span><text:span text:style-name="T7">擇</text:span><text:span text:style-name="T2">定</text:span><text:span text:style-name="T22">）</text:span><text:span text:style-name="T2">。□旅行</text:span><text:span text:style-name="T7">業</text:span><text:span text:style-name="T2">責任</text:span><text:span text:style-name="T7">保險</text:span><text:span text:style-name="T2">（履約</text:span><text:span text:style-name="T7">標</text:span><text:span text:style-name="T2">的涉</text:span><text:span text:style-name="T7">旅行</text:span><text:span text:style-name="T2">社安排</text:span><text:span text:style-name="T7">活</text:span><text:span text:style-name="T2">動者</text:span><text:span text:style-name="T7">，建</text:span><text:span text:style-name="T2">議擇</text:span><text:span text:style-name="T7">定</text:span><text:span text:style-name="T56">）</text:span><text:span text:style-name="T2">。</text:span></text:p>
      <text:p text:style-name="P262"><text:span text:style-name="T5">■其他</text:span><text:span text:style-name="T16">：</text:span><text:span text:style-name="T5">個人</text:span><text:span text:style-name="T16">意外</text:span><text:span text:style-name="T5">險</text:span><text:span text:style-name="T16">(</text:span><text:span text:style-name="T5">受培訓</text:span><text:span text:style-name="T16">人</text:span><text:span text:style-name="T5">員為</text:span><text:span text:style-name="T16">團</text:span><text:span text:style-name="T5">長時應</text:span><text:span text:style-name="T16">投</text:span><text:span text:style-name="T5">保</text:span><text:span text:style-name="T16">)</text:span><text:span text:style-name="T2">。</text:span></text:p>
      <text:p text:style-name="P7"><text:span text:style-name="T25">(</text:span><text:span text:style-name="T24">二</text:span><text:span text:style-name="T25">)</text:span><text:span text:style-name="T11">乙方依</text:span><text:span text:style-name="T4">前</text:span><text:span text:style-name="T11">款</text:span><text:span text:style-name="T4">辦</text:span><text:span text:style-name="T11">理之保險，</text:span><text:span text:style-name="T4">其</text:span><text:span text:style-name="T11">內</text:span><text:span text:style-name="T4">容</text:span><text:span text:style-name="T11">如下</text:span><text:span text:style-name="T24">(</text:span><text:span text:style-name="T11">由甲方視保</text:span><text:span text:style-name="T4">險</text:span><text:span text:style-name="T11">性質擇定或</text:span><text:span text:style-name="T4">調</text:span><text:span text:style-name="T11">整</text:span><text:span text:style-name="T4">後</text:span><text:span text:style-name="T11">於</text:span><text:span text:style-name="T2">招</text:span></text:p>
      <text:p text:style-name="P184"><text:span text:style-name="T2">標時載明</text:span><text:span text:style-name="T2">)</text:span><text:span text:style-name="T2">：</text:span></text:p>
      <text:p text:style-name="P84"><text:span text:style-name="T5">1.</text:span><text:span text:style-name="T5">被保險人：以乙方為被保險人。</text:span></text:p>
      <text:p text:style-name="P88"><text:span text:style-name="T2">2.</text:span><text:span text:style-name="T2">保險金額：</text:span></text:p>
      <text:p text:style-name="P263"><text:span text:style-name="T7">(1)</text:span><text:span text:style-name="T2">專業責任</text:span><text:span text:style-name="T7">險</text:span><text:span text:style-name="T56">：</text:span><text:span text:style-name="T7">（</text:span><text:span text:style-name="T2">由甲方</text:span><text:span text:style-name="T7">依</text:span><text:span text:style-name="T2">個案</text:span><text:span text:style-name="T7">特性</text:span><text:span text:style-name="T2">、規模</text:span><text:span text:style-name="T7">、</text:span><text:span text:style-name="T2">風險</text:span><text:span text:style-name="T7">於招</text:span><text:span text:style-name="T2">標時載</text:span><text:span text:style-name="T7">明</text:span><text:span text:style-name="T2">）</text:span></text:p>
      <text:p text:style-name="P264"><text:span text:style-name="T2">□契約價金總額。</text:span></text:p>
      <text:p text:style-name="P264"><text:span text:style-name="T2">□契約價金總額之</text:span><text:span text:style-name="T2">__</text:span><text:span text:style-name="T2">倍。</text:span></text:p>
      <text:p text:style-name="P264"><text:span text:style-name="T2">□契約價金總額之</text:span><text:span text:style-name="T2">__%</text:span><text:span text:style-name="T2">。</text:span></text:p>
      <text:p text:style-name="P264"><text:span text:style-name="T2">□固定金額</text:span><text:span text:style-name="T2">__</text:span><text:span text:style-name="T2">元。</text:span></text:p>
      <text:p text:style-name="P265"><text:span text:style-name="T7">(2</text:span><text:span text:style-name="T24">)</text:span><text:span text:style-name="T4">雇主</text:span><text:span text:style-name="T12">意</text:span><text:span text:style-name="T4">外</text:span><text:span text:style-name="T12">責任</text:span><text:span text:style-name="T4">險</text:span><text:span text:style-name="T94">：</text:span><text:span text:style-name="T11">（</text:span><text:span text:style-name="T4">由</text:span><text:span text:style-name="T11">甲</text:span><text:span text:style-name="T4">方</text:span><text:span text:style-name="T11">於</text:span><text:span text:style-name="T4">招標</text:span><text:span text:style-name="T11">時載</text:span><text:span text:style-name="T4">明</text:span><text:span text:style-name="T11">最</text:span><text:span text:style-name="T4">低</text:span><text:span text:style-name="T11">投</text:span><text:span text:style-name="T4">保金</text:span><text:span text:style-name="T11">額，</text:span><text:span text:style-name="T4">不</text:span><text:span text:style-name="T11">得</text:span><text:span text:style-name="T4">為</text:span><text:span text:style-name="T11">無</text:span><text:span text:style-name="T4">限制</text:span><text:span text:style-name="T2">）</text:span></text:p>
      <text:p text:style-name="P266"><text:span text:style-name="T95">①</text:span><text:span text:style-name="T5">每一個人體傷或死亡：</text:span><text:span text:style-name="T96">200</text:span><text:span text:style-name="T5">萬元。</text:span></text:p>
      <text:p text:style-name="P267"><text:span text:style-name="T95">②</text:span><text:span text:style-name="T5">每一事故體傷或死亡：</text:span><text:span text:style-name="T96">1,000</text:span><text:span text:style-name="T5">萬元。</text:span></text:p>
      <text:p text:style-name="P268"><text:span text:style-name="T95">③</text:span><text:span text:style-name="T5">保險期間內最高累積責任：</text:span><text:span text:style-name="T96">2,000</text:span><text:span text:style-name="T5">萬元。</text:span></text:p>
      <text:p text:style-name="P269"><text:span text:style-name="T7">(3</text:span><text:span text:style-name="T24">)</text:span><text:span text:style-name="T4">公共</text:span><text:span text:style-name="T12">意</text:span><text:span text:style-name="T4">外</text:span><text:span text:style-name="T12">責任</text:span><text:span text:style-name="T4">險</text:span><text:span text:style-name="T87">：</text:span><text:span text:style-name="T11">（</text:span><text:span text:style-name="T4">由</text:span><text:span text:style-name="T11">甲</text:span><text:span text:style-name="T4">方</text:span><text:span text:style-name="T11">於</text:span><text:span text:style-name="T4">招標</text:span><text:span text:style-name="T11">時載</text:span><text:span text:style-name="T4">明</text:span><text:span text:style-name="T11">最</text:span><text:span text:style-name="T4">低</text:span><text:span text:style-name="T11">投</text:span><text:span text:style-name="T4">保金</text:span><text:span text:style-name="T11">額，</text:span><text:span text:style-name="T4">不</text:span><text:span text:style-name="T11">得</text:span><text:span text:style-name="T4">為</text:span><text:span text:style-name="T11">無</text:span><text:span text:style-name="T4">限制</text:span><text:span text:style-name="T2">）</text:span></text:p>
      <text:p text:style-name="P266"><text:span text:style-name="T91">①</text:span><text:span text:style-name="T2">每一個人體傷或死亡：</text:span><text:span text:style-name="T2">______</text:span><text:span text:style-name="T2">元。</text:span></text:p>
      <text:p text:style-name="P267"><text:span text:style-name="T91">②</text:span><text:span text:style-name="T2">每一事故體傷或死亡：</text:span><text:span text:style-name="T2">______</text:span><text:span text:style-name="T2">元。</text:span></text:p>
      <text:p text:style-name="P268"><text:span text:style-name="T91">③</text:span><text:span text:style-name="T2">每一意外事故財損：</text:span><text:span text:style-name="T2">______</text:span><text:span text:style-name="T2">元。</text:span></text:p>
      <text:p text:style-name="P268"><text:span text:style-name="T97">④</text:span><text:span text:style-name="T2">保險期間內</text:span><text:span text:style-name="T7">最高</text:span><text:span text:style-name="T2">累積責任：</text:span><text:span text:style-name="T7">__</text:span><text:span text:style-name="T2">_</text:span><text:span text:style-name="T7">___</text:span><text:span text:style-name="T2">元。</text:span></text:p>
      <text:p text:style-name="P269"><text:span text:style-name="T2">(4</text:span><text:span text:style-name="T25">)</text:span><text:span text:style-name="T11">營繕承</text:span><text:span text:style-name="T4">包</text:span><text:span text:style-name="T11">人</text:span><text:span text:style-name="T4">意</text:span><text:span text:style-name="T11">外責</text:span><text:span text:style-name="T4">任</text:span><text:span text:style-name="T11">險</text:span><text:span text:style-name="T94">：</text:span><text:span text:style-name="T11">（由</text:span><text:span text:style-name="T4">甲方</text:span><text:span text:style-name="T11">於招</text:span><text:span text:style-name="T4">標</text:span><text:span text:style-name="T11">時載</text:span><text:span text:style-name="T4">明</text:span><text:span text:style-name="T11">最</text:span><text:span text:style-name="T4">低</text:span><text:span text:style-name="T11">投保</text:span><text:span text:style-name="T4">金</text:span><text:span text:style-name="T11">額，</text:span><text:span text:style-name="T4">不</text:span><text:span text:style-name="T11">得</text:span><text:span text:style-name="T2">為</text:span></text:p>
      <text:p text:style-name="P270"><text:span text:style-name="T2">無限制）</text:span></text:p>
      <text:p text:style-name="P271"><text:span text:style-name="T91">①</text:span><text:span text:style-name="T2">每一個人體傷或死亡：</text:span><text:span text:style-name="T2">______</text:span><text:span text:style-name="T2">元。</text:span></text:p>
      <text:p text:style-name="P272"><text:span text:style-name="T91">②</text:span><text:span text:style-name="T2">每一事故體傷或死亡：</text:span><text:span text:style-name="T2">______</text:span><text:span text:style-name="T2">元。</text:span></text:p>
      <text:p text:style-name="P268"><text:span text:style-name="T91">③</text:span><text:span text:style-name="T2">每一意外事故財損：</text:span><text:span text:style-name="T2">______</text:span><text:span text:style-name="T2">元。</text:span></text:p>
      <text:p text:style-name="P268"><text:span text:style-name="T97">④</text:span><text:span text:style-name="T2">保險期間內</text:span><text:span text:style-name="T7">最高</text:span><text:span text:style-name="T2">累積責任：</text:span><text:span text:style-name="T7">__</text:span><text:span text:style-name="T2">_</text:span><text:span text:style-name="T7">___</text:span><text:span text:style-name="T2">元。</text:span></text:p>
      <text:p text:style-name="P269"><text:span text:style-name="T2">(5)</text:span><text:span text:style-name="T2">旅行業責任保險：每一個人體傷或死亡：</text:span><text:span text:style-name="T2">______</text:span><text:span text:style-name="T2">元（由甲方於招標時載</text:span></text:p>
      <text:p text:style-name="P270"><text:span text:style-name="T2">明最低</text:span><text:span text:style-name="T7">投</text:span><text:span text:style-name="T2">保金</text:span><text:span text:style-name="T7">額，</text:span><text:span text:style-name="T2">不得為</text:span><text:span text:style-name="T7">無</text:span><text:span text:style-name="T2">限</text:span><text:span text:style-name="T7">制</text:span><text:span text:style-name="T56">）</text:span><text:span text:style-name="T2">。</text:span></text:p>
      <text:p text:style-name="P273"><text:span text:style-name="T2">(6)</text:span><text:span text:style-name="T5">其他保險種類：個人傷害險。</text:span></text:p>
      <text:p text:style-name="P274"><text:span text:style-name="T98">①</text:span><text:span text:style-name="T5">個人傷害保</text:span><text:span text:style-name="T16">險</text:span><text:span text:style-name="T5">金</text:span><text:span text:style-name="T16">(</text:span><text:span text:style-name="T5">身故及</text:span><text:span text:style-name="T16">殘</text:span><text:span text:style-name="T5">障</text:span><text:span text:style-name="T5">)</text:span><text:span text:style-name="T5">：</text:span><text:span text:style-name="T99">200</text:span><text:span text:style-name="T5">萬元。</text:span></text:p>
      <text:p text:style-name="P275"><text:span text:style-name="T98">②</text:span><text:span text:style-name="T5">醫療保險金</text:span><text:span text:style-name="T16">每次</text:span><text:span text:style-name="T5">傷害醫</text:span><text:span text:style-name="T16">療</text:span><text:span text:style-name="T5">保險</text:span><text:span text:style-name="T16">金限</text:span><text:span text:style-name="T5">額：</text:span><text:span text:style-name="T99">3</text:span><text:span text:style-name="T5">萬元。</text:span></text:p>
      <text:p text:style-name="P88"><text:span text:style-name="T2">3</text:span><text:span text:style-name="T7">.</text:span><text:span text:style-name="T2">每一</text:span><text:span text:style-name="T7">事</text:span><text:span text:style-name="T2">故之</text:span><text:span text:style-name="T7">乙方</text:span><text:span text:style-name="T2">自負額</text:span><text:span text:style-name="T7">上</text:span><text:span text:style-name="T2">限：</text:span><text:span text:style-name="T7">(</text:span><text:span text:style-name="T2">由</text:span><text:span text:style-name="T7">甲</text:span><text:span text:style-name="T2">方於招標時載明</text:span><text:span text:style-name="T2">)</text:span></text:p>
      <text:p text:style-name="P276"><text:span text:style-name="T2">(1)</text:span><text:span text:style-name="T2">專業責任險：</text:span><text:span text:style-name="T2">______</text:span><text:span text:style-name="T2">元。</text:span></text:p>
      <text:p text:style-name="P277"><text:span text:style-name="T5">(2)</text:span><text:span text:style-name="T5">雇主意外責任險：</text:span><text:span text:style-name="T100">2,500</text:span><text:span text:style-name="T5">元。</text:span><draw:rect svg:x="3.1382in" svg:y="9.5229in" svg:width="0.4368in" svg:height="0.2549in" draw:z-index="56" draw:style-name="gr4" draw:name="Rectangle 56" text:anchor-type="paragraph"/></text:p>
      <text:p text:style-name="P277"><text:span text:style-name="T2">(3)</text:span><text:span text:style-name="T2">公共意外責任險：</text:span><text:span text:style-name="T2">______</text:span><text:span text:style-name="T2">元。</text:span></text:p>
      <text:p text:style-name="P277"><text:span text:style-name="T2">(4)</text:span><text:span text:style-name="T2">營繕承包人意外責任險：</text:span><text:span text:style-name="T2">______</text:span><text:span text:style-name="T2">元。</text:span></text:p>
      <text:p text:style-name="P277"><text:span text:style-name="T2">(5)</text:span><text:span text:style-name="T2">旅行業責任保險：</text:span><text:span text:style-name="T2">______</text:span><text:span text:style-name="T2">元。</text:span></text:p>
      <text:p text:style-name="P277"><text:span text:style-name="T5">(6)</text:span><text:span text:style-name="T5">個人傷害險：</text:span><text:span text:style-name="T5">0</text:span><text:span text:style-name="T5">元。</text:span><draw:connector draw:type="line" svg:x1="2.75in" svg:y1="10.74792in" svg:x2="2.8451in" svg:y2="10.74792in" draw:z-index="57" draw:style-name="gr1" draw:name="Straight Connector 57" text:anchor-type="paragraph"/></text:p>
      <text:p text:style-name="P278"><text:span text:style-name="T84">1</text:span><text:span text:style-name="T10">7</text:span></text:p>
      <text:p text:style-name="P279"><text:span text:style-name="T12">4.</text:span><text:span text:style-name="T12">保</text:span><text:span text:style-name="T4">險</text:span><text:span text:style-name="T12">期間：以下各項</text:span><text:span text:style-name="T4">保</text:span><text:span text:style-name="T12">險之保險期</text:span><text:span text:style-name="T46">間</text:span><text:span text:style-name="T12">，</text:span><text:span text:style-name="T4">如</text:span><text:span text:style-name="T12">因契約所定各項</text:span><text:span text:style-name="T4">保</text:span><text:span text:style-name="T12">險標的</text:span><text:span text:style-name="T46">之</text:span><text:span text:style-name="T12">履</text:span><text:span text:style-name="T2">約</text:span><text:span text:style-name="T11">期限有延期或遲延履約者，保險期間比照順延。</text:span><text:span text:style-name="T25">(</text:span><text:span text:style-name="T11">由甲方視各項保險標</text:span><text:span text:style-name="T2">的</text:span></text:p>
      <text:p text:style-name="P280"><text:span text:style-name="T2">性質、</text:span><text:span text:style-name="T7">實</text:span><text:span text:style-name="T2">際執</text:span><text:span text:style-name="T7">行時</text:span><text:span text:style-name="T2">間於招</text:span><text:span text:style-name="T7">標</text:span><text:span text:style-name="T2">時載</text:span><text:span text:style-name="T7">明，</text:span><text:span text:style-name="T2">不宜均</text:span><text:span text:style-name="T7">以</text:span><text:span text:style-name="T2">契約</text:span><text:span text:style-name="T7">起訖</text:span><text:span text:style-name="T2">日逕為</text:span><text:span text:style-name="T7">保</text:span><text:span text:style-name="T2">險期間</text:span><text:span text:style-name="T2">)</text:span></text:p>
      <text:p text:style-name="P281"><text:span text:style-name="T2">(</text:span><text:span text:style-name="T7">1)</text:span><text:span text:style-name="T2">專業責</text:span><text:span text:style-name="T7">任</text:span><text:span text:style-name="T2">險：自</text:span><text:span text:style-name="T101"> </text:span><text:span text:style-name="T7">起</text:span><text:span text:style-name="T2">至□</text:span><text:span text:style-name="T8">_</text:span><text:span text:style-name="T2">_</text:span><text:span text:style-name="T7">__</text:span><text:span text:style-name="T2">_</text:span><text:span text:style-name="T7">__</text:span><text:span text:style-name="T2">_</text:span><text:span text:style-name="T7">_</text:span><text:span text:style-name="T2">之日止；□契約所定履約期</text:span><draw:connector draw:type="line" svg:x1="2.9431in" svg:y1="1.8583in" svg:x2="3.8882in" svg:y2="1.8583in" draw:z-index="58" draw:style-name="gr2" draw:name="Straight Connector 58" text:anchor-type="paragraph"/></text:p>
      <text:p text:style-name="P282"><text:span text:style-name="T2">限之日止。</text:span></text:p>
      <text:p text:style-name="P283"><text:span text:style-name="T5">(2)</text:span><text:span text:style-name="T5">雇主意外責任險：契約翌日起</text:span><text:span text:style-name="T5">14</text:span><text:span text:style-name="T5">個日曆天內或本計畫授課首日起（擇優</text:span></text:p>
      <text:p text:style-name="P284"><text:span text:style-name="T5">先發生者）至</text:span><text:span text:style-name="T5">112</text:span><text:span text:style-name="T5">年</text:span><text:span text:style-name="T5">9</text:span><text:span text:style-name="T5">月</text:span><text:span text:style-name="T5">25</text:span><text:span text:style-name="T5">日止。</text:span></text:p>
      <text:p text:style-name="P283"><text:span text:style-name="T2">(</text:span><text:span text:style-name="T7">3)</text:span><text:span text:style-name="T2">公共意</text:span><text:span text:style-name="T7">外</text:span><text:span text:style-name="T2">責任</text:span><text:span text:style-name="T7">險</text:span><text:span text:style-name="T2">：自</text:span><text:span text:style-name="T102"> </text:span><text:span text:style-name="T2">起至□</text:span><text:span text:style-name="T7">__</text:span><text:span text:style-name="T2">_</text:span><text:span text:style-name="T7">__</text:span><text:span text:style-name="T2">_</text:span><text:span text:style-name="T7">___</text:span><text:span text:style-name="T2">之日止；□契約所定履</text:span><draw:connector draw:type="line" svg:x1="3.3333in" svg:y1="2.8583in" svg:x2="4.2764in" svg:y2="2.8583in" draw:z-index="59" draw:style-name="gr2" draw:name="Straight Connector 59" text:anchor-type="paragraph"/></text:p>
      <text:p text:style-name="P282"><text:span text:style-name="T2">約期限之日止。</text:span></text:p>
      <text:p text:style-name="P283"><text:span text:style-name="T2">(</text:span><text:span text:style-name="T7">4)</text:span><text:span text:style-name="T2">營繕承</text:span><text:span text:style-name="T7">包</text:span><text:span text:style-name="T2">人意</text:span><text:span text:style-name="T7">外</text:span><text:span text:style-name="T2">責任險：自</text:span><text:span text:style-name="T101"> </text:span><text:span text:style-name="T2">起至□</text:span><text:span text:style-name="T7">____</text:span><text:span text:style-name="T2">_</text:span><text:span text:style-name="T7">____</text:span><text:span text:style-name="T2">之日止；□契約</text:span><draw:connector draw:type="line" svg:x1="3.9167in" svg:y1="3.3583in" svg:x2="4.8597in" svg:y2="3.3583in" draw:z-index="60" draw:style-name="gr2" draw:name="Straight Connector 60" text:anchor-type="paragraph"/></text:p>
      <text:p text:style-name="P285"><text:span text:style-name="T2">所定履約期限之日止。</text:span></text:p>
      <text:p text:style-name="P283"><text:span text:style-name="T2">(</text:span><text:span text:style-name="T7">5)</text:span><text:span text:style-name="T2">旅行業</text:span><text:span text:style-name="T7">責</text:span><text:span text:style-name="T2">任保</text:span><text:span text:style-name="T7">險</text:span><text:span text:style-name="T2">：自</text:span><text:span text:style-name="T102"> </text:span><text:span text:style-name="T2">起至□</text:span><text:span text:style-name="T7">__</text:span><text:span text:style-name="T2">_</text:span><text:span text:style-name="T7">__</text:span><text:span text:style-name="T2">_</text:span><text:span text:style-name="T7">___</text:span><text:span text:style-name="T2">之日止；□契約所定履</text:span><draw:connector draw:type="line" svg:x1="3.3333in" svg:y1="3.8583in" svg:x2="4.2764in" svg:y2="3.8583in" draw:z-index="61" draw:style-name="gr2" draw:name="Straight Connector 61" text:anchor-type="paragraph"/></text:p>
      <text:p text:style-name="P285"><text:span text:style-name="T2">約期限之日止。</text:span></text:p>
      <text:p text:style-name="P283"><text:span text:style-name="T2">(</text:span><text:span text:style-name="T7">6)</text:span><text:span text:style-name="T2">其他保</text:span><text:span text:style-name="T7">險</text:span><text:span text:style-name="T2">種類</text:span><text:span text:style-name="T7">：</text:span><text:span text:style-name="T2">自</text:span><text:span text:style-name="T102"> </text:span><text:span text:style-name="T2">起至□</text:span><text:span text:style-name="T7">_</text:span><text:span text:style-name="T2">_</text:span><text:span text:style-name="T7">__</text:span><text:span text:style-name="T2">_</text:span><text:span text:style-name="T7">__</text:span><text:span text:style-name="T2">_</text:span><text:span text:style-name="T7">_</text:span><text:span text:style-name="T2">之日止；□契約所定履約</text:span><draw:connector draw:type="line" svg:x1="3.1382in" svg:y1="4.3583in" svg:x2="4.0812in" svg:y2="4.3583in" draw:z-index="62" draw:style-name="gr2" draw:name="Straight Connector 62" text:anchor-type="paragraph"/></text:p>
      <text:p text:style-name="P285"><text:span text:style-name="T2">期限之日止。</text:span></text:p>
      <text:p text:style-name="P286"><text:span text:style-name="T2">5.</text:span><text:span text:style-name="T2">保險契約之變更、效力暫停或終止，應經甲方之書面同意。任何未經甲方</text:span></text:p>
      <text:p text:style-name="P287"><text:span text:style-name="T2">同意之</text:span><text:span text:style-name="T7">保</text:span><text:span text:style-name="T2">險</text:span><text:span text:style-name="T7">(</text:span><text:span text:style-name="T2">契約</text:span><text:span text:style-name="T8">)</text:span><text:span text:style-name="T2">批單，</text:span><text:span text:style-name="T7">如</text:span><text:span text:style-name="T2">致損</text:span><text:span text:style-name="T7">失或</text:span><text:span text:style-name="T2">損害賠</text:span><text:span text:style-name="T7">償</text:span><text:span text:style-name="T2">，由</text:span><text:span text:style-name="T7">乙方</text:span><text:span text:style-name="T2">負擔。</text:span></text:p>
      <text:p text:style-name="P288"><text:span text:style-name="T5">6.</text:span><text:span text:style-name="T5">個人意外險：契約翌日起</text:span><text:span text:style-name="T5">14</text:span><text:span text:style-name="T5">個日曆天內或本計畫授課首日起（擇優先發生</text:span><draw:connector draw:type="line" svg:x1="1.3799in" svg:y1="5.4361in" svg:x2="7.6618in" svg:y2="5.4361in" draw:z-index="63" draw:style-name="gr1" draw:name="Straight Connector 63" text:anchor-type="paragraph"/></text:p>
      <text:p text:style-name="P287"><text:span text:style-name="T5">者）至</text:span><text:span text:style-name="T5">112</text:span><text:span text:style-name="T5">年</text:span><text:span text:style-name="T5">9</text:span><text:span text:style-name="T5">月</text:span><text:span text:style-name="T5">25</text:span><text:span text:style-name="T5">日止。</text:span><draw:connector draw:type="line" svg:x1="1.3799in" svg:y1="5.7146in" svg:x2="3.5181in" svg:y2="5.7146in" draw:z-index="64" draw:style-name="gr1" draw:name="Straight Connector 64" text:anchor-type="paragraph"/></text:p>
      <text:p text:style-name="P289"><text:span text:style-name="T7">(</text:span><text:span text:style-name="T2">三</text:span><text:span text:style-name="T7">)</text:span><text:span text:style-name="T2">保險單記</text:span><text:span text:style-name="T7">載契</text:span><text:span text:style-name="T2">約規定</text:span><text:span text:style-name="T7">以</text:span><text:span text:style-name="T2">外之</text:span><text:span text:style-name="T7">不保</text:span><text:span text:style-name="T2">事項者</text:span><text:span text:style-name="T7">，</text:span><text:span text:style-name="T2">其風</text:span><text:span text:style-name="T7">險及</text:span><text:span text:style-name="T2">可能之</text:span><text:span text:style-name="T7">賠</text:span><text:span text:style-name="T2">償由</text:span><text:span text:style-name="T7">乙方</text:span><text:span text:style-name="T2">負擔。</text:span></text:p>
      <text:p text:style-name="P290"><text:span text:style-name="T7">(</text:span><text:span text:style-name="T2">四</text:span><text:span text:style-name="T7">)</text:span><text:span text:style-name="T2">乙方向保</text:span><text:span text:style-name="T7">險人</text:span><text:span text:style-name="T2">索賠所</text:span><text:span text:style-name="T7">費</text:span><text:span text:style-name="T2">時間</text:span><text:span text:style-name="T7">，不</text:span><text:span text:style-name="T2">得據以</text:span><text:span text:style-name="T7">請</text:span><text:span text:style-name="T2">求延</text:span><text:span text:style-name="T7">長履</text:span><text:span text:style-name="T2">約期限。</text:span></text:p>
      <text:p text:style-name="P289"><text:span text:style-name="T25">(</text:span><text:span text:style-name="T11">五</text:span><text:span text:style-name="T25">)</text:span><text:span text:style-name="T2">乙方未依契約規定辦理保險、保險範圍不足或未能自保險人獲得足額理賠者，</text:span></text:p>
      <text:p text:style-name="P291"><text:span text:style-name="T76">其損失或損害賠償，由乙方負擔</text:span><text:span text:style-name="T2">。</text:span></text:p>
      <text:p text:style-name="P292"><text:span text:style-name="T2">(</text:span><text:span text:style-name="T4">六</text:span><text:span text:style-name="T2">)</text:span><text:span text:style-name="T2">保險單正本或保險機構出具</text:span><text:span text:style-name="T4">之</text:span><text:span text:style-name="T2">保險證明</text:span><text:span text:style-name="T2">1</text:span><text:span text:style-name="T2">份及繳費收據副</text:span><text:span text:style-name="T4">本</text:span><text:span text:style-name="T2">1</text:span><text:span text:style-name="T2">份，應於辦妥保</text:span></text:p>
      <text:p text:style-name="P293"><text:span text:style-name="T24">險後即交甲方收執。乙方繳</text:span><text:span text:style-name="T11">交上揭保險單據之最後期限，為決標日後</text:span><text:span text:style-name="T2">_</text:span><text:span text:style-name="T27">_</text:span><text:span text:style-name="T103">日</text:span><text:span text:style-name="T2">(</text:span><text:span text:style-name="T2">未載明者，</text:span><text:span text:style-name="T4">為</text:span><text:span text:style-name="T2">15</text:span><text:span text:style-name="T2">日</text:span><text:span text:style-name="T2">)</text:span><text:span text:style-name="T2">，但屬辦理活</text:span><text:span text:style-name="T4">動</text:span><text:span text:style-name="T2">所投保之</text:span><text:span text:style-name="T4">保</text:span><text:span text:style-name="T2">險者，其繳交保</text:span><text:span text:style-name="T4">險</text:span><text:span text:style-name="T2">單據之最</text:span></text:p>
      <text:p text:style-name="P294"><text:span text:style-name="T11">後期限為辦理活</text:span><text:span text:style-name="T4">動</text:span><text:span text:style-name="T11">前</text:span><text:span text:style-name="T2">_</text:span><text:span text:style-name="T25">_</text:span><text:span text:style-name="T11">日</text:span><text:span text:style-name="T25">(</text:span><text:span text:style-name="T11">未載明者</text:span><text:span text:style-name="T4">，</text:span><text:span text:style-name="T11">為</text:span><text:span text:style-name="T25">3</text:span><text:span text:style-name="T24">日</text:span><text:span text:style-name="T25">)</text:span><text:span text:style-name="T11">。因不可</text:span><text:span text:style-name="T4">歸</text:span><text:span text:style-name="T11">責於乙方之事由</text:span><text:span text:style-name="T2">致</text:span></text:p>
      <text:p text:style-name="P295"><text:span text:style-name="T2">須延長履約期限者，因而增加之保費，由契約雙方另行協議其合理之分擔方式；</text:span><text:span text:style-name="T4">如</text:span><text:span text:style-name="T2">因可歸責於甲方</text:span><text:span text:style-name="T4">之</text:span><text:span text:style-name="T2">事由致須延長履</text:span><text:span text:style-name="T4">約</text:span><text:span text:style-name="T2">期限者，因而增</text:span><text:span text:style-name="T4">加</text:span><text:span text:style-name="T2">之保費，由甲</text:span></text:p>
      <text:p text:style-name="P294"><text:span text:style-name="T2">方負擔。</text:span></text:p>
      <text:p text:style-name="P289"><text:span text:style-name="T2">(</text:span><text:span text:style-name="T4">七</text:span><text:span text:style-name="T2">)</text:span><text:span text:style-name="T2">乙方應依中華民國法</text:span><text:span text:style-name="T4">規</text:span><text:span text:style-name="T2">為其員工及車輛</text:span><text:span text:style-name="T4">投</text:span><text:span text:style-name="T2">保勞工保險、就</text:span><text:span text:style-name="T4">業</text:span><text:span text:style-name="T2">保險、</text:span><text:span text:style-name="T61">勞工職業</text:span><draw:connector draw:type="line" svg:x1="6.8931in" svg:y1="9.0479in" svg:x2="7.6778in" svg:y2="9.0479in" draw:z-index="65" draw:style-name="gr3" draw:name="Straight Connector 65" text:anchor-type="paragraph"/></text:p>
      <text:p text:style-name="P296"><text:span text:style-name="T61">災害保險、</text:span><text:span text:style-name="T2">全民健康保險及汽機車第三人責任險。其依法免投保勞工保險</text:span><text:span text:style-name="T61">、勞工職</text:span><text:span text:style-name="T82">業</text:span><text:span text:style-name="T61">災害</text:span><text:span text:style-name="T82">保險</text:span><text:span text:style-name="T2">者，得</text:span><text:span text:style-name="T7">以</text:span><text:span text:style-name="T2">其他</text:span><text:span text:style-name="T7">商業</text:span><text:span text:style-name="T2">保險代</text:span><text:span text:style-name="T7">之</text:span><text:span text:style-name="T2">。</text:span><draw:connector draw:type="line" svg:x1="1.1833in" svg:y1="9.3264in" svg:x2="2.1681in" svg:y2="9.3264in" draw:z-index="66" draw:style-name="gr3" draw:name="Straight Connector 66" text:anchor-type="paragraph"/><draw:connector draw:type="line" svg:x1="7.4833in" svg:y1="9.3264in" svg:x2="7.6785in" svg:y2="9.3264in" draw:z-index="67" draw:style-name="gr3" draw:name="Straight Connector 67" text:anchor-type="paragraph"/><draw:connector draw:type="line" svg:x1="1.1833in" svg:y1="9.6028in" svg:x2="2.7382in" svg:y2="9.6028in" draw:z-index="68" draw:style-name="gr3" draw:name="Straight Connector 68" text:anchor-type="paragraph"/></text:p>
      <text:p text:style-name="P297"><text:span text:style-name="T2">(</text:span><text:span text:style-name="T4">八</text:span><text:span text:style-name="T2">)</text:span><text:span text:style-name="T4">依</text:span><text:span text:style-name="T2">法非屬</text:span><text:span text:style-name="T4">保</text:span><text:span text:style-name="T2">險人可</text:span><text:span text:style-name="T4">承</text:span><text:span text:style-name="T2">保之保</text:span><text:span text:style-name="T4">險</text:span><text:span text:style-name="T2">範圍，</text:span><text:span text:style-name="T4">或</text:span><text:span text:style-name="T2">非因保</text:span><text:span text:style-name="T4">費</text:span><text:span text:style-name="T2">因素卻</text:span><text:span text:style-name="T4">於</text:span><text:span text:style-name="T2">國內無</text:span><text:span text:style-name="T4">保</text:span><text:span text:style-name="T2">險人</text:span><text:span text:style-name="T4">願</text:span><text:span text:style-name="T2">承</text:span></text:p>
      <text:p text:style-name="P298"><text:span text:style-name="T2">保，且</text:span><text:span text:style-name="T7">有</text:span><text:span text:style-name="T2">保險</text:span><text:span text:style-name="T7">公會</text:span><text:span text:style-name="T2">書面佐</text:span><text:span text:style-name="T7">證</text:span><text:span text:style-name="T2">者，</text:span><text:span text:style-name="T7">依</text:span><text:span text:style-name="T2">第</text:span><text:span text:style-name="T7">1</text:span><text:span text:style-name="T2">條第</text:span><text:span text:style-name="T7">7</text:span><text:span text:style-name="T2">款辦</text:span><text:span text:style-name="T7">理</text:span><text:span text:style-name="T2">。</text:span></text:p>
      <text:p text:style-name="P299"><text:span text:style-name="T2">(</text:span><text:span text:style-name="T4">九</text:span><text:span text:style-name="T2">)</text:span><text:span text:style-name="T4">乙</text:span><text:span text:style-name="T2">方應依</text:span><text:span text:style-name="T4">中</text:span><text:span text:style-name="T2">華民國</text:span><text:span text:style-name="T4">法</text:span><text:span text:style-name="T2">規為本</text:span><text:span text:style-name="T4">案</text:span><text:span text:style-name="T2">與其直</text:span><text:span text:style-name="T4">接</text:span><text:span text:style-name="T2">發生契</text:span><text:span text:style-name="T4">約</text:span><text:span text:style-name="T2">關係之</text:span><text:span text:style-name="T4">勞</text:span><text:span text:style-name="T2">務提供</text:span><text:span text:style-name="T4">者</text:span><text:span text:style-name="T2">投保</text:span><text:span text:style-name="T4">職</text:span><text:span text:style-name="T2">業</text:span></text:p>
      <text:p text:style-name="P300"><text:span text:style-name="T4">災害保險</text:span><text:span text:style-name="T2">。</text:span><text:span text:style-name="T4">其未</text:span><text:span text:style-name="T2">能</text:span><text:span text:style-name="T4">投保者，</text:span><text:span text:style-name="T2">應</text:span><text:span text:style-name="T4">投保</text:span><text:span text:style-name="T2">含</text:span><text:span text:style-name="T4">有傷害、</text:span><text:span text:style-name="T2">失</text:span><text:span text:style-name="T4">能及</text:span><text:span text:style-name="T2">死</text:span><text:span text:style-name="T4">亡保障之</text:span><text:span text:style-name="T2">其</text:span><text:span text:style-name="T4">他商</text:span><text:span text:style-name="T2">業保</text:span></text:p>
      <text:p text:style-name="P300"><text:span text:style-name="T2">險。</text:span></text:p>
      <text:p text:style-name="P301"><text:span text:style-name="T84">1</text:span><text:span text:style-name="T10">8</text:span></text:p>
      <text:p text:style-name="P302"><text:span text:style-name="T2">(</text:span><text:span text:style-name="T4">十</text:span><text:span text:style-name="T2">)</text:span><text:span text:style-name="T2">甲方及乙方均應避免發生採</text:span><text:span text:style-name="T4">購</text:span><text:span text:style-name="T2">法主管機關訂頒</text:span><text:span text:style-name="T4">之</text:span><text:span text:style-name="T2">「常見保險錯誤</text:span><text:span text:style-name="T4">及</text:span><text:span text:style-name="T2">缺失態樣」</text:span></text:p>
      <text:p text:style-name="P11"><text:span text:style-name="T2">所載情形。</text:span></text:p>
      <text:p text:style-name="P32"><text:span text:style-name="T2">第十一條</text:span><text:span text:style-name="T9"> </text:span><text:span text:style-name="T2">保證</text:span><text:span text:style-name="T46">金</text:span><text:span text:style-name="T8">(</text:span><text:span text:style-name="T2">由甲方</text:span><text:span text:style-name="T7">擇</text:span><text:span text:style-name="T2">定後</text:span><text:span text:style-name="T7">於招</text:span><text:span text:style-name="T2">標時載</text:span><text:span text:style-name="T7">明</text:span><text:span text:style-name="T2">，無</text:span><text:span text:style-name="T7">者</text:span><text:span text:style-name="T2">免填</text:span><text:span text:style-name="T7">)</text:span><text:span text:style-name="T2">：</text:span></text:p>
      <text:p text:style-name="P9"><text:span text:style-name="T7">(</text:span><text:span text:style-name="T2">一</text:span><text:span text:style-name="T7">)</text:span><text:span text:style-name="T2">保證金之</text:span><text:span text:style-name="T7">發還</text:span><text:span text:style-name="T2">情形如下</text:span><text:span text:style-name="T7">(</text:span><text:span text:style-name="T7">由</text:span><text:span text:style-name="T2">甲方</text:span><text:span text:style-name="T7">擇</text:span><text:span text:style-name="T2">定後於</text:span><text:span text:style-name="T7">招</text:span><text:span text:style-name="T2">標時</text:span><text:span text:style-name="T7">載</text:span><text:span text:style-name="T2">明</text:span><text:span text:style-name="T2">)</text:span><text:span text:style-name="T7"> </text:span><text:span text:style-name="T2">：</text:span></text:p>
      <text:p text:style-name="P10"><text:span text:style-name="T2">□預付</text:span><text:span text:style-name="T7">款</text:span><text:span text:style-name="T2">還款</text:span><text:span text:style-name="T7">保證</text:span><text:span text:style-name="T2">，依乙</text:span><text:span text:style-name="T7">方</text:span><text:span text:style-name="T2">已履</text:span><text:span text:style-name="T7">約部</text:span><text:span text:style-name="T2">分所占</text:span><text:span text:style-name="T7">進</text:span><text:span text:style-name="T2">度之</text:span><text:span text:style-name="T7">比率</text:span><text:span text:style-name="T2">遞減。</text:span></text:p>
      <text:p text:style-name="P303"><text:span text:style-name="T2">□預付</text:span><text:span text:style-name="T7">款</text:span><text:span text:style-name="T2">還款</text:span><text:span text:style-name="T7">保證</text:span><text:span text:style-name="T2">，依乙</text:span><text:span text:style-name="T7">方</text:span><text:span text:style-name="T2">已履</text:span><text:span text:style-name="T7">約部</text:span><text:span text:style-name="T2">分所占</text:span><text:span text:style-name="T7">契</text:span><text:span text:style-name="T2">約金</text:span><text:span text:style-name="T7">額之</text:span><text:span text:style-name="T2">比率遞</text:span><text:span text:style-name="T7">減</text:span><text:span text:style-name="T2">。□預付</text:span><text:span text:style-name="T7">款</text:span><text:span text:style-name="T2">還款</text:span><text:span text:style-name="T7">保證</text:span><text:span text:style-name="T2">，於驗</text:span><text:span text:style-name="T7">收</text:span><text:span text:style-name="T2">合格</text:span><text:span text:style-name="T7">後一</text:span><text:span text:style-name="T2">次發還。</text:span></text:p>
      <text:p text:style-name="P107"><text:span text:style-name="T2">□履</text:span><text:span text:style-name="T4">約</text:span><text:span text:style-name="T2">保證金於履約驗</text:span><text:span text:style-name="T4">收</text:span><text:span text:style-name="T2">合格且無待解決</text:span><text:span text:style-name="T4">事</text:span><text:span text:style-name="T2">項後</text:span><text:span text:style-name="T2">30</text:span><text:span text:style-name="T2">日內發還</text:span><text:span text:style-name="T4">。</text:span><text:span text:style-name="T2">有分段或部分</text:span></text:p>
      <text:p text:style-name="P111"><text:span text:style-name="T2">驗收情形者，得按比例分次發還。</text:span></text:p>
      <text:p text:style-name="P11"><text:span text:style-name="T2">□履約保證金依履約進度分</text:span><text:span text:style-name="T104"> </text:span><text:span text:style-name="T2">期平均發還。</text:span><draw:connector draw:type="line" svg:x1="3.5181in" svg:y1="3.8264in" svg:x2="4.0014in" svg:y2="3.8264in" draw:z-index="69" draw:style-name="gr2" draw:name="Straight Connector 69" text:anchor-type="paragraph"/></text:p>
      <text:p text:style-name="P304"><text:span text:style-name="T2">□履約</text:span><text:span text:style-name="T7">保</text:span><text:span text:style-name="T2">證金</text:span><text:span text:style-name="T7">依履</text:span><text:span text:style-name="T2">約進度分</text:span><text:span text:style-name="T105"> </text:span><text:span text:style-name="T2">期發還，</text:span><text:span text:style-name="T7">各</text:span><text:span text:style-name="T2">期之</text:span><text:span text:style-name="T7">條件</text:span><text:span text:style-name="T2">及比率</text:span><text:span text:style-name="T7">如</text:span><text:span text:style-name="T2">下</text:span><text:span text:style-name="T7">(</text:span><text:span text:style-name="T2">由甲</text:span><text:span text:style-name="T7">方</text:span><text:span text:style-name="T2">於</text:span><draw:connector draw:type="line" svg:x1="3.5181in" svg:y1="4.1028in" svg:x2="4.0799in" svg:y2="4.1028in" draw:z-index="70" draw:style-name="gr2" draw:name="Straight Connector 70" text:anchor-type="paragraph"/></text:p>
      <text:p text:style-name="P111"><text:span text:style-name="T2">招標時載明</text:span><text:span text:style-name="T2">)</text:span><text:span text:style-name="T2">：</text:span><text:span text:style-name="T106"> </text:span><text:span text:style-name="T2">。</text:span></text:p>
      <text:p text:style-name="P11"><text:span text:style-name="T2">□履約</text:span><text:span text:style-name="T7">保</text:span><text:span text:style-name="T2">證金</text:span><text:span text:style-name="T7">於履</text:span><text:span text:style-name="T2">約驗收</text:span><text:span text:style-name="T7">合</text:span><text:span text:style-name="T2">格且</text:span><text:span text:style-name="T7">無待</text:span><text:span text:style-name="T2">解決事</text:span><text:span text:style-name="T7">項</text:span><text:span text:style-name="T2">後</text:span><text:span text:style-name="T7">30</text:span><text:span text:style-name="T2">日</text:span><text:span text:style-name="T7">內</text:span><text:span text:style-name="T2">發還百</text:span><text:span text:style-name="T7">分</text:span><text:span text:style-name="T2">之</text:span></text:p>
      <text:p text:style-name="P305"><text:span text:style-name="T7">(</text:span><text:span text:style-name="T2">由</text:span><text:span text:style-name="T7">甲方</text:span><text:span text:style-name="T2">於招標</text:span><text:span text:style-name="T7">時</text:span><text:span text:style-name="T2">載明</text:span><text:span text:style-name="T7">)</text:span><text:span text:style-name="T2">。</text:span><text:span text:style-name="T7">其</text:span><text:span text:style-name="T2">餘之部</text:span><text:span text:style-name="T7">分</text:span><text:span text:style-name="T2">於</text:span><text:span text:style-name="T107"> </text:span><text:span text:style-name="T7">(</text:span><text:span text:style-name="T2">由甲方於</text:span><text:span text:style-name="T7">招</text:span><text:span text:style-name="T2">標時</text:span><draw:connector draw:type="line" svg:x1="1.475in" svg:y1="4.9361in" svg:x2="2.1653in" svg:y2="4.9361in" draw:z-index="71" draw:style-name="gr2" draw:name="Straight Connector 71" text:anchor-type="paragraph"/><draw:connector draw:type="line" svg:x1="5.4701in" svg:y1="4.9361in" svg:x2="6.2035in" svg:y2="4.9361in" draw:z-index="72" draw:style-name="gr2" draw:name="Straight Connector 72" text:anchor-type="paragraph"/></text:p>
      <text:p text:style-name="P111"><text:span text:style-name="T2">載明</text:span><text:span text:style-name="T2">)</text:span><text:span text:style-name="T2">且無待解決事項後</text:span><text:span text:style-name="T2">30</text:span><text:span text:style-name="T2">日內發還。</text:span></text:p>
      <text:p text:style-name="P11"><text:span text:style-name="T2">□乙方</text:span><text:span text:style-name="T7">於</text:span><text:span text:style-name="T2">履約</text:span><text:span text:style-name="T7">標的</text:span><text:span text:style-name="T2">完成驗</text:span><text:span text:style-name="T7">收</text:span><text:span text:style-name="T2">付款</text:span><text:span text:style-name="T7">前應</text:span><text:span text:style-name="T2">繳納保</text:span><text:span text:style-name="T7">固</text:span><text:span text:style-name="T2">保證</text:span><text:span text:style-name="T7">金</text:span><text:span text:style-name="T2">。</text:span></text:p>
      <text:p text:style-name="P10"><text:span text:style-name="T2">□保固</text:span><text:span text:style-name="T7">保</text:span><text:span text:style-name="T2">證金</text:span><text:span text:style-name="T7">於保</text:span><text:span text:style-name="T2">固期滿</text:span><text:span text:style-name="T7">且</text:span><text:span text:style-name="T2">無待</text:span><text:span text:style-name="T7">解決</text:span><text:span text:style-name="T2">事項後</text:span><text:span text:style-name="T7">30</text:span><text:span text:style-name="T2">日內</text:span><text:span text:style-name="T7">發還</text:span><text:span text:style-name="T2">。</text:span></text:p>
      <text:p text:style-name="P11"><text:span text:style-name="T2">□差額</text:span><text:span text:style-name="T7">保</text:span><text:span text:style-name="T2">證金</text:span><text:span text:style-name="T7">之發</text:span><text:span text:style-name="T2">還，同</text:span><text:span text:style-name="T7">履</text:span><text:span text:style-name="T2">約保</text:span><text:span text:style-name="T7">證金</text:span><text:span text:style-name="T2">。</text:span></text:p>
      <text:p text:style-name="P11"><text:span text:style-name="T2">□其他：</text:span></text:p>
      <text:p text:style-name="P53"><text:span text:style-name="T26">(</text:span><text:span text:style-name="T25">二</text:span><text:span text:style-name="T26">)</text:span><text:span text:style-name="T24">因不可</text:span><text:span text:style-name="T11">歸</text:span><text:span text:style-name="T24">責</text:span><text:span text:style-name="T11">於</text:span><text:span text:style-name="T24">乙</text:span><text:span text:style-name="T11">方之事由</text:span><text:span text:style-name="T4">，</text:span><text:span text:style-name="T11">致</text:span><text:span text:style-name="T4">終</text:span><text:span text:style-name="T11">止或解除契</text:span><text:span text:style-name="T4">約</text:span><text:span text:style-name="T11">，</text:span><text:span text:style-name="T4">或</text:span><text:span text:style-name="T11">暫停履約逾</text:span><text:span text:style-name="T4">＿</text:span><text:span text:style-name="T11">個月</text:span><text:span text:style-name="T2">(</text:span><text:span text:style-name="T11">由</text:span><text:span text:style-name="T2">甲方於招</text:span><text:span text:style-name="T4">標</text:span><text:span text:style-name="T2">時載明；未載明</text:span><text:span text:style-name="T4">者</text:span><text:span text:style-name="T2">，為</text:span><text:span text:style-name="T2">6</text:span><text:span text:style-name="T4">個</text:span><text:span text:style-name="T2">月</text:span><text:span text:style-name="T2">)</text:span><text:span text:style-name="T2">者，履約保證</text:span><text:span text:style-name="T4">金</text:span><text:span text:style-name="T2">得提前發</text:span><text:span text:style-name="T4">還</text:span><text:span text:style-name="T2">。但屬暫</text:span></text:p>
      <text:p text:style-name="P306"><text:span text:style-name="T2">停履約者，於暫停原因消滅後應重新繳納履約保證金。因可歸責於甲方之事由而暫</text:span><text:span text:style-name="T7">停</text:span><text:span text:style-name="T2">履約</text:span><text:span text:style-name="T7">，其</text:span><text:span text:style-name="T2">需延長</text:span><text:span text:style-name="T7">履</text:span><text:span text:style-name="T2">約保</text:span><text:span text:style-name="T7">證金</text:span><text:span text:style-name="T2">有效期</text:span><text:span text:style-name="T7">之</text:span><text:span text:style-name="T2">合理</text:span><text:span text:style-name="T7">必要</text:span><text:span text:style-name="T2">費用，</text:span><text:span text:style-name="T7">由</text:span><text:span text:style-name="T2">甲方</text:span><text:span text:style-name="T7">負擔</text:span><text:span text:style-name="T2">。</text:span></text:p>
      <text:p text:style-name="P55"><text:span text:style-name="T7">(</text:span><text:span text:style-name="T2">三</text:span><text:span text:style-name="T7">)</text:span><text:span text:style-name="T2">乙方所繳</text:span><text:span text:style-name="T7">納之</text:span><text:span text:style-name="T2">履約保</text:span><text:span text:style-name="T7">證</text:span><text:span text:style-name="T2">金及</text:span><text:span text:style-name="T7">其孳</text:span><text:span text:style-name="T2">息得部</text:span><text:span text:style-name="T7">分</text:span><text:span text:style-name="T2">或全</text:span><text:span text:style-name="T7">部不</text:span><text:span text:style-name="T2">予發還</text:span><text:span text:style-name="T7">之</text:span><text:span text:style-name="T2">情形：</text:span></text:p>
      <text:p text:style-name="P11"><text:span text:style-name="T2">1</text:span><text:span text:style-name="T25">.</text:span><text:span text:style-name="T11">有採</text:span><text:span text:style-name="T4">購</text:span><text:span text:style-name="T11">法第</text:span><text:span text:style-name="T2">5</text:span><text:span text:style-name="T25">0</text:span><text:span text:style-name="T4">條</text:span><text:span text:style-name="T11">第</text:span><text:span text:style-name="T25">1</text:span><text:span text:style-name="T11">項第</text:span><text:span text:style-name="T2">3</text:span><text:span text:style-name="T11">款</text:span><text:span text:style-name="T4">至</text:span><text:span text:style-name="T11">第</text:span><text:span text:style-name="T25">5</text:span><text:span text:style-name="T4">款</text:span><text:span text:style-name="T11">、第</text:span><text:span text:style-name="T25">7</text:span><text:span text:style-name="T4">款</text:span><text:span text:style-name="T11">情</text:span><text:span text:style-name="T4">形</text:span><text:span text:style-name="T11">之</text:span><text:span text:style-name="T4">一，</text:span><text:span text:style-name="T11">依</text:span><text:span text:style-name="T4">同</text:span><text:span text:style-name="T11">條第</text:span><text:span text:style-name="T25">2</text:span><text:span text:style-name="T4">項</text:span><text:span text:style-name="T11">前</text:span><text:span text:style-name="T2">段</text:span></text:p>
      <text:p text:style-name="P41"><text:span text:style-name="T2">得追償</text:span><text:span text:style-name="T7">損</text:span><text:span text:style-name="T2">失者</text:span><text:span text:style-name="T7">，與</text:span><text:span text:style-name="T2">追償金</text:span><text:span text:style-name="T7">額</text:span><text:span text:style-name="T2">相等</text:span><text:span text:style-name="T7">之保</text:span><text:span text:style-name="T2">證金。</text:span></text:p>
      <text:p text:style-name="P11"><text:span text:style-name="T2">2</text:span><text:span text:style-name="T7">.</text:span><text:span text:style-name="T2">違反</text:span><text:span text:style-name="T7">採</text:span><text:span text:style-name="T2">購法第</text:span><text:span text:style-name="T7">6</text:span><text:span text:style-name="T8">5</text:span><text:span text:style-name="T2">條規定</text:span><text:span text:style-name="T7">轉</text:span><text:span text:style-name="T2">包者</text:span><text:span text:style-name="T7">，全</text:span><text:span text:style-name="T2">部保證金。</text:span></text:p>
      <text:p text:style-name="P102"><text:span text:style-name="T2">3.</text:span><text:span text:style-name="T2">擅自減省工料，其減省工料及所造成損失之金額，自待付契約價金扣抵仍</text:span></text:p>
      <text:p text:style-name="P41"><text:span text:style-name="T2">有不足</text:span><text:span text:style-name="T7">者</text:span><text:span text:style-name="T2">，與</text:span><text:span text:style-name="T7">該不</text:span><text:span text:style-name="T2">足金額</text:span><text:span text:style-name="T7">相</text:span><text:span text:style-name="T2">等之</text:span><text:span text:style-name="T7">保證</text:span><text:span text:style-name="T2">金。</text:span></text:p>
      <text:p text:style-name="P102"><text:span text:style-name="T2">4.</text:span><text:span text:style-name="T2">因可歸責於乙方之事由，致部分終止或解除契約者，依該部分所占契約金</text:span></text:p>
      <text:p text:style-name="P111"><text:span text:style-name="T2">額比率</text:span><text:span text:style-name="T7">計</text:span><text:span text:style-name="T2">算之</text:span><text:span text:style-name="T7">保證</text:span><text:span text:style-name="T2">金；全</text:span><text:span text:style-name="T7">部</text:span><text:span text:style-name="T2">終止</text:span><text:span text:style-name="T7">或解</text:span><text:span text:style-name="T2">除契約</text:span><text:span text:style-name="T7">者</text:span><text:span text:style-name="T2">，全</text:span><text:span text:style-name="T7">部保</text:span><text:span text:style-name="T2">證金。</text:span></text:p>
      <text:p text:style-name="P307"><text:span text:style-name="T12">5</text:span><text:span text:style-name="T2">.</text:span><text:span text:style-name="T12">查驗或驗收不</text:span><text:span text:style-name="T2">合</text:span><text:span text:style-name="T12">格，且未於通知</text:span><text:span text:style-name="T2">期</text:span><text:span text:style-name="T12">限內依規定辦理</text:span><text:span text:style-name="T2">，</text:span><text:span text:style-name="T12">其不合格部分及</text:span><text:span text:style-name="T2">所造成損失、額外費用或懲罰性違約金之金額，自待付契約價金扣抵仍有不足</text:span></text:p>
      <text:p text:style-name="P109"><text:span text:style-name="T2">者，與該不足金額相等之保證金。</text:span></text:p>
      <text:p text:style-name="P10"><text:span text:style-name="T2">6.</text:span><text:span text:style-name="T2">未依契約規定期限或甲方同意之延長期限履行契約之一部或全部，其逾期</text:span></text:p>
      <text:p text:style-name="P308"><text:span text:style-name="T84">1</text:span><text:span text:style-name="T10">9</text:span></text:p>
      <text:p text:style-name="P309"><text:span text:style-name="T2">違約金之金額，</text:span><text:span text:style-name="T76">自</text:span><text:span text:style-name="T2">待付契約價金扣</text:span><text:span text:style-name="T76">抵</text:span><text:span text:style-name="T2">仍有不足者，與</text:span><text:span text:style-name="T76">該</text:span><text:span text:style-name="T2">不足金額相等</text:span><text:span text:style-name="T76">之</text:span><text:span text:style-name="T77">保</text:span><text:span text:style-name="T2">證金。</text:span></text:p>
      <text:p text:style-name="P310"><text:span text:style-name="T2">7</text:span><text:span text:style-name="T7">.</text:span><text:span text:style-name="T2">須返</text:span><text:span text:style-name="T7">還</text:span><text:span text:style-name="T2">已支</text:span><text:span text:style-name="T7">領之</text:span><text:span text:style-name="T2">契約價</text:span><text:span text:style-name="T7">金</text:span><text:span text:style-name="T2">而未</text:span><text:span text:style-name="T7">返還</text:span><text:span text:style-name="T2">者，與</text:span><text:span text:style-name="T7">未</text:span><text:span text:style-name="T2">返還</text:span><text:span text:style-name="T7">金額</text:span><text:span text:style-name="T2">相等之保證金。</text:span></text:p>
      <text:p text:style-name="P311"><text:span text:style-name="T2">8</text:span><text:span text:style-name="T7">.</text:span><text:span text:style-name="T2">未依</text:span><text:span text:style-name="T7">契</text:span><text:span text:style-name="T2">約規</text:span><text:span text:style-name="T7">定延</text:span><text:span text:style-name="T2">長保證</text:span><text:span text:style-name="T7">金</text:span><text:span text:style-name="T2">之有</text:span><text:span text:style-name="T7">效期</text:span><text:span text:style-name="T2">者，其</text:span><text:span text:style-name="T7">應</text:span><text:span text:style-name="T2">延長</text:span><text:span text:style-name="T7">之</text:span><text:span text:style-name="T2">保證金。</text:span></text:p>
      <text:p text:style-name="P311"><text:span text:style-name="T2">9.</text:span><text:span text:style-name="T2">其他因可歸責於乙方之事由，致甲方遭受損害，其應由乙方賠償而未賠償</text:span></text:p>
      <text:p text:style-name="P312"><text:span text:style-name="T2">者，與應賠償金額相等之保證金。</text:span></text:p>
      <text:p text:style-name="P8"><text:span text:style-name="T2">(</text:span><text:span text:style-name="T4">四</text:span><text:span text:style-name="T2">)</text:span><text:span text:style-name="T4">前款不</text:span><text:span text:style-name="T2">予</text:span><text:span text:style-name="T4">發</text:span><text:span text:style-name="T2">還</text:span><text:span text:style-name="T4">之履約</text:span><text:span text:style-name="T2">保</text:span><text:span text:style-name="T4">證</text:span><text:span text:style-name="T2">金</text:span><text:span text:style-name="T4">，</text:span><text:span text:style-name="T2">於</text:span><text:span text:style-name="T4">依契約</text:span><text:span text:style-name="T2">規</text:span><text:span text:style-name="T4">定</text:span><text:span text:style-name="T2">分</text:span><text:span text:style-name="T4">次</text:span><text:span text:style-name="T2">發</text:span><text:span text:style-name="T4">還之情</text:span><text:span text:style-name="T2">形</text:span><text:span text:style-name="T4">，</text:span><text:span text:style-name="T2">得</text:span><text:span text:style-name="T4">為</text:span><text:span text:style-name="T2">尚</text:span><text:span text:style-name="T4">未發</text:span><text:span text:style-name="T2">還</text:span></text:p>
      <text:p text:style-name="P42"><text:span text:style-name="T2">者；不</text:span><text:span text:style-name="T7">予</text:span><text:span text:style-name="T2">發還</text:span><text:span text:style-name="T7">之孳</text:span><text:span text:style-name="T2">息，為</text:span><text:span text:style-name="T7">不</text:span><text:span text:style-name="T2">予發</text:span><text:span text:style-name="T7">還之</text:span><text:span text:style-name="T2">履約保</text:span><text:span text:style-name="T7">證</text:span><text:span text:style-name="T2">金於</text:span><text:span text:style-name="T7">繳納</text:span><text:span text:style-name="T2">後所生</text:span><text:span text:style-name="T7">者</text:span><text:span text:style-name="T2">。</text:span></text:p>
      <text:p text:style-name="P7"><text:span text:style-name="T2">(</text:span><text:span text:style-name="T4">五</text:span><text:span text:style-name="T2">)</text:span><text:span text:style-name="T4">乙方</text:span><text:span text:style-name="T2">如</text:span><text:span text:style-name="T4">有第</text:span><text:span text:style-name="T2">3</text:span><text:span text:style-name="T2">款</text:span><text:span text:style-name="T4">所定</text:span><text:span text:style-name="T2">2</text:span><text:span text:style-name="T4">目</text:span><text:span text:style-name="T2">以</text:span><text:span text:style-name="T4">上</text:span><text:span text:style-name="T2">情</text:span><text:span text:style-name="T4">形</text:span><text:span text:style-name="T2">者</text:span><text:span text:style-name="T4">，其</text:span><text:span text:style-name="T2">不</text:span><text:span text:style-name="T4">發</text:span><text:span text:style-name="T2">還</text:span><text:span text:style-name="T4">之履</text:span><text:span text:style-name="T2">約</text:span><text:span text:style-name="T4">保證</text:span><text:span text:style-name="T2">金</text:span><text:span text:style-name="T4">及</text:span><text:span text:style-name="T2">其</text:span><text:span text:style-name="T4">孳息</text:span><text:span text:style-name="T2">應</text:span><text:span text:style-name="T4">分</text:span><text:span text:style-name="T2">別</text:span></text:p>
      <text:p text:style-name="P35"><text:span text:style-name="T2">適用之</text:span><text:span text:style-name="T7">。</text:span><text:span text:style-name="T2">但其</text:span><text:span text:style-name="T7">合計</text:span><text:span text:style-name="T2">金額逾</text:span><text:span text:style-name="T7">履</text:span><text:span text:style-name="T2">約保</text:span><text:span text:style-name="T7">證金</text:span><text:span text:style-name="T2">總金額</text:span><text:span text:style-name="T7">者</text:span><text:span text:style-name="T2">，以</text:span><text:span text:style-name="T7">總金</text:span><text:span text:style-name="T2">額為限。</text:span></text:p>
      <text:p text:style-name="P8"><text:span text:style-name="T7">(</text:span><text:span text:style-name="T2">六</text:span><text:span text:style-name="T7">)</text:span><text:span text:style-name="T2">保固保證</text:span><text:span text:style-name="T7">金及</text:span><text:span text:style-name="T2">其孳息</text:span><text:span text:style-name="T7">不</text:span><text:span text:style-name="T2">予發</text:span><text:span text:style-name="T7">還之</text:span><text:span text:style-name="T2">情形，</text:span><text:span text:style-name="T7">準</text:span><text:span text:style-name="T2">用第</text:span><text:span text:style-name="T7">3</text:span><text:span text:style-name="T2">款</text:span><text:span text:style-name="T7">至</text:span><text:span text:style-name="T2">第</text:span><text:span text:style-name="T7">5</text:span><text:span text:style-name="T2">款之規</text:span><text:span text:style-name="T7">定</text:span><text:span text:style-name="T2">。</text:span></text:p>
      <text:p text:style-name="P7"><text:span text:style-name="T2">(</text:span><text:span text:style-name="T4">七</text:span><text:span text:style-name="T2">)</text:span><text:span text:style-name="T4">乙方未</text:span><text:span text:style-name="T2">依</text:span><text:span text:style-name="T4">契</text:span><text:span text:style-name="T2">約</text:span><text:span text:style-name="T4">約定履</text:span><text:span text:style-name="T2">約</text:span><text:span text:style-name="T4">或</text:span><text:span text:style-name="T2">契</text:span><text:span text:style-name="T4">約</text:span><text:span text:style-name="T2">經</text:span><text:span text:style-name="T4">終止或</text:span><text:span text:style-name="T2">解</text:span><text:span text:style-name="T4">除</text:span><text:span text:style-name="T2">者</text:span><text:span text:style-name="T4">，</text:span><text:span text:style-name="T2">甲</text:span><text:span text:style-name="T4">方得就</text:span><text:span text:style-name="T2">預</text:span><text:span text:style-name="T4">付</text:span><text:span text:style-name="T2">款</text:span><text:span text:style-name="T4">還</text:span><text:span text:style-name="T2">款</text:span><text:span text:style-name="T4">保證</text:span><text:span text:style-name="T2">尚</text:span></text:p>
      <text:p text:style-name="P35"><text:span text:style-name="T2">未遞減之部分加計年息</text:span><text:span text:style-name="T108"> </text:span><text:span text:style-name="T2">%</text:span><text:span text:style-name="T109"> </text:span><text:span text:style-name="T2">（由甲方於招標時合理訂定，如未填寫，則依</text:span><draw:connector draw:type="line" svg:x1="3.1167in" svg:y1="4.3812in" svg:x2="3.5097in" svg:y2="4.3812in" draw:z-index="73" draw:style-name="gr2" draw:name="Straight Connector 73" text:anchor-type="paragraph"/></text:p>
      <text:p text:style-name="P313"><text:span text:style-name="T2">甲方撥付</text:span><text:span text:style-name="T7">預</text:span><text:span text:style-name="T2">付款</text:span><text:span text:style-name="T7">當</text:span><text:span text:style-name="T2">日中華郵</text:span><text:span text:style-name="T7">政</text:span><text:span text:style-name="T2">股份</text:span><text:span text:style-name="T7">有</text:span><text:span text:style-name="T2">限公司牌</text:span><text:span text:style-name="T7">告</text:span><text:span text:style-name="T2">一年</text:span><text:span text:style-name="T7">期</text:span><text:span text:style-name="T2">郵政定期</text:span><text:span text:style-name="T7">儲</text:span><text:span text:style-name="T2">金機</text:span><text:span text:style-name="T7">動</text:span><text:span text:style-name="T19">利</text:span><text:span text:style-name="T4">率）之</text:span><text:span text:style-name="T2">利</text:span><text:span text:style-name="T4">息</text:span><text:span text:style-name="T61">(</text:span><text:span text:style-name="T81">於非</text:span><text:span text:style-name="T61">可</text:span><text:span text:style-name="T81">歸責乙</text:span><text:span text:style-name="T61">方</text:span><text:span text:style-name="T81">之事</text:span><text:span text:style-name="T61">由之</text:span><text:span text:style-name="T81">情形，</text:span><text:span text:style-name="T61">免</text:span><text:span text:style-name="T81">加計</text:span><text:span text:style-name="T61">利</text:span><text:span text:style-name="T81">息</text:span><text:span text:style-name="T61">)</text:span><text:span text:style-name="T4">，隨時</text:span><text:span text:style-name="T2">要</text:span><text:span text:style-name="T4">求返</text:span><text:span text:style-name="T2">還或</text:span><draw:connector draw:type="line" svg:x1="2.1417in" svg:y1="4.9361in" svg:x2="6.1in" svg:y2="4.9361in" draw:z-index="74" draw:style-name="gr3" draw:name="Straight Connector 74" text:anchor-type="paragraph"/></text:p>
      <text:p text:style-name="P44"><text:span text:style-name="T2">折抵甲方尚待支付乙方之價金。</text:span></text:p>
      <text:p text:style-name="P185"><text:span text:style-name="T2">(</text:span><text:span text:style-name="T4">八</text:span><text:span text:style-name="T2">)</text:span><text:span text:style-name="T4">保證金</text:span><text:span text:style-name="T2">以</text:span><text:span text:style-name="T4">定</text:span><text:span text:style-name="T2">期</text:span><text:span text:style-name="T4">存款單</text:span><text:span text:style-name="T2">、</text:span><text:span text:style-name="T4">連</text:span><text:span text:style-name="T2">帶</text:span><text:span text:style-name="T4">保</text:span><text:span text:style-name="T2">證</text:span><text:span text:style-name="T4">書、連</text:span><text:span text:style-name="T2">帶</text:span><text:span text:style-name="T4">保</text:span><text:span text:style-name="T2">證</text:span><text:span text:style-name="T4">保</text:span><text:span text:style-name="T2">險</text:span><text:span text:style-name="T4">單或擔</text:span><text:span text:style-name="T2">保</text:span><text:span text:style-name="T4">信</text:span><text:span text:style-name="T2">用</text:span><text:span text:style-name="T4">狀</text:span><text:span text:style-name="T2">繳</text:span><text:span text:style-name="T4">納者</text:span><text:span text:style-name="T2">，</text:span><text:span text:style-name="T4">其繳納文</text:span><text:span text:style-name="T2">件</text:span><text:span text:style-name="T4">之格</text:span><text:span text:style-name="T2">式</text:span><text:span text:style-name="T4">依採購法</text:span><text:span text:style-name="T2">之</text:span><text:span text:style-name="T4">主管</text:span><text:span text:style-name="T2">機</text:span><text:span text:style-name="T4">關於「押</text:span><text:span text:style-name="T2">標</text:span><text:span text:style-name="T4">金保</text:span><text:span text:style-name="T2">證</text:span><text:span text:style-name="T4">金暨其他</text:span><text:span text:style-name="T2">擔</text:span><text:span text:style-name="T4">保作</text:span><text:span text:style-name="T2">業辦</text:span></text:p>
      <text:p text:style-name="P44"><text:span text:style-name="T2">法」所訂定者為準。</text:span></text:p>
      <text:p text:style-name="P8"><text:span text:style-name="T7">(</text:span><text:span text:style-name="T2">九</text:span><text:span text:style-name="T7">)</text:span><text:span text:style-name="T2">保證金之</text:span><text:span text:style-name="T7">發還</text:span><text:span text:style-name="T2">，依下</text:span><text:span text:style-name="T7">列</text:span><text:span text:style-name="T2">原則</text:span><text:span text:style-name="T7">處理</text:span><text:span text:style-name="T2">：</text:span></text:p>
      <text:p text:style-name="P314"><text:span text:style-name="T2">1.</text:span><text:span text:style-name="T2">以現金、郵政匯票或票據繳納者，以現金或記載原繳納人為受款人之禁止</text:span></text:p>
      <text:p text:style-name="P315"><text:span text:style-name="T2">背書轉讓即期支票發還。</text:span></text:p>
      <text:p text:style-name="P311"><text:span text:style-name="T2">2.</text:span><text:span text:style-name="T2">以無記名政府公債繳納者，發還原繳納人；以記名政府公債繳納者，同意</text:span></text:p>
      <text:p text:style-name="P316"><text:span text:style-name="T2">塗銷質權登記或公務保證登記。</text:span></text:p>
      <text:p text:style-name="P311"><text:span text:style-name="T2">3.</text:span><text:span text:style-name="T2">以設定質權之金融機構定期存款單繳納者，以質權消滅通知書通知該質權</text:span></text:p>
      <text:p text:style-name="P315"><text:span text:style-name="T2">設定之金融機構。</text:span></text:p>
      <text:p text:style-name="P314"><text:span text:style-name="T2">4.</text:span><text:span text:style-name="T2">以銀行開發或保兌之不可撤銷擔保信用狀繳納者，發還開狀銀行、通知銀</text:span></text:p>
      <text:p text:style-name="P315"><text:span text:style-name="T2">行或保</text:span><text:span text:style-name="T7">兌</text:span><text:span text:style-name="T2">銀行</text:span><text:span text:style-name="T7">。但</text:span><text:span text:style-name="T2">銀行不</text:span><text:span text:style-name="T7">要</text:span><text:span text:style-name="T2">求發</text:span><text:span text:style-name="T7">還或</text:span><text:span text:style-name="T2">已屆期</text:span><text:span text:style-name="T7">失</text:span><text:span text:style-name="T2">效者</text:span><text:span text:style-name="T7">，得</text:span><text:span text:style-name="T2">免發還。</text:span></text:p>
      <text:p text:style-name="P317"><text:span text:style-name="T12">5</text:span><text:span text:style-name="T2">.</text:span><text:span text:style-name="T12">以銀行之書面</text:span><text:span text:style-name="T2">連</text:span><text:span text:style-name="T12">帶保證或保險公</text:span><text:span text:style-name="T2">司</text:span><text:span text:style-name="T12">之連帶保證保險</text:span><text:span text:style-name="T2">單</text:span><text:span text:style-name="T12">繳納者，發還連</text:span><text:span text:style-name="T2">帶保證之銀行或保險公司或繳納之乙方。但銀行或保險公司不要求發還或已屆</text:span></text:p>
      <text:p text:style-name="P318"><text:span text:style-name="T2">期失效者，得免發還。</text:span></text:p>
      <text:p text:style-name="P8"><text:span text:style-name="T2">(</text:span><text:span text:style-name="T2">十</text:span><text:span text:style-name="T2">)</text:span><text:span text:style-name="T2">保證書狀有效期之延長：</text:span></text:p>
      <text:p text:style-name="P319"><text:span text:style-name="T2">乙方未依契約規定期限履約或因可歸責於乙方之事由，致有無法於保證書、保險單或信用狀有效期內完成履約之虞，或甲方無法於保證書、保險單或信</text:span><text:span text:style-name="T4">用</text:span><text:span text:style-name="T2">狀有效</text:span><text:span text:style-name="T4">期</text:span><text:span text:style-name="T2">內完成</text:span><text:span text:style-name="T4">驗</text:span><text:span text:style-name="T2">收者，</text:span><text:span text:style-name="T4">該</text:span><text:span text:style-name="T2">保證書</text:span><text:span text:style-name="T4">、</text:span><text:span text:style-name="T2">保險單</text:span><text:span text:style-name="T4">或</text:span><text:span text:style-name="T2">信用狀</text:span><text:span text:style-name="T4">之</text:span><text:span text:style-name="T2">有效期</text:span><text:span text:style-name="T4">應</text:span><text:span text:style-name="T2">按遲延期</text:span></text:p>
      <text:p text:style-name="P320"><text:span text:style-name="T4">間</text:span><text:span text:style-name="T2">延長之</text:span><text:span text:style-name="T4">。</text:span><text:span text:style-name="T2">乙方未</text:span><text:span text:style-name="T4">依</text:span><text:span text:style-name="T2">甲方之</text:span><text:span text:style-name="T4">通</text:span><text:span text:style-name="T2">知予以</text:span><text:span text:style-name="T4">延</text:span><text:span text:style-name="T2">長者，</text:span><text:span text:style-name="T4">甲</text:span><text:span text:style-name="T2">方將於</text:span><text:span text:style-name="T4">有</text:span><text:span text:style-name="T2">效期屆</text:span><text:span text:style-name="T4">滿</text:span><text:span text:style-name="T2">前就該保</text:span></text:p>
      <text:p text:style-name="P321"><text:span text:style-name="T84">2</text:span><text:span text:style-name="T10">0</text:span></text:p>
      <text:p text:style-name="P322"><text:span text:style-name="T2">證書、保險單或信用狀之金額請求給付並暫予保管，其所生費用由乙方負擔。其須返</text:span><text:span text:style-name="T7">還</text:span><text:span text:style-name="T2">而有</text:span><text:span text:style-name="T7">費用</text:span><text:span text:style-name="T2">或匯率</text:span><text:span text:style-name="T7">損</text:span><text:span text:style-name="T2">失者</text:span><text:span text:style-name="T7">，亦</text:span><text:span text:style-name="T2">同。</text:span></text:p>
      <text:p text:style-name="P115"><text:span text:style-name="T2">(</text:span><text:span text:style-name="T2">十</text:span><text:span text:style-name="T4">一</text:span><text:span text:style-name="T2">)</text:span><text:span text:style-name="T2">履約保證金或保固保證金</text:span><text:span text:style-name="T4">以</text:span><text:span text:style-name="T2">其他廠商之履約</text:span><text:span text:style-name="T4">及</text:span><text:span text:style-name="T2">賠償連帶保證代</text:span><text:span text:style-name="T4">之</text:span><text:span text:style-name="T2">或減收者，</text:span></text:p>
      <text:p text:style-name="P323"><text:span text:style-name="T2">履約及賠償連帶保證廠商（以下簡稱連帶保證人）之連帶保證責任，不因分次</text:span><text:span text:style-name="T4">發</text:span><text:span text:style-name="T2">還保證金而遞減</text:span><text:span text:style-name="T4">。</text:span><text:span text:style-name="T2">該連帶保證人同</text:span><text:span text:style-name="T4">時</text:span><text:span text:style-name="T2">作為各機關採購</text:span><text:span text:style-name="T4">契</text:span><text:span text:style-name="T2">約之連帶保</text:span></text:p>
      <text:p text:style-name="P113"><text:span text:style-name="T2">證人者，以</text:span><text:span text:style-name="T2">2</text:span><text:span text:style-name="T2">契約為限。</text:span></text:p>
      <text:p text:style-name="P136"><text:span text:style-name="T11">(</text:span><text:span text:style-name="T12">十</text:span><text:span text:style-name="T4">二</text:span><text:span text:style-name="T12">)</text:span><text:span text:style-name="T12">連帶保證人非經甲</text:span><text:span text:style-name="T4">方</text:span><text:span text:style-name="T12">許可，不得自行</text:span><text:span text:style-name="T4">退</text:span><text:span text:style-name="T12">保。其經甲方查</text:span><text:span text:style-name="T4">核</text:span><text:span text:style-name="T12">，中途失其保</text:span><text:span text:style-name="T2">證能力</text:span><text:span text:style-name="T4">者</text:span><text:span text:style-name="T2">，由甲方通知乙</text:span><text:span text:style-name="T4">方</text:span><text:span text:style-name="T2">限期覓保更換，</text:span><text:span text:style-name="T4">原</text:span><text:span text:style-name="T2">連帶保證人應俟</text:span><text:span text:style-name="T4">換</text:span><text:span text:style-name="T2">保手續完成</text:span></text:p>
      <text:p text:style-name="P113"><text:span text:style-name="T2">經甲方</text:span><text:span text:style-name="T7">認</text:span><text:span text:style-name="T2">可後</text:span><text:span text:style-name="T7">，始</text:span><text:span text:style-name="T2">能解除</text:span><text:span text:style-name="T7">其</text:span><text:span text:style-name="T2">保證</text:span><text:span text:style-name="T7">責任</text:span><text:span text:style-name="T2">。</text:span></text:p>
      <text:p text:style-name="P324"><text:span text:style-name="T11">(</text:span><text:span text:style-name="T12">十</text:span><text:span text:style-name="T4">三</text:span><text:span text:style-name="T12">)</text:span><text:span text:style-name="T12">甲方依契約規定認</text:span><text:span text:style-name="T4">定</text:span><text:span text:style-name="T12">有不發還乙方履</text:span><text:span text:style-name="T4">約</text:span><text:span text:style-name="T12">保證金之情形者</text:span><text:span text:style-name="T4">，</text:span><text:span text:style-name="T12">除已洽由連帶</text:span><text:span text:style-name="T2">保</text:span><text:span text:style-name="T11">證人履約而免補繳者外，該連帶保證人應於</text:span><text:span text:style-name="T25">5</text:span><text:span text:style-name="T11">日內向甲方補繳該不發還</text:span><text:span text:style-name="T2">金</text:span></text:p>
      <text:p text:style-name="P113"><text:span text:style-name="T2">額中，</text:span><text:span text:style-name="T7">原</text:span><text:span text:style-name="T2">由連</text:span><text:span text:style-name="T7">帶保</text:span><text:span text:style-name="T2">證代之</text:span><text:span text:style-name="T7">或</text:span><text:span text:style-name="T2">減收</text:span><text:span text:style-name="T7">之金</text:span><text:span text:style-name="T2">額。</text:span></text:p>
      <text:p text:style-name="P324"><text:span text:style-name="T11">(</text:span><text:span text:style-name="T12">十</text:span><text:span text:style-name="T4">四</text:span><text:span text:style-name="T12">)</text:span><text:span text:style-name="T12">乙方為押標金保證金暨其</text:span><text:span text:style-name="T4">他</text:span><text:span text:style-name="T12">擔保作業辦法第</text:span><text:span text:style-name="T7">3</text:span><text:span text:style-name="T11">3</text:span><text:span text:style-name="T12">條</text:span><text:span text:style-name="T4">之</text:span><text:span text:style-name="T12">5</text:span><text:span text:style-name="T12">或第</text:span><text:span text:style-name="T12">33</text:span><text:span text:style-name="T12">條</text:span><text:span text:style-name="T4">之</text:span><text:span text:style-name="T12">6</text:span><text:span text:style-name="T12">所稱優</text:span><text:span text:style-name="T2">良廠商</text:span><text:span text:style-name="T4">或</text:span><text:span text:style-name="T2">全球化廠商而減</text:span><text:span text:style-name="T4">收</text:span><text:span text:style-name="T2">履約保證金、保</text:span><text:span text:style-name="T4">固</text:span><text:span text:style-name="T2">保證金者，其有</text:span><text:span text:style-name="T4">不</text:span><text:span text:style-name="T2">發還保證金</text:span></text:p>
      <text:p text:style-name="P113"><text:span text:style-name="T2">之情</text:span><text:span text:style-name="T4">形</text:span><text:span text:style-name="T2">者，乙方應就不</text:span><text:span text:style-name="T4">發</text:span><text:span text:style-name="T2">還金額中屬減收</text:span><text:span text:style-name="T4">之</text:span><text:span text:style-name="T2">金額補繳之。其</text:span><text:span text:style-name="T4">經</text:span><text:span text:style-name="T2">主管機關或</text:span></text:p>
      <text:p text:style-name="P323"><text:span text:style-name="T2">相關中央目的事業主管機關取消優良廠商資格或全球化廠商資格，或經各</text:span><text:span text:style-name="T4">機關</text:span><text:span text:style-name="T11">依採購法第</text:span><text:span text:style-name="T2">10</text:span><text:span text:style-name="T25">2</text:span><text:span text:style-name="T11">條</text:span><text:span text:style-name="T24">第</text:span><text:span text:style-name="T25">3</text:span><text:span text:style-name="T11">項規</text:span><text:span text:style-name="T24">定</text:span><text:span text:style-name="T11">刊登政府採</text:span><text:span text:style-name="T24">購</text:span><text:span text:style-name="T11">公報，且尚在採</text:span><text:span text:style-name="T24">購</text:span><text:span text:style-name="T11">法第</text:span><text:span text:style-name="T2">103</text:span></text:p>
      <text:p text:style-name="P113"><text:span text:style-name="T2">條第</text:span><text:span text:style-name="T2">1</text:span><text:span text:style-name="T2">項所定期限內者，亦同。</text:span></text:p>
      <text:p text:style-name="P325"><text:span text:style-name="T11">(</text:span><text:span text:style-name="T12">十</text:span><text:span text:style-name="T4">五</text:span><text:span text:style-name="T12">)</text:span><text:span text:style-name="T12">契約價金總額於履</text:span><text:span text:style-name="T4">約</text:span><text:span text:style-name="T12">期間增減累計金</text:span><text:span text:style-name="T4">額</text:span><text:span text:style-name="T12">達新臺</text:span><text:span text:style-name="T46">幣</text:span><text:span text:style-name="T2">1</text:span><text:span text:style-name="T12">0</text:span><text:span text:style-name="T2">0</text:span><text:span text:style-name="T12">萬元</text:span><text:span text:style-name="T4">者</text:span><text:span text:style-name="T12">(</text:span><text:span text:style-name="T12">或甲</text:span><text:span text:style-name="T4">方</text:span><text:span text:style-name="T12">於招</text:span><text:span text:style-name="T2">標</text:span><text:span text:style-name="T11">時載明之其他金</text:span><text:span text:style-name="T24">額</text:span><text:span text:style-name="T25">)</text:span><text:span text:style-name="T11">，履約保證金之金額應依契約價金總額增減比率調</text:span><text:span text:style-name="T2">整</text:span></text:p>
      <text:p text:style-name="P113"><text:span text:style-name="T2">之，由甲方通知乙方補足或退還。</text:span></text:p>
      <text:p text:style-name="P52"><text:span text:style-name="T2">第十二條</text:span><text:span text:style-name="T9"> </text:span><text:span text:style-name="T2">驗收</text:span></text:p>
      <text:p text:style-name="P63"><text:span text:style-name="T2">(</text:span><text:span text:style-name="T4">一</text:span><text:span text:style-name="T2">)</text:span><text:span text:style-name="T2">乙方履約所供應或完</text:span><text:span text:style-name="T4">成</text:span><text:span text:style-name="T2">之標的，應符合</text:span><text:span text:style-name="T4">契</text:span><text:span text:style-name="T2">約規定，具備一</text:span><text:span text:style-name="T4">般</text:span><text:span text:style-name="T2">可接受之專業及</text:span></text:p>
      <text:p text:style-name="P11"><text:span text:style-name="T2">技術水</text:span><text:span text:style-name="T7">準</text:span><text:span text:style-name="T2">，無</text:span><text:span text:style-name="T7">減少</text:span><text:span text:style-name="T2">或滅失</text:span><text:span text:style-name="T7">價</text:span><text:span text:style-name="T2">值或</text:span><text:span text:style-name="T7">不適</text:span><text:span text:style-name="T2">於通常</text:span><text:span text:style-name="T7">或</text:span><text:span text:style-name="T2">約定</text:span><text:span text:style-name="T7">使用</text:span><text:span text:style-name="T2">之瑕疵。</text:span></text:p>
      <text:p text:style-name="P9"><text:span text:style-name="T7">(</text:span><text:span text:style-name="T2">二</text:span><text:span text:style-name="T7">)</text:span><text:span text:style-name="T2">驗收程序</text:span><text:span text:style-name="T7">(</text:span><text:span text:style-name="T2">由</text:span><text:span text:style-name="T7">甲</text:span><text:span text:style-name="T2">方擇需</text:span><text:span text:style-name="T7">要</text:span><text:span text:style-name="T2">者於</text:span><text:span text:style-name="T7">招標</text:span><text:span text:style-name="T2">時載明</text:span><text:span text:style-name="T7">)</text:span><text:span text:style-name="T2">：</text:span></text:p>
      <text:p text:style-name="P326"><text:span text:style-name="T110">■</text:span><text:span text:style-name="T110">1.</text:span><text:span text:style-name="T6">乙</text:span><text:span text:style-name="T110">方應於履約標的</text:span><text:span text:style-name="T6">預</text:span><text:span text:style-name="T110">定完成履約日前</text:span><text:span text:style-name="T6">或</text:span><text:span text:style-name="T110">完成履約當日，</text:span><text:span text:style-name="T6">將</text:span><text:span text:style-name="T110">完成履約日</text:span><text:span text:style-name="T5">期書面</text:span><text:span text:style-name="T6">通</text:span><text:span text:style-name="T5">知甲方。除招標</text:span><text:span text:style-name="T6">文</text:span><text:span text:style-name="T5">件另有規定者外</text:span><text:span text:style-name="T6">，</text:span><text:span text:style-name="T5">甲方應於收到該</text:span><text:span text:style-name="T6">書</text:span><text:span text:style-name="T5">面通知之日</text:span></text:p>
      <text:p text:style-name="P327"><text:span text:style-name="T5">起</text:span><text:span text:style-name="T13">7</text:span><text:span text:style-name="T5">日內會同乙方，依據契約核對完成履約之項目及數量，以確定是否</text:span><text:span text:style-name="T111">完</text:span><text:span text:style-name="T5">成履約。</text:span></text:p>
      <text:p text:style-name="P37"><text:span text:style-name="T54">□</text:span><text:span text:style-name="T52">2.</text:span><text:span text:style-name="T2">履約標</text:span><text:span text:style-name="T7">的</text:span><text:span text:style-name="T2">完</text:span><text:span text:style-name="T7">成</text:span><text:span text:style-name="T2">履約後</text:span><text:span text:style-name="T7">，</text:span><text:span text:style-name="T2">有初</text:span><text:span text:style-name="T7">驗程</text:span><text:span text:style-name="T2">序者，</text:span><text:span text:style-name="T7">乙</text:span><text:span text:style-name="T2">方應</text:span><text:span text:style-name="T7">於完</text:span><text:span text:style-name="T2">成履約後</text:span><text:span text:style-name="T112"> </text:span><text:span text:style-name="T7">日</text:span><text:span text:style-name="T2">（</text:span><text:span text:style-name="T7">由</text:span><text:span text:style-name="T2">甲</text:span><draw:connector draw:type="line" svg:x1="6.6583in" svg:y1="9.3812in" svg:x2="6.9014in" svg:y2="9.3812in" draw:z-index="75" draw:style-name="gr2" draw:name="Straight Connector 75" text:anchor-type="paragraph"/></text:p>
      <text:p text:style-name="P328"><text:span text:style-name="T2">方於招標時載明；未載明者，依採購法施行細則第</text:span><text:span text:style-name="T2">9</text:span><text:span text:style-name="T25">2</text:span><text:span text:style-name="T2">條規定，為</text:span><text:span text:style-name="T25">7</text:span><text:span text:style-name="T2">日）內</text:span><text:span text:style-name="T28">，</text:span><text:span text:style-name="T2">將相關</text:span><text:span text:style-name="T7">資</text:span><text:span text:style-name="T2">料送</text:span><text:span text:style-name="T7">請甲</text:span><text:span text:style-name="T2">方審核</text:span><text:span text:style-name="T7">。</text:span><text:span text:style-name="T2">甲方</text:span><text:span text:style-name="T7">應於</text:span><text:span text:style-name="T2">收受全</text:span><text:span text:style-name="T7">部</text:span><text:span text:style-name="T2">資料</text:span><text:span text:style-name="T7">之日</text:span><text:span text:style-name="T2">起</text:span><text:span text:style-name="T113"> </text:span><text:span text:style-name="T2">日（</text:span><text:span text:style-name="T7">由</text:span><text:span text:style-name="T2">甲方於</text:span><draw:connector draw:type="line" svg:x1="6.2403in" svg:y1="9.9361in" svg:x2="6.5104in" svg:y2="9.9361in" draw:z-index="76" draw:style-name="gr2" draw:name="Straight Connector 76" text:anchor-type="paragraph"/></text:p>
      <text:p text:style-name="P329"><text:span text:style-name="T2">招標時載明；未載明者，依採購法施行細則第</text:span><text:span text:style-name="T2">92</text:span><text:span text:style-name="T2">條規定，為</text:span><text:span text:style-name="T2">30</text:span><text:span text:style-name="T2">日）內辦理初驗，並作成初驗紀錄。</text:span><text:span text:style-name="T25">初</text:span><text:span text:style-name="T54">驗</text:span><text:span text:style-name="T25">合</text:span><text:span text:style-name="T54">格</text:span><text:span text:style-name="T25">後</text:span><text:span text:style-name="T26">，</text:span><text:span text:style-name="T54">甲</text:span><text:span text:style-name="T25">方</text:span><text:span text:style-name="T54">應</text:span><text:span text:style-name="T2">於</text:span><text:span text:style-name="T69"> </text:span><text:span text:style-name="T25">日</text:span><text:span text:style-name="T54">（由</text:span><text:span text:style-name="T25">甲</text:span><text:span text:style-name="T54">方</text:span><text:span text:style-name="T25">於</text:span><text:span text:style-name="T54">招</text:span><text:span text:style-name="T25">標</text:span><text:span text:style-name="T2">時</text:span><draw:connector draw:type="line" svg:x1="5.5632in" svg:y1="10.49306in" svg:x2="5.8417in" svg:y2="10.49306in" draw:z-index="77" draw:style-name="gr2" draw:name="Straight Connector 77" text:anchor-type="paragraph"/></text:p>
      <text:p text:style-name="P330"><text:span text:style-name="T53">載明；</text:span><text:span text:style-name="T92">未</text:span><text:span text:style-name="T53">載明</text:span><text:span text:style-name="T92">者，</text:span><text:span text:style-name="T53">依採購</text:span><text:span text:style-name="T92">法</text:span><text:span text:style-name="T53">施行</text:span><text:span text:style-name="T92">細則</text:span><text:span text:style-name="T53">第</text:span><text:span text:style-name="T52">9</text:span><text:span text:style-name="T50">3</text:span><text:span text:style-name="T53">條規定，為</text:span><text:span text:style-name="T52">2</text:span><text:span text:style-name="T114">0</text:span><text:span text:style-name="T53">日）內</text:span><text:span text:style-name="T92">辦</text:span><text:span text:style-name="T53">理</text:span><text:span text:style-name="T2">驗</text:span></text:p>
      <text:p text:style-name="P331"><text:span text:style-name="T84">2</text:span><text:span text:style-name="T10">1</text:span></text:p>
      <text:p text:style-name="P332"><text:span text:style-name="T54">收，</text:span><text:span text:style-name="T25">並</text:span><text:span text:style-name="T54">作</text:span><text:span text:style-name="T25">成</text:span><text:span text:style-name="T54">驗</text:span><text:span text:style-name="T25">收紀</text:span><text:span text:style-name="T54">錄</text:span><text:span text:style-name="T2">。</text:span></text:p>
      <text:p text:style-name="P333"><text:span text:style-name="T2">□</text:span><text:span text:style-name="T7">3</text:span><text:span text:style-name="T11">.</text:span><text:span text:style-name="T12">履約</text:span><text:span text:style-name="T4">標</text:span><text:span text:style-name="T12">的完成履</text:span><text:span text:style-name="T4">約</text:span><text:span text:style-name="T12">後，無初</text:span><text:span text:style-name="T4">驗</text:span><text:span text:style-name="T12">程序</text:span><text:span text:style-name="T4">者</text:span><text:span text:style-name="T12">，甲方應</text:span><text:span text:style-name="T4">於</text:span><text:span text:style-name="T12">接獲</text:span><text:span text:style-name="T4">乙</text:span><text:span text:style-name="T12">方通知備</text:span><text:span text:style-name="T4">驗</text:span><text:span text:style-name="T2">或可得驗收</text:span><text:span text:style-name="T7">之</text:span><text:span text:style-name="T2">程序</text:span><text:span text:style-name="T7">完成</text:span><text:span text:style-name="T2">後</text:span><text:span text:style-name="T113"> </text:span><text:span text:style-name="T2">日（</text:span><text:span text:style-name="T7">由</text:span><text:span text:style-name="T2">甲方</text:span><text:span text:style-name="T7">於</text:span><text:span text:style-name="T2">招標時</text:span><text:span text:style-name="T7">載</text:span><text:span text:style-name="T2">明；</text:span><text:span text:style-name="T7">未載</text:span><text:span text:style-name="T2">明者，</text:span><text:span text:style-name="T7">依</text:span><text:span text:style-name="T2">採購</text:span><text:span text:style-name="T7">法</text:span><text:span text:style-name="T2">施</text:span><draw:connector draw:type="line" svg:x1="3.1299in" svg:y1="1.6028in" svg:x2="3.4in" svg:y2="1.6028in" draw:z-index="78" draw:style-name="gr2" draw:name="Straight Connector 78" text:anchor-type="paragraph"/></text:p>
      <text:p text:style-name="P334"><text:span text:style-name="T2">行細則第</text:span><text:span text:style-name="T7">94</text:span><text:span text:style-name="T2">條</text:span><text:span text:style-name="T7">規定</text:span><text:span text:style-name="T2">，為</text:span><text:span text:style-name="T7">30</text:span><text:span text:style-name="T2">日）內</text:span><text:span text:style-name="T7">辦理</text:span><text:span text:style-name="T2">驗收，</text:span><text:span text:style-name="T7">並</text:span><text:span text:style-name="T2">作成</text:span><text:span text:style-name="T7">驗收</text:span><text:span text:style-name="T2">紀錄。</text:span><text:span text:style-name="T5">■</text:span><text:span text:style-name="T5">4.</text:span><text:span text:style-name="T5">其他</text:span><text:span text:style-name="T2">：</text:span></text:p>
      <text:p text:style-name="P335"><text:span text:style-name="T5">4</text:span><text:span text:style-name="T16">-1</text:span><text:span text:style-name="T5">.</text:span><text:span text:style-name="T5">機關將依</text:span><text:span text:style-name="T16">履</text:span><text:span text:style-name="T5">約標的</text:span><text:span text:style-name="T16">所</text:span><text:span text:style-name="T5">訂定</text:span><text:span text:style-name="T16">之履</text:span><text:span text:style-name="T5">約日期</text:span><text:span text:style-name="T16">、</text:span><text:span text:style-name="T5">場次</text:span><text:span text:style-name="T16">進行</text:span><text:span text:style-name="T5">驗收。</text:span></text:p>
      <text:p text:style-name="P336"><text:span text:style-name="T5">4-2.</text:span><text:span text:style-name="T6">機</text:span><text:span text:style-name="T5">關得於活</text:span><text:span text:style-name="T6">動</text:span><text:span text:style-name="T5">期間派</text:span><text:span text:style-name="T6">員</text:span><text:span text:style-name="T5">或委請</text:span><text:span text:style-name="T6">適</text:span><text:span text:style-name="T5">當人員</text:span><text:span text:style-name="T6">查</text:span><text:span text:style-name="T5">核廠商</text:span><text:span text:style-name="T6">是</text:span><text:span text:style-name="T5">否確實</text:span><text:span text:style-name="T6">執</text:span><text:span text:style-name="T5">行</text:span><text:span text:style-name="T6">，</text:span><text:span text:style-name="T5">如</text:span></text:p>
      <text:p text:style-name="P337"><text:span text:style-name="T5">有未執</text:span><text:span text:style-name="T16">行</text:span><text:span text:style-name="T5">項目</text:span><text:span text:style-name="T16">，該</text:span><text:span text:style-name="T5">項目經</text:span><text:span text:style-name="T16">費</text:span><text:span text:style-name="T5">將予</text:span><text:span text:style-name="T16">以扣</text:span><text:span text:style-name="T5">除。</text:span></text:p>
      <text:p text:style-name="P338"><text:span text:style-name="T5">4-3.</text:span><text:span text:style-name="T6">機</text:span><text:span text:style-name="T5">關於排練</text:span><text:span text:style-name="T6">或</text:span><text:span text:style-name="T5">演出當</text:span><text:span text:style-name="T6">日</text:span><text:span text:style-name="T5">無法驗</text:span><text:span text:style-name="T6">收</text:span><text:span text:style-name="T5">時，得</text:span><text:span text:style-name="T6">依</text:span><text:span text:style-name="T5">廠商履</text:span><text:span text:style-name="T6">約</text:span><text:span text:style-name="T5">之成果</text:span><text:span text:style-name="T6">報</text:span><text:span text:style-name="T5">告</text:span><text:span text:style-name="T6">書</text:span><text:span text:style-name="T5">辦</text:span></text:p>
      <text:p text:style-name="P337"><text:span text:style-name="T5">理書面驗收。</text:span></text:p>
      <text:p text:style-name="P339"><text:span text:style-name="T16">4-</text:span><text:span text:style-name="T5">4</text:span><text:span text:style-name="T16">.</text:span><text:span text:style-name="T16">依</text:span><text:span text:style-name="T5">本契約</text:span><text:span text:style-name="T16">第</text:span><text:span text:style-name="T5">五條</text:span><text:span text:style-name="T16">應繳</text:span><text:span text:style-name="T5">付文件</text:span><text:span text:style-name="T16">辦</text:span><text:span text:style-name="T5">理書面驗收</text:span><text:span text:style-name="T115">。</text:span></text:p>
      <text:p text:style-name="P340"><text:span text:style-name="T2">5.</text:span><text:span text:style-name="T2">乙</text:span><text:span text:style-name="T4">方</text:span><text:span text:style-name="T2">未依甲方通知派</text:span><text:span text:style-name="T4">代</text:span><text:span text:style-name="T2">表參加初驗或驗</text:span><text:span text:style-name="T4">收</text:span><text:span text:style-name="T2">者，除法規另有</text:span><text:span text:style-name="T4">規</text:span><text:span text:style-name="T2">定外，不影響</text:span><text:span text:style-name="T4">初驗或驗</text:span><text:span text:style-name="T11">收</text:span><text:span text:style-name="T4">之進行及其結果</text:span><text:span text:style-name="T11">。</text:span><text:span text:style-name="T4">如因可歸責於甲</text:span><text:span text:style-name="T11">方</text:span><text:span text:style-name="T4">之事由，延誤辦</text:span><text:span text:style-name="T11">理</text:span><text:span text:style-name="T4">初驗</text:span><text:span text:style-name="T2">或</text:span><text:span text:style-name="T4">驗收，該</text:span><text:span text:style-name="T11">延</text:span><text:span text:style-name="T4">誤期間不計逾期</text:span><text:span text:style-name="T11">違</text:span><text:span text:style-name="T4">約金；甲方因此</text:span><text:span text:style-name="T11">造</text:span><text:span text:style-name="T4">成延遲付款情形</text:span><text:span text:style-name="T11">，</text:span><text:span text:style-name="T4">其遲</text:span><text:span text:style-name="T2">延</text:span></text:p>
      <text:p text:style-name="P341"><text:span text:style-name="T2">利息，</text:span><text:span text:style-name="T7">及</text:span><text:span text:style-name="T2">乙方</text:span><text:span text:style-name="T7">因此</text:span><text:span text:style-name="T2">增加之</text:span><text:span text:style-name="T7">延</text:span><text:span text:style-name="T2">長保</text:span><text:span text:style-name="T7">證金</text:span><text:span text:style-name="T2">費用，</text:span><text:span text:style-name="T7">由</text:span><text:span text:style-name="T2">甲方</text:span><text:span text:style-name="T7">負擔</text:span><text:span text:style-name="T2">。</text:span></text:p>
      <text:p text:style-name="P25"><text:span text:style-name="T11">(</text:span><text:span text:style-name="T4">三</text:span><text:span text:style-name="T12">)</text:span><text:span text:style-name="T12">履約標的完成履約後</text:span><text:span text:style-name="T4">，</text:span><text:span text:style-name="T12">乙方應對履約期</text:span><text:span text:style-name="T4">間</text:span><text:span text:style-name="T12">損壞或遷移之甲</text:span><text:span text:style-name="T4">方</text:span><text:span text:style-name="T12">設施或公共設</text:span><text:span text:style-name="T2">施予以</text:span><text:span text:style-name="T4">修</text:span><text:span text:style-name="T2">復或回復，並將</text:span><text:span text:style-name="T4">現</text:span><text:span text:style-name="T2">場堆置的履約機</text:span><text:span text:style-name="T4">具</text:span><text:span text:style-name="T2">、器材、廢棄物</text:span><text:span text:style-name="T4">及</text:span><text:span text:style-name="T2">非契約所應有</text:span></text:p>
      <text:p text:style-name="P107"><text:span text:style-name="T2">之設</text:span><text:span text:style-name="T4">施</text:span><text:span text:style-name="T2">全部運離或清除</text:span><text:span text:style-name="T4">，</text:span><text:span text:style-name="T2">並填具完成履約</text:span><text:span text:style-name="T4">報</text:span><text:span text:style-name="T2">告，經甲方勘驗</text:span><text:span text:style-name="T4">認</text:span><text:span text:style-name="T2">可，始得認定</text:span></text:p>
      <text:p text:style-name="P11"><text:span text:style-name="T2">為完成履約。</text:span></text:p>
      <text:p text:style-name="P9"><text:span text:style-name="T2">(</text:span><text:span text:style-name="T4">四</text:span><text:span text:style-name="T2">)</text:span><text:span text:style-name="T2">履約標的部分完成履</text:span><text:span text:style-name="T4">約</text:span><text:span text:style-name="T2">後，如有部分先</text:span><text:span text:style-name="T4">行</text:span><text:span text:style-name="T2">使用之必要，應</text:span><text:span text:style-name="T4">先</text:span><text:span text:style-name="T2">就該部分辦理驗</text:span></text:p>
      <text:p text:style-name="P140"><text:span text:style-name="T2">收或分段審查、查驗供驗收之用。</text:span></text:p>
      <text:p text:style-name="P25"><text:span text:style-name="T27">(</text:span><text:span text:style-name="T11">五</text:span><text:span text:style-name="T25">)</text:span><text:span text:style-name="T11">乙方履約結果經甲方審查、查驗或驗收有瑕疵者，甲方得要求乙方於</text:span><text:span text:style-name="T2">_____ </text:span><text:span text:style-name="T11">日內（甲方未填列者，由主驗人定之）改善、拆除、重作、退貨或換貨</text:span><text:span text:style-name="T2">(</text:span><text:span text:style-name="T2">以</text:span></text:p>
      <text:p text:style-name="P51"><text:span text:style-name="T4">下簡</text:span><text:span text:style-name="T11">稱改正</text:span><text:span text:style-name="T25">)</text:span><text:span text:style-name="T11">。逾期未改正者，依第</text:span><text:span text:style-name="T2">1</text:span><text:span text:style-name="T24">3</text:span><text:span text:style-name="T11">條規定計算逾期違約金。但逾期未</text:span><text:span text:style-name="T2">改</text:span></text:p>
      <text:p text:style-name="P102"><text:span text:style-name="T2">正仍在</text:span><text:span text:style-name="T7">契</text:span><text:span text:style-name="T2">約原</text:span><text:span text:style-name="T7">訂履</text:span><text:span text:style-name="T2">約期限</text:span><text:span text:style-name="T7">內</text:span><text:span text:style-name="T2">者，</text:span><text:span text:style-name="T7">不在</text:span><text:span text:style-name="T2">此限。</text:span></text:p>
      <text:p text:style-name="P342"><text:span text:style-name="T50">(</text:span><text:span text:style-name="T53">六</text:span><text:span text:style-name="T114">)</text:span><text:span text:style-name="T53">乙</text:span><text:span text:style-name="T92">方不於</text:span><text:span text:style-name="T53">前</text:span><text:span text:style-name="T92">款</text:span><text:span text:style-name="T53">期</text:span><text:span text:style-name="T92">限內改</text:span><text:span text:style-name="T53">正</text:span><text:span text:style-name="T92">、拒絕</text:span><text:span text:style-name="T53">改</text:span><text:span text:style-name="T92">正或其</text:span><text:span text:style-name="T53">瑕</text:span><text:span text:style-name="T92">疵不能</text:span><text:span text:style-name="T53">改</text:span><text:span text:style-name="T92">正，或</text:span><text:span text:style-name="T53">改</text:span><text:span text:style-name="T92">正次數</text:span><text:span text:style-name="T2">逾</text:span><text:span text:style-name="T2">____(</text:span><text:span text:style-name="T4">由</text:span><text:span text:style-name="T2">甲方於招標時</text:span><text:span text:style-name="T4">載</text:span><text:span text:style-name="T2">明；無者</text:span><text:span text:style-name="T4">免</text:span><text:span text:style-name="T2">填</text:span><text:span text:style-name="T2">)</text:span><text:span text:style-name="T2">次</text:span><text:span text:style-name="T4">仍</text:span><text:span text:style-name="T2">未能改正</text:span><text:span text:style-name="T4">者</text:span><text:span text:style-name="T2">，甲</text:span><text:span text:style-name="T4">方</text:span><text:span text:style-name="T2">得採行下</text:span><text:span text:style-name="T4">列</text:span><text:span text:style-name="T2">措</text:span></text:p>
      <text:p text:style-name="P151"><text:span text:style-name="T2">施之一：</text:span></text:p>
      <text:p text:style-name="P102"><text:span text:style-name="T2">1</text:span><text:span text:style-name="T7">.</text:span><text:span text:style-name="T2">自行</text:span><text:span text:style-name="T7">或</text:span><text:span text:style-name="T2">使第</text:span><text:span text:style-name="T7">三人</text:span><text:span text:style-name="T2">改善，</text:span><text:span text:style-name="T7">並</text:span><text:span text:style-name="T2">得向</text:span><text:span text:style-name="T7">乙方</text:span><text:span text:style-name="T2">請求償</text:span><text:span text:style-name="T7">還</text:span><text:span text:style-name="T2">改善</text:span><text:span text:style-name="T7">必</text:span><text:span text:style-name="T2">要之費用。</text:span></text:p>
      <text:p text:style-name="P140"><text:span text:style-name="T2">2.</text:span><text:span text:style-name="T2">終止或解除契約或減少契約價金。</text:span></text:p>
      <text:p text:style-name="P25"><text:span text:style-name="T26">(</text:span><text:span text:style-name="T25">七</text:span><text:span text:style-name="T26">)</text:span><text:span text:style-name="T24">因可歸</text:span><text:span text:style-name="T11">責</text:span><text:span text:style-name="T24">於</text:span><text:span text:style-name="T11">乙</text:span><text:span text:style-name="T24">方之事由</text:span><text:span text:style-name="T11">，</text:span><text:span text:style-name="T4">致</text:span><text:span text:style-name="T11">履</text:span><text:span text:style-name="T4">約</text:span><text:span text:style-name="T11">有瑕疵者，</text:span><text:span text:style-name="T4">甲</text:span><text:span text:style-name="T11">方</text:span><text:span text:style-name="T4">除</text:span><text:span text:style-name="T11">依前</text:span><text:span text:style-name="T2">2</text:span><text:span text:style-name="T11">款規定辦理</text:span><text:span text:style-name="T4">外</text:span><text:span text:style-name="T11">，</text:span><text:span text:style-name="T2">並得處以</text:span><text:span text:style-name="T7">違</text:span><text:span text:style-name="T2">約金</text:span><text:span text:style-name="T7">，其</text:span><text:span text:style-name="T2">金額以</text:span><text:span text:style-name="T7">履</text:span><text:span text:style-name="T2">約有</text:span><text:span text:style-name="T7">瑕疵</text:span><text:span text:style-name="T2">項目契</text:span><text:span text:style-name="T7">約</text:span><text:span text:style-name="T2">價金之</text:span><text:span text:style-name="T116"> </text:span><text:span text:style-name="T2">%</text:span><text:span text:style-name="T2">計算（</text:span><text:span text:style-name="T7">未</text:span><text:span text:style-name="T2">載明</text:span><text:span text:style-name="T7">者</text:span><text:span text:style-name="T2">，</text:span><draw:connector draw:type="line" svg:x1="5.6569in" svg:y1="9.6597in" svg:x2="6.025in" svg:y2="9.6597in" draw:z-index="79" draw:style-name="gr2" draw:name="Straight Connector 79" text:anchor-type="paragraph"/></text:p>
      <text:p text:style-name="P138"><text:span text:style-name="T2">為</text:span><text:span text:style-name="T2">20%</text:span><text:span text:style-name="T87">）</text:span><text:span text:style-name="T2">。如甲方可舉證</text:span><text:span text:style-name="T4">之</text:span><text:span text:style-name="T2">損害賠償金額逾</text:span><text:span text:style-name="T4">前</text:span><text:span text:style-name="T2">述計算金額時，</text:span><text:span text:style-name="T4">則</text:span><text:span text:style-name="T2">依甲方舉證之</text:span></text:p>
      <text:p text:style-name="P11"><text:span text:style-name="T2">損害賠償金額計算。</text:span></text:p>
      <text:p text:style-name="P32"><text:span text:style-name="T2">第十三條</text:span><text:span text:style-name="T9"> </text:span><text:span text:style-name="T2">遲延履約</text:span></text:p>
      <text:p text:style-name="P331"><text:span text:style-name="T84">2</text:span><text:span text:style-name="T10">2</text:span></text:p>
      <text:p text:style-name="P343"><text:span text:style-name="T7">(</text:span><text:span text:style-name="T2">一</text:span><text:span text:style-name="T7">)</text:span><text:span text:style-name="T76">逾期違約金，以日為單位，按逾期日數，每日依契約價金總</text:span><text:span text:style-name="T2">額</text:span><text:span text:style-name="T117"> </text:span><text:span text:style-name="T76">‰</text:span><text:span text:style-name="T19">(</text:span><text:span text:style-name="T76">由甲方</text:span><text:span text:style-name="T2">於</text:span><draw:connector draw:type="line" svg:x1="6.3535in" svg:y1="1.0479in" svg:x2="6.7215in" svg:y2="1.0479in" draw:z-index="80" draw:style-name="gr2" draw:name="Straight Connector 80" text:anchor-type="paragraph"/></text:p>
      <text:p text:style-name="P344"><text:span text:style-name="T77">招標時載明</text:span><text:span text:style-name="T8">比率</text:span><text:span text:style-name="T76">；</text:span><text:span text:style-name="T8">未載明者，為</text:span><text:span text:style-name="T103">1‰)</text:span><text:span text:style-name="T8">計算</text:span><text:span text:style-name="T76">逾期違約金</text:span><text:span text:style-name="T7">，</text:span><text:span text:style-name="T76">所</text:span><text:span text:style-name="T7">有日</text:span><text:span text:style-name="T76">數</text:span><text:span text:style-name="T7">（</text:span><text:span text:style-name="T76">包</text:span><text:span text:style-name="T7">括</text:span><text:span text:style-name="T76">放假日</text:span><text:span text:style-name="T2"> 等）</text:span><text:span text:style-name="T4">均</text:span><text:span text:style-name="T2">應納入，不因履</text:span><text:span text:style-name="T4">約</text:span><text:span text:style-name="T2">期限以工作天或</text:span><text:span text:style-name="T4">日</text:span><text:span text:style-name="T2">曆天計算而有差</text:span><text:span text:style-name="T4">別</text:span><text:span text:style-name="T2">。因可歸責於</text:span></text:p>
      <text:p text:style-name="P96"><text:span text:style-name="T2">乙方之事由，致終止或解除契約者，逾期違約金應計算至終止或解除契約之日止：</text:span></text:p>
      <text:p text:style-name="P345"><text:span text:style-name="T2">1</text:span><text:span text:style-name="T26">.</text:span><text:span text:style-name="T11">乙方如未依照契約所定履約期限完成履約標的，自該期限之次日起算逾</text:span><text:span text:style-name="T2">期</text:span></text:p>
      <text:p text:style-name="P346"><text:span text:style-name="T2">日數。</text:span></text:p>
      <text:p text:style-name="P347"><text:span text:style-name="T2">2</text:span><text:span text:style-name="T26">.</text:span><text:span text:style-name="T11">初驗或驗收有瑕疵，經甲方通知乙方限期改正，自契約所定履約期限之</text:span><text:span text:style-name="T2">次</text:span></text:p>
      <text:p text:style-name="P348"><text:span text:style-name="T2">日起算</text:span><text:span text:style-name="T7">逾</text:span><text:span text:style-name="T2">期日</text:span><text:span text:style-name="T7">數，</text:span><text:span text:style-name="T2">但扣除</text:span><text:span text:style-name="T7">以</text:span><text:span text:style-name="T2">下日</text:span><text:span text:style-name="T7">數</text:span><text:span text:style-name="T2">：</text:span></text:p>
      <text:p text:style-name="P349"><text:span text:style-name="T2">(</text:span><text:span text:style-name="T7">1)</text:span><text:span text:style-name="T2">履約期</text:span><text:span text:style-name="T7">限</text:span><text:span text:style-name="T2">之次</text:span><text:span text:style-name="T7">日</text:span><text:span text:style-name="T2">起，至</text:span><text:span text:style-name="T7">甲</text:span><text:span text:style-name="T2">方決</text:span><text:span text:style-name="T7">定限</text:span><text:span text:style-name="T2">期改正</text:span><text:span text:style-name="T7">前</text:span><text:span text:style-name="T2">歸屬</text:span><text:span text:style-name="T7">於甲</text:span><text:span text:style-name="T2">方之作業日數。</text:span></text:p>
      <text:p text:style-name="P349"><text:span text:style-name="T2">(</text:span><text:span text:style-name="T7">2)</text:span><text:span text:style-name="T2">契約或</text:span><text:span text:style-name="T7">主</text:span><text:span text:style-name="T2">驗人</text:span><text:span text:style-name="T7">指</text:span><text:span text:style-name="T2">定之限</text:span><text:span text:style-name="T7">期</text:span><text:span text:style-name="T2">改正</text:span><text:span text:style-name="T7">日數</text:span><text:span text:style-name="T2">（甲方</text:span><text:span text:style-name="T7">得</text:span><text:span text:style-name="T2">於招</text:span><text:span text:style-name="T7">標時</text:span><text:span text:style-name="T2">刪除此</text:span><text:span text:style-name="T7">部</text:span><text:span text:style-name="T2">分文字</text:span><text:span text:style-name="T56">）</text:span><text:span text:style-name="T2">。</text:span></text:p>
      <text:p text:style-name="P350"><text:span text:style-name="T2">3</text:span><text:span text:style-name="T25">.</text:span><text:span text:style-name="T24">前</text:span><text:span text:style-name="T25">2</text:span><text:span text:style-name="T11">目未完</text:span><text:span text:style-name="T4">成</text:span><text:span text:style-name="T11">履</text:span><text:span text:style-name="T24">約</text:span><text:span text:style-name="T25">/</text:span><text:span text:style-name="T11">初驗或驗收</text:span><text:span text:style-name="T4">有</text:span><text:span text:style-name="T11">瑕疵之部分不影響其他已完成且無瑕疵</text:span><text:span text:style-name="T2">部分之使</text:span><text:span text:style-name="T4">用</text:span><text:span text:style-name="T2">者（不以甲方已</text:span><text:span text:style-name="T4">有</text:span><text:span text:style-name="T2">使用事實為限</text:span><text:span text:style-name="T61">，</text:span><text:span text:style-name="T81">亦</text:span><text:span text:style-name="T61">即甲方可得使用</text:span><text:span text:style-name="T81">之</text:span><text:span text:style-name="T61">狀態</text:span><text:span text:style-name="T87">）</text:span><text:span text:style-name="T2">，按</text:span><draw:connector draw:type="line" svg:x1="4.825in" svg:y1="4.2146in" svg:x2="7.1882in" svg:y2="4.2146in" draw:z-index="81" draw:style-name="gr3" draw:name="Straight Connector 81" text:anchor-type="paragraph"/></text:p>
      <text:p text:style-name="P351"><text:span text:style-name="T2">未完成履約</text:span><text:span text:style-name="T25">/</text:span><text:span text:style-name="T2">初驗或驗收有瑕疵部分之契約價金，每日依其</text:span><text:span text:style-name="T2">__‰</text:span><text:span text:style-name="T2">（由甲方</text:span><text:span text:style-name="T28">於</text:span><text:span text:style-name="T4">招標時載</text:span><text:span text:style-name="T11">明比率；未載明者，</text:span><text:span text:style-name="T24">為</text:span><text:span text:style-name="T2">3</text:span><text:span text:style-name="T4">‰</text:span><text:span text:style-name="T11">）計算逾期違約金，其數額以每日依</text:span><text:span text:style-name="T2">契</text:span></text:p>
      <text:p text:style-name="P352"><text:span text:style-name="T2">約價金總額計算之數額為上限。</text:span></text:p>
      <text:p text:style-name="P353"><text:span text:style-name="T2">4</text:span><text:span text:style-name="T27">.</text:span><text:span text:style-name="T24">乙</text:span><text:span text:style-name="T11">方如有</text:span><text:span text:style-name="T24">第</text:span><text:span text:style-name="T25">8</text:span><text:span text:style-name="T11">條第</text:span><text:span text:style-name="T2">1</text:span><text:span text:style-name="T27">6</text:span><text:span text:style-name="T24">款</text:span><text:span text:style-name="T11">第</text:span><text:span text:style-name="T27">9</text:span><text:span text:style-name="T11">目應派員代理</text:span><text:span text:style-name="T24">而</text:span><text:span text:style-name="T11">未派相當之勞工</text:span><text:span text:style-name="T24">代</text:span><text:span text:style-name="T11">理情形，</text:span><text:span text:style-name="T24">除</text:span><text:span text:style-name="T2">扣 </text:span><text:span text:style-name="T11">減該部分契約價金外，另自應派員代理而未派相當之勞工代理之日起算</text:span><text:span text:style-name="T2">違</text:span><draw:connector draw:type="line" svg:x1="3.375in" svg:y1="5.3264in" svg:x2="3.4785in" svg:y2="5.3264in" draw:z-index="82" draw:style-name="gr2" draw:name="Straight Connector 82" text:anchor-type="paragraph"/></text:p>
      <text:p text:style-name="P354"><text:span text:style-name="T2">約日數，違約金依該請假派駐勞工每月薪資</text:span><text:span text:style-name="T2">___%(</text:span><text:span text:style-name="T2">由甲方於招標時載明；未</text:span><text:span text:style-name="T11">載明者，</text:span><text:span text:style-name="T24">為</text:span><text:span text:style-name="T2">20%</text:span><text:span text:style-name="T25">)</text:span><text:span text:style-name="T11">，除以</text:span><text:span text:style-name="T2">_</text:span><text:span text:style-name="T25">_</text:span><text:span text:style-name="T24">日</text:span><text:span text:style-name="T25">(</text:span><text:span text:style-name="T11">由甲方於招標時載明；未載明者，為</text:span><text:span text:style-name="T2">3</text:span><text:span text:style-name="T25">0</text:span><text:span text:style-name="T24">日</text:span><text:span text:style-name="T25">)</text:span><text:span text:style-name="T2">為</text:span></text:p>
      <text:p text:style-name="P355"><text:span text:style-name="T2">單價日基準，乘以違約日數。</text:span></text:p>
      <text:p text:style-name="P8"><text:span text:style-name="T7">(</text:span><text:span text:style-name="T2">二</text:span><text:span text:style-name="T7">)</text:span><text:span text:style-name="T76">採部分驗收或</text:span><text:span text:style-name="T2">分期驗收</text:span><text:span text:style-name="T76">者，得</text:span><text:span text:style-name="T8">就</text:span><text:span text:style-name="T76">該部分或該</text:span><text:span text:style-name="T2">分期</text:span><text:span text:style-name="T8">之</text:span><text:span text:style-name="T76">金額計算逾期違約金</text:span><text:span text:style-name="T2">。</text:span></text:p>
      <text:p text:style-name="P8"><text:span text:style-name="T2">(</text:span><text:span text:style-name="T4">三</text:span><text:span text:style-name="T2">)</text:span><text:span text:style-name="T2">逾期違約金之支付</text:span><text:span text:style-name="T4">，</text:span><text:span text:style-name="T2">甲</text:span><text:span text:style-name="T4">方</text:span><text:span text:style-name="T2">得</text:span><text:span text:style-name="T4">自</text:span><text:span text:style-name="T2">應</text:span><text:span text:style-name="T4">付</text:span><text:span text:style-name="T2">價</text:span><text:span text:style-name="T4">金</text:span><text:span text:style-name="T2">中</text:span><text:span text:style-name="T4">扣</text:span><text:span text:style-name="T2">抵</text:span><text:span text:style-name="T4">；</text:span><text:span text:style-name="T2">其</text:span><text:span text:style-name="T4">有</text:span><text:span text:style-name="T2">不</text:span><text:span text:style-name="T4">足</text:span><text:span text:style-name="T2">者</text:span><text:span text:style-name="T4">，</text:span><text:span text:style-name="T2">得</text:span><text:span text:style-name="T4">通</text:span><text:span text:style-name="T2">知</text:span><text:span text:style-name="T4">乙方</text:span><text:span text:style-name="T2">繳</text:span></text:p>
      <text:p text:style-name="P88"><text:span text:style-name="T2">納或自保證金扣抵。</text:span></text:p>
      <text:p text:style-name="P8"><text:span text:style-name="T2">(</text:span><text:span text:style-name="T4">四</text:span><text:span text:style-name="T2">)</text:span><text:span text:style-name="T2">逾期違約金為損害賠償額預</text:span><text:span text:style-name="T4">定</text:span><text:span text:style-name="T2">性違約金，其總額</text:span><text:span text:style-name="T2">(</text:span><text:span text:style-name="T2">含逾期未改正之</text:span><text:span text:style-name="T4">違</text:span><text:span text:style-name="T2">約</text:span><text:span text:style-name="T4">金</text:span><text:span text:style-name="T2">)</text:span><text:span text:style-name="T2">以</text:span></text:p>
      <text:p text:style-name="P356"><text:span text:style-name="T2">契約價</text:span><text:span text:style-name="T7">金</text:span><text:span text:style-name="T2">總額之</text:span><text:span text:style-name="T118"> </text:span><text:span text:style-name="T7">%</text:span><text:span text:style-name="T2">（由甲</text:span><text:span text:style-name="T7">方</text:span><text:span text:style-name="T2">於招</text:span><text:span text:style-name="T7">標時</text:span><text:span text:style-name="T2">載明，</text:span><text:span text:style-name="T7">但</text:span><text:span text:style-name="T2">不高於</text:span><text:span text:style-name="T7">20%</text:span><text:span text:style-name="T2">；未載</text:span><text:span text:style-name="T7">明</text:span><text:span text:style-name="T2">者，為</text:span><text:span text:style-name="T7">20%</text:span><text:span text:style-name="T2">）</text:span><text:span text:style-name="T11">為上限，不包括第</text:span><text:span text:style-name="T2">8</text:span><text:span text:style-name="T11">條第</text:span><text:span text:style-name="T2">1</text:span><text:span text:style-name="T25">6</text:span><text:span text:style-name="T11">款第</text:span><text:span text:style-name="T25">5</text:span><text:span text:style-name="T11">目之</text:span><text:span text:style-name="T4">違</text:span><text:span text:style-name="T11">約金，亦不計入第</text:span><text:span text:style-name="T2">1</text:span><text:span text:style-name="T24">4</text:span><text:span text:style-name="T11">條</text:span><text:span text:style-name="T24">第</text:span><text:span text:style-name="T2">1</text:span><text:span text:style-name="T25">0</text:span><text:span text:style-name="T11">款第</text:span><text:span text:style-name="T25">2</text:span><text:span text:style-name="T2">目</text:span><draw:connector draw:type="line" svg:x1="2.5465in" svg:y1="7.8264in" svg:x2="2.7201in" svg:y2="7.8264in" draw:z-index="83" draw:style-name="gr2" draw:name="Straight Connector 83" text:anchor-type="paragraph"/></text:p>
      <text:p text:style-name="P357"><text:span text:style-name="T2">之賠償責任上限金額內。</text:span></text:p>
      <text:p text:style-name="P8"><text:span text:style-name="T2">(</text:span><text:span text:style-name="T4">五</text:span><text:span text:style-name="T2">)</text:span><text:span text:style-name="T2">甲方及乙方因下列天</text:span><text:span text:style-name="T4">災</text:span><text:span text:style-name="T2">或事變等不可抗</text:span><text:span text:style-name="T4">力</text:span><text:span text:style-name="T2">或不可歸責於契</text:span><text:span text:style-name="T4">約</text:span><text:span text:style-name="T2">當事人之事由，</text:span></text:p>
      <text:p text:style-name="P358"><text:span text:style-name="T2">致未能</text:span><text:span text:style-name="T7">依</text:span><text:span text:style-name="T2">時履</text:span><text:span text:style-name="T7">約者</text:span><text:span text:style-name="T2">，得展</text:span><text:span text:style-name="T7">延</text:span><text:span text:style-name="T2">履約</text:span><text:span text:style-name="T7">期限</text:span><text:span text:style-name="T2">；不能</text:span><text:span text:style-name="T7">履</text:span><text:span text:style-name="T2">約者</text:span><text:span text:style-name="T7">，得</text:span><text:span text:style-name="T2">免除契</text:span><text:span text:style-name="T7">約</text:span><text:span text:style-name="T2">責任：</text:span><text:span text:style-name="T2">1</text:span><text:span text:style-name="T7">.</text:span><text:span text:style-name="T2">戰爭</text:span><text:span text:style-name="T7">、</text:span><text:span text:style-name="T2">封鎖</text:span><text:span text:style-name="T7">、革</text:span><text:span text:style-name="T2">命、叛</text:span><text:span text:style-name="T7">亂</text:span><text:span text:style-name="T2">、內</text:span><text:span text:style-name="T7">亂、</text:span><text:span text:style-name="T2">暴動或動員。</text:span></text:p>
      <text:p text:style-name="P357"><text:span text:style-name="T2">2.</text:span><text:span text:style-name="T2">山崩、地震、海嘯、火山爆發、颱風、豪雨、冰雹、水災、土石流、土崩、</text:span></text:p>
      <text:p text:style-name="P10"><text:span text:style-name="T2">地層滑動、雷擊或其他天然災害。</text:span></text:p>
      <text:p text:style-name="P84"><text:span text:style-name="T2">3</text:span><text:span text:style-name="T7">.</text:span><text:span text:style-name="T2">墜機</text:span><text:span text:style-name="T7">、</text:span><text:span text:style-name="T2">沉船</text:span><text:span text:style-name="T7">、交</text:span><text:span text:style-name="T2">通中斷</text:span><text:span text:style-name="T7">或</text:span><text:span text:style-name="T2">道路</text:span><text:span text:style-name="T7">、</text:span><text:span text:style-name="T2">港口冰封。</text:span></text:p>
      <text:p text:style-name="P84"><text:span text:style-name="T2">4</text:span><text:span text:style-name="T7">.</text:span><text:span text:style-name="T2">罷工</text:span><text:span text:style-name="T7">、</text:span><text:span text:style-name="T2">勞資</text:span><text:span text:style-name="T7">糾紛</text:span><text:span text:style-name="T2">或民眾</text:span><text:span text:style-name="T7">非</text:span><text:span text:style-name="T2">理性</text:span><text:span text:style-name="T7">之</text:span><text:span text:style-name="T2">聚眾抗爭。</text:span></text:p>
      <text:p text:style-name="P88"><text:span text:style-name="T2">5.</text:span><text:span text:style-name="T2">毒氣、瘟疫、火災或爆炸。</text:span></text:p>
      <text:p text:style-name="P84"><text:span text:style-name="T2">6</text:span><text:span text:style-name="T7">.</text:span><text:span text:style-name="T2">履約</text:span><text:span text:style-name="T7">標</text:span><text:span text:style-name="T2">的遭</text:span><text:span text:style-name="T7">破壞</text:span><text:span text:style-name="T2">、竊盜</text:span><text:span text:style-name="T7">、</text:span><text:span text:style-name="T2">搶奪</text:span><text:span text:style-name="T7">、強</text:span><text:span text:style-name="T2">盜或海盜。</text:span></text:p>
      <text:p text:style-name="P359"><text:span text:style-name="T84">2</text:span><text:span text:style-name="T10">3</text:span></text:p>
      <text:p text:style-name="P360"><text:span text:style-name="T2">7</text:span><text:span text:style-name="T7">.</text:span><text:span text:style-name="T2">履約</text:span><text:span text:style-name="T7">人</text:span><text:span text:style-name="T2">員遭</text:span><text:span text:style-name="T7">殺害</text:span><text:span text:style-name="T2">、傷害</text:span><text:span text:style-name="T7">、</text:span><text:span text:style-name="T2">擄人</text:span><text:span text:style-name="T7">勒贖</text:span><text:span text:style-name="T2">或不法拘禁。</text:span></text:p>
      <text:p text:style-name="P91"><text:span text:style-name="T2">8.</text:span><text:span text:style-name="T2">水、能源或原料中斷或管制供應。</text:span></text:p>
      <text:p text:style-name="P92"><text:span text:style-name="T2">9</text:span><text:span text:style-name="T7">.</text:span><text:span text:style-name="T2">核子</text:span><text:span text:style-name="T7">反</text:span><text:span text:style-name="T2">應、</text:span><text:span text:style-name="T7">核子</text:span><text:span text:style-name="T2">輻射或</text:span><text:span text:style-name="T7">放</text:span><text:span text:style-name="T2">射性</text:span><text:span text:style-name="T7">污</text:span><text:span text:style-name="T2">染。</text:span></text:p>
      <text:p text:style-name="P91"><text:span text:style-name="T2">10</text:span><text:span text:style-name="T25">.</text:span><text:span text:style-name="T11">非因乙方不</text:span><text:span text:style-name="T4">法行</text:span><text:span text:style-name="T11">為所致之政</text:span><text:span text:style-name="T4">府</text:span><text:span text:style-name="T11">或</text:span><text:span text:style-name="T4">甲</text:span><text:span text:style-name="T11">方依法令下</text:span><text:span text:style-name="T4">達</text:span><text:span text:style-name="T11">停</text:span><text:span text:style-name="T4">工</text:span><text:span text:style-name="T11">、徵用、沒</text:span><text:span text:style-name="T4">入</text:span><text:span text:style-name="T11">、</text:span><text:span text:style-name="T2">拆</text:span></text:p>
      <text:p text:style-name="P361"><text:span text:style-name="T2">毀或禁運命令者。</text:span></text:p>
      <text:p text:style-name="P92"><text:span text:style-name="T2">11.</text:span><text:span text:style-name="T2">政府法令之新增或變更。</text:span></text:p>
      <text:p text:style-name="P91"><text:span text:style-name="T2">12.</text:span><text:span text:style-name="T2">我國或外國政府之行為。</text:span></text:p>
      <text:p text:style-name="P91"><text:span text:style-name="T2">1</text:span><text:span text:style-name="T7">3.</text:span><text:span text:style-name="T2">依傳染</text:span><text:span text:style-name="T7">病</text:span><text:span text:style-name="T2">防治</text:span><text:span text:style-name="T7">法</text:span><text:span text:style-name="T2">第</text:span><text:span text:style-name="T7">3</text:span><text:span text:style-name="T2">條發生</text:span><text:span text:style-name="T7">傳</text:span><text:span text:style-name="T2">染病</text:span><text:span text:style-name="T7">且</text:span><text:span text:style-name="T2">足以影</text:span><text:span text:style-name="T7">響</text:span><text:span text:style-name="T2">契約</text:span><text:span text:style-name="T7">之</text:span><text:span text:style-name="T2">履行時。</text:span></text:p>
      <text:p text:style-name="P92"><text:span text:style-name="T2">1</text:span><text:span text:style-name="T7">4.</text:span><text:span text:style-name="T2">其他經</text:span><text:span text:style-name="T7">甲</text:span><text:span text:style-name="T2">方認</text:span><text:span text:style-name="T7">定</text:span><text:span text:style-name="T2">確屬不</text:span><text:span text:style-name="T7">可</text:span><text:span text:style-name="T2">抗力</text:span><text:span text:style-name="T7">或不</text:span><text:span text:style-name="T2">可歸責</text:span><text:span text:style-name="T7">於</text:span><text:span text:style-name="T2">乙方者。</text:span></text:p>
      <text:p text:style-name="P97"><text:span text:style-name="T2">(</text:span><text:span text:style-name="T4">六</text:span><text:span text:style-name="T2">)</text:span><text:span text:style-name="T2">前款不可抗力或不可</text:span><text:span text:style-name="T4">歸</text:span><text:span text:style-name="T2">責事由發生或結</text:span><text:span text:style-name="T4">束</text:span><text:span text:style-name="T2">後，其屬可繼續</text:span><text:span text:style-name="T4">履</text:span><text:span text:style-name="T2">約之情形者，應</text:span></text:p>
      <text:p text:style-name="P84"><text:span text:style-name="T2">繼續</text:span><text:span text:style-name="T4">履</text:span><text:span text:style-name="T2">約，並採行必要</text:span><text:span text:style-name="T4">措</text:span><text:span text:style-name="T2">施以降低其所造</text:span><text:span text:style-name="T4">成</text:span><text:span text:style-name="T2">之不利影響或損</text:span><text:span text:style-name="T4">害</text:span><text:span text:style-name="T2">。乙方因前款</text:span></text:p>
      <text:p text:style-name="P362"><text:span text:style-name="T2">事由而產生履約所需之額外費用者，甲方得視實際情形並依乙方檢附之事證，補償乙</text:span><text:span text:style-name="T7">方</text:span><text:span text:style-name="T2">所生</text:span><text:span text:style-name="T7">損</text:span><text:span text:style-name="T2">失</text:span><text:span text:style-name="T7">(</text:span><text:span text:style-name="T2">但不包</text:span><text:span text:style-name="T7">含</text:span><text:span text:style-name="T2">所失</text:span><text:span text:style-name="T7">利</text:span><text:span text:style-name="T2">益</text:span><text:span text:style-name="T7">)</text:span><text:span text:style-name="T2">，並辦</text:span><text:span text:style-name="T7">理</text:span><text:span text:style-name="T2">契約</text:span><text:span text:style-name="T7">變更</text:span><text:span text:style-name="T2">。</text:span></text:p>
      <text:p text:style-name="P94"><text:span text:style-name="T25">(</text:span><text:span text:style-name="T11">七</text:span><text:span text:style-name="T25">)</text:span><text:span text:style-name="T2">乙方履約有遲延者，在遲延中，對於因不可抗力而生之損害，亦應負責。但</text:span></text:p>
      <text:p text:style-name="P92"><text:span text:style-name="T4">經</text:span><text:span text:style-name="T2">乙方</text:span><text:span text:style-name="T4">證</text:span><text:span text:style-name="T2">明縱</text:span><text:span text:style-name="T4">不</text:span><text:span text:style-name="T2">遲</text:span><text:span text:style-name="T4">延</text:span><text:span text:style-name="T2">給付</text:span><text:span text:style-name="T4">，</text:span><text:span text:style-name="T2">而仍</text:span><text:span text:style-name="T4">不</text:span><text:span text:style-name="T2">免</text:span><text:span text:style-name="T4">發</text:span><text:span text:style-name="T2">生損</text:span><text:span text:style-name="T4">害</text:span><text:span text:style-name="T2">者，</text:span><text:span text:style-name="T4">不</text:span><text:span text:style-name="T2">在</text:span><text:span text:style-name="T4">此</text:span><text:span text:style-name="T2">限。</text:span></text:p>
      <text:p text:style-name="P97"><text:span text:style-name="T53">(</text:span><text:span text:style-name="T25">八</text:span><text:span text:style-name="T53">)</text:span><text:span text:style-name="T25">契</text:span><text:span text:style-name="T24">約</text:span><text:span text:style-name="T25">訂有</text:span><text:span text:style-name="T24">分段</text:span><text:span text:style-name="T25">進度</text:span><text:span text:style-name="T24">及</text:span><text:span text:style-name="T25">最</text:span><text:span text:style-name="T24">後</text:span><text:span text:style-name="T25">履</text:span><text:span text:style-name="T24">約期</text:span><text:span text:style-name="T25">限，</text:span><text:span text:style-name="T24">且</text:span><text:span text:style-name="T25">均</text:span><text:span text:style-name="T24">訂</text:span><text:span text:style-name="T25">有</text:span><text:span text:style-name="T24">逾期</text:span><text:span text:style-name="T25">違約</text:span><text:span text:style-name="T24">金</text:span><text:span text:style-name="T25">者</text:span><text:span text:style-name="T24">，</text:span><text:span text:style-name="T25">屬</text:span><text:span text:style-name="T24">分段</text:span><text:span text:style-name="T25">完</text:span><text:span text:style-name="T2">成</text:span></text:p>
      <text:p text:style-name="P91"><text:span text:style-name="T4">使</text:span><text:span text:style-name="T2">用或</text:span><text:span text:style-name="T4">移</text:span><text:span text:style-name="T2">交之</text:span><text:span text:style-name="T4">情</text:span><text:span text:style-name="T2">形</text:span><text:span text:style-name="T4">，</text:span><text:span text:style-name="T2">其逾</text:span><text:span text:style-name="T4">期</text:span><text:span text:style-name="T2">違約</text:span><text:span text:style-name="T4">金</text:span><text:span text:style-name="T2">之</text:span><text:span text:style-name="T4">計</text:span><text:span text:style-name="T2">算原</text:span><text:span text:style-name="T4">則</text:span><text:span text:style-name="T2">如下：</text:span></text:p>
      <text:p text:style-name="P92"><text:span text:style-name="T2">1</text:span><text:span text:style-name="T53">.</text:span><text:span text:style-name="T25">未逾</text:span><text:span text:style-name="T24">分</text:span><text:span text:style-name="T25">段</text:span><text:span text:style-name="T24">進</text:span><text:span text:style-name="T25">度</text:span><text:span text:style-name="T24">但</text:span><text:span text:style-name="T25">逾最</text:span><text:span text:style-name="T24">後</text:span><text:span text:style-name="T25">履</text:span><text:span text:style-name="T24">約</text:span><text:span text:style-name="T25">期</text:span><text:span text:style-name="T24">限者</text:span><text:span text:style-name="T25">，扣</text:span><text:span text:style-name="T24">除</text:span><text:span text:style-name="T25">已</text:span><text:span text:style-name="T24">分</text:span><text:span text:style-name="T25">段</text:span><text:span text:style-name="T24">完成</text:span><text:span text:style-name="T25">使用</text:span><text:span text:style-name="T24">或</text:span><text:span text:style-name="T25">移</text:span><text:span text:style-name="T24">交</text:span><text:span text:style-name="T25">部</text:span><text:span text:style-name="T24">分</text:span><text:span text:style-name="T2">之</text:span></text:p>
      <text:p text:style-name="P28"><text:span text:style-name="T4">金</text:span><text:span text:style-name="T2">額，</text:span><text:span text:style-name="T4">計</text:span><text:span text:style-name="T2">算逾</text:span><text:span text:style-name="T4">最</text:span><text:span text:style-name="T2">後</text:span><text:span text:style-name="T4">履</text:span><text:span text:style-name="T2">約期</text:span><text:span text:style-name="T4">限</text:span><text:span text:style-name="T2">之違</text:span><text:span text:style-name="T4">約</text:span><text:span text:style-name="T2">金。</text:span></text:p>
      <text:p text:style-name="P91"><text:span text:style-name="T2">2.</text:span><text:span text:style-name="T4">逾</text:span><text:span text:style-name="T2">分</text:span><text:span text:style-name="T4">段</text:span><text:span text:style-name="T2">進度但未</text:span><text:span text:style-name="T4">逾</text:span><text:span text:style-name="T2">最後</text:span><text:span text:style-name="T4">履</text:span><text:span text:style-name="T2">約期</text:span><text:span text:style-name="T4">限</text:span><text:span text:style-name="T2">者</text:span><text:span text:style-name="T4">，</text:span><text:span text:style-name="T2">計算</text:span><text:span text:style-name="T4">逾</text:span><text:span text:style-name="T2">分段</text:span><text:span text:style-name="T4">進</text:span><text:span text:style-name="T2">度</text:span><text:span text:style-name="T4">之</text:span><text:span text:style-name="T2">違約</text:span><text:span text:style-name="T4">金</text:span><text:span text:style-name="T2">。</text:span></text:p>
      <text:p text:style-name="P103"><text:span text:style-name="T2">3</text:span><text:span text:style-name="T53">.</text:span><text:span text:style-name="T25">逾分段</text:span><text:span text:style-name="T11">進度</text:span><text:span text:style-name="T24">且逾</text:span><text:span text:style-name="T25">最後履</text:span><text:span text:style-name="T24">約</text:span><text:span text:style-name="T25">期</text:span><text:span text:style-name="T24">限</text:span><text:span text:style-name="T25">者</text:span><text:span text:style-name="T24">，</text:span><text:span text:style-name="T25">分別計</text:span><text:span text:style-name="T24">算</text:span><text:span text:style-name="T25">違</text:span><text:span text:style-name="T24">約</text:span><text:span text:style-name="T25">金</text:span><text:span text:style-name="T24">。</text:span><text:span text:style-name="T25">但逾最</text:span><text:span text:style-name="T24">後</text:span><text:span text:style-name="T25">履</text:span><text:span text:style-name="T24">約</text:span><text:span text:style-name="T25">期</text:span><text:span text:style-name="T2">限</text:span></text:p>
      <text:p text:style-name="P28"><text:span text:style-name="T4">之</text:span><text:span text:style-name="T2">違約</text:span><text:span text:style-name="T4">金</text:span><text:span text:style-name="T2">，應</text:span><text:span text:style-name="T4">扣</text:span><text:span text:style-name="T2">除</text:span><text:span text:style-name="T4">已</text:span><text:span text:style-name="T2">分段</text:span><text:span text:style-name="T4">完</text:span><text:span text:style-name="T2">成使</text:span><text:span text:style-name="T4">用</text:span><text:span text:style-name="T2">或</text:span><text:span text:style-name="T4">移</text:span><text:span text:style-name="T2">交部</text:span><text:span text:style-name="T4">分</text:span><text:span text:style-name="T2">之金</text:span><text:span text:style-name="T4">額</text:span><text:span text:style-name="T2">計</text:span><text:span text:style-name="T4">算</text:span><text:span text:style-name="T2">之。</text:span></text:p>
      <text:p text:style-name="P91"><text:span text:style-name="T2">4</text:span><text:span text:style-name="T53">.</text:span><text:span text:style-name="T25">分段</text:span><text:span text:style-name="T24">完</text:span><text:span text:style-name="T25">成</text:span><text:span text:style-name="T24">期</text:span><text:span text:style-name="T25">限</text:span><text:span text:style-name="T24">與</text:span><text:span text:style-name="T25">其他</text:span><text:span text:style-name="T24">採</text:span><text:span text:style-name="T25">購</text:span><text:span text:style-name="T24">契</text:span><text:span text:style-name="T25">約</text:span><text:span text:style-name="T24">之進</text:span><text:span text:style-name="T25">行有</text:span><text:span text:style-name="T24">關</text:span><text:span text:style-name="T25">者</text:span><text:span text:style-name="T24">，</text:span><text:span text:style-name="T25">逾</text:span><text:span text:style-name="T24">分段</text:span><text:span text:style-name="T25">進度</text:span><text:span text:style-name="T24">，</text:span><text:span text:style-name="T25">得</text:span><text:span text:style-name="T24">個</text:span><text:span text:style-name="T25">別</text:span><text:span text:style-name="T24">計</text:span><text:span text:style-name="T2">算</text:span></text:p>
      <text:p text:style-name="P152"><text:span text:style-name="T4">違</text:span><text:span text:style-name="T2">約金</text:span><text:span text:style-name="T4">，</text:span><text:span text:style-name="T2">不受</text:span><text:span text:style-name="T4">前</text:span><text:span text:style-name="T2">目</text:span><text:span text:style-name="T4">但</text:span><text:span text:style-name="T2">書限</text:span><text:span text:style-name="T4">制</text:span><text:span text:style-name="T2">。</text:span></text:p>
      <text:p text:style-name="P97"><text:span text:style-name="T53">(</text:span><text:span text:style-name="T25">九</text:span><text:span text:style-name="T53">)</text:span><text:span text:style-name="T25">契約訂有</text:span><text:span text:style-name="T11">分</text:span><text:span text:style-name="T4">段</text:span><text:span text:style-name="T25">進度及</text:span><text:span text:style-name="T24">最</text:span><text:span text:style-name="T25">後</text:span><text:span text:style-name="T24">履</text:span><text:span text:style-name="T25">約</text:span><text:span text:style-name="T24">期</text:span><text:span text:style-name="T25">限，且</text:span><text:span text:style-name="T24">均</text:span><text:span text:style-name="T25">訂</text:span><text:span text:style-name="T24">有</text:span><text:span text:style-name="T25">逾</text:span><text:span text:style-name="T24">期</text:span><text:span text:style-name="T25">違約金</text:span><text:span text:style-name="T24">者</text:span><text:span text:style-name="T25">，</text:span><text:span text:style-name="T24">屬</text:span><text:span text:style-name="T25">全</text:span><text:span text:style-name="T24">部</text:span><text:span text:style-name="T25">完</text:span><text:span text:style-name="T2">成</text:span></text:p>
      <text:p text:style-name="P91"><text:span text:style-name="T4">後</text:span><text:span text:style-name="T2">使用</text:span><text:span text:style-name="T4">或</text:span><text:span text:style-name="T2">移交</text:span><text:span text:style-name="T4">之</text:span><text:span text:style-name="T2">情</text:span><text:span text:style-name="T4">形</text:span><text:span text:style-name="T2">，其</text:span><text:span text:style-name="T4">逾</text:span><text:span text:style-name="T2">期違</text:span><text:span text:style-name="T4">約</text:span><text:span text:style-name="T2">金</text:span><text:span text:style-name="T4">之</text:span><text:span text:style-name="T2">計算</text:span><text:span text:style-name="T4">原</text:span><text:span text:style-name="T2">則如</text:span><text:span text:style-name="T4">下</text:span><text:span text:style-name="T2">：</text:span></text:p>
      <text:p text:style-name="P103"><text:span text:style-name="T2">1.</text:span><text:span text:style-name="T4">未</text:span><text:span text:style-name="T2">逾分</text:span><text:span text:style-name="T4">段</text:span><text:span text:style-name="T2">進度但</text:span><text:span text:style-name="T4">逾</text:span><text:span text:style-name="T2">最後</text:span><text:span text:style-name="T4">履</text:span><text:span text:style-name="T2">約期</text:span><text:span text:style-name="T4">限</text:span><text:span text:style-name="T2">者</text:span><text:span text:style-name="T4">，</text:span><text:span text:style-name="T2">計算</text:span><text:span text:style-name="T4">逾</text:span><text:span text:style-name="T2">最後</text:span><text:span text:style-name="T4">履</text:span><text:span text:style-name="T2">約</text:span><text:span text:style-name="T4">期</text:span><text:span text:style-name="T2">限之</text:span><text:span text:style-name="T4">違</text:span><text:span text:style-name="T2">約金。</text:span></text:p>
      <text:p text:style-name="P91"><text:span text:style-name="T2">2</text:span><text:span text:style-name="T53">.</text:span><text:span text:style-name="T25">逾</text:span><text:span text:style-name="T11">分段</text:span><text:span text:style-name="T25">進度</text:span><text:span text:style-name="T24">但未</text:span><text:span text:style-name="T25">逾最後</text:span><text:span text:style-name="T24">履</text:span><text:span text:style-name="T25">約</text:span><text:span text:style-name="T24">期</text:span><text:span text:style-name="T25">限</text:span><text:span text:style-name="T24">，</text:span><text:span text:style-name="T25">其有逾</text:span><text:span text:style-name="T24">分</text:span><text:span text:style-name="T25">段</text:span><text:span text:style-name="T24">進</text:span><text:span text:style-name="T25">度</text:span><text:span text:style-name="T24">已</text:span><text:span text:style-name="T25">收取之</text:span><text:span text:style-name="T24">違</text:span><text:span text:style-name="T25">約</text:span><text:span text:style-name="T24">金</text:span><text:span text:style-name="T25">者</text:span><text:span text:style-name="T2">，</text:span></text:p>
      <text:p text:style-name="P28"><text:span text:style-name="T4">於</text:span><text:span text:style-name="T2">未逾</text:span><text:span text:style-name="T4">最</text:span><text:span text:style-name="T2">後履</text:span><text:span text:style-name="T4">約</text:span><text:span text:style-name="T2">期</text:span><text:span text:style-name="T4">限</text:span><text:span text:style-name="T2">後發</text:span><text:span text:style-name="T4">還</text:span><text:span text:style-name="T2">。</text:span></text:p>
      <text:p text:style-name="P103"><text:span text:style-name="T2">3</text:span><text:span text:style-name="T53">.</text:span><text:span text:style-name="T25">逾分</text:span><text:span text:style-name="T24">段</text:span><text:span text:style-name="T25">進</text:span><text:span text:style-name="T24">度</text:span><text:span text:style-name="T25">且</text:span><text:span text:style-name="T24">逾</text:span><text:span text:style-name="T25">最後</text:span><text:span text:style-name="T24">履</text:span><text:span text:style-name="T25">約</text:span><text:span text:style-name="T24">期</text:span><text:span text:style-name="T25">限</text:span><text:span text:style-name="T24">，其</text:span><text:span text:style-name="T25">有逾</text:span><text:span text:style-name="T24">分</text:span><text:span text:style-name="T25">段</text:span><text:span text:style-name="T24">進</text:span><text:span text:style-name="T25">度</text:span><text:span text:style-name="T24">已收</text:span><text:span text:style-name="T25">取之</text:span><text:span text:style-name="T24">違</text:span><text:span text:style-name="T25">約</text:span><text:span text:style-name="T24">金</text:span><text:span text:style-name="T25">者</text:span><text:span text:style-name="T24">，</text:span><text:span text:style-name="T2">於</text:span></text:p>
      <text:p text:style-name="P28"><text:span text:style-name="T4">計</text:span><text:span text:style-name="T2">算逾</text:span><text:span text:style-name="T4">最</text:span><text:span text:style-name="T2">後履</text:span><text:span text:style-name="T4">約</text:span><text:span text:style-name="T2">期</text:span><text:span text:style-name="T4">限</text:span><text:span text:style-name="T2">之違</text:span><text:span text:style-name="T4">約</text:span><text:span text:style-name="T2">金時</text:span><text:span text:style-name="T4">應</text:span><text:span text:style-name="T2">予</text:span><text:span text:style-name="T4">扣</text:span><text:span text:style-name="T2">抵。</text:span></text:p>
      <text:p text:style-name="P91"><text:span text:style-name="T2">4</text:span><text:span text:style-name="T53">.</text:span><text:span text:style-name="T25">分段</text:span><text:span text:style-name="T11">完成</text:span><text:span text:style-name="T25">期</text:span><text:span text:style-name="T24">限與</text:span><text:span text:style-name="T25">其他採</text:span><text:span text:style-name="T24">購</text:span><text:span text:style-name="T25">契</text:span><text:span text:style-name="T24">約</text:span><text:span text:style-name="T25">之</text:span><text:span text:style-name="T24">進</text:span><text:span text:style-name="T25">行有關</text:span><text:span text:style-name="T24">者</text:span><text:span text:style-name="T25">，</text:span><text:span text:style-name="T24">逾</text:span><text:span text:style-name="T25">分</text:span><text:span text:style-name="T24">段</text:span><text:span text:style-name="T25">進度，</text:span><text:span text:style-name="T24">得</text:span><text:span text:style-name="T25">計</text:span><text:span text:style-name="T24">算</text:span><text:span text:style-name="T25">違</text:span><text:span text:style-name="T2">約</text:span></text:p>
      <text:p text:style-name="P152"><text:span text:style-name="T4">金</text:span><text:span text:style-name="T2">，不</text:span><text:span text:style-name="T4">受第</text:span><text:span text:style-name="T2">2</text:span><text:span text:style-name="T2">目</text:span><text:span text:style-name="T4">及</text:span><text:span text:style-name="T2">第</text:span><text:span text:style-name="T2">3</text:span><text:span text:style-name="T4">目</text:span><text:span text:style-name="T2">之限</text:span><text:span text:style-name="T4">制</text:span><text:span text:style-name="T2">。</text:span></text:p>
      <text:p text:style-name="P97"><text:span text:style-name="T2">(</text:span><text:span text:style-name="T4">十</text:span><text:span text:style-name="T2">)</text:span><text:span text:style-name="T2">乙方未遵守法令致生</text:span><text:span text:style-name="T4">履</text:span><text:span text:style-name="T2">約事故者，由乙</text:span><text:span text:style-name="T4">方</text:span><text:span text:style-name="T2">負責。因而遲延</text:span><text:span text:style-name="T4">履</text:span><text:span text:style-name="T2">約者，不得據以</text:span></text:p>
      <text:p text:style-name="P91"><text:span text:style-name="T2">免責。</text:span></text:p>
      <text:p text:style-name="P98"><text:span text:style-name="T2">(</text:span><text:span text:style-name="T2">十</text:span><text:span text:style-name="T4">一</text:span><text:span text:style-name="T2">)</text:span><text:span text:style-name="T2">本條所稱「契約價</text:span><text:span text:style-name="T4">金</text:span><text:span text:style-name="T2">總額」為：□結</text:span><text:span text:style-name="T4">算</text:span><text:span text:style-name="T2">驗收證明書所載</text:span><text:span text:style-name="T4">結</text:span><text:span text:style-name="T2">算總價，並加計</text:span></text:p>
      <text:p text:style-name="P153"><text:span text:style-name="T84">2</text:span><text:span text:style-name="T10">4</text:span></text:p>
      <text:p text:style-name="P363"><text:span text:style-name="T2">可歸責於乙方之驗收扣款金額；□原契約總金額（由甲方於招標時勾選；未勾選者</text:span><text:span text:style-name="T4">，</text:span><text:span text:style-name="T2">為第</text:span><text:span text:style-name="T2">1</text:span><text:span text:style-name="T2">選項</text:span><text:span text:style-name="T87">）</text:span><text:span text:style-name="T2">。有契約變</text:span><text:span text:style-name="T4">更</text:span><text:span text:style-name="T2">之情形者，</text:span><text:span text:style-name="T4">雙</text:span><text:span text:style-name="T2">方得就變更之部</text:span><text:span text:style-name="T4">分</text:span><text:span text:style-name="T2">另為</text:span></text:p>
      <text:p text:style-name="P113"><text:span text:style-name="T2">協議（</text:span><text:span text:style-name="T7">例</text:span><text:span text:style-name="T2">如契</text:span><text:span text:style-name="T7">約變</text:span><text:span text:style-name="T2">更新增</text:span><text:span text:style-name="T7">項</text:span><text:span text:style-name="T2">目或</text:span><text:span text:style-name="T7">數量</text:span><text:span text:style-name="T2">之金</text:span><text:span text:style-name="T7">額</text:span><text:span text:style-name="T56">）</text:span><text:span text:style-name="T2">。</text:span></text:p>
      <text:p text:style-name="P364"><text:span text:style-name="T2">第十四條</text:span><text:span text:style-name="T9"> </text:span><text:span text:style-name="T2">權利及責任</text:span></text:p>
      <text:p text:style-name="P63"><text:span text:style-name="T7">(</text:span><text:span text:style-name="T2">一</text:span><text:span text:style-name="T7">)</text:span><text:span text:style-name="T2">乙方應擔</text:span><text:span text:style-name="T7">保第</text:span><text:span text:style-name="T2">三人就</text:span><text:span text:style-name="T7">履</text:span><text:span text:style-name="T2">約標</text:span><text:span text:style-name="T7">的，</text:span><text:span text:style-name="T2">對於甲</text:span><text:span text:style-name="T7">方</text:span><text:span text:style-name="T2">不得</text:span><text:span text:style-name="T7">主張</text:span><text:span text:style-name="T2">任何權</text:span><text:span text:style-name="T7">利</text:span><text:span text:style-name="T2">。</text:span></text:p>
      <text:p text:style-name="P9"><text:span text:style-name="T2">(</text:span><text:span text:style-name="T4">二</text:span><text:span text:style-name="T2">)</text:span><text:span text:style-name="T2">乙方履約，其有侵害</text:span><text:span text:style-name="T4">第</text:span><text:span text:style-name="T2">三人合法權益時</text:span><text:span text:style-name="T4">，</text:span><text:span text:style-name="T2">應由乙方負責處</text:span><text:span text:style-name="T4">理</text:span><text:span text:style-name="T2">並承擔一切法律</text:span></text:p>
      <text:p text:style-name="P11"><text:span text:style-name="T2">責任及</text:span><text:span text:style-name="T7">費</text:span><text:span text:style-name="T2">用，</text:span><text:span text:style-name="T7">包括</text:span><text:span text:style-name="T2">甲方所</text:span><text:span text:style-name="T7">發</text:span><text:span text:style-name="T2">生之</text:span><text:span text:style-name="T7">費用</text:span><text:span text:style-name="T2">。甲方</text:span><text:span text:style-name="T7">並</text:span><text:span text:style-name="T2">得請</text:span><text:span text:style-name="T7">求損</text:span><text:span text:style-name="T2">害賠償。</text:span></text:p>
      <text:p text:style-name="P63"><text:span text:style-name="T25">(</text:span><text:span text:style-name="T24">三</text:span><text:span text:style-name="T25">)</text:span><text:span text:style-name="T11">乙方因履</text:span><text:span text:style-name="T4">行本</text:span><text:span text:style-name="T11">契約所完成</text:span><text:span text:style-name="T4">之</text:span><text:span text:style-name="T11">著</text:span><text:span text:style-name="T2">作</text:span><text:span text:style-name="T11">如下：</text:span><text:span text:style-name="T25">(</text:span><text:span text:style-name="T11">由甲方視</text:span><text:span text:style-name="T4">個</text:span><text:span text:style-name="T11">案履約所完</text:span><text:span text:style-name="T4">成</text:span><text:span text:style-name="T11">下</text:span><text:span text:style-name="T4">列</text:span><text:span text:style-name="T11">之</text:span><text:span text:style-name="T2">著</text:span></text:p>
      <text:p text:style-name="P365"><text:span text:style-name="T2">作類型，於招標時勾選</text:span><text:span text:style-name="T2">)</text:span></text:p>
      <text:p text:style-name="P34"><text:span text:style-name="T2">【</text:span><text:span text:style-name="T7">1</text:span><text:span text:style-name="T2">】□出</text:span><text:span text:style-name="T7">版</text:span><text:span text:style-name="T2">品</text:span><text:span text:style-name="T9"> </text:span><text:span text:style-name="T2">【</text:span><text:span text:style-name="T7">2</text:span><text:span text:style-name="T2">】□委託</text:span><text:span text:style-name="T7">研</text:span><text:span text:style-name="T2">究報告</text:span><text:span text:style-name="T9"> </text:span><text:span text:style-name="T2">【</text:span><text:span text:style-name="T16">3</text:span><text:span text:style-name="T5">】■</text:span><text:span text:style-name="T16">成</text:span><text:span text:style-name="T5">果／</text:span><text:span text:style-name="T16">結</text:span><text:span text:style-name="T5">案報告書</text:span></text:p>
      <text:p text:style-name="P366"><text:span text:style-name="T2">【</text:span><text:span text:style-name="T2">4</text:span><text:span text:style-name="T2">】□影音</text:span><text:span text:style-name="T74"> </text:span><text:span text:style-name="T2">【</text:span><text:span text:style-name="T2">5</text:span><text:span text:style-name="T2">】□照片／圖片</text:span><text:span text:style-name="T74"> </text:span><text:span text:style-name="T2">【</text:span><text:span text:style-name="T2">6</text:span><text:span text:style-name="T2">】□文創品</text:span></text:p>
      <text:p text:style-name="P34"><text:span text:style-name="T2">【</text:span><text:span text:style-name="T7">7</text:span><text:span text:style-name="T2">】□手</text:span><text:span text:style-name="T7">稿</text:span><text:span text:style-name="T2">／設</text:span><text:span text:style-name="T7">計</text:span><text:span text:style-name="T2">稿</text:span><text:span text:style-name="T119"> </text:span><text:span text:style-name="T2">【</text:span><text:span text:style-name="T7">8</text:span><text:span text:style-name="T2">】□</text:span><text:span text:style-name="T7">詞曲</text:span><text:span text:style-name="T2">創作成品</text:span></text:p>
      <text:p text:style-name="P34"><text:span text:style-name="T2">【</text:span><text:span text:style-name="T2">9</text:span><text:span text:style-name="T2">】□其他：</text:span></text:p>
      <text:p text:style-name="P63"><text:span text:style-name="T7">(</text:span><text:span text:style-name="T2">四</text:span><text:span text:style-name="T7">)</text:span><text:span text:style-name="T2">乙方履約</text:span><text:span text:style-name="T7">結果</text:span><text:span text:style-name="T2">涉及履</text:span><text:span text:style-name="T7">約</text:span><text:span text:style-name="T2">標的</text:span><text:span text:style-name="T7">所產</text:span><text:span text:style-name="T2">出之著</text:span><text:span text:style-name="T7">作</text:span><text:span text:style-name="T2">權者：</text:span></text:p>
      <text:p text:style-name="P367"><text:span text:style-name="T5">■</text:span><text:span text:style-name="T5">1.</text:span><text:span text:style-name="T5">甲方取得著作財產權授權者：</text:span></text:p>
      <text:p text:style-name="P368"><text:span text:style-name="T2">依第</text:span><text:span text:style-name="T7">3</text:span><text:span text:style-name="T2">款所</text:span><text:span text:style-name="T7">勾</text:span><text:span text:style-name="T2">選之</text:span><text:span text:style-name="T7">□</text:span><text:span text:style-name="T2">全部著作</text:span><text:span text:style-name="T120"> </text:span><text:span text:style-name="T16">■</text:span><text:span text:style-name="T5">部分</text:span><text:span text:style-name="T16">著</text:span><text:span text:style-name="T5">作</text:span><text:span text:style-name="T16">(</text:span><text:span text:style-name="T5">工作報告</text:span><text:span text:style-name="T5">/</text:span><text:span text:style-name="T16">結案</text:span><text:span text:style-name="T5">報告書</text:span><text:span text:style-name="T16">內</text:span><text:span text:style-name="T5">文字與照片</text:span><text:span text:style-name="T16">資</text:span><text:span text:style-name="T5">料</text:span><text:span text:style-name="T16">)</text:span><text:span text:style-name="T5">，取</text:span><text:span text:style-name="T16">得</text:span><text:span text:style-name="T5">上述著</text:span><text:span text:style-name="T16">作</text:span><text:span text:style-name="T5">之著</text:span><text:span text:style-name="T16">作財</text:span><text:span text:style-name="T5">產權授</text:span><text:span text:style-name="T16">權</text:span><text:span text:style-name="T5">。</text:span><draw:connector draw:type="line" svg:x1="5.2486in" svg:y1="5.5764in" svg:x2="7.6785in" svg:y2="5.5764in" draw:z-index="84" draw:style-name="gr1" draw:name="Straight Connector 84" text:anchor-type="paragraph"/><draw:connector draw:type="line" svg:x1="1.6118in" svg:y1="5.8528in" svg:x2="2.6819in" svg:y2="5.8528in" draw:z-index="85" draw:style-name="gr1" draw:name="Straight Connector 85" text:anchor-type="paragraph"/></text:p>
      <text:p text:style-name="P369"><text:span text:style-name="T121">註：甲</text:span><text:span text:style-name="T122">方得視個案性</text:span><text:span text:style-name="T121">質</text:span><text:span text:style-name="T122">就本契約產出之著作</text:span><text:span text:style-name="T121">及</text:span><text:span text:style-name="T122">後續利用情形，未必</text:span><text:span text:style-name="T121">一</text:span><text:span text:style-name="T122">律要求著作</text:span><text:span text:style-name="T3">財產權人授權甲方不限範圍、時間、地域、次數、無償並再授權第三人利用之權</text:span></text:p>
      <text:p text:style-name="P370"><text:span text:style-name="T3">利。</text:span></text:p>
      <text:p text:style-name="P371"><text:span text:style-name="T2">(1)</text:span><text:span text:style-name="T2">著作財產權之授權範圍：</text:span></text:p>
      <text:p text:style-name="P372"><text:span text:style-name="T57">①</text:span><text:span text:style-name="T2">取得授權之著作財產權：</text:span></text:p>
      <text:p text:style-name="P373"><text:span text:style-name="T5">■重製權</text:span><text:span text:style-name="T123"> </text:span><text:span text:style-name="T5">■改作權</text:span><text:span text:style-name="T124"> </text:span><text:span text:style-name="T5">■編輯權</text:span><text:span text:style-name="T125"> </text:span><text:span text:style-name="T2">□出租權 □散布權</text:span></text:p>
      <text:p text:style-name="P374"><text:span text:style-name="T5">■公開</text:span><text:span text:style-name="T16">展</text:span><text:span text:style-name="T5">示權</text:span><text:span text:style-name="T123"> </text:span><text:span text:style-name="T16">■</text:span><text:span text:style-name="T5">公開口</text:span><text:span text:style-name="T16">述</text:span><text:span text:style-name="T5">權</text:span><text:span text:style-name="T123"> </text:span><text:span text:style-name="T5">■</text:span><text:span text:style-name="T16">公</text:span><text:span text:style-name="T5">開播送權 </text:span><text:span text:style-name="T7">□</text:span><text:span text:style-name="T2">公開</text:span><text:span text:style-name="T7">上</text:span><text:span text:style-name="T2">映權</text:span><text:span text:style-name="T5">■公開演出權</text:span><text:span text:style-name="T123"> </text:span><text:span text:style-name="T5">■公開傳輸權</text:span></text:p>
      <text:p text:style-name="P375"><text:span text:style-name="T57">②</text:span><text:span text:style-name="T2">利用時間：</text:span></text:p>
      <text:p text:style-name="P376"><text:span text:style-name="T7">□自</text:span><text:span text:style-name="T126"> </text:span><text:span text:style-name="T7">年</text:span><text:span text:style-name="T126"> </text:span><text:span text:style-name="T7">月</text:span><text:span text:style-name="T9"> </text:span><text:span text:style-name="T7">日</text:span><text:span text:style-name="T2">起至</text:span><text:span text:style-name="T9"> </text:span><text:span text:style-name="T2">年</text:span><text:span text:style-name="T9"> </text:span><text:span text:style-name="T2">月</text:span><text:span text:style-name="T127"> </text:span><text:span text:style-name="T2">日止。</text:span><text:span text:style-name="T5">■不限時間。</text:span><draw:connector draw:type="line" svg:x1="2.3597in" svg:y1="8.6312in" svg:x2="2.5528in" svg:y2="8.6312in" draw:z-index="86" draw:style-name="gr2" draw:name="Straight Connector 86" text:anchor-type="paragraph"/><draw:connector draw:type="line" svg:x1="2.7486in" svg:y1="8.6312in" svg:x2="2.9417in" svg:y2="8.6312in" draw:z-index="87" draw:style-name="gr2" draw:name="Straight Connector 87" text:anchor-type="paragraph"/><draw:connector draw:type="line" svg:x1="3.1368in" svg:y1="8.6312in" svg:x2="3.3319in" svg:y2="8.6312in" draw:z-index="88" draw:style-name="gr2" draw:name="Straight Connector 88" text:anchor-type="paragraph"/><draw:connector draw:type="line" svg:x1="3.9153in" svg:y1="8.6312in" svg:x2="4.1083in" svg:y2="8.6312in" draw:z-index="89" draw:style-name="gr2" draw:name="Straight Connector 89" text:anchor-type="paragraph"/><draw:connector draw:type="line" svg:x1="4.3035in" svg:y1="8.6312in" svg:x2="4.4965in" svg:y2="8.6312in" draw:z-index="90" draw:style-name="gr2" draw:name="Straight Connector 90" text:anchor-type="paragraph"/><draw:connector draw:type="line" svg:x1="4.6917in" svg:y1="8.6312in" svg:x2="4.8868in" svg:y2="8.6312in" draw:z-index="91" draw:style-name="gr2" draw:name="Straight Connector 91" text:anchor-type="paragraph"/></text:p>
      <text:p text:style-name="P377"><text:span text:style-name="T2">□＿＿＿＿＿＿</text:span><text:span text:style-name="T2">(</text:span><text:span text:style-name="T2">自訂期間</text:span><text:span text:style-name="T2">)</text:span></text:p>
      <text:p text:style-name="P372"><text:span text:style-name="T57">③</text:span><text:span text:style-name="T2">利用地域：</text:span></text:p>
      <text:p text:style-name="P378"><text:span text:style-name="T2">□限地域</text:span><text:span text:style-name="T79"> </text:span><text:span text:style-name="T2">(</text:span><text:span text:style-name="T2">請載明</text:span><text:span text:style-name="T2">)</text:span><draw:connector draw:type="line" svg:x1="2.7486in" svg:y1="9.7431in" svg:x2="3.8188in" svg:y2="9.7431in" draw:z-index="92" draw:style-name="gr2" draw:name="Straight Connector 92" text:anchor-type="paragraph"/></text:p>
      <text:p text:style-name="P373"><text:span text:style-name="T5">■不限地域。</text:span></text:p>
      <text:p text:style-name="P372"><text:span text:style-name="T57">④</text:span><text:span text:style-name="T2">利用次數：</text:span></text:p>
      <text:p text:style-name="P378"><text:span text:style-name="T2">□限次數：</text:span><text:span text:style-name="T128"> </text:span><text:span text:style-name="T2">(</text:span><text:span text:style-name="T2">請載明</text:span><text:span text:style-name="T2">)</text:span><draw:connector draw:type="line" svg:x1="2.9431in" svg:y1="10.57639in" svg:x2="3.8181in" svg:y2="10.57639in" draw:z-index="93" draw:style-name="gr2" draw:name="Straight Connector 93" text:anchor-type="paragraph"/></text:p>
      <text:p text:style-name="P373"><text:span text:style-name="T5">■不限次數。</text:span></text:p>
      <text:p text:style-name="P379"><text:span text:style-name="T84">2</text:span><text:span text:style-name="T10">5</text:span></text:p>
      <text:p text:style-name="P380"><text:span text:style-name="T129">⑤</text:span><text:span text:style-name="T2">甲方可否再</text:span><text:span text:style-name="T7">授權</text:span><text:span text:style-name="T2">第三人</text:span><text:span text:style-name="T7">為</text:span><text:span text:style-name="T2">上述</text:span><text:span text:style-name="T7">之利</text:span><text:span text:style-name="T2">用：</text:span></text:p>
      <text:p text:style-name="P381"><text:span text:style-name="T2">□可再授權。</text:span></text:p>
      <text:p text:style-name="P382"><text:span text:style-name="T2">□不可再授權。</text:span></text:p>
      <text:p text:style-name="P367"><text:span text:style-name="T129">⑥</text:span><text:span text:style-name="T2">其他：</text:span><text:span text:style-name="T7">_</text:span><text:span text:style-name="T2">_</text:span><text:span text:style-name="T7">__</text:span><text:span text:style-name="T2">_</text:span><text:span text:style-name="T7">__</text:span><text:span text:style-name="T2">_</text:span><text:span text:style-name="T7">_</text:span><text:span text:style-name="T2">_</text:span><text:span text:style-name="T7">__</text:span><text:span text:style-name="T2">_</text:span><text:span text:style-name="T7">__</text:span><text:span text:style-name="T2">。</text:span><text:span text:style-name="T76">(</text:span><text:span text:style-name="T2">所需授權範圍如須依個案性質另為約定</text:span></text:p>
      <text:p text:style-name="P383"><text:span text:style-name="T2">者，請載明約定之詳細內容</text:span><text:span text:style-name="T2">)</text:span></text:p>
      <text:p text:style-name="P384"><text:span text:style-name="T2">(2)</text:span><text:span text:style-name="T2">授權約定條款：</text:span></text:p>
      <text:p text:style-name="P367"><text:span text:style-name="T57">①</text:span><text:span text:style-name="T4">乙方</text:span><text:span text:style-name="T2">係該</text:span><text:span text:style-name="T4">著</text:span><text:span text:style-name="T2">作之</text:span><text:span text:style-name="T4">實</text:span><text:span text:style-name="T2">際</text:span><text:span text:style-name="T4">創</text:span><text:span text:style-name="T2">作</text:span><text:span text:style-name="T4">人</text:span><text:span text:style-name="T2">(</text:span><text:span text:style-name="T4">自</text:span><text:span text:style-name="T2">然人</text:span><text:span text:style-name="T2">)</text:span><text:span text:style-name="T4">者</text:span><text:span text:style-name="T2">，</text:span><text:span text:style-name="T4">以</text:span><text:span text:style-name="T2">乙方</text:span><text:span text:style-name="T4">為</text:span><text:span text:style-name="T2">著作</text:span><text:span text:style-name="T4">人</text:span><text:span text:style-name="T2">並</text:span><text:span text:style-name="T4">享</text:span><text:span text:style-name="T2">有著</text:span></text:p>
      <text:p text:style-name="P385"><text:span text:style-name="T2">作財產</text:span><text:span text:style-name="T7">權</text:span><text:span text:style-name="T2">，且</text:span><text:span text:style-name="T7">於著</text:span><text:span text:style-name="T2">作完成</text:span><text:span text:style-name="T7">時</text:span><text:span text:style-name="T2">依前</text:span><text:span text:style-name="T7">子目</text:span><text:span text:style-name="T2">約款授</text:span><text:span text:style-name="T7">權</text:span><text:span text:style-name="T2">範圍</text:span><text:span text:style-name="T7">授權</text:span><text:span text:style-name="T2">甲方利</text:span><text:span text:style-name="T7">用</text:span><text:span text:style-name="T2">。 </text:span><text:span text:style-name="T57">②</text:span><text:span text:style-name="T4">乙方</text:span><text:span text:style-name="T2">非</text:span><text:span text:style-name="T4">該</text:span><text:span text:style-name="T2">著</text:span><text:span text:style-name="T4">作</text:span><text:span text:style-name="T2">之</text:span><text:span text:style-name="T4">實</text:span><text:span text:style-name="T2">際</text:span><text:span text:style-name="T4">創</text:span><text:span text:style-name="T2">作</text:span><text:span text:style-name="T4">人</text:span><text:span text:style-name="T2">，</text:span><text:span text:style-name="T4">但</text:span><text:span text:style-name="T2">享</text:span><text:span text:style-name="T4">有</text:span><text:span text:style-name="T2">著</text:span><text:span text:style-name="T4">作</text:span><text:span text:style-name="T2">財</text:span><text:span text:style-name="T4">產</text:span><text:span text:style-name="T2">權</text:span><text:span text:style-name="T4">者</text:span><text:span text:style-name="T2">，</text:span><text:span text:style-name="T4">於</text:span><text:span text:style-name="T2">著</text:span><text:span text:style-name="T4">作</text:span><text:span text:style-name="T2">完</text:span><text:span text:style-name="T4">成</text:span><text:span text:style-name="T2">時</text:span></text:p>
      <text:p text:style-name="P386"><text:span text:style-name="T2">依前子目約款授權範圍授權甲方利用，且乙方應於契約約定期限內將著作</text:span><text:span text:style-name="T7">權</text:span><text:span text:style-name="T2">歸屬</text:span><text:span text:style-name="T7">約定</text:span><text:span text:style-name="T2">書交付</text:span><text:span text:style-name="T7">甲</text:span><text:span text:style-name="T2">方收</text:span><text:span text:style-name="T7">存</text:span><text:span text:style-name="T2">。</text:span></text:p>
      <text:p text:style-name="P387"><text:span text:style-name="T3">註：</text:span><text:span text:style-name="T3">1.</text:span><text:span text:style-name="T3">如乙方之受雇者為實際創作人，請參考使用附錄著作權歸屬約定書範本</text:span></text:p>
      <text:p text:style-name="P388"><text:span text:style-name="T3">2-1</text:span><text:span text:style-name="T3">。</text:span></text:p>
      <text:p text:style-name="P389"><text:span text:style-name="T3">2.</text:span><text:span text:style-name="T3">如乙方之受聘者為實際創作人，請參考使用附錄著作權歸屬約定書範本</text:span></text:p>
      <text:p text:style-name="P390"><text:span text:style-name="T3">2-2</text:span><text:span text:style-name="T130">、</text:span><text:span text:style-name="T3">2-3</text:span><text:span text:style-name="T3">。</text:span></text:p>
      <text:p text:style-name="P391"><text:span text:style-name="T131">③</text:span><text:span text:style-name="T4">乙方</text:span><text:span text:style-name="T12">非</text:span><text:span text:style-name="T4">實</text:span><text:span text:style-name="T12">際</text:span><text:span text:style-name="T4">創</text:span><text:span text:style-name="T12">作</text:span><text:span text:style-name="T4">人</text:span><text:span text:style-name="T12">，</text:span><text:span text:style-name="T4">且</text:span><text:span text:style-name="T12">未</text:span><text:span text:style-name="T4">享</text:span><text:span text:style-name="T12">有</text:span><text:span text:style-name="T4">著</text:span><text:span text:style-name="T12">作</text:span><text:span text:style-name="T4">財</text:span><text:span text:style-name="T12">產</text:span><text:span text:style-name="T4">權</text:span><text:span text:style-name="T12">者</text:span><text:span text:style-name="T4">，</text:span><text:span text:style-name="T12">乙</text:span><text:span text:style-name="T4">方</text:span><text:span text:style-name="T12">負</text:span><text:span text:style-name="T4">有</text:span><text:span text:style-name="T12">依</text:span><text:span text:style-name="T4">前</text:span><text:span text:style-name="T12">子</text:span><text:span text:style-name="T4">目</text:span><text:span text:style-name="T2">約</text:span><text:span text:style-name="T4">款</text:span><text:span text:style-name="T2">授</text:span><text:span text:style-name="T4">權</text:span><text:span text:style-name="T2">範</text:span><text:span text:style-name="T4">圍</text:span><text:span text:style-name="T2">為甲方</text:span><text:span text:style-name="T4">取</text:span><text:span text:style-name="T2">得</text:span><text:span text:style-name="T4">著</text:span><text:span text:style-name="T2">作</text:span><text:span text:style-name="T4">財</text:span><text:span text:style-name="T2">產權人</text:span><text:span text:style-name="T4">授</text:span><text:span text:style-name="T2">權</text:span><text:span text:style-name="T4">之</text:span><text:span text:style-name="T2">義務</text:span><text:span text:style-name="T57">。</text:span><text:span text:style-name="T2">乙方</text:span><text:span text:style-name="T4">並</text:span><text:span text:style-name="T2">應</text:span><text:span text:style-name="T4">於契</text:span><text:span text:style-name="T2">約</text:span></text:p>
      <text:p text:style-name="P392"><text:span text:style-name="T4">約</text:span><text:span text:style-name="T2">定期</text:span><text:span text:style-name="T4">限</text:span><text:span text:style-name="T2">內</text:span><text:span text:style-name="T4">將</text:span><text:span text:style-name="T2">著作</text:span><text:span text:style-name="T4">權</text:span><text:span text:style-name="T2">歸屬</text:span><text:span text:style-name="T4">約</text:span><text:span text:style-name="T2">定</text:span><text:span text:style-name="T4">書</text:span><text:span text:style-name="T57">、</text:span><text:span text:style-name="T2">著</text:span><text:span text:style-name="T4">作</text:span><text:span text:style-name="T2">財產</text:span><text:span text:style-name="T4">權</text:span><text:span text:style-name="T2">授</text:span><text:span text:style-name="T4">權</text:span><text:span text:style-name="T2">書交</text:span><text:span text:style-name="T4">付</text:span><text:span text:style-name="T2">甲方</text:span><text:span text:style-name="T4">收存</text:span><text:span text:style-name="T2">。</text:span></text:p>
      <text:p text:style-name="P393"><text:span text:style-name="T3">註：</text:span><text:span text:style-name="T3">1.</text:span><text:span text:style-name="T3">如乙方之受雇者為著作財產權人，請參考使用附錄著作權歸屬約定書範</text:span></text:p>
      <text:p text:style-name="P388"><text:span text:style-name="T3">本</text:span><text:span text:style-name="T3">2-1</text:span><text:span text:style-name="T130">、</text:span><text:span text:style-name="T3">著作財產權授權書範本</text:span><text:span text:style-name="T3">1-1</text:span><text:span text:style-name="T3">。</text:span></text:p>
      <text:p text:style-name="P394"><text:span text:style-name="T3">2.</text:span><text:span text:style-name="T3">如乙方之受聘者為著作財產權人，請參考使用附錄著作權歸屬約定書範</text:span></text:p>
      <text:p text:style-name="P395"><text:span text:style-name="T3">本</text:span><text:span text:style-name="T3">2-2</text:span><text:span text:style-name="T130">、</text:span><text:span text:style-name="T3">2-3</text:span><text:span text:style-name="T130">、</text:span><text:span text:style-name="T3">著作財產權授權書範本</text:span><text:span text:style-name="T3">1-1</text:span><text:span text:style-name="T3">。</text:span></text:p>
      <text:p text:style-name="P396"><text:span text:style-name="T131">④</text:span><text:span text:style-name="T4">甲方</text:span><text:span text:style-name="T12">利</text:span><text:span text:style-name="T4">用</text:span><text:span text:style-name="T12">履</text:span><text:span text:style-name="T4">約</text:span><text:span text:style-name="T12">成</text:span><text:span text:style-name="T4">果</text:span><text:span text:style-name="T12">時</text:span><text:span text:style-name="T4">，</text:span><text:span text:style-name="T12">除</text:span><text:span text:style-name="T4">著</text:span><text:span text:style-name="T12">作</text:span><text:span text:style-name="T4">人</text:span><text:span text:style-name="T12">明</text:span><text:span text:style-name="T4">示</text:span><text:span text:style-name="T12">不</text:span><text:span text:style-name="T4">具</text:span><text:span text:style-name="T12">名</text:span><text:span text:style-name="T4">外</text:span><text:span text:style-name="T12">，</text:span><text:span text:style-name="T4">應</text:span><text:span text:style-name="T12">以</text:span><text:span text:style-name="T4">適</text:span><text:span text:style-name="T12">當</text:span><text:span text:style-name="T4">方</text:span><text:span text:style-name="T12">式</text:span><text:span text:style-name="T4">表</text:span><text:span text:style-name="T2">示著</text:span><text:span text:style-name="T4">作</text:span><text:span text:style-name="T2">人姓名或名稱</text:span><text:span text:style-name="T87">。</text:span><text:span text:style-name="T2">「文</text:span><text:span text:style-name="T4">化</text:span><text:span text:style-name="T2">藝術工作者及</text:span><text:span text:style-name="T4">事</text:span><text:span text:style-name="T2">業著作權保障辦</text:span><text:span text:style-name="T4">法</text:span><text:span text:style-name="T2">」第</text:span><text:span text:style-name="T2">4</text:span></text:p>
      <text:p text:style-name="P397"><text:span text:style-name="T2">條關於著作人格權規定，依著作利用之目的及方法，於表示顯有困難，或</text:span><text:span text:style-name="T7">不</text:span><text:span text:style-name="T2">違反</text:span><text:span text:style-name="T7">社會</text:span><text:span text:style-name="T2">使用慣</text:span><text:span text:style-name="T7">例</text:span><text:span text:style-name="T2">者，</text:span><text:span text:style-name="T7">得省</text:span><text:span text:style-name="T2">略著作</text:span><text:span text:style-name="T7">人</text:span><text:span text:style-name="T2">之姓</text:span><text:span text:style-name="T7">名或</text:span><text:span text:style-name="T2">名稱。</text:span></text:p>
      <text:p text:style-name="P398"><text:span text:style-name="T3">註：乙方履約完成之著作如有利用他人著作或講座授課資料，請參考使用附錄著</text:span></text:p>
      <text:p text:style-name="P399"><text:span text:style-name="T3">作財產權授權書範本</text:span><text:span text:style-name="T3">1-2</text:span><text:span text:style-name="T3">～</text:span><text:span text:style-name="T3">1-5</text:span><text:span text:style-name="T3">。</text:span></text:p>
      <text:p text:style-name="P8"><text:span text:style-name="T2">□2.甲方取得部分著作財產權者：</text:span></text:p>
      <text:p text:style-name="P400"><text:span text:style-name="T2">依第</text:span><text:span text:style-name="T7">3</text:span><text:span text:style-name="T2">款所</text:span><text:span text:style-name="T7">勾</text:span><text:span text:style-name="T2">選之</text:span><text:span text:style-name="T7">□</text:span><text:span text:style-name="T2">全部著作</text:span><text:span text:style-name="T77"> </text:span><text:span text:style-name="T2">□部分</text:span><text:span text:style-name="T7">著</text:span><text:span text:style-name="T2">作</text:span><text:span text:style-name="T132"> </text:span><text:span text:style-name="T76">(</text:span><text:span text:style-name="T2">如無須取</text:span><text:span text:style-name="T7">得</text:span><text:span text:style-name="T2">全部</text:span><draw:connector draw:type="line" svg:x1="5.1in" svg:y1="9.0479in" svg:x2="6.2215in" svg:y2="9.0479in" draw:z-index="94" draw:style-name="gr2" draw:name="Straight Connector 94" text:anchor-type="paragraph"/></text:p>
      <text:p text:style-name="P401"><text:span text:style-name="T2">著作之部</text:span><text:span text:style-name="T7">分</text:span><text:span text:style-name="T2">著作</text:span><text:span text:style-name="T7">財</text:span><text:span text:style-name="T2">產權，請</text:span><text:span text:style-name="T7">依</text:span><text:span text:style-name="T2">個案</text:span><text:span text:style-name="T7">實</text:span><text:span text:style-name="T2">際需求，</text:span><text:span text:style-name="T7">僅</text:span><text:span text:style-name="T2">填寫</text:span><text:span text:style-name="T7">須</text:span><text:span text:style-name="T2">取得之部</text:span><text:span text:style-name="T7">分</text:span><text:span text:style-name="T133">著</text:span><text:span text:style-name="T2">作</text:span><text:span text:style-name="T7">)</text:span><text:span text:style-name="T2">，取得</text:span><text:span text:style-name="T7">上</text:span><text:span text:style-name="T2">述著</text:span><text:span text:style-name="T7">作</text:span><text:span text:style-name="T2">之部分</text:span><text:span text:style-name="T7">著</text:span><text:span text:style-name="T2">作財</text:span><text:span text:style-name="T7">產權</text:span><text:span text:style-name="T2">。</text:span></text:p>
      <text:p text:style-name="P402"><text:span text:style-name="T2">(1)</text:span><text:span text:style-name="T2">取得著作財產權：</text:span></text:p>
      <text:p text:style-name="P315"><text:span text:style-name="T2">□重製權</text:span><text:span text:style-name="T9"> </text:span><text:span text:style-name="T2">□改作權</text:span><text:span text:style-name="T119"> </text:span><text:span text:style-name="T2">□編輯權</text:span><text:span text:style-name="T134"> </text:span><text:span text:style-name="T2">□出租權 □散布權</text:span></text:p>
      <text:p text:style-name="P403"><text:span text:style-name="T2">□公開</text:span><text:span text:style-name="T7">展</text:span><text:span text:style-name="T2">示權</text:span><text:span text:style-name="T9"> </text:span><text:span text:style-name="T7">□</text:span><text:span text:style-name="T2">公開口</text:span><text:span text:style-name="T7">述</text:span><text:span text:style-name="T2">權</text:span><text:span text:style-name="T9"> </text:span><text:span text:style-name="T2">□</text:span><text:span text:style-name="T7">公</text:span><text:span text:style-name="T2">開播送權 </text:span><text:span text:style-name="T7">□</text:span><text:span text:style-name="T2">公開</text:span><text:span text:style-name="T7">上</text:span><text:span text:style-name="T2">映權□公開演出權</text:span><text:span text:style-name="T9"> </text:span><text:span text:style-name="T2">□公開傳輸權</text:span></text:p>
      <text:p text:style-name="P404"><text:span text:style-name="T84">2</text:span><text:span text:style-name="T10">6</text:span></text:p>
      <text:p text:style-name="P405"><text:span text:style-name="T2">(2)</text:span><text:span text:style-name="T2">其他約定同本款第</text:span><text:span text:style-name="T2">3</text:span><text:span text:style-name="T2">目各子目之規定。</text:span></text:p>
      <text:p text:style-name="P97"><text:span text:style-name="T2">□3.甲方取得全部著作財產權者：</text:span></text:p>
      <text:p text:style-name="P406"><text:span text:style-name="T2">依第</text:span><text:span text:style-name="T7">3</text:span><text:span text:style-name="T2">款所</text:span><text:span text:style-name="T7">勾</text:span><text:span text:style-name="T2">選之</text:span><text:span text:style-name="T7">□</text:span><text:span text:style-name="T2">全部著作</text:span><text:span text:style-name="T77"> </text:span><text:span text:style-name="T2">□</text:span><text:span text:style-name="T7">部</text:span><text:span text:style-name="T2">分</text:span><text:span text:style-name="T7">著</text:span><text:span text:style-name="T2">作</text:span><text:span text:style-name="T135"> </text:span><text:span text:style-name="T7">(</text:span><text:span text:style-name="T2">如無須取</text:span><text:span text:style-name="T7">得</text:span><text:span text:style-name="T2">全部</text:span><draw:connector draw:type="line" svg:x1="5.1083in" svg:y1="1.6028in" svg:x2="6.2201in" svg:y2="1.6028in" draw:z-index="95" draw:style-name="gr2" draw:name="Straight Connector 95" text:anchor-type="paragraph"/></text:p>
      <text:p text:style-name="P407"><text:span text:style-name="T2">著作之著作財產權，請依個案實際需求，僅填寫須取得之部分著作</text:span><text:span text:style-name="T25">)</text:span><text:span text:style-name="T19">，</text:span><text:span text:style-name="T2">取得上述著作之著作財產權。</text:span></text:p>
      <text:p text:style-name="P408"><text:span text:style-name="T2">(</text:span><text:span text:style-name="T7">1)</text:span><text:span text:style-name="T2">乙方應</text:span><text:span text:style-name="T7">以</text:span><text:span text:style-name="T2">下列</text:span><text:span text:style-name="T7">方</text:span><text:span text:style-name="T2">式將著</text:span><text:span text:style-name="T7">作</text:span><text:span text:style-name="T2">財產</text:span><text:span text:style-name="T7">權於</text:span><text:span text:style-name="T2">著作完</text:span><text:span text:style-name="T7">成</text:span><text:span text:style-name="T2">時讓</text:span><text:span text:style-name="T7">與</text:span><text:span text:style-name="T2">甲方：</text:span></text:p>
      <text:p text:style-name="P409"><text:span text:style-name="T129">①</text:span><text:span text:style-name="T2">乙方係該著</text:span><text:span text:style-name="T7">作之</text:span><text:span text:style-name="T2">實際創</text:span><text:span text:style-name="T7">作</text:span><text:span text:style-name="T2">人</text:span><text:span text:style-name="T7">(</text:span><text:span text:style-name="T2">自然</text:span><text:span text:style-name="T7">人</text:span><text:span text:style-name="T7">)</text:span><text:span text:style-name="T2">者，以乙</text:span><text:span text:style-name="T7">方</text:span><text:span text:style-name="T2">為著</text:span><text:span text:style-name="T7">作</text:span><text:span text:style-name="T2">人並享</text:span><text:span text:style-name="T7">有</text:span><text:span text:style-name="T2">著</text:span></text:p>
      <text:p text:style-name="P410"><text:span text:style-name="T2">作人格權，著作財產權歸甲方享有</text:span><text:span text:style-name="T57">。</text:span></text:p>
      <text:p text:style-name="P411"><text:span text:style-name="T129">②</text:span><text:span text:style-name="T2">乙方非該著</text:span><text:span text:style-name="T7">作之</text:span><text:span text:style-name="T2">實際創</text:span><text:span text:style-name="T7">作</text:span><text:span text:style-name="T2">人，</text:span><text:span text:style-name="T7">但享</text:span><text:span text:style-name="T2">有著作</text:span><text:span text:style-name="T7">財</text:span><text:span text:style-name="T2">產權</text:span><text:span text:style-name="T7">者，</text:span><text:span text:style-name="T2">於著作</text:span><text:span text:style-name="T7">完</text:span><text:span text:style-name="T2">成時 將著作</text:span><text:span text:style-name="T7">財</text:span><text:span text:style-name="T2">產權</text:span><text:span text:style-name="T7">讓與</text:span><text:span text:style-name="T2">甲方，</text:span><text:span text:style-name="T7">乙</text:span><text:span text:style-name="T2">方並</text:span><text:span text:style-name="T7">應於</text:span><text:span text:style-name="T2">契約約</text:span><text:span text:style-name="T7">定</text:span><text:span text:style-name="T2">期限</text:span><text:span text:style-name="T7">內將</text:span><text:span text:style-name="T2">著作權</text:span><text:span text:style-name="T7">歸</text:span><text:span text:style-name="T2">屬</text:span></text:p>
      <text:p text:style-name="P412"><text:span text:style-name="T2">約定書交付甲方收存。</text:span></text:p>
      <text:p text:style-name="P413"><text:span text:style-name="T3">註：</text:span><text:span text:style-name="T3">1.</text:span><text:span text:style-name="T3">如乙方之受雇者為實際創作人，請參考使用附錄著作權歸屬約定書範本</text:span></text:p>
      <text:p text:style-name="P414"><text:span text:style-name="T3">2-1</text:span><text:span text:style-name="T3">。</text:span></text:p>
      <text:p text:style-name="P415"><text:span text:style-name="T3">2.</text:span><text:span text:style-name="T3">如乙方之受聘者為實際創作人，請參考使用附錄著作權歸屬約定書範本</text:span></text:p>
      <text:p text:style-name="P416"><text:span text:style-name="T3">2-2</text:span><text:span text:style-name="T130">、</text:span><text:span text:style-name="T3">2-3</text:span><text:span text:style-name="T3">。</text:span></text:p>
      <text:p text:style-name="P417"><text:span text:style-name="T129">③</text:span><text:span text:style-name="T2">乙方非實際</text:span><text:span text:style-name="T7">創作</text:span><text:span text:style-name="T2">人，且</text:span><text:span text:style-name="T7">未</text:span><text:span text:style-name="T2">享有</text:span><text:span text:style-name="T7">著作</text:span><text:span text:style-name="T2">財產權</text:span><text:span text:style-name="T7">者</text:span><text:span text:style-name="T2">，乙</text:span><text:span text:style-name="T7">方負</text:span><text:span text:style-name="T2">有為甲</text:span><text:span text:style-name="T7">方</text:span><text:span text:style-name="T2">取得 著作財</text:span><text:span text:style-name="T7">產</text:span><text:span text:style-name="T2">權之</text:span><text:span text:style-name="T7">義務</text:span><text:span text:style-name="T129">。</text:span><text:span text:style-name="T2">乙方並應於</text:span><text:span text:style-name="T7">契約</text:span><text:span text:style-name="T2">約定期</text:span><text:span text:style-name="T7">限</text:span><text:span text:style-name="T2">內將</text:span><text:span text:style-name="T7">著作</text:span><text:span text:style-name="T2">權歸屬</text:span><text:span text:style-name="T7">約</text:span><text:span text:style-name="T2">定</text:span></text:p>
      <text:p text:style-name="P392"><text:span text:style-name="T2">書</text:span><text:span text:style-name="T129">、</text:span><text:span text:style-name="T2">著作財產</text:span><text:span text:style-name="T7">權讓</text:span><text:span text:style-name="T2">與書交</text:span><text:span text:style-name="T7">付</text:span><text:span text:style-name="T2">甲方</text:span><text:span text:style-name="T7">收存</text:span><text:span text:style-name="T2">。</text:span></text:p>
      <text:p text:style-name="P418"><text:span text:style-name="T3">註：</text:span><text:span text:style-name="T3">1.</text:span><text:span text:style-name="T3">如乙方之受雇者為著作財產權人，請參考使用附錄著作權歸屬約定書範</text:span></text:p>
      <text:p text:style-name="P419"><text:span text:style-name="T3">本</text:span><text:span text:style-name="T3">2-1</text:span><text:span text:style-name="T130">、</text:span><text:span text:style-name="T3">著作財產權讓與書範本</text:span><text:span text:style-name="T3">3-1</text:span><text:span text:style-name="T3">。</text:span></text:p>
      <text:p text:style-name="P420"><text:span text:style-name="T3">2.</text:span><text:span text:style-name="T3">如乙方之受聘者為著作財產權人，請參考使用附錄著作權歸屬約定書範</text:span></text:p>
      <text:p text:style-name="P421"><text:span text:style-name="T3">本</text:span><text:span text:style-name="T3">2-2</text:span><text:span text:style-name="T130">、</text:span><text:span text:style-name="T3">2-3</text:span><text:span text:style-name="T130">、</text:span><text:span text:style-name="T3">著作財產權讓與書範本</text:span><text:span text:style-name="T3">3-2</text:span><text:span text:style-name="T3">。</text:span></text:p>
      <text:p text:style-name="P422"><text:span text:style-name="T2">(2)</text:span><text:span text:style-name="T2">甲方依本契約取得之著作財產權，於乙方依本契約履約完成者，乙方</text:span></text:p>
      <text:p text:style-name="P423"><text:span text:style-name="T2">或該著作之實際創作人得以書面載明授權期間、授權區域、權利範圍、</text:span><text:span text:style-name="T4">利用</text:span><text:span text:style-name="T2">目</text:span><text:span text:style-name="T12">的、</text:span><text:span text:style-name="T2">方</text:span><text:span text:style-name="T12">法</text:span><text:span text:style-name="T57">、</text:span><text:span text:style-name="T12">授權</text:span><text:span text:style-name="T2">金</text:span><text:span text:style-name="T12">或其</text:span><text:span text:style-name="T2">他</text:span><text:span text:style-name="T12">回</text:span><text:span text:style-name="T2">饋</text:span><text:span text:style-name="T12">計畫</text:span><text:span text:style-name="T2">等</text:span><text:span text:style-name="T12">，向</text:span><text:span text:style-name="T2">甲</text:span><text:span text:style-name="T12">方</text:span><text:span text:style-name="T2">申</text:span><text:span text:style-name="T12">請授</text:span><text:span text:style-name="T2">權</text:span><text:span text:style-name="T12">利用</text:span><text:span text:style-name="T2">。但乙方利用目的、方式或其他授權內容違反甲方訂定採購契約之目的</text:span></text:p>
      <text:p text:style-name="P424"><text:span text:style-name="T2">或政策者，甲方得拒絕授權。</text:span></text:p>
      <text:p text:style-name="P425"><text:span text:style-name="T12">(</text:span><text:span text:style-name="T2">3)</text:span><text:span text:style-name="T12">甲方</text:span><text:span text:style-name="T2">利</text:span><text:span text:style-name="T12">用</text:span><text:span text:style-name="T2">履</text:span><text:span text:style-name="T12">約</text:span><text:span text:style-name="T2">成</text:span><text:span text:style-name="T12">果時</text:span><text:span text:style-name="T2">，</text:span><text:span text:style-name="T12">除</text:span><text:span text:style-name="T2">著</text:span><text:span text:style-name="T12">作人</text:span><text:span text:style-name="T2">明</text:span><text:span text:style-name="T12">示不</text:span><text:span text:style-name="T2">具</text:span><text:span text:style-name="T12">名</text:span><text:span text:style-name="T2">外</text:span><text:span text:style-name="T12">，</text:span><text:span text:style-name="T46">應</text:span><text:span text:style-name="T2">以</text:span><text:span text:style-name="T12">適當</text:span><text:span text:style-name="T2">方</text:span><text:span text:style-name="T12">式</text:span><text:span text:style-name="T2">表</text:span><text:span text:style-name="T12">示</text:span><text:span text:style-name="T2">著作人姓名或名稱</text:span><text:span text:style-name="T56">。</text:span><text:span text:style-name="T2">「文化藝術工作者及事業著作權保障辦法」第</text:span><text:span text:style-name="T2">4</text:span><text:span text:style-name="T2">條關</text:span></text:p>
      <text:p text:style-name="P424"><text:span text:style-name="T2">於著作人格權規定，依著作利用之目的及方法，於表示顯有困難，或</text:span></text:p>
      <text:p text:style-name="P426"><text:span text:style-name="T2">不違反</text:span><text:span text:style-name="T7">社</text:span><text:span text:style-name="T2">會使</text:span><text:span text:style-name="T7">用慣</text:span><text:span text:style-name="T2">例者，</text:span><text:span text:style-name="T7">得</text:span><text:span text:style-name="T2">省略</text:span><text:span text:style-name="T7">著作</text:span><text:span text:style-name="T2">人之姓</text:span><text:span text:style-name="T7">名</text:span><text:span text:style-name="T2">或名</text:span><text:span text:style-name="T7">稱</text:span><text:span text:style-name="T2">。</text:span></text:p>
      <text:p text:style-name="P97"><text:span text:style-name="T2">□</text:span><text:span text:style-name="T7">4.</text:span><text:span text:style-name="T2">甲方為著</text:span><text:span text:style-name="T7">作人</text:span><text:span text:style-name="T2">，並享</text:span><text:span text:style-name="T7">有</text:span><text:span text:style-name="T2">著作</text:span><text:span text:style-name="T7">人格</text:span><text:span text:style-name="T2">權及著</text:span><text:span text:style-name="T7">作</text:span><text:span text:style-name="T2">財產</text:span><text:span text:style-name="T7">權</text:span><text:span text:style-name="T2">：</text:span></text:p>
      <text:p text:style-name="P427"><text:span text:style-name="T2">(</text:span><text:span text:style-name="T7">1)</text:span><text:span text:style-name="T2">依第</text:span><text:span text:style-name="T7">3</text:span><text:span text:style-name="T2">款所</text:span><text:span text:style-name="T7">勾選</text:span><text:span text:style-name="T2">之□全</text:span><text:span text:style-name="T7">部</text:span><text:span text:style-name="T2">著作</text:span><text:span text:style-name="T76"> </text:span><text:span text:style-name="T7">□部</text:span><text:span text:style-name="T2">分著作</text:span><text:span text:style-name="T136"> </text:span><text:span text:style-name="T2">(</text:span><text:span text:style-name="T2">如無須約定全</text:span><draw:connector draw:type="line" svg:x1="5.2965in" svg:y1="9.9361in" svg:x2="6.4132in" svg:y2="9.9361in" draw:z-index="96" draw:style-name="gr2" draw:name="Straight Connector 96" text:anchor-type="paragraph"/></text:p>
      <text:p text:style-name="P428"><text:span text:style-name="T2">部著作</text:span><text:span text:style-name="T76">以</text:span><text:span text:style-name="T2">甲方</text:span><text:span text:style-name="T76">為著</text:span><text:span text:style-name="T2">作人，</text:span><text:span text:style-name="T76">請</text:span><text:span text:style-name="T2">依個</text:span><text:span text:style-name="T76">案實</text:span><text:span text:style-name="T2">際需求</text:span><text:span text:style-name="T76">，</text:span><text:span text:style-name="T2">僅填</text:span><text:span text:style-name="T76">寫須</text:span><text:span text:style-name="T2">約定之</text:span><text:span text:style-name="T76">部</text:span><text:span text:style-name="T46">分</text:span><text:span text:style-name="T77">著</text:span><text:span text:style-name="T2">作</text:span><text:span text:style-name="T2">)</text:span><text:span text:style-name="T2">，以甲方為著作人。</text:span></text:p>
      <text:p text:style-name="P408"><text:span text:style-name="T2">(2)</text:span><text:span text:style-name="T2">甲方依本契約取得之著作財產權，於乙方依本契約履約完成者，乙方</text:span></text:p>
      <text:p text:style-name="P429"><text:span text:style-name="T84">2</text:span><text:span text:style-name="T10">7</text:span></text:p>
      <text:p text:style-name="P430"><text:span text:style-name="T2">或該著</text:span><text:span text:style-name="T76">作</text:span><text:span text:style-name="T2">之實</text:span><text:span text:style-name="T76">際創</text:span><text:span text:style-name="T2">作人得</text:span><text:span text:style-name="T76">以</text:span><text:span text:style-name="T2">書面</text:span><text:span text:style-name="T76">載明</text:span><text:span text:style-name="T2">授權期</text:span><text:span text:style-name="T76">間</text:span><text:span text:style-name="T2">、授</text:span><text:span text:style-name="T76">權區</text:span><text:span text:style-name="T2">域、權</text:span><text:span text:style-name="T76">利</text:span><text:span text:style-name="T2">範圍</text:span><text:span text:style-name="T77">、</text:span><text:span text:style-name="T2">利用目的、方法</text:span><text:span text:style-name="T57">、</text:span><text:span text:style-name="T2">授權金或其他回饋計畫等，向甲方申請授權利</text:span><text:span text:style-name="T4">用</text:span><text:span text:style-name="T2">。</text:span></text:p>
      <text:p text:style-name="P431"><text:span text:style-name="T2">但乙方利用目的、方式或其他授權內容違反甲方訂定採購契約之</text:span><text:span text:style-name="T4">目</text:span><text:span text:style-name="T2">的</text:span></text:p>
      <text:p text:style-name="P432"><text:span text:style-name="T2">或政策者，甲方得拒絕授權。</text:span></text:p>
      <text:p text:style-name="P35"><text:span text:style-name="T2">□5.甲方與乙方為共同著作人：</text:span></text:p>
      <text:p text:style-name="P433"><text:span text:style-name="T2">(</text:span><text:span text:style-name="T7">1)</text:span><text:span text:style-name="T2">依第</text:span><text:span text:style-name="T7">3</text:span><text:span text:style-name="T2">款所</text:span><text:span text:style-name="T7">勾選</text:span><text:span text:style-name="T2">之□全</text:span><text:span text:style-name="T7">部</text:span><text:span text:style-name="T2">著作</text:span><text:span text:style-name="T76"> </text:span><text:span text:style-name="T7">□部</text:span><text:span text:style-name="T2">分著作</text:span><text:span text:style-name="T136"> </text:span><text:span text:style-name="T7">(</text:span><text:span text:style-name="T2">如無須約定全</text:span><draw:connector draw:type="line" svg:x1="5.2965in" svg:y1="2.4361in" svg:x2="6.4132in" svg:y2="2.4361in" draw:z-index="97" draw:style-name="gr2" draw:name="Straight Connector 97" text:anchor-type="paragraph"/></text:p>
      <text:p text:style-name="P434"><text:span text:style-name="T2">部著作</text:span><text:span text:style-name="T76">以</text:span><text:span text:style-name="T2">甲方</text:span><text:span text:style-name="T76">與乙</text:span><text:span text:style-name="T2">方為共</text:span><text:span text:style-name="T76">同</text:span><text:span text:style-name="T2">著作</text:span><text:span text:style-name="T76">人，</text:span><text:span text:style-name="T2">請依個</text:span><text:span text:style-name="T76">案</text:span><text:span text:style-name="T2">實際</text:span><text:span text:style-name="T76">需求</text:span><text:span text:style-name="T2">，僅填</text:span><text:span text:style-name="T76">寫</text:span><text:span text:style-name="T46">須</text:span><text:span text:style-name="T77">約</text:span><text:span text:style-name="T2">定之部</text:span><text:span text:style-name="T7">分</text:span><text:span text:style-name="T2">著作</text:span><text:span text:style-name="T7">)</text:span><text:span text:style-name="T2">，</text:span><text:span text:style-name="T7">以</text:span><text:span text:style-name="T2">甲方與</text:span><text:span text:style-name="T7">乙</text:span><text:span text:style-name="T2">方為</text:span><text:span text:style-name="T7">共同</text:span><text:span text:style-name="T2">著作人。</text:span></text:p>
      <text:p text:style-name="P435"><text:span text:style-name="T2">(2)</text:span><text:span text:style-name="T2">著作財產權享有之比例、授權範圍、後續衍生著作獲利之分攤內容，</text:span></text:p>
      <text:p text:style-name="P436"><text:span text:style-name="T2">由甲方</text:span><text:span text:style-name="T76">於</text:span><text:span text:style-name="T2">招標</text:span><text:span text:style-name="T76">時載</text:span><text:span text:style-name="T2">明；除</text:span><text:span text:style-name="T76">讓</text:span><text:span text:style-name="T2">與其</text:span><text:span text:style-name="T76">應有</text:span><text:span text:style-name="T2">部分、</text:span><text:span text:style-name="T76">對</text:span><text:span text:style-name="T2">第三</text:span><text:span text:style-name="T76">人為</text:span><text:span text:style-name="T2">專屬授</text:span><text:span text:style-name="T76">權</text:span><text:span text:style-name="T2">及</text:span><text:span text:style-name="T77">設</text:span><text:span text:style-name="T2">定質權外，無須徵得他方之同意，即得各自獨立利用著作或授權</text:span><text:span text:style-name="T4">他</text:span><text:span text:style-name="T2">人</text:span></text:p>
      <text:p text:style-name="P431"><text:span text:style-name="T2">利用。</text:span><text:span text:style-name="T7">如</text:span><text:span text:style-name="T2">無其</text:span><text:span text:style-name="T7">他約</text:span><text:span text:style-name="T2">定，則</text:span><text:span text:style-name="T7">就</text:span><text:span text:style-name="T2">利用</text:span><text:span text:style-name="T7">之結</text:span><text:span text:style-name="T2">果，損</text:span><text:span text:style-name="T7">益</text:span><text:span text:style-name="T2">各自</text:span><text:span text:style-name="T7">分擔</text:span><text:span text:style-name="T2">。</text:span></text:p>
      <text:p text:style-name="P35"><text:span text:style-name="T2">6.</text:span><text:span text:style-name="T2">本案</text:span><text:span text:style-name="T4">如</text:span><text:span text:style-name="T2">有利用他人之著</text:span><text:span text:style-name="T4">作</text:span><text:span text:style-name="T2">如音樂、攝影、</text:span><text:span text:style-name="T4">圖</text:span><text:span text:style-name="T2">形、視聽、錄音</text:span><text:span text:style-name="T4">、</text:span><text:span text:style-name="T2">戲劇、舞蹈、</text:span></text:p>
      <text:p text:style-name="P437"><text:span text:style-name="T2">美術、翻譯及其他著作時，乙方應取得該著作之著作財產權人同意其著作</text:span><text:span text:style-name="T4">於本契</text:span><text:span text:style-name="T11">約所完成之著作，甲方及甲方授權之人得依本款第</text:span><text:span text:style-name="T25">1</text:span><text:span text:style-name="T11">目內容為相</text:span><text:span text:style-name="T2">關</text:span></text:p>
      <text:p text:style-name="P438"><text:span text:style-name="T2">利用之約定，乙方並應將上開授權同意書交付甲方。甲方利用履約成果時，</text:span><text:span text:style-name="T11">除著作人明示不具名外，應以適當方式表示著作人姓名或名稱</text:span><text:span text:style-name="T23">。</text:span><text:span text:style-name="T11">「文化</text:span><text:span text:style-name="T2">藝</text:span></text:p>
      <text:p text:style-name="P47"><text:span text:style-name="T11">術工作者及事業著作權保障辦法」第</text:span><text:span text:style-name="T25">4</text:span><text:span text:style-name="T11">條關於著作人格權規定，依著作</text:span><text:span text:style-name="T2">利</text:span></text:p>
      <text:p text:style-name="P439"><text:span text:style-name="T2">用之目的及方法，於表示顯有困難，或不違反社會使用慣例者，得省略著作人之姓名或名稱。</text:span></text:p>
      <text:p text:style-name="P440"><text:span text:style-name="T3">註：請參考使用附錄著作財產權授權書範本</text:span><text:span text:style-name="T3">1-2~1-5</text:span><text:span text:style-name="T3">。</text:span></text:p>
      <text:p text:style-name="P441"><text:span text:style-name="T12">7.</text:span><text:span text:style-name="T12">乙</text:span><text:span text:style-name="T4">方</text:span><text:span text:style-name="T12">履約結果涉及詮</text:span><text:span text:style-name="T4">釋</text:span><text:span text:style-name="T12">資料者，如為配</text:span><text:span text:style-name="T4">合</text:span><text:span text:style-name="T12">甲方開放資料政</text:span><text:span text:style-name="T4">策</text:span><text:span text:style-name="T12">，乙方應提</text:span><text:span text:style-name="T2">供</text:span><text:span text:style-name="T4">詮</text:span><text:span text:style-name="T2">釋</text:span><text:span text:style-name="T4">資料</text:span><text:span text:style-name="T2">(metadata)</text:span><text:span text:style-name="T4">之</text:span><text:span text:style-name="T2">簡</text:span><text:span text:style-name="T4">介</text:span><text:span text:style-name="T2">描述</text:span><text:span text:style-name="T4">文</text:span><text:span text:style-name="T2">字、</text:span><text:span text:style-name="T4">瀏</text:span><text:span text:style-name="T2">覽</text:span><text:span text:style-name="T4">小</text:span><text:span text:style-name="T2">圖及</text:span><text:span text:style-name="T4">片</text:span><text:span text:style-name="T2">段影</text:span><text:span text:style-name="T4">音</text:span><text:span text:style-name="T2">，</text:span><text:span text:style-name="T4">並</text:span><text:span text:style-name="T2">應取</text:span><text:span text:style-name="T4">得</text:span><text:span text:style-name="T2">前</text:span></text:p>
      <text:p text:style-name="P21"><text:span text:style-name="T2">開</text:span><text:span text:style-name="T4">詮</text:span><text:span text:style-name="T2">釋資料之著作財</text:span><text:span text:style-name="T4">產</text:span><text:span text:style-name="T2">權，並以非專屬</text:span><text:span text:style-name="T4">授</text:span><text:span text:style-name="T2">權方式授權甲方</text:span><text:span text:style-name="T4">，</text:span><text:span text:style-name="T2">以不限時間、</text:span></text:p>
      <text:p text:style-name="P14"><text:span text:style-name="T2">地域，</text:span><text:span text:style-name="T7">為</text:span><text:span text:style-name="T2">重製</text:span><text:span text:style-name="T7">、改</text:span><text:span text:style-name="T2">作、編</text:span><text:span text:style-name="T7">輯</text:span><text:span text:style-name="T2">、公</text:span><text:span text:style-name="T7">開傳</text:span><text:span text:style-name="T2">輸或其</text:span><text:span text:style-name="T7">他</text:span><text:span text:style-name="T2">利用</text:span><text:span text:style-name="T7">方式</text:span><text:span text:style-name="T2">產出加</text:span><text:span text:style-name="T7">值</text:span><text:span text:style-name="T2">衍生</text:span><text:span text:style-name="T7">物</text:span><text:span text:style-name="T2">。</text:span></text:p>
      <text:p text:style-name="P442"><text:span text:style-name="T46">□</text:span><text:span text:style-name="T26">8</text:span><text:span text:style-name="T24">本案履約成果可供甲</text:span><text:span text:style-name="T11">方申請商標或專利，如該著作係乙方之受雇人或受</text:span><text:span text:style-name="T2">聘人所</text:span><text:span text:style-name="T4">完</text:span><text:span text:style-name="T2">成，乙方有告知</text:span><text:span text:style-name="T4">受</text:span><text:span text:style-name="T2">雇人或受聘人上</text:span><text:span text:style-name="T4">開</text:span><text:span text:style-name="T2">情事之義務。乙</text:span><text:span text:style-name="T4">方</text:span><text:span text:style-name="T2">應提供或協</text:span></text:p>
      <text:p text:style-name="P117"><text:span text:style-name="T2">助甲方取得申請商標或專利所需相關文件檔案，並應約定甲方為商標或專利申請人。</text:span></text:p>
      <text:p text:style-name="P443"><text:span text:style-name="T2">(</text:span><text:span text:style-name="T4">五</text:span><text:span text:style-name="T2">)</text:span><text:span text:style-name="T2">乙方履約結果涉及履約標</text:span><text:span text:style-name="T4">的</text:span><text:span text:style-name="T2">所產出除著作權</text:span><text:span text:style-name="T4">以</text:span><text:span text:style-name="T2">外之智慧財產權</text:span><text:span text:style-name="T4">（</text:span><text:span text:style-name="T2">包含專利權、</text:span></text:p>
      <text:p text:style-name="P35"><text:span text:style-name="T2">商標權</text:span><text:span text:style-name="T7">、</text:span><text:span text:style-name="T2">積體</text:span><text:span text:style-name="T7">電路</text:span><text:span text:style-name="T2">電路布</text:span><text:span text:style-name="T7">局</text:span><text:span text:style-name="T2">權、</text:span><text:span text:style-name="T7">營業</text:span><text:span text:style-name="T2">秘密等</text:span><text:span text:style-name="T7">）</text:span><text:span text:style-name="T2">者：</text:span></text:p>
      <text:p text:style-name="P35"><text:span text:style-name="T2">□甲方</text:span><text:span text:style-name="T7">取</text:span><text:span text:style-name="T2">得部</text:span><text:span text:style-name="T7">分權</text:span><text:span text:style-name="T2">利（內</text:span><text:span text:style-name="T7">容</text:span><text:span text:style-name="T2">由業</text:span><text:span text:style-name="T7">務單</text:span><text:span text:style-name="T2">位載</text:span><text:span text:style-name="T7">明</text:span><text:span text:style-name="T56">）</text:span><text:span text:style-name="T2">。</text:span></text:p>
      <text:p text:style-name="P33"><text:span text:style-name="T2">□甲方取得全部權利。</text:span></text:p>
      <text:p text:style-name="P35"><text:span text:style-name="T2">□甲方</text:span><text:span text:style-name="T7">取</text:span><text:span text:style-name="T2">得授</text:span><text:span text:style-name="T7">權（</text:span><text:span text:style-name="T2">內容由</text:span><text:span text:style-name="T7">業</text:span><text:span text:style-name="T2">務單</text:span><text:span text:style-name="T7">位載</text:span><text:span text:style-name="T2">明</text:span><text:span text:style-name="T56">）</text:span><text:span text:style-name="T2">。</text:span></text:p>
      <text:p text:style-name="P35"><text:span text:style-name="T2">註：此</text:span><text:span text:style-name="T4">部</text:span><text:span text:style-name="T2">分僅甲方於採購</text:span><text:span text:style-name="T4">契</text:span><text:span text:style-name="T2">約中有要求乙方</text:span><text:span text:style-name="T4">提</text:span><text:span text:style-name="T2">出著作權以外之</text:span><text:span text:style-name="T4">智</text:span><text:span text:style-name="T2">慧財產權時，</text:span></text:p>
      <text:p text:style-name="P444"><text:span text:style-name="T4">方有</text:span><text:span text:style-name="T11">適</text:span><text:span text:style-name="T4">用；如果採購契</text:span><text:span text:style-name="T11">約</text:span><text:span text:style-name="T4">中並無要求乙方</text:span><text:span text:style-name="T11">提</text:span><text:span text:style-name="T4">出專利等智慧財</text:span><text:span text:style-name="T11">產</text:span><text:span text:style-name="T4">權時，</text:span><text:span text:style-name="T2">本</text:span></text:p>
      <text:p text:style-name="P215"><text:span text:style-name="T84">2</text:span><text:span text:style-name="T10">8</text:span></text:p>
      <text:p text:style-name="P445"><text:span text:style-name="T2">款請刪除。</text:span></text:p>
      <text:p text:style-name="P97"><text:span text:style-name="T2">(</text:span><text:span text:style-name="T4">六</text:span><text:span text:style-name="T2">)</text:span><text:span text:style-name="T2">除另有規定外，乙方</text:span><text:span text:style-name="T4">如</text:span><text:span text:style-name="T2">在契約使用專利</text:span><text:span text:style-name="T4">品</text:span><text:span text:style-name="T2">，或專利性履約</text:span><text:span text:style-name="T4">方</text:span><text:span text:style-name="T2">法，或涉及著作</text:span></text:p>
      <text:p text:style-name="P446"><text:span text:style-name="T2">權時，其有關之專利及著作權益，概由乙方依照有關法令規定處理，其費用亦由乙方負擔。</text:span></text:p>
      <text:p text:style-name="P94"><text:span text:style-name="T2">(</text:span><text:span text:style-name="T4">七</text:span><text:span text:style-name="T2">)</text:span><text:span text:style-name="T2">甲方及乙方應採取必</text:span><text:span text:style-name="T4">要</text:span><text:span text:style-name="T2">之措施，以保障</text:span><text:span text:style-name="T4">他</text:span><text:span text:style-name="T2">方免於因契約之</text:span><text:span text:style-name="T4">履</text:span><text:span text:style-name="T2">行而遭第三人請</text:span></text:p>
      <text:p text:style-name="P92"><text:span text:style-name="T2">求損害</text:span><text:span text:style-name="T7">賠</text:span><text:span text:style-name="T2">償。</text:span><text:span text:style-name="T7">其有</text:span><text:span text:style-name="T2">致第三</text:span><text:span text:style-name="T7">人</text:span><text:span text:style-name="T2">損害</text:span><text:span text:style-name="T7">者，</text:span><text:span text:style-name="T2">應由造</text:span><text:span text:style-name="T7">成</text:span><text:span text:style-name="T2">損害</text:span><text:span text:style-name="T7">原因</text:span><text:span text:style-name="T2">之一方</text:span><text:span text:style-name="T7">負</text:span><text:span text:style-name="T2">責賠</text:span><text:span text:style-name="T7">償</text:span><text:span text:style-name="T2">。</text:span></text:p>
      <text:p text:style-name="P97"><text:span text:style-name="T2">(</text:span><text:span text:style-name="T4">八</text:span><text:span text:style-name="T2">)</text:span><text:span text:style-name="T2">甲方對於乙方、分包</text:span><text:span text:style-name="T4">廠</text:span><text:span text:style-name="T2">商及其人員因履</text:span><text:span text:style-name="T4">約</text:span><text:span text:style-name="T2">所致之人體傷亡</text:span><text:span text:style-name="T4">或</text:span><text:span text:style-name="T2">財物損失，不負</text:span></text:p>
      <text:p text:style-name="P84"><text:span text:style-name="T2">賠償責</text:span><text:span text:style-name="T7">任</text:span><text:span text:style-name="T2">。對</text:span><text:span text:style-name="T7">於人</text:span><text:span text:style-name="T2">體傷亡</text:span><text:span text:style-name="T7">或</text:span><text:span text:style-name="T2">財物</text:span><text:span text:style-name="T7">損失</text:span><text:span text:style-name="T2">之風險</text:span><text:span text:style-name="T7">，</text:span><text:span text:style-name="T2">乙方</text:span><text:span text:style-name="T7">應投</text:span><text:span text:style-name="T2">保必要</text:span><text:span text:style-name="T7">之</text:span><text:span text:style-name="T2">保險。</text:span></text:p>
      <text:p text:style-name="P7"><text:span text:style-name="T2">(</text:span><text:span text:style-name="T4">九</text:span><text:span text:style-name="T2">)</text:span><text:span text:style-name="T2">乙方依契約規定應履</text:span><text:span text:style-name="T4">行</text:span><text:span text:style-name="T2">之責任，不因甲</text:span><text:span text:style-name="T4">方</text:span><text:span text:style-name="T2">對於乙方履約事</text:span><text:span text:style-name="T4">項</text:span><text:span text:style-name="T2">之審查、認可或</text:span></text:p>
      <text:p text:style-name="P84"><text:span text:style-name="T2">核准行為而減少或免除。</text:span></text:p>
      <text:p text:style-name="P8"><text:span text:style-name="T2">(</text:span><text:span text:style-name="T4">十</text:span><text:span text:style-name="T2">)</text:span><text:span text:style-name="T2">因可歸責於一方之事</text:span><text:span text:style-name="T4">由</text:span><text:span text:style-name="T2">，致他方遭受損</text:span><text:span text:style-name="T4">害</text:span><text:span text:style-name="T2">者，一方應負賠</text:span><text:span text:style-name="T4">償</text:span><text:span text:style-name="T2">責任，其認定有</text:span></text:p>
      <text:p text:style-name="P88"><text:span text:style-name="T2">爭議者，依照爭議處理條款辦理。</text:span></text:p>
      <text:p text:style-name="P447"><text:span text:style-name="T2">1.</text:span><text:span text:style-name="T2">損害賠</text:span><text:span text:style-name="T4">償</text:span><text:span text:style-name="T2">之範圍，</text:span><text:span text:style-name="T4">依</text:span><text:span text:style-name="T2">民法</text:span><text:span text:style-name="T4">第</text:span><text:span text:style-name="T2">216</text:span><text:span text:style-name="T2">條第</text:span><text:span text:style-name="T2">1</text:span><text:span text:style-name="T2">項</text:span><text:span text:style-name="T4">規</text:span><text:span text:style-name="T2">定，以填</text:span><text:span text:style-name="T4">補</text:span><text:span text:style-name="T2">他方</text:span><text:span text:style-name="T4">所</text:span><text:span text:style-name="T2">受損害及</text:span><text:span text:style-name="T4">所</text:span><text:span text:style-name="T2">失 </text:span><text:span text:style-name="T11">利益為限。□但非因故意或重大過失所致之損害，契約雙方所負賠償責</text:span><text:span text:style-name="T2">任</text:span></text:p>
      <text:p text:style-name="P448"><text:span text:style-name="T2">不包括</text:span><text:span text:style-name="T7">「</text:span><text:span text:style-name="T2">所失</text:span><text:span text:style-name="T7">利</text:span><text:span text:style-name="T2">益</text:span><text:span text:style-name="T22">」</text:span><text:span text:style-name="T2">（得由</text:span><text:span text:style-name="T7">甲</text:span><text:span text:style-name="T2">方於</text:span><text:span text:style-name="T7">招標</text:span><text:span text:style-name="T2">時勾</text:span><text:span text:style-name="T7">選</text:span><text:span text:style-name="T56">）</text:span><text:span text:style-name="T2">。</text:span></text:p>
      <text:p text:style-name="P449"><text:span text:style-name="T61">2.</text:span><text:span text:style-name="T61">廠商違反本</text:span><text:span text:style-name="T81">條</text:span><text:span text:style-name="T61">第</text:span><text:span text:style-name="T61">1</text:span><text:span text:style-name="T61">款至</text:span><text:span text:style-name="T81">第</text:span><text:span text:style-name="T61">6</text:span><text:span text:style-name="T61">款</text:span><text:span text:style-name="T81">約</text:span><text:span text:style-name="T61">定之情形</text:span><text:span text:style-name="T81">，</text:span><text:span text:style-name="T61">每一事件應按契</text:span><text:span text:style-name="T81">約</text:span><text:span text:style-name="T61">價金總額之</text:span><text:span text:style-name="T61">3%</text:span><draw:rect svg:x="1.3764in" svg:y="4.8833in" svg:width="6.3014in" svg:height="0.2549in" draw:z-index="98" draw:style-name="gr4" draw:name="Rectangle 98" text:anchor-type="paragraph"/></text:p>
      <text:p text:style-name="P450"><text:span text:style-name="T44">（由機</text:span><text:span text:style-name="T45">關</text:span><text:span text:style-name="T44">於招標時載明，</text:span><text:span text:style-name="T45">建</text:span><text:span text:style-name="T44">議為</text:span><text:span text:style-name="T61">1%~5</text:span><text:span text:style-name="T45">%</text:span><text:span text:style-name="T44">，未載</text:span><text:span text:style-name="T45">明</text:span><text:span text:style-name="T44">者為</text:span><text:span text:style-name="T61">3</text:span><text:span text:style-name="T80">%</text:span><text:span text:style-name="T137">）</text:span><text:span text:style-name="T44">，計罰懲</text:span><text:span text:style-name="T45">罰</text:span><text:span text:style-name="T44">性違</text:span><text:span text:style-name="T61">約</text:span><draw:rect svg:x="1.2833in" svg:y="5.1333in" svg:width="6.3951in" svg:height="0.2549in" draw:z-index="99" draw:style-name="gr4" draw:name="Rectangle 99" text:anchor-type="paragraph"/></text:p>
      <text:p text:style-name="P450"><text:span text:style-name="T61">金，如</text:span><text:span text:style-name="T82">造</text:span><text:span text:style-name="T61">成機</text:span><text:span text:style-name="T82">關受</text:span><text:span text:style-name="T61">有損害</text:span><text:span text:style-name="T82">者</text:span><text:span text:style-name="T61">，並</text:span><text:span text:style-name="T82">應賠</text:span><text:span text:style-name="T61">償之。</text:span><draw:rect svg:x="1.2833in" svg:y="5.3833in" svg:width="3.6931in" svg:height="0.2549in" draw:z-index="100" draw:style-name="gr4" draw:name="Rectangle 100" text:anchor-type="paragraph"/></text:p>
      <text:p text:style-name="P449"><text:span text:style-name="T2">3</text:span><text:span text:style-name="T25">.</text:span><text:span text:style-name="T24">除</text:span><text:span text:style-name="T138">前</text:span><text:span text:style-name="T139">目</text:span><text:span text:style-name="T138">、</text:span><text:span text:style-name="T11">第</text:span><text:span text:style-name="T25">8</text:span><text:span text:style-name="T11">條第</text:span><text:span text:style-name="T2">1</text:span><text:span text:style-name="T25">6</text:span><text:span text:style-name="T11">款第</text:span><text:span text:style-name="T25">5</text:span><text:span text:style-name="T11">目、第</text:span><text:span text:style-name="T2">1</text:span><text:span text:style-name="T25">3</text:span><text:span text:style-name="T11">條及第</text:span><text:span text:style-name="T2">1</text:span><text:span text:style-name="T25">4</text:span><text:span text:style-name="T11">條第</text:span><text:span text:style-name="T2">1</text:span><text:span text:style-name="T25">2</text:span><text:span text:style-name="T11">款約定之違</text:span><text:span text:style-name="T4">約</text:span><text:span text:style-name="T11">金外</text:span><text:span text:style-name="T4">，</text:span><text:span text:style-name="T2">損</text:span><draw:rect svg:x="1.5799in" svg:y="5.6333in" svg:width="0.5118in" svg:height="0.2549in" draw:z-index="101" draw:style-name="gr4" draw:name="Rectangle 101" text:anchor-type="paragraph"/></text:p>
      <text:p text:style-name="P450"><text:span text:style-name="T2">害賠償</text:span><text:span text:style-name="T7">金</text:span><text:span text:style-name="T2">額上</text:span><text:span text:style-name="T7">限為</text:span><text:span text:style-name="T56">：</text:span><text:span text:style-name="T2">（</text:span><text:span text:style-name="T7">甲</text:span><text:span text:style-name="T2">方欲</text:span><text:span text:style-name="T7">訂</text:span><text:span text:style-name="T2">上限</text:span><text:span text:style-name="T7">者</text:span><text:span text:style-name="T2">，請於</text:span><text:span text:style-name="T7">招</text:span><text:span text:style-name="T2">標時</text:span><text:span text:style-name="T7">載明</text:span><text:span text:style-name="T2">）</text:span></text:p>
      <text:p text:style-name="P451"><text:span text:style-name="T5">■契約價金總額。</text:span></text:p>
      <text:p text:style-name="P451"><text:span text:style-name="T2">□契約價金總額之</text:span><text:span text:style-name="T2">__</text:span><text:span text:style-name="T2">倍。</text:span></text:p>
      <text:p text:style-name="P451"><text:span text:style-name="T2">□契約價金總額之</text:span><text:span text:style-name="T2">__</text:span><text:span text:style-name="T2">％。</text:span></text:p>
      <text:p text:style-name="P451"><text:span text:style-name="T2">□固定金額</text:span><text:span text:style-name="T2">__</text:span><text:span text:style-name="T2">元。</text:span></text:p>
      <text:p text:style-name="P452"><text:span text:style-name="T2">4</text:span><text:span text:style-name="T26">.</text:span><text:span text:style-name="T11">前目訂有損害賠償金額上限者，於法令另有規定</text:span><text:span text:style-name="T2">(</text:span><text:span text:style-name="T11">例如民法第</text:span><text:span text:style-name="T2">22</text:span><text:span text:style-name="T25">7</text:span><text:span text:style-name="T11">條</text:span><text:span text:style-name="T24">第</text:span><text:span text:style-name="T25">2</text:span><text:span text:style-name="T2">項</text:span></text:p>
      <text:p text:style-name="P453"><text:span text:style-name="T2">之加害給付損害賠償</text:span><text:span text:style-name="T2">)</text:span><text:span text:style-name="T2">，或一方故意隱瞞工作之瑕疵、故意或重大過失行為，</text:span><text:span text:style-name="T11">或對第三人發生侵權行為，對他方所造成之損害賠償，不受賠償金額上</text:span><text:span text:style-name="T2">限</text:span></text:p>
      <text:p text:style-name="P352"><text:span text:style-name="T2">之限制。</text:span></text:p>
      <text:p text:style-name="P97"><text:span text:style-name="T2">(</text:span><text:span text:style-name="T2">十</text:span><text:span text:style-name="T4">一</text:span><text:span text:style-name="T2">)</text:span><text:span text:style-name="T2">乙方履約有瑕疵時</text:span><text:span text:style-name="T4">，</text:span><text:span text:style-name="T2">應於接獲甲方通</text:span><text:span text:style-name="T4">知</text:span><text:span text:style-name="T2">後自費予以修正</text:span><text:span text:style-name="T4">或</text:span><text:span text:style-name="T2">重做。但以該通</text:span></text:p>
      <text:p text:style-name="P92"><text:span text:style-name="T2">知不逾</text:span><text:span text:style-name="T7">履</text:span><text:span text:style-name="T2">約結</text:span><text:span text:style-name="T7">果驗</text:span><text:span text:style-name="T2">收後</text:span><text:span text:style-name="T7">1</text:span><text:span text:style-name="T2">年內</text:span><text:span text:style-name="T7">者</text:span><text:span text:style-name="T2">為限</text:span><text:span text:style-name="T7">。</text:span><text:span text:style-name="T2">其屬部</text:span><text:span text:style-name="T7">分</text:span><text:span text:style-name="T2">驗收</text:span><text:span text:style-name="T7">者，</text:span><text:span text:style-name="T2">亦同。</text:span></text:p>
      <text:p text:style-name="P97"><text:span text:style-name="T2">(</text:span><text:span text:style-name="T2">十</text:span><text:span text:style-name="T4">二</text:span><text:span text:style-name="T2">)</text:span><text:span text:style-name="T2">甲方依乙方履約結</text:span><text:span text:style-name="T4">果</text:span><text:span text:style-name="T2">辦理另案採購，</text:span><text:span text:style-name="T4">因</text:span><text:span text:style-name="T2">乙方計算數量錯</text:span><text:span text:style-name="T4">誤</text:span><text:span text:style-name="T2">或項目漏列，致</text:span></text:p>
      <text:p text:style-name="P454"><text:span text:style-name="T2">該另案採購結算增加金額與減少金額絕對值合計，逾該另案採購契約價金總</text:span><text:span text:style-name="T4">額</text:span><text:span text:style-name="T2">5%</text:span><text:span text:style-name="T2">者，應就超過</text:span><text:span text:style-name="T2">5%</text:span><text:span text:style-name="T4">部</text:span><text:span text:style-name="T2">分占該另案採購</text:span><text:span text:style-name="T4">契</text:span><text:span text:style-name="T2">約價金總額之比</text:span><text:span text:style-name="T4">率</text:span><text:span text:style-name="T2">，乘以本契</text:span></text:p>
      <text:p text:style-name="P455"><text:span text:style-name="T2">約價金總額計算違約金。但本款累計違約金以本契約價金總額之</text:span><text:span text:style-name="T2">10%</text:span><text:span text:style-name="T2">為</text:span><text:span text:style-name="T28">上</text:span><text:span text:style-name="T2">限。</text:span></text:p>
      <text:p text:style-name="P456"><text:span text:style-name="T2">(</text:span><text:span text:style-name="T2">十</text:span><text:span text:style-name="T4">三</text:span><text:span text:style-name="T2">)</text:span><text:span text:style-name="T2">連帶保證人應保證</text:span><text:span text:style-name="T4">乙</text:span><text:span text:style-name="T2">方依契約履行義</text:span><text:span text:style-name="T4">務</text:span><text:span text:style-name="T2">，如有不能履約</text:span><text:span text:style-name="T4">情</text:span><text:span text:style-name="T2">事，即續負履行</text:span></text:p>
      <text:p text:style-name="P457"><text:span text:style-name="T2">義務，</text:span><text:span text:style-name="T7">並</text:span><text:span text:style-name="T2">就甲</text:span><text:span text:style-name="T7">方因</text:span><text:span text:style-name="T2">此所生</text:span><text:span text:style-name="T7">損</text:span><text:span text:style-name="T2">失，</text:span><text:span text:style-name="T7">負連</text:span><text:span text:style-name="T2">帶賠償</text:span><text:span text:style-name="T7">責</text:span><text:span text:style-name="T2">任。</text:span></text:p>
      <text:p text:style-name="P458"><text:span text:style-name="T84">2</text:span><text:span text:style-name="T10">9</text:span></text:p>
      <text:p text:style-name="P459"><text:span text:style-name="T11">(</text:span><text:span text:style-name="T12">十</text:span><text:span text:style-name="T4">四</text:span><text:span text:style-name="T12">)</text:span><text:span text:style-name="T12">連帶保證人經甲方</text:span><text:span text:style-name="T4">通</text:span><text:span text:style-name="T12">知代乙方履行義</text:span><text:span text:style-name="T4">務</text:span><text:span text:style-name="T12">者，有關乙方之</text:span><text:span text:style-name="T4">一</text:span><text:span text:style-name="T12">切權利，包括</text:span><text:span text:style-name="T2">尚待履</text:span><text:span text:style-name="T4">約</text:span><text:span text:style-name="T2">部分之契約價金</text:span><text:span text:style-name="T4">，</text:span><text:span text:style-name="T2">一併移轉由該保</text:span><text:span text:style-name="T4">證</text:span><text:span text:style-name="T2">人概括承受，本</text:span><text:span text:style-name="T4">契</text:span><text:span text:style-name="T2">約並繼續有</text:span></text:p>
      <text:p text:style-name="P113"><text:span text:style-name="T2">效。</text:span><text:span text:style-name="T4">乙</text:span><text:span text:style-name="T2">方之保證金及已</text:span><text:span text:style-name="T4">履</text:span><text:span text:style-name="T2">約而尚未支付之</text:span><text:span text:style-name="T4">契</text:span><text:span text:style-name="T2">約價金，如無不</text:span><text:span text:style-name="T4">支</text:span><text:span text:style-name="T2">付或不發還</text:span></text:p>
      <text:p text:style-name="P111"><text:span text:style-name="T2">之情形</text:span><text:span text:style-name="T7">，</text:span><text:span text:style-name="T2">得依</text:span><text:span text:style-name="T7">原契</text:span><text:span text:style-name="T2">約規定</text:span><text:span text:style-name="T7">支</text:span><text:span text:style-name="T2">付或</text:span><text:span text:style-name="T7">發還</text:span><text:span text:style-name="T2">乙方。</text:span></text:p>
      <text:p text:style-name="P9"><text:span text:style-name="T2">(</text:span><text:span text:style-name="T2">十</text:span><text:span text:style-name="T4">五</text:span><text:span text:style-name="T2">)</text:span><text:span text:style-name="T2">乙方與其連帶保證</text:span><text:span text:style-name="T4">人</text:span><text:span text:style-name="T2">如有債權或債務</text:span><text:span text:style-name="T4">等</text:span><text:span text:style-name="T2">糾紛，應自行協</text:span><text:span text:style-name="T4">調</text:span><text:span text:style-name="T2">或循法律途徑解</text:span></text:p>
      <text:p text:style-name="P41"><text:span text:style-name="T2">決。</text:span></text:p>
      <text:p text:style-name="P9"><text:span text:style-name="T2">(</text:span><text:span text:style-name="T2">十六</text:span><text:span text:style-name="T2">)</text:span><text:span text:style-name="T2">派駐勞工：</text:span></text:p>
      <text:p text:style-name="P460"><text:span text:style-name="T12">1.</text:span><text:span text:style-name="T12">乙</text:span><text:span text:style-name="T4">方</text:span><text:span text:style-name="T12">保證其派至甲方</text:span><text:span text:style-name="T4">提</text:span><text:span text:style-name="T12">供勞務之派駐勞</text:span><text:span text:style-name="T4">工</text:span><text:span text:style-name="T12">於甲方工作期間</text:span><text:span text:style-name="T4">以</text:span><text:span text:style-name="T12">及本契約終</text:span><text:span text:style-name="T2">止後，</text:span><text:span text:style-name="T4">在</text:span><text:span text:style-name="T2">未取得甲方之書</text:span><text:span text:style-name="T4">面</text:span><text:span text:style-name="T2">同意前，不得向</text:span><text:span text:style-name="T4">任</text:span><text:span text:style-name="T2">何人、單位或團</text:span><text:span text:style-name="T4">體</text:span><text:span text:style-name="T2">透露任何業</text:span></text:p>
      <text:p text:style-name="P461"><text:span text:style-name="T2">務上需保密之文件及資料。且乙方保證所派駐勞工於契約終止</text:span><text:span text:style-name="T2">(</text:span><text:span text:style-name="T2">或解除</text:span><text:span text:style-name="T2">)</text:span><text:span text:style-name="T2">時，應交</text:span><text:span text:style-name="T4">還</text:span><text:span text:style-name="T2">甲方所屬財產，</text:span><text:span text:style-name="T4">及</text:span><text:span text:style-name="T2">在履約期間所持</text:span><text:span text:style-name="T4">有</text:span><text:span text:style-name="T2">之需保密之文件</text:span><text:span text:style-name="T4">及</text:span><text:span text:style-name="T2">資料，派駐</text:span></text:p>
      <text:p text:style-name="P330"><text:span text:style-name="T2">勞工應</text:span><text:span text:style-name="T7">於</text:span><text:span text:style-name="T2">到任</text:span><text:span text:style-name="T7">當日</text:span><text:span text:style-name="T2">，將已</text:span><text:span text:style-name="T7">簽</text:span><text:span text:style-name="T2">署之</text:span><text:span text:style-name="T7">保密</text:span><text:span text:style-name="T2">同意書</text:span><text:span text:style-name="T7">/</text:span><text:span text:style-name="T2">保</text:span><text:span text:style-name="T7">密</text:span><text:span text:style-name="T2">切結</text:span><text:span text:style-name="T7">書</text:span><text:span text:style-name="T2">提交甲</text:span><text:span text:style-name="T7">方</text:span><text:span text:style-name="T2">。</text:span></text:p>
      <text:p text:style-name="P11"><text:span text:style-name="T2">2</text:span><text:span text:style-name="T7">.</text:span><text:span text:style-name="T2">前目</text:span><text:span text:style-name="T7">所</text:span><text:span text:style-name="T2">稱保</text:span><text:span text:style-name="T7">密之</text:span><text:span text:style-name="T2">文件及</text:span><text:span text:style-name="T7">資</text:span><text:span text:style-name="T2">料，</text:span><text:span text:style-name="T7">係</text:span><text:span text:style-name="T2">指：</text:span></text:p>
      <text:p text:style-name="P120"><text:span text:style-name="T7">(1</text:span><text:span text:style-name="T24">)</text:span><text:span text:style-name="T4">甲方</text:span><text:span text:style-name="T24">在</text:span><text:span text:style-name="T11">業務上定義為密、機密、極機密或絕對機密之一切文件及資料</text:span><text:span text:style-name="T2">，</text:span></text:p>
      <text:p text:style-name="P462"><text:span text:style-name="T2">包括與</text:span><text:span text:style-name="T7">其</text:span><text:span text:style-name="T2">業務</text:span><text:span text:style-name="T7">或研</text:span><text:span text:style-name="T2">究開發</text:span><text:span text:style-name="T7">有</text:span><text:span text:style-name="T2">關之</text:span><text:span text:style-name="T7">內容</text:span><text:span text:style-name="T2">。</text:span></text:p>
      <text:p text:style-name="P120"><text:span text:style-name="T2">(2</text:span><text:span text:style-name="T27">)</text:span><text:span text:style-name="T11">與乙方派至</text:span><text:span text:style-name="T24">甲</text:span><text:span text:style-name="T11">方提供</text:span><text:span text:style-name="T24">勞</text:span><text:span text:style-name="T11">務之派駐勞工的</text:span><text:span text:style-name="T24">工</text:span><text:span text:style-name="T11">作有關，其成果</text:span><text:span text:style-name="T24">尚</text:span><text:span text:style-name="T11">不足以</text:span><text:span text:style-name="T2">對</text:span></text:p>
      <text:p text:style-name="P463"><text:span text:style-name="T2">外公布之資料、訊息及文件。</text:span></text:p>
      <text:p text:style-name="P464"><text:span text:style-name="T2">(3</text:span><text:span text:style-name="T25">)</text:span><text:span text:style-name="T2">依法令須保密或受保護之文件及資料，例如個人資料保護法所規定者</text:span><text:span text:style-name="T28">。</text:span><text:span text:style-name="T2">3.</text:span><text:span text:style-name="T2">乙</text:span><text:span text:style-name="T4">方</text:span><text:span text:style-name="T2">不得指派甲方首</text:span><text:span text:style-name="T4">長</text:span><text:span text:style-name="T2">之配偶及三親等</text:span><text:span text:style-name="T4">以</text:span><text:span text:style-name="T2">內血親、姻親，</text:span><text:span text:style-name="T4">擔</text:span><text:span text:style-name="T2">任甲方及其所</text:span></text:p>
      <text:p text:style-name="P465"><text:span text:style-name="T2">屬機關之派駐勞工，且不得指派甲方各級單位主管及採購案件採購人員之配偶</text:span><text:span text:style-name="T4">及</text:span><text:span text:style-name="T2">三親等以內血親</text:span><text:span text:style-name="T4">、</text:span><text:span text:style-name="T2">姻親，擔任各該</text:span><text:span text:style-name="T4">單</text:span><text:span text:style-name="T2">位之派駐勞工。</text:span><text:span text:style-name="T4">如</text:span><text:span text:style-name="T2">有違反上開</text:span></text:p>
      <text:p text:style-name="P109"><text:span text:style-name="T2">迴避進</text:span><text:span text:style-name="T7">用</text:span><text:span text:style-name="T2">規定</text:span><text:span text:style-name="T7">情事</text:span><text:span text:style-name="T2">，甲方</text:span><text:span text:style-name="T7">應</text:span><text:span text:style-name="T2">通知</text:span><text:span text:style-name="T7">乙方</text:span><text:span text:style-name="T2">限期改</text:span><text:span text:style-name="T7">正</text:span><text:span text:style-name="T2">，並</text:span><text:span text:style-name="T7">作為</text:span><text:span text:style-name="T2">違約處</text:span><text:span text:style-name="T7">罰</text:span><text:span text:style-name="T2">之事</text:span><text:span text:style-name="T7">由</text:span><text:span text:style-name="T2">。</text:span></text:p>
      <text:p text:style-name="P466"><text:span text:style-name="T11">(</text:span><text:span text:style-name="T12">十</text:span><text:span text:style-name="T4">七</text:span><text:span text:style-name="T12">)</text:span><text:span text:style-name="T12">甲方不得於本契約</text:span><text:span text:style-name="T4">納</text:span><text:span text:style-name="T12">列提供甲方使用</text:span><text:span text:style-name="T4">之</text:span><text:span text:style-name="T12">公務車輛、提供</text:span><text:span text:style-name="T4">甲</text:span><text:span text:style-name="T12">方人員使用之</text:span><text:span text:style-name="T2">影印機、電</text:span><text:span text:style-name="T4">腦</text:span><text:span text:style-name="T2">設備、行動電</text:span><text:span text:style-name="T4">話</text:span><text:span text:style-name="T2">(</text:span><text:span text:style-name="T2">含門</text:span><text:span text:style-name="T4">號</text:span><text:span text:style-name="T2">)</text:span><text:span text:style-name="T2">、傳真機</text:span><text:span text:style-name="T4">及</text:span><text:span text:style-name="T2">其他應由甲方人</text:span><text:span text:style-name="T4">員</text:span><text:span text:style-name="T2">自備之</text:span></text:p>
      <text:p text:style-name="P109"><text:span text:style-name="T2">辦公設施及其耗材。</text:span></text:p>
      <text:p text:style-name="P32"><text:span text:style-name="T2">第十五條</text:span><text:span text:style-name="T9"> </text:span><text:span text:style-name="T2">契約變更及轉讓</text:span></text:p>
      <text:p text:style-name="P467"><text:span text:style-name="T11">(</text:span><text:span text:style-name="T4">一</text:span><text:span text:style-name="T12">)</text:span><text:span text:style-name="T12">甲方於必要時得於契約所約</text:span><text:span text:style-name="T4">定</text:span><text:span text:style-name="T12">之範圍內通知乙</text:span><text:span text:style-name="T4">方</text:span><text:span text:style-name="T12">變更契約</text:span><text:span text:style-name="T12">(</text:span><text:span text:style-name="T12">含新增項目</text:span><text:span text:style-name="T11">)</text:span><text:span text:style-name="T12">，</text:span><text:span text:style-name="T2">乙方於</text:span><text:span text:style-name="T4">接</text:span><text:span text:style-name="T2">獲通知後，除雙</text:span><text:span text:style-name="T4">方</text:span><text:span text:style-name="T2">另有協議外，應於</text:span><text:span text:style-name="T2">10</text:span><text:span text:style-name="T2">日內向甲方提</text:span><text:span text:style-name="T4">出</text:span><text:span text:style-name="T2">契約標的、價</text:span></text:p>
      <text:p text:style-name="P107"><text:span text:style-name="T2">金、</text:span><text:span text:style-name="T4">履</text:span><text:span text:style-name="T2">約期限、付款期</text:span><text:span text:style-name="T4">程</text:span><text:span text:style-name="T2">或其他契約內容</text:span><text:span text:style-name="T4">須</text:span><text:span text:style-name="T2">變更之相關文件</text:span><text:span text:style-name="T4">。</text:span><text:span text:style-name="T2">契約價金之變</text:span></text:p>
      <text:p text:style-name="P11"><text:span text:style-name="T2">更，其</text:span><text:span text:style-name="T7">底</text:span><text:span text:style-name="T2">價依</text:span><text:span text:style-name="T7">採購</text:span><text:span text:style-name="T2">法第</text:span><text:span text:style-name="T7">46</text:span><text:span text:style-name="T2">條第</text:span><text:span text:style-name="T7">1</text:span><text:span text:style-name="T2">項之</text:span><text:span text:style-name="T7">規</text:span><text:span text:style-name="T2">定。</text:span></text:p>
      <text:p text:style-name="P9"><text:span text:style-name="T2">(</text:span><text:span text:style-name="T2">二</text:span><text:span text:style-name="T2">)</text:span><text:span text:style-name="T4">乙</text:span><text:span text:style-name="T2">方於甲方接受</text:span><text:span text:style-name="T4">其</text:span><text:span text:style-name="T2">所提出</text:span><text:span text:style-name="T4">須</text:span><text:span text:style-name="T2">變更之</text:span><text:span text:style-name="T4">相</text:span><text:span text:style-name="T2">關文件</text:span><text:span text:style-name="T4">前</text:span><text:span text:style-name="T2">，不得</text:span><text:span text:style-name="T4">自</text:span><text:span text:style-name="T2">行變更</text:span><text:span text:style-name="T4">契</text:span><text:span text:style-name="T2">約。除</text:span><text:span text:style-name="T4">甲</text:span><text:span text:style-name="T2">方</text:span></text:p>
      <text:p text:style-name="P10"><text:span text:style-name="T2">另有請</text:span><text:span text:style-name="T7">求</text:span><text:span text:style-name="T2">者外</text:span><text:span text:style-name="T7">，乙</text:span><text:span text:style-name="T2">方不得</text:span><text:span text:style-name="T7">因</text:span><text:span text:style-name="T2">前款</text:span><text:span text:style-name="T7">之通</text:span><text:span text:style-name="T2">知而遲</text:span><text:span text:style-name="T7">延</text:span><text:span text:style-name="T2">其履</text:span><text:span text:style-name="T7">約期</text:span><text:span text:style-name="T2">限。</text:span></text:p>
      <text:p text:style-name="P9"><text:span text:style-name="T2">(</text:span><text:span text:style-name="T4">三</text:span><text:span text:style-name="T2">)</text:span><text:span text:style-name="T2">甲方於接受乙方所提</text:span><text:span text:style-name="T4">出</text:span><text:span text:style-name="T2">須變更之事項前</text:span><text:span text:style-name="T4">即</text:span><text:span text:style-name="T2">請求乙方先行施</text:span><text:span text:style-name="T4">作</text:span><text:span text:style-name="T2">或供應，其後未</text:span></text:p>
      <text:p text:style-name="P11"><text:span text:style-name="T2">依原通</text:span><text:span text:style-name="T7">知</text:span><text:span text:style-name="T2">辦理</text:span><text:span text:style-name="T7">契約</text:span><text:span text:style-name="T2">變更或</text:span><text:span text:style-name="T7">僅</text:span><text:span text:style-name="T2">部分</text:span><text:span text:style-name="T7">辦理</text:span><text:span text:style-name="T2">者，應</text:span><text:span text:style-name="T7">補</text:span><text:span text:style-name="T2">償乙</text:span><text:span text:style-name="T7">方所</text:span><text:span text:style-name="T2">增加之</text:span><text:span text:style-name="T7">必</text:span><text:span text:style-name="T2">要費</text:span><text:span text:style-name="T7">用</text:span><text:span text:style-name="T2">。</text:span></text:p>
      <text:p text:style-name="P63"><text:span text:style-name="T2">(</text:span><text:span text:style-name="T4">四</text:span><text:span text:style-name="T2">)</text:span><text:span text:style-name="T2">契約約定之採購標的</text:span><text:span text:style-name="T4">，</text:span><text:span text:style-name="T2">其有下列情形之</text:span><text:span text:style-name="T4">一</text:span><text:span text:style-name="T2">者，乙方得敘明</text:span><text:span text:style-name="T4">理</text:span><text:span text:style-name="T2">由，檢附效益及</text:span></text:p>
      <text:p text:style-name="P331"><text:span text:style-name="T84">3</text:span><text:span text:style-name="T10">0</text:span></text:p>
      <text:p text:style-name="P468"><text:span text:style-name="T2">價格比較表，徵得甲方書面同意後，以其他效益相同或較優者代之。但不得據以增</text:span><text:span text:style-name="T7">加</text:span><text:span text:style-name="T2">契約</text:span><text:span text:style-name="T7">價金</text:span><text:span text:style-name="T2">。其因</text:span><text:span text:style-name="T7">而</text:span><text:span text:style-name="T2">減省</text:span><text:span text:style-name="T7">乙方</text:span><text:span text:style-name="T2">履約費</text:span><text:span text:style-name="T7">用</text:span><text:span text:style-name="T2">者，</text:span><text:span text:style-name="T7">應自</text:span><text:span text:style-name="T2">契約價</text:span><text:span text:style-name="T7">金</text:span><text:span text:style-name="T2">中扣</text:span><text:span text:style-name="T7">除</text:span><text:span text:style-name="T2">。</text:span></text:p>
      <text:p text:style-name="P469"><text:span text:style-name="T2">1</text:span><text:span text:style-name="T7">.</text:span><text:span text:style-name="T2">契約</text:span><text:span text:style-name="T7">原</text:span><text:span text:style-name="T2">標示</text:span><text:span text:style-name="T7">之廠</text:span><text:span text:style-name="T2">牌或型</text:span><text:span text:style-name="T7">號</text:span><text:span text:style-name="T2">不再</text:span><text:span text:style-name="T7">製</text:span><text:span text:style-name="T2">造或供應。</text:span></text:p>
      <text:p text:style-name="P470"><text:span text:style-name="T2">2</text:span><text:span text:style-name="T7">.</text:span><text:span text:style-name="T2">契約</text:span><text:span text:style-name="T7">原</text:span><text:span text:style-name="T2">標示</text:span><text:span text:style-name="T7">之分</text:span><text:span text:style-name="T2">包廠商</text:span><text:span text:style-name="T7">不</text:span><text:span text:style-name="T2">再營</text:span><text:span text:style-name="T7">業或</text:span><text:span text:style-name="T2">拒絕供應。</text:span></text:p>
      <text:p text:style-name="P470"><text:span text:style-name="T2">3.</text:span><text:span text:style-name="T2">因不可抗力原因必須更換。</text:span></text:p>
      <text:p text:style-name="P471"><text:span text:style-name="T2">4</text:span><text:span text:style-name="T7">.</text:span><text:span text:style-name="T2">較契</text:span><text:span text:style-name="T7">約</text:span><text:span text:style-name="T2">原標</text:span><text:span text:style-name="T7">示者</text:span><text:span text:style-name="T2">更優或</text:span><text:span text:style-name="T7">對</text:span><text:span text:style-name="T2">甲方</text:span><text:span text:style-name="T7">更</text:span><text:span text:style-name="T2">有利。</text:span></text:p>
      <text:p text:style-name="P472"><text:span text:style-name="T2">屬前段第</text:span><text:span text:style-name="T25">4</text:span><text:span text:style-name="T2">目情形，而有增加經費之必要，其經甲方綜合評估其總體效益</text:span><text:span text:style-name="T28">更</text:span><text:span text:style-name="T2">有利於</text:span><text:span text:style-name="T7">甲</text:span><text:span text:style-name="T2">方者</text:span><text:span text:style-name="T7">，得</text:span><text:span text:style-name="T2">不受前</text:span><text:span text:style-name="T7">段</text:span><text:span text:style-name="T2">序文</text:span><text:span text:style-name="T7">但書</text:span><text:span text:style-name="T2">限制。</text:span></text:p>
      <text:p text:style-name="P115"><text:span text:style-name="T2">(</text:span><text:span text:style-name="T4">五</text:span><text:span text:style-name="T2">)</text:span><text:span text:style-name="T2">契約之變更，非經甲</text:span><text:span text:style-name="T4">方</text:span><text:span text:style-name="T2">及乙方雙方合意</text:span><text:span text:style-name="T4">，</text:span><text:span text:style-name="T2">作成書面紀錄，</text:span><text:span text:style-name="T4">並</text:span><text:span text:style-name="T2">簽名或蓋章者，</text:span></text:p>
      <text:p text:style-name="P11"><text:span text:style-name="T2">無效。</text:span></text:p>
      <text:p text:style-name="P9"><text:span text:style-name="T2">(</text:span><text:span text:style-name="T4">六</text:span><text:span text:style-name="T2">)</text:span><text:span text:style-name="T2">乙方不得將契約之部</text:span><text:span text:style-name="T4">分</text:span><text:span text:style-name="T2">或全部轉讓予他</text:span><text:span text:style-name="T4">人</text:span><text:span text:style-name="T2">。但因公司分割</text:span><text:span text:style-name="T4">或</text:span><text:span text:style-name="T2">其他類似情形致</text:span></text:p>
      <text:p text:style-name="P140"><text:span text:style-name="T2">有轉讓</text:span><text:span text:style-name="T7">必</text:span><text:span text:style-name="T2">要，</text:span><text:span text:style-name="T7">經甲</text:span><text:span text:style-name="T2">方書面</text:span><text:span text:style-name="T7">同</text:span><text:span text:style-name="T2">意轉</text:span><text:span text:style-name="T7">讓者</text:span><text:span text:style-name="T2">，不在</text:span><text:span text:style-name="T7">此</text:span><text:span text:style-name="T2">限。</text:span></text:p>
      <text:p text:style-name="P473"><text:span text:style-name="T2">乙方依公司法、企業併購法分割，受讓契約之公司（以受讓營業者為限</text:span><text:span text:style-name="T22">）</text:span><text:span text:style-name="T28">，</text:span><text:span text:style-name="T2">其資格</text:span><text:span text:style-name="T7">條</text:span><text:span text:style-name="T2">件應</text:span><text:span text:style-name="T7">符合</text:span><text:span text:style-name="T2">原招標</text:span><text:span text:style-name="T7">文</text:span><text:span text:style-name="T2">件規</text:span><text:span text:style-name="T7">定，</text:span><text:span text:style-name="T2">且應提</text:span><text:span text:style-name="T7">出</text:span><text:span text:style-name="T2">下列</text:span><text:span text:style-name="T7">文件</text:span><text:span text:style-name="T2">之一：</text:span></text:p>
      <text:p text:style-name="P107"><text:span text:style-name="T2">1</text:span><text:span text:style-name="T7">.</text:span><text:span text:style-name="T2">原訂</text:span><text:span text:style-name="T7">約</text:span><text:span text:style-name="T2">廠商</text:span><text:span text:style-name="T7">分割</text:span><text:span text:style-name="T2">後存續</text:span><text:span text:style-name="T7">者</text:span><text:span text:style-name="T2">，其</text:span><text:span text:style-name="T7">同意</text:span><text:span text:style-name="T2">負連帶</text:span><text:span text:style-name="T7">履</text:span><text:span text:style-name="T2">行本</text:span><text:span text:style-name="T7">契約</text:span><text:span text:style-name="T2">責任之文件；</text:span></text:p>
      <text:p text:style-name="P11"><text:span text:style-name="T2">2.</text:span><text:span text:style-name="T2">原</text:span><text:span text:style-name="T4">訂</text:span><text:span text:style-name="T2">約廠商分割後消</text:span><text:span text:style-name="T4">滅</text:span><text:span text:style-name="T2">者，受讓契約公</text:span><text:span text:style-name="T4">司</text:span><text:span text:style-name="T2">以外之其他受讓</text:span><text:span text:style-name="T4">原</text:span><text:span text:style-name="T2">訂約廠商營業</text:span></text:p>
      <text:p text:style-name="P111"><text:span text:style-name="T2">之既存</text:span><text:span text:style-name="T7">及</text:span><text:span text:style-name="T2">新設</text:span><text:span text:style-name="T7">公司</text:span><text:span text:style-name="T2">同意負</text:span><text:span text:style-name="T7">連</text:span><text:span text:style-name="T2">帶履</text:span><text:span text:style-name="T7">行本</text:span><text:span text:style-name="T2">契約責</text:span><text:span text:style-name="T7">任</text:span><text:span text:style-name="T2">之文</text:span><text:span text:style-name="T7">件</text:span><text:span text:style-name="T2">。</text:span></text:p>
      <text:p text:style-name="P32"><text:span text:style-name="T2">第十六條</text:span><text:span text:style-name="T9"> </text:span><text:span text:style-name="T2">契約終止解除及暫停執行</text:span></text:p>
      <text:p text:style-name="P9"><text:span text:style-name="T2">(</text:span><text:span text:style-name="T4">一</text:span><text:span text:style-name="T2">)</text:span><text:span text:style-name="T2">乙方履約有下列情形</text:span><text:span text:style-name="T4">之</text:span><text:span text:style-name="T2">一者，甲方得以</text:span><text:span text:style-name="T4">書</text:span><text:span text:style-name="T2">面通知乙方終止</text:span><text:span text:style-name="T4">契</text:span><text:span text:style-name="T2">約或解除契約之</text:span></text:p>
      <text:p text:style-name="P10"><text:span text:style-name="T2">部分或</text:span><text:span text:style-name="T7">全</text:span><text:span text:style-name="T2">部，</text:span><text:span text:style-name="T7">且不</text:span><text:span text:style-name="T2">補償乙</text:span><text:span text:style-name="T7">方</text:span><text:span text:style-name="T2">因此</text:span><text:span text:style-name="T7">所生</text:span><text:span text:style-name="T2">之損失：</text:span></text:p>
      <text:p text:style-name="P11"><text:span text:style-name="T2">1</text:span><text:span text:style-name="T7">.</text:span><text:span text:style-name="T2">違反</text:span><text:span text:style-name="T7">採</text:span><text:span text:style-name="T2">購法第</text:span><text:span text:style-name="T7">3</text:span><text:span text:style-name="T8">9</text:span><text:span text:style-name="T2">條第</text:span><text:span text:style-name="T7">2</text:span><text:span text:style-name="T2">項或第</text:span><text:span text:style-name="T7">3</text:span><text:span text:style-name="T7">項規</text:span><text:span text:style-name="T2">定之專</text:span><text:span text:style-name="T7">案</text:span><text:span text:style-name="T2">管理</text:span><text:span text:style-name="T7">廠</text:span><text:span text:style-name="T2">商。</text:span></text:p>
      <text:p text:style-name="P11"><text:span text:style-name="T2">2</text:span><text:span text:style-name="T7">.</text:span><text:span text:style-name="T2">有採</text:span><text:span text:style-name="T7">購</text:span><text:span text:style-name="T2">法第</text:span><text:span text:style-name="T7">50</text:span><text:span text:style-name="T7">條</text:span><text:span text:style-name="T2">第</text:span><text:span text:style-name="T7">2</text:span><text:span text:style-name="T2">項前段</text:span><text:span text:style-name="T7">規</text:span><text:span text:style-name="T2">定之情形者。</text:span></text:p>
      <text:p text:style-name="P10"><text:span text:style-name="T2">3</text:span><text:span text:style-name="T7">.</text:span><text:span text:style-name="T2">有採</text:span><text:span text:style-name="T7">購</text:span><text:span text:style-name="T2">法第</text:span><text:span text:style-name="T7">59</text:span><text:span text:style-name="T7">條</text:span><text:span text:style-name="T2">規定得</text:span><text:span text:style-name="T7">終</text:span><text:span text:style-name="T2">止或</text:span><text:span text:style-name="T7">解除</text:span><text:span text:style-name="T2">契約之情形者。</text:span></text:p>
      <text:p text:style-name="P11"><text:span text:style-name="T2">4.</text:span><text:span text:style-name="T2">違反不得轉包之規定者。</text:span></text:p>
      <text:p text:style-name="P11"><text:span text:style-name="T2">5</text:span><text:span text:style-name="T7">.</text:span><text:span text:style-name="T2">乙方</text:span><text:span text:style-name="T7">或</text:span><text:span text:style-name="T2">其人</text:span><text:span text:style-name="T7">員犯</text:span><text:span text:style-name="T2">採購法第</text:span><text:span text:style-name="T7">87</text:span><text:span text:style-name="T2">條</text:span><text:span text:style-name="T7">至</text:span><text:span text:style-name="T2">第</text:span><text:span text:style-name="T7">92</text:span><text:span text:style-name="T2">條規定之</text:span><text:span text:style-name="T7">罪</text:span><text:span text:style-name="T2">，經</text:span><text:span text:style-name="T7">判</text:span><text:span text:style-name="T2">決有罪確定者。</text:span></text:p>
      <text:p text:style-name="P10"><text:span text:style-name="T2">6.</text:span><text:span text:style-name="T2">因</text:span><text:span text:style-name="T4">可</text:span><text:span text:style-name="T2">歸責於乙方之事</text:span><text:span text:style-name="T4">由</text:span><text:span text:style-name="T2">，致延誤履約期</text:span><text:span text:style-name="T4">限</text:span><text:span text:style-name="T2">，有下列情形者</text:span><text:span text:style-name="T4">（</text:span><text:span text:style-name="T2">由甲方於招標</text:span></text:p>
      <text:p text:style-name="P111"><text:span text:style-name="T2">時勾選；未勾選者，為第</text:span><text:span text:style-name="T2">1</text:span><text:span text:style-name="T2">選項</text:span><text:span text:style-name="T56">）</text:span><text:span text:style-name="T2">：</text:span></text:p>
      <text:p text:style-name="P474"><text:span text:style-name="T2">□履約進度落後</text:span><text:span text:style-name="T134"> </text:span><text:span text:style-name="T2">%(</text:span><text:span text:style-name="T2">由甲方於招標時載明，未載明者為</text:span><text:span text:style-name="T2">20%)</text:span><text:span text:style-name="T2">以上，且日數</text:span><draw:connector draw:type="line" svg:x1="1.3465in" svg:y1="8.8264in" svg:x2="1.5417in" svg:y2="8.8264in" draw:z-index="102" draw:style-name="gr2" draw:name="Straight Connector 102" text:anchor-type="paragraph"/><draw:connector draw:type="line" svg:x1="2.7118in" svg:y1="8.8264in" svg:x2="3.0021in" svg:y2="8.8264in" draw:z-index="103" draw:style-name="gr2" draw:name="Straight Connector 103" text:anchor-type="paragraph"/></text:p>
      <text:p text:style-name="P169"><text:span text:style-name="T2">達十日以上。</text:span></text:p>
      <text:p text:style-name="P475"><text:span text:style-name="T2">百分比之計算方式：</text:span></text:p>
      <text:p text:style-name="P476"><text:span text:style-name="T2">(1</text:span><text:span text:style-name="T25">)</text:span><text:span text:style-name="T4">屬尚未</text:span><text:span text:style-name="T11">完</text:span><text:span text:style-name="T4">成履約而</text:span><text:span text:style-name="T11">進</text:span><text:span text:style-name="T4">度落後已</text:span><text:span text:style-name="T11">達</text:span><text:span text:style-name="T4">百分</text:span><text:span text:style-name="T11">比</text:span><text:span text:style-name="T4">者，甲方</text:span><text:span text:style-name="T11">應</text:span><text:span text:style-name="T4">先通</text:span><text:span text:style-name="T11">知</text:span><text:span text:style-name="T4">乙方</text:span><text:span text:style-name="T11">限</text:span><text:span text:style-name="T2">期</text:span><text:span text:style-name="T11">改善</text:span><text:span text:style-name="T4">。</text:span><text:span text:style-name="T11">屆期</text:span><text:span text:style-name="T4">未</text:span><text:span text:style-name="T11">改</text:span><text:span text:style-name="T4">善</text:span><text:span text:style-name="T11">者，</text:span><text:span text:style-name="T4">如</text:span><text:span text:style-name="T11">甲方</text:span><text:span text:style-name="T4">訂</text:span><text:span text:style-name="T11">有</text:span><text:span text:style-name="T4">履</text:span><text:span text:style-name="T11">約進</text:span><text:span text:style-name="T4">度</text:span><text:span text:style-name="T11">計算</text:span><text:span text:style-name="T4">方</text:span><text:span text:style-name="T11">式</text:span><text:span text:style-name="T4">，</text:span><text:span text:style-name="T11">其通</text:span><text:span text:style-name="T4">知</text:span><text:span text:style-name="T11">限</text:span><text:span text:style-name="T2">期</text:span></text:p>
      <text:p text:style-name="P477"><text:span text:style-name="T4">改善</text:span><text:span text:style-name="T12">當</text:span><text:span text:style-name="T4">日及</text:span><text:span text:style-name="T12">期</text:span><text:span text:style-name="T11">限</text:span><text:span text:style-name="T4">末</text:span><text:span text:style-name="T11">日之</text:span><text:span text:style-name="T4">履</text:span><text:span text:style-name="T11">約進</text:span><text:span text:style-name="T4">度</text:span><text:span text:style-name="T11">落</text:span><text:span text:style-name="T4">後</text:span><text:span text:style-name="T11">百分</text:span><text:span text:style-name="T4">比</text:span><text:span text:style-name="T11">，分</text:span><text:span text:style-name="T4">別</text:span><text:span text:style-name="T11">以</text:span><text:span text:style-name="T4">各</text:span><text:span text:style-name="T11">該日</text:span><text:span text:style-name="T4">實</text:span><text:span text:style-name="T11">際</text:span><text:span text:style-name="T2">進</text:span></text:p>
      <text:p text:style-name="P478"><text:span text:style-name="T4">度與</text:span><text:span text:style-name="T12">甲</text:span><text:span text:style-name="T4">方核</text:span><text:span text:style-name="T12">定</text:span><text:span text:style-name="T11">之</text:span><text:span text:style-name="T4">預</text:span><text:span text:style-name="T11">定進</text:span><text:span text:style-name="T4">度</text:span><text:span text:style-name="T11">百分</text:span><text:span text:style-name="T4">比</text:span><text:span text:style-name="T11">之</text:span><text:span text:style-name="T4">差</text:span><text:span text:style-name="T11">值計</text:span><text:span text:style-name="T4">算</text:span><text:span text:style-name="T11">；如</text:span><text:span text:style-name="T4">甲</text:span><text:span text:style-name="T11">方</text:span><text:span text:style-name="T4">未</text:span><text:span text:style-name="T11">訂有</text:span><text:span text:style-name="T4">履</text:span><text:span text:style-name="T11">約</text:span><text:span text:style-name="T2">進</text:span></text:p>
      <text:p text:style-name="P478"><text:span text:style-name="T2">度計算方式，依逾期日數計算之。</text:span></text:p>
      <text:p text:style-name="P479"><text:span text:style-name="T7">(2</text:span><text:span text:style-name="T24">)</text:span><text:span text:style-name="T12">屬已</text:span><text:span text:style-name="T4">完</text:span><text:span text:style-name="T12">成履</text:span><text:span text:style-name="T4">約而逾</text:span><text:span text:style-name="T11">履</text:span><text:span text:style-name="T4">約期限</text:span><text:span text:style-name="T11">，</text:span><text:span text:style-name="T4">或逾最</text:span><text:span text:style-name="T11">後</text:span><text:span text:style-name="T4">履約期</text:span><text:span text:style-name="T11">限</text:span><text:span text:style-name="T4">尚未完</text:span><text:span text:style-name="T11">成</text:span><text:span text:style-name="T4">履約</text:span><text:span text:style-name="T11">者</text:span><text:span text:style-name="T2">，</text:span></text:p>
      <text:p text:style-name="P480"><text:span text:style-name="T84">3</text:span><text:span text:style-name="T10">1</text:span></text:p>
      <text:p text:style-name="P481"><text:span text:style-name="T2">依逾期日數計算之。</text:span></text:p>
      <text:p text:style-name="P482"><text:span text:style-name="T2">□其他：</text:span><text:span text:style-name="T140"> </text:span><text:span text:style-name="T2">。</text:span><draw:connector draw:type="line" svg:x1="2.1083in" svg:y1="1.2979in" svg:x2="2.8847in" svg:y2="1.2979in" draw:z-index="104" draw:style-name="gr2" draw:name="Straight Connector 104" text:anchor-type="paragraph"/></text:p>
      <text:p text:style-name="P91"><text:span text:style-name="T2">7</text:span><text:span text:style-name="T7">.</text:span><text:span text:style-name="T2">偽造</text:span><text:span text:style-name="T7">或</text:span><text:span text:style-name="T2">變造</text:span><text:span text:style-name="T7">契約</text:span><text:span text:style-name="T2">或履約</text:span><text:span text:style-name="T7">相</text:span><text:span text:style-name="T2">關文</text:span><text:span text:style-name="T7">件，</text:span><text:span text:style-name="T2">經查明屬實者。</text:span></text:p>
      <text:p text:style-name="P92"><text:span text:style-name="T2">8.</text:span><text:span text:style-name="T2">擅自減省工料情節重大者。</text:span></text:p>
      <text:p text:style-name="P91"><text:span text:style-name="T2">9.</text:span><text:span text:style-name="T2">無正當理由而不履行契約者。</text:span></text:p>
      <text:p text:style-name="P91"><text:span text:style-name="T2">1</text:span><text:span text:style-name="T7">0.</text:span><text:span text:style-name="T2">審查、</text:span><text:span text:style-name="T7">查</text:span><text:span text:style-name="T2">驗或</text:span><text:span text:style-name="T7">驗</text:span><text:span text:style-name="T2">收不合</text:span><text:span text:style-name="T7">格</text:span><text:span text:style-name="T2">，且</text:span><text:span text:style-name="T7">未於</text:span><text:span text:style-name="T2">通知期</text:span><text:span text:style-name="T7">限</text:span><text:span text:style-name="T2">內依</text:span><text:span text:style-name="T7">規</text:span><text:span text:style-name="T2">定辦理者。</text:span></text:p>
      <text:p text:style-name="P92"><text:span text:style-name="T2">1</text:span><text:span text:style-name="T7">1.</text:span><text:span text:style-name="T2">有破產</text:span><text:span text:style-name="T7">或</text:span><text:span text:style-name="T2">其他</text:span><text:span text:style-name="T7">重</text:span><text:span text:style-name="T2">大情事</text:span><text:span text:style-name="T7">，</text:span><text:span text:style-name="T2">致無</text:span><text:span text:style-name="T7">法繼</text:span><text:span text:style-name="T2">續履約者。</text:span></text:p>
      <text:p text:style-name="P91"><text:span text:style-name="T2">12</text:span><text:span text:style-name="T25">.</text:span><text:span text:style-name="T24">乙</text:span><text:span text:style-name="T11">方未依契約規定履約，自</text:span><text:span text:style-name="T24">接</text:span><text:span text:style-name="T11">獲甲方書面通知</text:span><text:span text:style-name="T24">之</text:span><text:span text:style-name="T11">次日起</text:span><text:span text:style-name="T2">10</text:span><text:span text:style-name="T11">日內或</text:span><text:span text:style-name="T24">書</text:span><text:span text:style-name="T11">面</text:span><text:span text:style-name="T2">通</text:span></text:p>
      <text:p text:style-name="P483"><text:span text:style-name="T2">知所載較長期限內，仍未改善者。</text:span></text:p>
      <text:p text:style-name="P484"><text:span text:style-name="T2">13</text:span><text:span text:style-name="T25">.</text:span><text:span text:style-name="T11">違反本契約第</text:span><text:span text:style-name="T2">8</text:span><text:span text:style-name="T11">條第</text:span><text:span text:style-name="T2">1</text:span><text:span text:style-name="T25">6</text:span><text:span text:style-name="T11">款第</text:span><text:span text:style-name="T25">1</text:span><text:span text:style-name="T11">目、第</text:span><text:span text:style-name="T25">2</text:span><text:span text:style-name="T11">目第</text:span><text:span text:style-name="T25">1</text:span><text:span text:style-name="T11">子目及第</text:span><text:span text:style-name="T25">2</text:span><text:span text:style-name="T11">子目、第</text:span><text:span text:style-name="T2">1</text:span><text:span text:style-name="T25">7</text:span><text:span text:style-name="T11">款第</text:span><text:span text:style-name="T25">3</text:span><text:span text:style-name="T2">目</text:span><text:span text:style-name="T24">第</text:span><text:span text:style-name="T25">1</text:span><text:span text:style-name="T24">子</text:span><text:span text:style-name="T11">目（適用勾選</text:span><text:span text:style-name="T24">本</text:span><text:span text:style-name="T11">子目選</text:span><text:span text:style-name="T24">項</text:span><text:span text:style-name="T11">者）至</text:span><text:span text:style-name="T24">第</text:span><text:span text:style-name="T27">3</text:span><text:span text:style-name="T11">子目、</text:span><text:span text:style-name="T24">第</text:span><text:span text:style-name="T2">2</text:span><text:span text:style-name="T25">1</text:span><text:span text:style-name="T11">款</text:span><text:span text:style-name="T24">及第</text:span><text:span text:style-name="T2">1</text:span><text:span text:style-name="T25">4</text:span><text:span text:style-name="T11">條</text:span><text:span text:style-name="T24">第</text:span><text:span text:style-name="T2">1</text:span><text:span text:style-name="T27">6</text:span><text:span text:style-name="T2">款</text:span><draw:connector draw:type="line" svg:x1="4.7819in" svg:y1="3.5194in" svg:x2="6.3854in" svg:y2="3.5194in" draw:z-index="105" draw:style-name="gr2" draw:name="Straight Connector 105" text:anchor-type="paragraph"/></text:p>
      <text:p text:style-name="P485"><text:span text:style-name="T2">第</text:span><text:span text:style-name="T7">3</text:span><text:span text:style-name="T2">目情形</text:span><text:span text:style-name="T7">之</text:span><text:span text:style-name="T2">一，</text:span><text:span text:style-name="T7">經</text:span><text:span text:style-name="T2">甲方通</text:span><text:span text:style-name="T7">知</text:span><text:span text:style-name="T2">改正</text:span><text:span text:style-name="T7">而未</text:span><text:span text:style-name="T2">改正，</text:span><text:span text:style-name="T7">情</text:span><text:span text:style-name="T2">節重</text:span><text:span text:style-name="T7">大者</text:span><text:span text:style-name="T2">。</text:span></text:p>
      <text:p text:style-name="P92"><text:span text:style-name="T2">1</text:span><text:span text:style-name="T7">4.</text:span><text:span text:style-name="T2">違反環</text:span><text:span text:style-name="T7">境</text:span><text:span text:style-name="T2">保護</text:span><text:span text:style-name="T7">或</text:span><text:span text:style-name="T2">職業安</text:span><text:span text:style-name="T7">全</text:span><text:span text:style-name="T2">衛生</text:span><text:span text:style-name="T7">等有</text:span><text:span text:style-name="T2">關法令</text:span><text:span text:style-name="T7">，</text:span><text:span text:style-name="T2">情節</text:span><text:span text:style-name="T7">重</text:span><text:span text:style-name="T2">大者。</text:span></text:p>
      <text:p text:style-name="P91"><text:span text:style-name="T2">1</text:span><text:span text:style-name="T7">5.</text:span><text:span text:style-name="T2">違反法</text:span><text:span text:style-name="T7">令</text:span><text:span text:style-name="T2">或其</text:span><text:span text:style-name="T7">他</text:span><text:span text:style-name="T2">契約約</text:span><text:span text:style-name="T7">定</text:span><text:span text:style-name="T2">之情</text:span><text:span text:style-name="T7">形，</text:span><text:span text:style-name="T2">情節重大者。</text:span></text:p>
      <text:p text:style-name="P97"><text:span text:style-name="T2">(</text:span><text:span text:style-name="T4">二</text:span><text:span text:style-name="T2">)</text:span><text:span text:style-name="T2">甲方未依前款規定通</text:span><text:span text:style-name="T4">知</text:span><text:span text:style-name="T2">乙方終止或解除</text:span><text:span text:style-name="T4">契</text:span><text:span text:style-name="T2">約者，乙方仍應</text:span><text:span text:style-name="T4">依</text:span><text:span text:style-name="T2">契約規定繼續履</text:span></text:p>
      <text:p text:style-name="P92"><text:span text:style-name="T2">約。</text:span></text:p>
      <text:p text:style-name="P97"><text:span text:style-name="T25">(</text:span><text:span text:style-name="T24">三</text:span><text:span text:style-name="T25">)</text:span><text:span text:style-name="T11">契約經</text:span><text:span text:style-name="T4">依</text:span><text:span text:style-name="T11">第</text:span><text:span text:style-name="T25">1</text:span><text:span text:style-name="T11">款規定或因可</text:span><text:span text:style-name="T4">歸</text:span><text:span text:style-name="T11">責</text:span><text:span text:style-name="T4">於</text:span><text:span text:style-name="T11">乙方之事由</text:span><text:span text:style-name="T4">致</text:span><text:span text:style-name="T11">終</text:span><text:span text:style-name="T4">止</text:span><text:span text:style-name="T11">或解除者，</text:span><text:span text:style-name="T4">甲</text:span><text:span text:style-name="T11">方</text:span><text:span text:style-name="T4">得</text:span><text:span text:style-name="T11">依</text:span><text:span text:style-name="T2">其</text:span></text:p>
      <text:p text:style-name="P486"><text:span text:style-name="T2">所認定之適當方式，自行或洽其他廠商完成被終止或解除之契約；其所增加之費</text:span><text:span text:style-name="T4">用</text:span><text:span text:style-name="T2">及損失，由乙方</text:span><text:span text:style-name="T4">負</text:span><text:span text:style-name="T2">擔。無洽其他廠商完成之必要者，</text:span><text:span text:style-name="T4">得</text:span><text:span text:style-name="T2">扣減或追償契</text:span></text:p>
      <text:p text:style-name="P357"><text:span text:style-name="T2">約價金</text:span><text:span text:style-name="T7">，</text:span><text:span text:style-name="T2">不發</text:span><text:span text:style-name="T7">還保</text:span><text:span text:style-name="T2">證金。</text:span><text:span text:style-name="T7">甲</text:span><text:span text:style-name="T2">方有</text:span><text:span text:style-name="T7">損失</text:span><text:span text:style-name="T2">者亦同。</text:span></text:p>
      <text:p text:style-name="P97"><text:span text:style-name="T2">(</text:span><text:span text:style-name="T4">四</text:span><text:span text:style-name="T2">)</text:span><text:span text:style-name="T2">契約因政策變更，乙</text:span><text:span text:style-name="T4">方</text:span><text:span text:style-name="T2">依契約繼續履行</text:span><text:span text:style-name="T4">反</text:span><text:span text:style-name="T2">而不符公共利益</text:span><text:span text:style-name="T4">者</text:span><text:span text:style-name="T2">，甲方得報經上</text:span></text:p>
      <text:p text:style-name="P487"><text:span text:style-name="T2">級機關核准，終止或解除部分或全部契約，並補償乙方因此所生之損失。但不包含所失利益。</text:span></text:p>
      <text:p text:style-name="P94"><text:span text:style-name="T2">(</text:span><text:span text:style-name="T4">五</text:span><text:span text:style-name="T2">)</text:span><text:span text:style-name="T2">依前款規定終止契約者，乙</text:span><text:span text:style-name="T4">方</text:span><text:span text:style-name="T2">於接獲甲方通知</text:span><text:span text:style-name="T4">前</text:span><text:span text:style-name="T2">已完成且可使用</text:span><text:span text:style-name="T4">之</text:span><text:span text:style-name="T2">履約標的，</text:span></text:p>
      <text:p text:style-name="P487"><text:span text:style-name="T2">依契約價金給付；僅部分完成尚未能使用之履約標的，甲方得擇下列方式之一洽乙方為之：</text:span></text:p>
      <text:p text:style-name="P488"><text:span text:style-name="T2">1.</text:span><text:span text:style-name="T2">繼續予以完成，依契約價金給付。</text:span></text:p>
      <text:p text:style-name="P92"><text:span text:style-name="T2">2.</text:span><text:span text:style-name="T2">停</text:span><text:span text:style-name="T4">止</text:span><text:span text:style-name="T2">製造、供應或施</text:span><text:span text:style-name="T4">作</text:span><text:span text:style-name="T2">。但給付乙方已</text:span><text:span text:style-name="T4">發</text:span><text:span text:style-name="T2">生之製造、供應</text:span><text:span text:style-name="T4">或</text:span><text:span text:style-name="T2">施作費用及合</text:span></text:p>
      <text:p text:style-name="P28"><text:span text:style-name="T2">理之利潤。</text:span></text:p>
      <text:p text:style-name="P97"><text:span text:style-name="T2">(</text:span><text:span text:style-name="T4">六</text:span><text:span text:style-name="T2">)</text:span><text:span text:style-name="T2">非因政策變更且非可</text:span><text:span text:style-name="T4">歸</text:span><text:span text:style-name="T2">責於乙方事由（</text:span><text:span text:style-name="T4">例</text:span><text:span text:style-name="T2">如不可抗力之事</text:span><text:span text:style-name="T4">由</text:span><text:span text:style-name="T2">所致）而有終止</text:span></text:p>
      <text:p text:style-name="P92"><text:span text:style-name="T2">或解除契約必要者，準用前</text:span><text:span text:style-name="T2">2</text:span><text:span text:style-name="T2">款規定。</text:span></text:p>
      <text:p text:style-name="P97"><text:span text:style-name="T2">(</text:span><text:span text:style-name="T4">七</text:span><text:span text:style-name="T2">)</text:span><text:span text:style-name="T2">乙方未依契約規定履</text:span><text:span text:style-name="T4">約</text:span><text:span text:style-name="T2">者，甲方得隨時</text:span><text:span text:style-name="T4">通</text:span><text:span text:style-name="T2">知乙方部分或全</text:span><text:span text:style-name="T4">部</text:span><text:span text:style-name="T2">暫停執行，至情</text:span></text:p>
      <text:p text:style-name="P489"><text:span text:style-name="T2">況改正後方准恢復履約。乙方不得就暫停執行請求延長履約期限或增加契約價金。</text:span></text:p>
      <text:p text:style-name="P94"><text:span text:style-name="T7">(</text:span><text:span text:style-name="T2">八</text:span><text:span text:style-name="T7">)</text:span><text:span text:style-name="T2">因可歸責</text:span><text:span text:style-name="T7">於之</text:span><text:span text:style-name="T2">情形，</text:span><text:span text:style-name="T7">甲</text:span><text:span text:style-name="T2">方通</text:span><text:span text:style-name="T7">知乙</text:span><text:span text:style-name="T2">方部分</text:span><text:span text:style-name="T7">或</text:span><text:span text:style-name="T2">全部</text:span><text:span text:style-name="T7">暫停</text:span><text:span text:style-name="T2">：</text:span></text:p>
      <text:p text:style-name="P490"><text:span text:style-name="T2">1.</text:span><text:span text:style-name="T2">暫停執</text:span><text:span text:style-name="T4">行</text:span><text:span text:style-name="T2">期間累計</text:span><text:span text:style-name="T4">逾</text:span><text:span text:style-name="T2">__</text:span><text:span text:style-name="T2">個月（</text:span><text:span text:style-name="T4">由</text:span><text:span text:style-name="T2">甲方</text:span><text:span text:style-name="T4">於</text:span><text:span text:style-name="T2">招標時合</text:span><text:span text:style-name="T4">理</text:span><text:span text:style-name="T2">訂定</text:span><text:span text:style-name="T4">，</text:span><text:span text:style-name="T2">如未填寫</text:span><text:span text:style-name="T4">，</text:span><text:span text:style-name="T2">則為</text:span></text:p>
      <text:p text:style-name="P450"><text:span text:style-name="T7">2</text:span><text:span text:style-name="T2">個月）者</text:span><text:span text:style-name="T7">，</text:span><text:span text:style-name="T2">甲方</text:span><text:span text:style-name="T7">應</text:span><text:span text:style-name="T2">先支付</text:span><text:span text:style-name="T7">已</text:span><text:span text:style-name="T2">完成</text:span><text:span text:style-name="T7">履約</text:span><text:span text:style-name="T2">部分之</text:span><text:span text:style-name="T7">價</text:span><text:span text:style-name="T2">金。</text:span></text:p>
      <text:p text:style-name="P491"><text:span text:style-name="T84">3</text:span><text:span text:style-name="T10">2</text:span></text:p>
      <text:p text:style-name="P492"><text:span text:style-name="T2">2</text:span><text:span text:style-name="T25">.</text:span><text:span text:style-name="T2">暫停執行期間累計逾</text:span><text:span text:style-name="T2">_</text:span><text:span text:style-name="T25">_</text:span><text:span text:style-name="T2">個月（由甲方於招標時合理訂定，如未填寫，</text:span><text:span text:style-name="T28">則</text:span><text:span text:style-name="T11">為</text:span><text:span text:style-name="T24">6</text:span><text:span text:style-name="T4">個月）者，</text:span><text:span text:style-name="T11">乙</text:span><text:span text:style-name="T4">方</text:span><text:span text:style-name="T11">得通知甲方終止或解除部分或全部契約，並得向甲方</text:span><text:span text:style-name="T2">請</text:span></text:p>
      <text:p text:style-name="P26"><text:span text:style-name="T2">求賠</text:span><text:span text:style-name="T4">償</text:span><text:span text:style-name="T2">因契約終止或解</text:span><text:span text:style-name="T4">除</text:span><text:span text:style-name="T2">而生之損害。因</text:span><text:span text:style-name="T4">可</text:span><text:span text:style-name="T2">歸責於甲方之情</text:span><text:span text:style-name="T4">形</text:span><text:span text:style-name="T2">無法開始履約</text:span></text:p>
      <text:p text:style-name="P28"><text:span text:style-name="T2">者，亦同。</text:span></text:p>
      <text:p text:style-name="P493"><text:span text:style-name="T11">(</text:span><text:span text:style-name="T4">九</text:span><text:span text:style-name="T12">)</text:span><text:span text:style-name="T12">乙方履約不得對本契</text:span><text:span text:style-name="T4">約</text:span><text:span text:style-name="T12">採購案任何人要</text:span><text:span text:style-name="T4">求</text:span><text:span text:style-name="T12">、期約、收受或</text:span><text:span text:style-name="T4">給</text:span><text:span text:style-name="T12">予賄賂、佣金</text:span><text:span text:style-name="T2">、比例</text:span><text:span text:style-name="T4">金</text:span><text:span text:style-name="T2">、仲介費、後謝</text:span><text:span text:style-name="T4">金</text:span><text:span text:style-name="T2">、回扣、餽贈、</text:span><text:span text:style-name="T4">招</text:span><text:span text:style-name="T2">待或其他不正利</text:span><text:span text:style-name="T4">益</text:span><text:span text:style-name="T2">。分包廠商亦</text:span></text:p>
      <text:p text:style-name="P494"><text:span text:style-name="T2">同。違反約定者，甲方得終止或解除契約，並將</text:span><text:span text:style-name="T2">2</text:span><text:span text:style-name="T2">倍之不正利益自契約價</text:span><text:span text:style-name="T28">款</text:span><text:span text:style-name="T2">中扣除</text:span><text:span text:style-name="T7">。</text:span><text:span text:style-name="T2">未能</text:span><text:span text:style-name="T7">扣除</text:span><text:span text:style-name="T2">者，通</text:span><text:span text:style-name="T7">知</text:span><text:span text:style-name="T2">乙方</text:span><text:span text:style-name="T7">限期</text:span><text:span text:style-name="T2">給付之。</text:span></text:p>
      <text:p text:style-name="P24"><text:span text:style-name="T2">(</text:span><text:span text:style-name="T4">十</text:span><text:span text:style-name="T2">)</text:span><text:span text:style-name="T2">本契約終止時，自終</text:span><text:span text:style-name="T4">止</text:span><text:span text:style-name="T2">之日起，雙方之</text:span><text:span text:style-name="T4">權</text:span><text:span text:style-name="T2">利義務即消滅。</text:span><text:span text:style-name="T4">契</text:span><text:span text:style-name="T2">約解除時，溯及</text:span></text:p>
      <text:p text:style-name="P28"><text:span text:style-name="T2">契約生</text:span><text:span text:style-name="T7">效</text:span><text:span text:style-name="T2">日消</text:span><text:span text:style-name="T7">滅。</text:span><text:span text:style-name="T2">雙方並</text:span><text:span text:style-name="T7">互</text:span><text:span text:style-name="T2">負相</text:span><text:span text:style-name="T7">關之</text:span><text:span text:style-name="T2">保密義</text:span><text:span text:style-name="T7">務</text:span><text:span text:style-name="T2">。</text:span></text:p>
      <text:p text:style-name="P495"><text:span text:style-name="T7">(</text:span><text:span text:style-name="T2">十一</text:span><text:span text:style-name="T7">)</text:span><text:span text:style-name="T2">因可歸</text:span><text:span text:style-name="T7">責於</text:span><text:span text:style-name="T2">甲方之</text:span><text:span text:style-name="T7">事</text:span><text:span text:style-name="T2">由，</text:span><text:span text:style-name="T7">甲方</text:span><text:span text:style-name="T2">有延遲</text:span><text:span text:style-name="T7">付</text:span><text:span text:style-name="T2">款之</text:span><text:span text:style-name="T7">情形</text:span><text:span text:style-name="T2">：</text:span></text:p>
      <text:p text:style-name="P496"><text:span text:style-name="T2">1.</text:span><text:span text:style-name="T4">乙</text:span><text:span text:style-name="T2">方得向甲</text:span><text:span text:style-name="T4">方</text:span><text:span text:style-name="T2">請求</text:span><text:span text:style-name="T4">加</text:span><text:span text:style-name="T2">計年</text:span><text:span text:style-name="T4">息</text:span><text:span text:style-name="T2">__%</text:span><text:span text:style-name="T2">（由甲</text:span><text:span text:style-name="T4">方</text:span><text:span text:style-name="T2">於招標時</text:span><text:span text:style-name="T4">合</text:span><text:span text:style-name="T2">理訂</text:span><text:span text:style-name="T4">定</text:span><text:span text:style-name="T2">，如未填</text:span><text:span text:style-name="T4">寫</text:span><text:span text:style-name="T2">，則</text:span></text:p>
      <text:p text:style-name="P497"><text:span text:style-name="T11">依簽約日中華郵政股份有限公司牌告一年期郵政定期儲金機動利率）之</text:span><text:span text:style-name="T2">遲</text:span></text:p>
      <text:p text:style-name="P497"><text:span text:style-name="T2">延利息。</text:span></text:p>
      <text:p text:style-name="P496"><text:span text:style-name="T2">2.</text:span><text:span text:style-name="T2">延遲</text:span><text:span text:style-name="T4">付</text:span><text:span text:style-name="T2">款達</text:span><text:span text:style-name="T2">__</text:span><text:span text:style-name="T2">個月（由</text:span><text:span text:style-name="T4">甲</text:span><text:span text:style-name="T2">方於招標時合理</text:span><text:span text:style-name="T4">訂</text:span><text:span text:style-name="T2">定，如未填寫，</text:span><text:span text:style-name="T4">則</text:span><text:span text:style-name="T2">為</text:span><text:span text:style-name="T2">3</text:span><text:span text:style-name="T2">個月）者，</text:span></text:p>
      <text:p text:style-name="P497"><text:span text:style-name="T2">乙方得</text:span><text:span text:style-name="T7">通</text:span><text:span text:style-name="T2">知甲</text:span><text:span text:style-name="T7">方終</text:span><text:span text:style-name="T2">止或解</text:span><text:span text:style-name="T7">除</text:span><text:span text:style-name="T2">部分</text:span><text:span text:style-name="T7">或全</text:span><text:span text:style-name="T2">部契約。</text:span></text:p>
      <text:p text:style-name="P498"><text:span text:style-name="T2">(</text:span><text:span text:style-name="T2">十</text:span><text:span text:style-name="T4">二</text:span><text:span text:style-name="T2">)</text:span><text:span text:style-name="T2">除契約另有約定外</text:span><text:span text:style-name="T4">，</text:span><text:span text:style-name="T2">履行契約需甲方</text:span><text:span text:style-name="T4">之</text:span><text:span text:style-name="T2">行為始能完成，</text:span><text:span text:style-name="T4">因</text:span><text:span text:style-name="T2">可歸責於甲方之事</text:span></text:p>
      <text:p text:style-name="P499"><text:span text:style-name="T4">由而甲</text:span><text:span text:style-name="T2">方</text:span><text:span text:style-name="T4">不為其</text:span><text:span text:style-name="T2">行</text:span><text:span text:style-name="T4">為時，</text:span><text:span text:style-name="T2">乙</text:span><text:span text:style-name="T4">方得定</text:span><text:span text:style-name="T2">相</text:span><text:span text:style-name="T4">當期限</text:span><text:span text:style-name="T2">催</text:span><text:span text:style-name="T4">告甲方</text:span><text:span text:style-name="T2">為</text:span><text:span text:style-name="T4">之。甲</text:span><text:span text:style-name="T2">方</text:span><text:span text:style-name="T4">不於前</text:span><text:span text:style-name="T2">述期</text:span></text:p>
      <text:p text:style-name="P499"><text:span text:style-name="T2">限內為</text:span><text:span text:style-name="T7">其</text:span><text:span text:style-name="T2">行為</text:span><text:span text:style-name="T7">者，</text:span><text:span text:style-name="T2">乙方得</text:span><text:span text:style-name="T7">通</text:span><text:span text:style-name="T2">知甲</text:span><text:span text:style-name="T7">方終</text:span><text:span text:style-name="T2">止或解</text:span><text:span text:style-name="T7">除</text:span><text:span text:style-name="T2">契約。</text:span></text:p>
      <text:p text:style-name="P500"><text:span text:style-name="T2">(</text:span><text:span text:style-name="T2">十</text:span><text:span text:style-name="T4">三</text:span><text:span text:style-name="T2">)</text:span><text:span text:style-name="T2">因契約約定不可抗</text:span><text:span text:style-name="T4">力</text:span><text:span text:style-name="T2">之事由，致全部</text:span><text:span text:style-name="T4">契</text:span><text:span text:style-name="T2">約暫停執行，暫</text:span><text:span text:style-name="T4">停</text:span><text:span text:style-name="T2">執行期間持續逾</text:span><text:span text:style-name="T2">__</text:span></text:p>
      <text:p text:style-name="P501"><text:span text:style-name="T24">個月（由甲方</text:span><text:span text:style-name="T11">於招標時合理訂定，如未填寫，則為</text:span><text:span text:style-name="T2">3</text:span><text:span text:style-name="T11">個月）或累計逾</text:span><text:span text:style-name="T2">_</text:span><text:span text:style-name="T25">_</text:span><text:span text:style-name="T11">個</text:span><text:span text:style-name="T2">月</text:span><text:span text:style-name="T24">（由甲方於招</text:span><text:span text:style-name="T11">標時合理訂定，如未填寫，則為</text:span><text:span text:style-name="T25">6</text:span><text:span text:style-name="T11">個月）</text:span><text:span text:style-name="T4">者</text:span><text:span text:style-name="T11">，契約之一方得</text:span><text:span text:style-name="T2">通知他方終止或解除契約。</text:span></text:p>
      <text:p text:style-name="P502"><text:span text:style-name="T2">第十七條</text:span><text:span text:style-name="T119"> </text:span><text:span text:style-name="T2">爭議處理</text:span></text:p>
      <text:p text:style-name="P493"><text:span text:style-name="T11">(</text:span><text:span text:style-name="T4">一</text:span><text:span text:style-name="T12">)</text:span><text:span text:style-name="T12">甲方與乙方因履約而</text:span><text:span text:style-name="T4">生</text:span><text:span text:style-name="T12">爭議者，應依法</text:span><text:span text:style-name="T4">令</text:span><text:span text:style-name="T12">及契約規定，考</text:span><text:span text:style-name="T4">量</text:span><text:span text:style-name="T12">公共利益及公</text:span><text:span text:style-name="T2">平合理</text:span><text:span text:style-name="T4">，</text:span><text:span text:style-name="T2">本誠信和諧，盡</text:span><text:span text:style-name="T4">力</text:span><text:span text:style-name="T2">協調解決之。其</text:span><text:span text:style-name="T4">未</text:span><text:span text:style-name="T2">能達成協議者，</text:span><text:span text:style-name="T4">得</text:span><text:span text:style-name="T2">以下列方式處</text:span></text:p>
      <text:p text:style-name="P145"><text:span text:style-name="T2">理之：</text:span></text:p>
      <text:p text:style-name="P28"><text:span text:style-name="T2">1</text:span><text:span text:style-name="T7">.</text:span><text:span text:style-name="T2">依採</text:span><text:span text:style-name="T7">購</text:span><text:span text:style-name="T2">法第</text:span><text:span text:style-name="T7">85</text:span><text:span text:style-name="T7">條</text:span><text:span text:style-name="T2">之</text:span><text:span text:style-name="T7">1</text:span><text:span text:style-name="T2">規定向</text:span><text:span text:style-name="T7">採</text:span><text:span text:style-name="T2">購申</text:span><text:span text:style-name="T7">訴</text:span><text:span text:style-name="T2">審議委</text:span><text:span text:style-name="T7">員</text:span><text:span text:style-name="T2">會申</text:span><text:span text:style-name="T7">請</text:span><text:span text:style-name="T2">調解。</text:span></text:p>
      <text:p text:style-name="P152"><text:span text:style-name="T2">2.</text:span><text:span text:style-name="T2">經契約雙方同意並立訂仲裁協議書後，依本契約約定及仲裁法規定提付仲</text:span></text:p>
      <text:p text:style-name="P232"><text:span text:style-name="T2">裁。</text:span></text:p>
      <text:p text:style-name="P28"><text:span text:style-name="T2">3.</text:span><text:span text:style-name="T2">提起民事訴訟。</text:span></text:p>
      <text:p text:style-name="P152"><text:span text:style-name="T2">4.</text:span><text:span text:style-name="T2">依其他法律申</text:span><text:span text:style-name="T2">(</text:span><text:span text:style-name="T2">聲</text:span><text:span text:style-name="T2">)</text:span><text:span text:style-name="T2">請調解。</text:span></text:p>
      <text:p text:style-name="P28"><text:span text:style-name="T2">5</text:span><text:span text:style-name="T7">.</text:span><text:span text:style-name="T2">契約</text:span><text:span text:style-name="T7">雙</text:span><text:span text:style-name="T2">方合</text:span><text:span text:style-name="T7">意成</text:span><text:span text:style-name="T2">立爭議</text:span><text:span text:style-name="T7">處</text:span><text:span text:style-name="T2">理小</text:span><text:span text:style-name="T7">組</text:span><text:span text:style-name="T2">協調爭議。</text:span></text:p>
      <text:p text:style-name="P28"><text:span text:style-name="T2">6</text:span><text:span text:style-name="T7">.</text:span><text:span text:style-name="T2">依契</text:span><text:span text:style-name="T7">約</text:span><text:span text:style-name="T2">或雙</text:span><text:span text:style-name="T7">方合</text:span><text:span text:style-name="T2">意之其</text:span><text:span text:style-name="T7">他</text:span><text:span text:style-name="T2">方式</text:span><text:span text:style-name="T7">處</text:span><text:span text:style-name="T2">理。</text:span></text:p>
      <text:p text:style-name="P503"><text:span text:style-name="T7">(</text:span><text:span text:style-name="T2">二</text:span><text:span text:style-name="T7">)</text:span><text:span text:style-name="T2">依前</text:span><text:span text:style-name="T7">款</text:span><text:span text:style-name="T2">第</text:span><text:span text:style-name="T7">2</text:span><text:span text:style-name="T7">目</text:span><text:span text:style-name="T2">提付仲</text:span><text:span text:style-name="T7">裁</text:span><text:span text:style-name="T2">者，</text:span><text:span text:style-name="T7">約定</text:span><text:span text:style-name="T2">如下：</text:span></text:p>
      <text:p text:style-name="P504"><text:span text:style-name="T2">1</text:span><text:span text:style-name="T26">.</text:span><text:span text:style-name="T11">由甲方於招標文件及契約預先載明仲裁機構。其未載明者，由契約雙方</text:span><text:span text:style-name="T2">協</text:span></text:p>
      <text:p text:style-name="P505"><text:span text:style-name="T84">3</text:span><text:span text:style-name="T10">3</text:span></text:p>
      <text:p text:style-name="P506"><text:span text:style-name="T2">議擇定仲裁機構。如未能獲致協議，由甲方指定仲裁機構。上開仲裁機構</text:span><text:span text:style-name="T28">，</text:span><text:span text:style-name="T2">除契約</text:span><text:span text:style-name="T7">雙</text:span><text:span text:style-name="T2">方另</text:span><text:span text:style-name="T7">有協</text:span><text:span text:style-name="T2">議外，</text:span><text:span text:style-name="T7">應</text:span><text:span text:style-name="T2">為合</text:span><text:span text:style-name="T7">法設</text:span><text:span text:style-name="T2">立之國</text:span><text:span text:style-name="T7">內</text:span><text:span text:style-name="T2">仲裁</text:span><text:span text:style-name="T7">機構</text:span><text:span text:style-name="T2">。</text:span></text:p>
      <text:p text:style-name="P507"><text:span text:style-name="T2">2.</text:span><text:span text:style-name="T2">仲裁人之選定：</text:span></text:p>
      <text:p text:style-name="P508"><text:span text:style-name="T2">(1</text:span><text:span text:style-name="T25">)</text:span><text:span text:style-name="T11">當事</text:span><text:span text:style-name="T4">人</text:span><text:span text:style-name="T11">雙方</text:span><text:span text:style-name="T4">應於</text:span><text:span text:style-name="T11">一方</text:span><text:span text:style-name="T4">收</text:span><text:span text:style-name="T11">受他</text:span><text:span text:style-name="T4">方</text:span><text:span text:style-name="T11">提</text:span><text:span text:style-name="T4">付</text:span><text:span text:style-name="T11">仲裁</text:span><text:span text:style-name="T4">之</text:span><text:span text:style-name="T11">通知</text:span><text:span text:style-name="T4">之</text:span><text:span text:style-name="T11">次</text:span><text:span text:style-name="T4">日</text:span><text:span text:style-name="T11">起</text:span><text:span text:style-name="T2">1</text:span><text:span text:style-name="T24">4</text:span><text:span text:style-name="T11">日內，</text:span><text:span text:style-name="T4">各</text:span><text:span text:style-name="T11">自</text:span><text:span text:style-name="T2">從</text:span></text:p>
      <text:p text:style-name="P509"><text:span text:style-name="T11">指定之仲裁機構</text:span><text:span text:style-name="T4">之</text:span><text:span text:style-name="T11">仲裁人名冊或其</text:span><text:span text:style-name="T4">他</text:span><text:span text:style-name="T11">具有仲裁人資格</text:span><text:span text:style-name="T4">者</text:span><text:span text:style-name="T11">，分別提出</text:span><text:span text:style-name="T2">10</text:span><text:span text:style-name="T2">位</text:span></text:p>
      <text:p text:style-name="P509"><text:span text:style-name="T2">以上</text:span><text:span text:style-name="T2">(</text:span><text:span text:style-name="T2">含本數</text:span><text:span text:style-name="T2">)</text:span><text:span text:style-name="T2">之名單，交予對方。</text:span></text:p>
      <text:p text:style-name="P508"><text:span text:style-name="T2">(2)</text:span><text:span text:style-name="T2">當事人之一方應於收受他方提出名單之次日起</text:span><text:span text:style-name="T2">14</text:span><text:span text:style-name="T2">日內，自該名單內選出</text:span><text:span text:style-name="T2">1</text:span></text:p>
      <text:p text:style-name="P510"><text:span text:style-name="T2">位仲裁</text:span><text:span text:style-name="T7">人</text:span><text:span text:style-name="T2">，作</text:span><text:span text:style-name="T7">為他</text:span><text:span text:style-name="T2">方選定</text:span><text:span text:style-name="T7">之</text:span><text:span text:style-name="T2">仲裁</text:span><text:span text:style-name="T7">人</text:span><text:span text:style-name="T2">。</text:span></text:p>
      <text:p text:style-name="P508"><text:span text:style-name="T2">(3)</text:span><text:span text:style-name="T2">當事人之一方未依</text:span><text:span text:style-name="T2">(1)</text:span><text:span text:style-name="T2">提出名單者，他方得從指定之仲裁機構之仲裁人名</text:span></text:p>
      <text:p text:style-name="P510"><text:span text:style-name="T2">冊或其</text:span><text:span text:style-name="T7">他</text:span><text:span text:style-name="T2">具有</text:span><text:span text:style-name="T7">仲裁</text:span><text:span text:style-name="T2">人資格</text:span><text:span text:style-name="T7">者</text:span><text:span text:style-name="T2">，逕</text:span><text:span text:style-name="T7">行代</text:span><text:span text:style-name="T2">為選定</text:span><text:span text:style-name="T7">1</text:span><text:span text:style-name="T2">位</text:span><text:span text:style-name="T7">仲</text:span><text:span text:style-name="T2">裁人。</text:span></text:p>
      <text:p text:style-name="P508"><text:span text:style-name="T2">(4)</text:span><text:span text:style-name="T2">當事人之一方未依</text:span><text:span text:style-name="T2">(2)</text:span><text:span text:style-name="T2">自名單內選出仲裁人，作為他方選定之仲裁人者，</text:span></text:p>
      <text:p text:style-name="P510"><text:span text:style-name="T11">他方得聲請□法</text:span><text:span text:style-name="T4">院</text:span><text:span text:style-name="T11">；</text:span><text:span text:style-name="T14">■指定之仲裁</text:span><text:span text:style-name="T6">機</text:span><text:span text:style-name="T14">構</text:span><text:span text:style-name="T11">（由甲方於招</text:span><text:span text:style-name="T4">標</text:span><text:span text:style-name="T11">時勾選；未</text:span><text:span text:style-name="T4">勾</text:span><text:span text:style-name="T2">選</text:span></text:p>
      <text:p text:style-name="P510"><text:span text:style-name="T2">者，為</text:span><text:span text:style-name="T7">指</text:span><text:span text:style-name="T2">定之</text:span><text:span text:style-name="T7">仲裁</text:span><text:span text:style-name="T2">機構）</text:span><text:span text:style-name="T7">代</text:span><text:span text:style-name="T2">為自</text:span><text:span text:style-name="T7">該名</text:span><text:span text:style-name="T2">單內選定</text:span><text:span text:style-name="T7">1</text:span><text:span text:style-name="T7">位</text:span><text:span text:style-name="T2">仲裁</text:span><text:span text:style-name="T7">人</text:span><text:span text:style-name="T2">。</text:span></text:p>
      <text:p text:style-name="P511"><text:span text:style-name="T2">3.</text:span><text:span text:style-name="T2">主任仲裁人之選定：</text:span></text:p>
      <text:p text:style-name="P508"><text:span text:style-name="T2">(1</text:span><text:span text:style-name="T25">)</text:span><text:span text:style-name="T11">二位</text:span><text:span text:style-name="T4">仲</text:span><text:span text:style-name="T11">裁人</text:span><text:span text:style-name="T4">經選</text:span><text:span text:style-name="T11">定之</text:span><text:span text:style-name="T4">次</text:span><text:span text:style-name="T11">日起</text:span><text:span text:style-name="T2">3</text:span><text:span text:style-name="T25">0</text:span><text:span text:style-name="T11">日</text:span><text:span text:style-name="T4">內</text:span><text:span text:style-name="T11">，由</text:span><text:span text:style-name="T6">■</text:span><text:span text:style-name="T14">雙方</text:span><text:span text:style-name="T6">共</text:span><text:span text:style-name="T14">推</text:span><text:span text:style-name="T4">；</text:span><text:span text:style-name="T11">□雙</text:span><text:span text:style-name="T4">方</text:span><text:span text:style-name="T11">選定</text:span><text:span text:style-name="T4">之</text:span><text:span text:style-name="T11">仲</text:span><text:span text:style-name="T2">裁</text:span></text:p>
      <text:p text:style-name="P510"><text:span text:style-name="T2">人共推</text:span><text:span text:style-name="T7">（</text:span><text:span text:style-name="T2">由甲</text:span><text:span text:style-name="T7">方於</text:span><text:span text:style-name="T2">招標時</text:span><text:span text:style-name="T7">勾</text:span><text:span text:style-name="T2">選）</text:span><text:span text:style-name="T7">第三</text:span><text:span text:style-name="T2">仲裁人</text:span><text:span text:style-name="T7">為</text:span><text:span text:style-name="T2">主任</text:span><text:span text:style-name="T7">仲裁</text:span><text:span text:style-name="T2">人。</text:span></text:p>
      <text:p text:style-name="P508"><text:span text:style-name="T2">(2)</text:span><text:span text:style-name="T2">未能依</text:span><text:span text:style-name="T2">(1)</text:span><text:span text:style-name="T2">共推主任仲裁人者，當事人得聲請□法院；</text:span><text:span text:style-name="T5">■指定之仲裁機構</text:span></text:p>
      <text:p text:style-name="P510"><text:span text:style-name="T2">（由甲</text:span><text:span text:style-name="T7">方</text:span><text:span text:style-name="T2">於招</text:span><text:span text:style-name="T7">標時</text:span><text:span text:style-name="T2">勾選；</text:span><text:span text:style-name="T7">未</text:span><text:span text:style-name="T2">勾選</text:span><text:span text:style-name="T7">者，</text:span><text:span text:style-name="T2">為指定</text:span><text:span text:style-name="T7">之</text:span><text:span text:style-name="T2">仲裁</text:span><text:span text:style-name="T7">機構</text:span><text:span text:style-name="T2">）為之</text:span><text:span text:style-name="T7">選</text:span><text:span text:style-name="T2">定。</text:span></text:p>
      <text:p text:style-name="P511"><text:span text:style-name="T7">4</text:span><text:span text:style-name="T54">.</text:span><text:span text:style-name="T11">以</text:span><text:span text:style-name="T6">■</text:span><text:span text:style-name="T38">甲</text:span><text:span text:style-name="T14">方</text:span><text:span text:style-name="T38">所</text:span><text:span text:style-name="T14">在地</text:span><text:span text:style-name="T24">；□</text:span><text:span text:style-name="T11">其</text:span><text:span text:style-name="T24">他：</text:span><text:span text:style-name="T2">___________</text:span><text:span text:style-name="T54">_</text:span><text:span text:style-name="T24">為</text:span><text:span text:style-name="T11">仲</text:span><text:span text:style-name="T24">裁</text:span><text:span text:style-name="T11">地</text:span><text:span text:style-name="T24">（</text:span><text:span text:style-name="T11">由</text:span><text:span text:style-name="T24">甲方</text:span><text:span text:style-name="T11">於</text:span><text:span text:style-name="T24">招</text:span><text:span text:style-name="T11">標</text:span><text:span text:style-name="T24">時</text:span><text:span text:style-name="T11">載明</text:span><text:span text:style-name="T2">；</text:span></text:p>
      <text:p text:style-name="P512"><text:span text:style-name="T2">未載明者，為甲方所在地</text:span><text:span text:style-name="T56">）</text:span><text:span text:style-name="T2">。</text:span></text:p>
      <text:p text:style-name="P511"><text:span text:style-name="T2">5</text:span><text:span text:style-name="T26">.</text:span><text:span text:style-name="T11">除契約雙方另有協議外，仲裁程序應公開之，仲裁判斷書雙方均得公開</text:span><text:span text:style-name="T2">，</text:span></text:p>
      <text:p text:style-name="P512"><text:span text:style-name="T2">並同意仲裁機構公開於其網站。</text:span></text:p>
      <text:p text:style-name="P513"><text:span text:style-name="T2">6</text:span><text:span text:style-name="T27">.</text:span><text:span text:style-name="T24">仲</text:span><text:span text:style-name="T11">裁</text:span><text:span text:style-name="T24">程</text:span><text:span text:style-name="T11">序</text:span><text:span text:style-name="T24">應</text:span><text:span text:style-name="T11">使用</text:span><text:span text:style-name="T38">■國</text:span><text:span text:style-name="T14">語</text:span><text:span text:style-name="T38">及</text:span><text:span text:style-name="T14">中</text:span><text:span text:style-name="T38">文</text:span><text:span text:style-name="T14">正體</text:span><text:span text:style-name="T38">字</text:span><text:span text:style-name="T24">；</text:span><text:span text:style-name="T11">□</text:span><text:span text:style-name="T24">其</text:span><text:span text:style-name="T11">他</text:span><text:span text:style-name="T24">語</text:span><text:span text:style-name="T11">文</text:span><text:span text:style-name="T24">：</text:span><text:span text:style-name="T2">__________</text:span><text:span text:style-name="T54">_</text:span><text:span text:style-name="T24">。</text:span><text:span text:style-name="T27">(</text:span><text:span text:style-name="T24">由</text:span><text:span text:style-name="T2">甲</text:span></text:p>
      <text:p text:style-name="P512"><text:span text:style-name="T2">方於招</text:span><text:span text:style-name="T7">標</text:span><text:span text:style-name="T2">時載</text:span><text:span text:style-name="T7">明；</text:span><text:span text:style-name="T2">未載明</text:span><text:span text:style-name="T7">者</text:span><text:span text:style-name="T2">，為</text:span><text:span text:style-name="T7">國語</text:span><text:span text:style-name="T2">及中文</text:span><text:span text:style-name="T7">正</text:span><text:span text:style-name="T2">體字</text:span><text:span text:style-name="T2">)</text:span></text:p>
      <text:p text:style-name="P511"><text:span text:style-name="T2">7</text:span><text:span text:style-name="T26">.</text:span><text:span text:style-name="T11">甲方□同意；</text:span><text:span text:style-name="T14">■不同意</text:span><text:span text:style-name="T11">（由甲方於招標時勾選；未勾選者，為不同意）</text:span><text:span text:style-name="T2">仲</text:span></text:p>
      <text:p text:style-name="P512"><text:span text:style-name="T2">裁庭適用衡平原則為判斷。</text:span></text:p>
      <text:p text:style-name="P514"><text:span text:style-name="T7">8.</text:span><text:span text:style-name="T2">仲裁判斷</text:span><text:span text:style-name="T7">書</text:span><text:span text:style-name="T2">應記載</text:span><text:span text:style-name="T7">事</text:span><text:span text:style-name="T2">實及</text:span><text:span text:style-name="T7">理由</text:span><text:span text:style-name="T2">。</text:span></text:p>
      <text:p text:style-name="P97"><text:span text:style-name="T7">(</text:span><text:span text:style-name="T2">三</text:span><text:span text:style-name="T7">)</text:span><text:span text:style-name="T2">依第</text:span><text:span text:style-name="T7">1</text:span><text:span text:style-name="T2">款第</text:span><text:span text:style-name="T7">5</text:span><text:span text:style-name="T7">目</text:span><text:span text:style-name="T2">成立爭</text:span><text:span text:style-name="T7">議</text:span><text:span text:style-name="T2">處理</text:span><text:span text:style-name="T7">小組</text:span><text:span text:style-name="T2">者，約</text:span><text:span text:style-name="T7">定</text:span><text:span text:style-name="T2">如下：</text:span></text:p>
      <text:p text:style-name="P515"><text:span text:style-name="T8">1.</text:span><text:span text:style-name="T76">爭議處</text:span><text:span text:style-name="T8">理</text:span><text:span text:style-name="T76">小組</text:span><text:span text:style-name="T8">於</text:span><text:span text:style-name="T76">爭議發</text:span><text:span text:style-name="T8">生</text:span><text:span text:style-name="T76">時成</text:span><text:span text:style-name="T8">立，</text:span><text:span text:style-name="T76">得為常</text:span><text:span text:style-name="T8">設</text:span><text:span text:style-name="T76">性，</text:span><text:span text:style-name="T8">或於</text:span><text:span text:style-name="T76">爭議作</text:span><text:span text:style-name="T8">成</text:span><text:span text:style-name="T76">決議</text:span><text:span text:style-name="T8">後</text:span><text:span text:style-name="T76">解</text:span><text:span text:style-name="T7">散。</text:span><text:span text:style-name="T2"> </text:span><text:span text:style-name="T2">2.</text:span><text:span text:style-name="T2">爭議處理小組委員之選定：</text:span></text:p>
      <text:p text:style-name="P516"><text:span text:style-name="T2">(1)</text:span><text:span text:style-name="T4">當</text:span><text:span text:style-name="T2">事</text:span><text:span text:style-name="T4">人</text:span><text:span text:style-name="T2">雙方</text:span><text:span text:style-name="T4">應</text:span><text:span text:style-name="T2">於</text:span><text:span text:style-name="T4">協</text:span><text:span text:style-name="T2">議</text:span><text:span text:style-name="T4">成</text:span><text:span text:style-name="T2">立</text:span><text:span text:style-name="T4">爭</text:span><text:span text:style-name="T2">議</text:span><text:span text:style-name="T4">處</text:span><text:span text:style-name="T2">理</text:span><text:span text:style-name="T4">小</text:span><text:span text:style-name="T2">組</text:span><text:span text:style-name="T4">之</text:span><text:span text:style-name="T2">次</text:span><text:span text:style-name="T4">日</text:span><text:span text:style-name="T2">起</text:span><text:span text:style-name="T2">10</text:span><text:span text:style-name="T2">日</text:span><text:span text:style-name="T4">內</text:span><text:span text:style-name="T2">，</text:span><text:span text:style-name="T4">各</text:span><text:span text:style-name="T2">自</text:span><text:span text:style-name="T4">提出</text:span><text:span text:style-name="T2">5</text:span><text:span text:style-name="T4">位</text:span><text:span text:style-name="T2">以</text:span></text:p>
      <text:p text:style-name="P517"><text:span text:style-name="T2">上</text:span><text:span text:style-name="T2">(</text:span><text:span text:style-name="T2">含本數</text:span><text:span text:style-name="T2">)</text:span><text:span text:style-name="T2">之名單，交予對方。</text:span></text:p>
      <text:p text:style-name="P518"><text:span text:style-name="T2">(2)</text:span><text:span text:style-name="T4">當</text:span><text:span text:style-name="T2">事</text:span><text:span text:style-name="T4">人</text:span><text:span text:style-name="T2">之一</text:span><text:span text:style-name="T4">方</text:span><text:span text:style-name="T2">應</text:span><text:span text:style-name="T4">於</text:span><text:span text:style-name="T2">收</text:span><text:span text:style-name="T4">受</text:span><text:span text:style-name="T2">他</text:span><text:span text:style-name="T4">方</text:span><text:span text:style-name="T2">提</text:span><text:span text:style-name="T4">出</text:span><text:span text:style-name="T2">名</text:span><text:span text:style-name="T4">單</text:span><text:span text:style-name="T2">之</text:span><text:span text:style-name="T4">次</text:span><text:span text:style-name="T2">日起</text:span><text:span text:style-name="T2">10</text:span><text:span text:style-name="T4">日</text:span><text:span text:style-name="T2">內</text:span><text:span text:style-name="T4">，</text:span><text:span text:style-name="T2">自</text:span><text:span text:style-name="T4">該</text:span><text:span text:style-name="T2">名</text:span><text:span text:style-name="T4">單</text:span><text:span text:style-name="T2">內</text:span><text:span text:style-name="T4">選出</text:span><text:span text:style-name="T2">1</text:span></text:p>
      <text:p text:style-name="P519"><text:span text:style-name="T2">位作為委員。</text:span></text:p>
      <text:p text:style-name="P520"><text:span text:style-name="T2">(</text:span><text:span text:style-name="T7">3)</text:span><text:span text:style-name="T2">當事人</text:span><text:span text:style-name="T7">之</text:span><text:span text:style-name="T2">一方</text:span><text:span text:style-name="T7">未</text:span><text:span text:style-name="T2">依</text:span><text:span text:style-name="T7">(</text:span><text:span text:style-name="T2">1</text:span><text:span text:style-name="T7">)</text:span><text:span text:style-name="T2">提出</text:span><text:span text:style-name="T7">名</text:span><text:span text:style-name="T2">單者</text:span><text:span text:style-name="T7">，</text:span><text:span text:style-name="T2">為無法</text:span><text:span text:style-name="T7">合</text:span><text:span text:style-name="T2">意成</text:span><text:span text:style-name="T7">立</text:span><text:span text:style-name="T2">爭議處理小組。</text:span></text:p>
      <text:p text:style-name="P521"><text:span text:style-name="T2">(4)</text:span><text:span text:style-name="T4">當</text:span><text:span text:style-name="T2">事</text:span><text:span text:style-name="T4">人</text:span><text:span text:style-name="T2">之</text:span><text:span text:style-name="T4">一</text:span><text:span text:style-name="T2">方未</text:span><text:span text:style-name="T4">能依</text:span><text:span text:style-name="T2">(2)</text:span><text:span text:style-name="T4">自</text:span><text:span text:style-name="T2">名</text:span><text:span text:style-name="T4">單</text:span><text:span text:style-name="T2">內選</text:span><text:span text:style-name="T4">出委</text:span><text:span text:style-name="T2">員</text:span><text:span text:style-name="T4">，</text:span><text:span text:style-name="T2">且</text:span><text:span text:style-name="T4">他</text:span><text:span text:style-name="T2">方不</text:span><text:span text:style-name="T4">願變</text:span><text:span text:style-name="T2">更</text:span><text:span text:style-name="T4">名</text:span><text:span text:style-name="T2">單</text:span><text:span text:style-name="T4">者</text:span><text:span text:style-name="T2">，為</text:span></text:p>
      <text:p text:style-name="P522"><text:span text:style-name="T2">無法合意成立爭議處理小組。</text:span></text:p>
      <text:p text:style-name="P523"><text:span text:style-name="T2">3.</text:span><text:span text:style-name="T2">爭議處理小組召集委員之選定：</text:span></text:p>
      <text:p text:style-name="P524"><text:span text:style-name="T2">(1)</text:span><text:span text:style-name="T2">二位委員</text:span><text:span text:style-name="T4">經</text:span><text:span text:style-name="T2">選定之</text:span><text:span text:style-name="T4">次</text:span><text:span text:style-name="T2">日</text:span><text:span text:style-name="T4">起</text:span><text:span text:style-name="T2">10</text:span><text:span text:style-name="T2">日內，由</text:span><text:span text:style-name="T4">雙</text:span><text:span text:style-name="T2">方或雙方選定之</text:span><text:span text:style-name="T4">委</text:span><text:span text:style-name="T2">員自前目</text:span><text:span text:style-name="T2">(1)</text:span><text:span text:style-name="T2">名</text:span></text:p>
      <text:p text:style-name="P525"><text:span text:style-name="T84">3</text:span><text:span text:style-name="T10">4</text:span></text:p>
      <text:p text:style-name="P526"><text:span text:style-name="T2">單中共推</text:span><text:span text:style-name="T2">1</text:span><text:span text:style-name="T2">人作為召集委員。</text:span></text:p>
      <text:p text:style-name="P11"><text:span text:style-name="T2">(</text:span><text:span text:style-name="T7">2)</text:span><text:span text:style-name="T2">未能依</text:span><text:span text:style-name="T7">(1)</text:span><text:span text:style-name="T2">共</text:span><text:span text:style-name="T7">推</text:span><text:span text:style-name="T2">召集委</text:span><text:span text:style-name="T7">員</text:span><text:span text:style-name="T2">者，</text:span><text:span text:style-name="T7">為無</text:span><text:span text:style-name="T2">法合意</text:span><text:span text:style-name="T7">成</text:span><text:span text:style-name="T2">立爭</text:span><text:span text:style-name="T7">議</text:span><text:span text:style-name="T2">處理小組。</text:span></text:p>
      <text:p text:style-name="P527"><text:span text:style-name="T2">4.</text:span><text:span text:style-name="T2">當</text:span><text:span text:style-name="T4">事</text:span><text:span text:style-name="T2">人之一方得就爭</text:span><text:span text:style-name="T4">議</text:span><text:span text:style-name="T2">事項，以書面通</text:span><text:span text:style-name="T4">知</text:span><text:span text:style-name="T2">爭議處理小組召</text:span><text:span text:style-name="T4">集</text:span><text:span text:style-name="T2">委員，請求小組</text:span><text:span text:style-name="T4">協調及作成決議</text:span><text:span text:style-name="T2">，</text:span><text:span text:style-name="T4">並將繕本送達他</text:span><text:span text:style-name="T2">方</text:span><text:span text:style-name="T4">。該書面通知應</text:span><text:span text:style-name="T2">包</text:span><text:span text:style-name="T4">括爭議標的、爭</text:span><text:span text:style-name="T2">議事</text:span><text:span text:style-name="T4">實及參考資料、</text:span><text:span text:style-name="T2">建</text:span><text:span text:style-name="T4">議解決方案。他</text:span><text:span text:style-name="T2">方</text:span><text:span text:style-name="T4">應於收受通知之</text:span><text:span text:style-name="T2">次</text:span><text:span text:style-name="T4">日起</text:span><text:span text:style-name="T2">1</text:span><text:span text:style-name="T24">4</text:span><text:span text:style-name="T4">日內提出</text:span><text:span text:style-name="T2">書面</text:span></text:p>
      <text:p text:style-name="P528"><text:span text:style-name="T2">回應及</text:span><text:span text:style-name="T7">建</text:span><text:span text:style-name="T2">議解</text:span><text:span text:style-name="T7">決方</text:span><text:span text:style-name="T2">案，並</text:span><text:span text:style-name="T7">將</text:span><text:span text:style-name="T2">繕本</text:span><text:span text:style-name="T7">送達</text:span><text:span text:style-name="T2">他方。</text:span></text:p>
      <text:p text:style-name="P529"><text:span text:style-name="T2">5.</text:span><text:span text:style-name="T2">爭議處理小組會議：</text:span></text:p>
      <text:p text:style-name="P530"><text:span text:style-name="T7">(1</text:span><text:span text:style-name="T24">)</text:span><text:span text:style-name="T11">召集</text:span><text:span text:style-name="T4">委</text:span><text:span text:style-name="T11">員應</text:span><text:span text:style-name="T4">於</text:span><text:span text:style-name="T11">收受協</text:span><text:span text:style-name="T4">調</text:span><text:span text:style-name="T11">請求</text:span><text:span text:style-name="T4">之次</text:span><text:span text:style-name="T11">日起</text:span><text:span text:style-name="T2">3</text:span><text:span text:style-name="T24">0</text:span><text:span text:style-name="T11">日內召</text:span><text:span text:style-name="T4">開會</text:span><text:span text:style-name="T11">議，並</text:span><text:span text:style-name="T4">擔</text:span><text:span text:style-name="T11">任主</text:span><text:span text:style-name="T4">席。</text:span><text:span text:style-name="T2">委</text:span></text:p>
      <text:p text:style-name="P531"><text:span text:style-name="T2">員應親</text:span><text:span text:style-name="T7">自</text:span><text:span text:style-name="T2">出席</text:span><text:span text:style-name="T7">會議</text:span><text:span text:style-name="T2">，獨立</text:span><text:span text:style-name="T7">、</text:span><text:span text:style-name="T2">公正</text:span><text:span text:style-name="T7">處理</text:span><text:span text:style-name="T2">爭議，</text:span><text:span text:style-name="T7">並</text:span><text:span text:style-name="T2">保守</text:span><text:span text:style-name="T7">秘密</text:span><text:span text:style-name="T2">。</text:span></text:p>
      <text:p text:style-name="P11"><text:span text:style-name="T7">(2</text:span><text:span text:style-name="T24">)</text:span><text:span text:style-name="T24">會</text:span><text:span text:style-name="T11">議應通知當事人到場陳述意</text:span><text:span text:style-name="T24">見</text:span><text:span text:style-name="T11">，並得視需要邀</text:span><text:span text:style-name="T24">請</text:span><text:span text:style-name="T11">專家、學者或其他</text:span><text:span text:style-name="T2">必</text:span></text:p>
      <text:p text:style-name="P532"><text:span text:style-name="T2">要人員</text:span><text:span text:style-name="T7">列</text:span><text:span text:style-name="T2">席，</text:span><text:span text:style-name="T7">會議</text:span><text:span text:style-name="T2">之過程</text:span><text:span text:style-name="T7">應</text:span><text:span text:style-name="T2">作成</text:span><text:span text:style-name="T7">書面</text:span><text:span text:style-name="T2">紀錄。</text:span></text:p>
      <text:p text:style-name="P10"><text:span text:style-name="T7">(3</text:span><text:span text:style-name="T25">)</text:span><text:span text:style-name="T24">小</text:span><text:span text:style-name="T11">組應於收受協調請求之次日</text:span><text:span text:style-name="T24">起</text:span><text:span text:style-name="T2">9</text:span><text:span text:style-name="T26">0</text:span><text:span text:style-name="T11">日內作成合理</text:span><text:span text:style-name="T24">之</text:span><text:span text:style-name="T11">決議，並以書面通</text:span><text:span text:style-name="T2">知</text:span></text:p>
      <text:p text:style-name="P532"><text:span text:style-name="T2">雙方。</text:span></text:p>
      <text:p text:style-name="P529"><text:span text:style-name="T2">6.</text:span><text:span text:style-name="T2">爭議處理小組委員應迴避</text:span><text:span text:style-name="T4">之</text:span><text:span text:style-name="T2">事由，參照採購</text:span><text:span text:style-name="T4">申</text:span><text:span text:style-name="T2">訴審議委員會組</text:span><text:span text:style-name="T4">織</text:span><text:span text:style-name="T2">準則第</text:span><text:span text:style-name="T2">13</text:span><text:span text:style-name="T2">條</text:span></text:p>
      <text:p text:style-name="P533"><text:span text:style-name="T2">規定。</text:span><text:span text:style-name="T7">委</text:span><text:span text:style-name="T2">員因</text:span><text:span text:style-name="T7">迴避</text:span><text:span text:style-name="T2">或其他</text:span><text:span text:style-name="T7">事</text:span><text:span text:style-name="T2">由出</text:span><text:span text:style-name="T7">缺者</text:span><text:span text:style-name="T2">，依第</text:span><text:span text:style-name="T7">2</text:span><text:span text:style-name="T2">目</text:span><text:span text:style-name="T7">、</text:span><text:span text:style-name="T2">第</text:span><text:span text:style-name="T7">3</text:span><text:span text:style-name="T7">目</text:span><text:span text:style-name="T2">辦理。</text:span></text:p>
      <text:p text:style-name="P534"><text:span text:style-name="T2">7.</text:span><text:span text:style-name="T2">爭議處理小組就爭議所為</text:span><text:span text:style-name="T4">之</text:span><text:span text:style-name="T2">決議，除任一方</text:span><text:span text:style-name="T4">於</text:span><text:span text:style-name="T2">收受決議後</text:span><text:span text:style-name="T2">14</text:span><text:span text:style-name="T2">日</text:span><text:span text:style-name="T4">內</text:span><text:span text:style-name="T2">以書面向召 集</text:span><text:span text:style-name="T4">委</text:span><text:span text:style-name="T2">員及他方表示異</text:span><text:span text:style-name="T4">議</text:span><text:span text:style-name="T2">外，視為協調成</text:span><text:span text:style-name="T4">立</text:span><text:span text:style-name="T2">，有契約之拘束</text:span><text:span text:style-name="T4">力</text:span><text:span text:style-name="T2">。惟涉及改變契</text:span></text:p>
      <text:p text:style-name="P535"><text:span text:style-name="T2">約內容</text:span><text:span text:style-name="T7">者</text:span><text:span text:style-name="T2">，雙</text:span><text:span text:style-name="T7">方應</text:span><text:span text:style-name="T2">先辦理</text:span><text:span text:style-name="T7">契</text:span><text:span text:style-name="T2">約變</text:span><text:span text:style-name="T7">更。</text:span><text:span text:style-name="T2">如有爭</text:span><text:span text:style-name="T7">議</text:span><text:span text:style-name="T2">，得</text:span><text:span text:style-name="T7">再循</text:span><text:span text:style-name="T2">爭議處</text:span><text:span text:style-name="T7">理</text:span><text:span text:style-name="T2">程序</text:span><text:span text:style-name="T7">辦理</text:span><text:span text:style-name="T2">。</text:span></text:p>
      <text:p text:style-name="P534"><text:span text:style-name="T2">8</text:span><text:span text:style-name="T25">.</text:span><text:span text:style-name="T11">爭議事項經一</text:span><text:span text:style-name="T4">方</text:span><text:span text:style-name="T11">請求協調，爭議</text:span><text:span text:style-name="T4">處</text:span><text:span text:style-name="T11">理小組未能依第</text:span><text:span text:style-name="T2">5</text:span><text:span text:style-name="T4">目</text:span><text:span text:style-name="T11">或當事人協議之</text:span><text:span text:style-name="T4">期</text:span><text:span text:style-name="T2">限 召</text:span><text:span text:style-name="T4">開</text:span><text:span text:style-name="T2">會議或作成決議</text:span><text:span text:style-name="T4">，</text:span><text:span text:style-name="T2">或任一方於收受</text:span><text:span text:style-name="T4">決</text:span><text:span text:style-name="T2">議後</text:span><text:span text:style-name="T2">14</text:span><text:span text:style-name="T2">日內以書</text:span><text:span text:style-name="T4">面</text:span><text:span text:style-name="T2">表示異議者，協</text:span></text:p>
      <text:p text:style-name="P535"><text:span text:style-name="T2">調不成</text:span><text:span text:style-name="T7">立</text:span><text:span text:style-name="T2">，雙</text:span><text:span text:style-name="T7">方得</text:span><text:span text:style-name="T2">依第</text:span><text:span text:style-name="T7">1</text:span><text:span text:style-name="T2">款所</text:span><text:span text:style-name="T7">定</text:span><text:span text:style-name="T2">其他</text:span><text:span text:style-name="T7">方</text:span><text:span text:style-name="T2">式辦理。</text:span></text:p>
      <text:p text:style-name="P529"><text:span text:style-name="T7">9.</text:span><text:span text:style-name="T2">爭議處</text:span><text:span text:style-name="T7">理</text:span><text:span text:style-name="T2">小組</text:span><text:span text:style-name="T7">運</text:span><text:span text:style-name="T2">作所需</text:span><text:span text:style-name="T7">經</text:span><text:span text:style-name="T2">費，</text:span><text:span text:style-name="T7">由契</text:span><text:span text:style-name="T2">約雙方</text:span><text:span text:style-name="T7">平</text:span><text:span text:style-name="T2">均負</text:span><text:span text:style-name="T7">擔</text:span><text:span text:style-name="T2">。</text:span></text:p>
      <text:p text:style-name="P529"><text:span text:style-name="T7">10.</text:span><text:span text:style-name="T2">本款所定</text:span><text:span text:style-name="T7">期限</text:span><text:span text:style-name="T2">及其他</text:span><text:span text:style-name="T7">必</text:span><text:span text:style-name="T2">要事</text:span><text:span text:style-name="T7">項，</text:span><text:span text:style-name="T2">得由雙</text:span><text:span text:style-name="T7">方</text:span><text:span text:style-name="T2">另行</text:span><text:span text:style-name="T7">協議</text:span><text:span text:style-name="T2">。</text:span></text:p>
      <text:p text:style-name="P536"><text:span text:style-name="T11">(</text:span><text:span text:style-name="T4">四</text:span><text:span text:style-name="T12">)</text:span><text:span text:style-name="T12">依採購法規定受理調</text:span><text:span text:style-name="T4">解</text:span><text:span text:style-name="T12">或申訴之機關名</text:span><text:span text:style-name="T4">稱</text:span><text:span text:style-name="T46">：</text:span><text:span text:style-name="T12">行政院公共工</text:span><text:span text:style-name="T4">程</text:span><text:span text:style-name="T12">委員會採購申</text:span><text:span text:style-name="T2">訴</text:span><text:span text:style-name="T4">審</text:span><text:span text:style-name="T2">議委</text:span><text:span text:style-name="T4">員</text:span><text:span text:style-name="T2">會</text:span><text:span text:style-name="T4">；</text:span><text:span text:style-name="T2">地址</text:span><text:span text:style-name="T4">：</text:span><text:span text:style-name="T2">110</text:span><text:span text:style-name="T4">臺</text:span><text:span text:style-name="T2">北市</text:span><text:span text:style-name="T4">信</text:span><text:span text:style-name="T2">義區</text:span><text:span text:style-name="T4">松</text:span><text:span text:style-name="T2">仁</text:span><text:span text:style-name="T4">路</text:span><text:span text:style-name="T2">3</text:span><text:span text:style-name="T4">號</text:span><text:span text:style-name="T2">9</text:span><text:span text:style-name="T2">樓</text:span><text:span text:style-name="T4">；</text:span><text:span text:style-name="T2">電</text:span><text:span text:style-name="T4">話：</text:span><text:span text:style-name="T2">02-87897530</text:span><text:span text:style-name="T2">；</text:span><draw:rect svg:x="1.1847in" svg:y="7.2111in" svg:width="6.4931in" svg:height="0.2549in" draw:z-index="106" draw:style-name="gr4" draw:name="Rectangle 106" text:anchor-type="paragraph"/><draw:rect svg:x="1.1833in" svg:y="7.4896in" svg:width="6.4951in" svg:height="0.2549in" draw:z-index="107" draw:style-name="gr4" draw:name="Rectangle 107" text:anchor-type="paragraph"/></text:p>
      <text:p text:style-name="P37"><text:span text:style-name="T2">傳真：</text:span><text:span text:style-name="T2">02-87897514</text:span><text:span text:style-name="T2">。</text:span><draw:rect svg:x="1.1833in" svg:y="7.7681in" svg:width="1.8486in" svg:height="0.2549in" draw:z-index="108" draw:style-name="gr4" draw:name="Rectangle 108" text:anchor-type="paragraph"/></text:p>
      <text:p text:style-name="P63"><text:span text:style-name="T7">(</text:span><text:span text:style-name="T2">五</text:span><text:span text:style-name="T7">)</text:span><text:span text:style-name="T2">履約爭議</text:span><text:span text:style-name="T7">發生</text:span><text:span text:style-name="T2">後，履</text:span><text:span text:style-name="T7">約</text:span><text:span text:style-name="T2">事項</text:span><text:span text:style-name="T7">之處</text:span><text:span text:style-name="T2">理原則</text:span><text:span text:style-name="T7">如</text:span><text:span text:style-name="T2">下：</text:span></text:p>
      <text:p text:style-name="P11"><text:span text:style-name="T2">1</text:span><text:span text:style-name="T26">.</text:span><text:span text:style-name="T2">與爭議</text:span><text:span text:style-name="T4">無</text:span><text:span text:style-name="T2">關或不受影</text:span><text:span text:style-name="T4">響</text:span><text:span text:style-name="T2">之部分應繼續履</text:span><text:span text:style-name="T4">約</text:span><text:span text:style-name="T2">。但經甲方同意</text:span><text:span text:style-name="T4">無</text:span><text:span text:style-name="T2">須履約者不在</text:span></text:p>
      <text:p text:style-name="P111"><text:span text:style-name="T2">此限。</text:span></text:p>
      <text:p text:style-name="P304"><text:span text:style-name="T2">2.</text:span><text:span text:style-name="T2">乙</text:span><text:span text:style-name="T4">方</text:span><text:span text:style-name="T2">因爭議而暫停履</text:span><text:span text:style-name="T4">約</text:span><text:span text:style-name="T2">，其經爭議處理</text:span><text:span text:style-name="T4">結</text:span><text:span text:style-name="T2">果被認定無理由</text:span><text:span text:style-name="T4">者</text:span><text:span text:style-name="T2">，不得就暫停</text:span></text:p>
      <text:p text:style-name="P111"><text:span text:style-name="T2">履約之</text:span><text:span text:style-name="T7">部</text:span><text:span text:style-name="T2">分要</text:span><text:span text:style-name="T7">求延</text:span><text:span text:style-name="T2">長履約</text:span><text:span text:style-name="T7">期</text:span><text:span text:style-name="T2">限或</text:span><text:span text:style-name="T7">免除</text:span><text:span text:style-name="T2">契約責</text:span><text:span text:style-name="T7">任</text:span><text:span text:style-name="T2">。</text:span></text:p>
      <text:p text:style-name="P9"><text:span text:style-name="T2">(</text:span><text:span text:style-name="T4">六</text:span><text:span text:style-name="T2">)</text:span><text:span text:style-name="T2">本契約以中華民國法</text:span><text:span text:style-name="T4">律</text:span><text:span text:style-name="T2">為準據法，並以</text:span><text:span text:style-name="T4">甲</text:span><text:span text:style-name="T2">方所在地之地方</text:span><text:span text:style-name="T4">法</text:span><text:span text:style-name="T2">院為第一審管轄</text:span></text:p>
      <text:p text:style-name="P10"><text:span text:style-name="T2">法院。</text:span></text:p>
      <text:p text:style-name="P52"><text:span text:style-name="T2">第十八條</text:span><text:span text:style-name="T9"> </text:span><text:span text:style-name="T2">其他</text:span></text:p>
      <text:p text:style-name="P63"><text:span text:style-name="T2">(</text:span><text:span text:style-name="T4">一</text:span><text:span text:style-name="T2">)</text:span><text:span text:style-name="T2">乙方對於履約所僱用</text:span><text:span text:style-name="T4">之</text:span><text:span text:style-name="T2">人員，不得有歧</text:span><text:span text:style-name="T4">視</text:span><text:span text:style-name="T2">性別、原住民、</text:span><text:span text:style-name="T4">身</text:span><text:span text:style-name="T2">心障礙或弱勢團</text:span></text:p>
      <text:p text:style-name="P331"><text:span text:style-name="T84">3</text:span><text:span text:style-name="T10">5</text:span></text:p>
      <text:p text:style-name="P537"><text:span text:style-name="T2">體人士之情事。</text:span></text:p>
      <text:p text:style-name="P538"><text:span text:style-name="T2">(</text:span><text:span text:style-name="T2">二</text:span><text:span text:style-name="T2">)</text:span><text:span text:style-name="T2">乙方履約時不得僱用甲方之人員或受甲方委託辦理契約事項之機</text:span><text:span text:style-name="T7">構之</text:span><text:span text:style-name="T2">人員。</text:span><text:span text:style-name="T2">(</text:span><text:span text:style-name="T4">三</text:span><text:span text:style-name="T2">)</text:span><text:span text:style-name="T2">乙方授權之代表應通</text:span><text:span text:style-name="T4">曉</text:span><text:span text:style-name="T2">中文或甲方同意</text:span><text:span text:style-name="T4">之</text:span><text:span text:style-name="T2">其他語文。未通</text:span><text:span text:style-name="T4">曉</text:span><text:span text:style-name="T2">者，乙方應備翻</text:span></text:p>
      <text:p text:style-name="P488"><text:span text:style-name="T2">譯人員。</text:span></text:p>
      <text:p text:style-name="P97"><text:span text:style-name="T2">(</text:span><text:span text:style-name="T4">四</text:span><text:span text:style-name="T2">)</text:span><text:span text:style-name="T2">甲方與乙方間之履約</text:span><text:span text:style-name="T4">事</text:span><text:span text:style-name="T2">項，其涉及國際</text:span><text:span text:style-name="T4">運</text:span><text:span text:style-name="T2">輸或信用狀等事</text:span><text:span text:style-name="T4">項</text:span><text:span text:style-name="T2">，契約未予載明</text:span></text:p>
      <text:p text:style-name="P88"><text:span text:style-name="T2">者，依國際貿易慣例。</text:span></text:p>
      <text:p text:style-name="P97"><text:span text:style-name="T2">(</text:span><text:span text:style-name="T4">五</text:span><text:span text:style-name="T2">)</text:span><text:span text:style-name="T2">甲方及乙方於履約期</text:span><text:span text:style-name="T4">間</text:span><text:span text:style-name="T2">應分別指定授權</text:span><text:span text:style-name="T4">代</text:span><text:span text:style-name="T2">表，為履約期間</text:span><text:span text:style-name="T4">雙</text:span><text:span text:style-name="T2">方協調與契約有</text:span></text:p>
      <text:p text:style-name="P84"><text:span text:style-name="T2">關事項之代表人。</text:span></text:p>
      <text:p text:style-name="P98"><text:span text:style-name="T24">(</text:span><text:span text:style-name="T4">六</text:span><text:span text:style-name="T24">)</text:span><text:span text:style-name="T4">依據「</text:span><text:span text:style-name="T11">政</text:span><text:span text:style-name="T4">治獻</text:span><text:span text:style-name="T11">金法」第</text:span><text:span text:style-name="T25">7</text:span><text:span text:style-name="T4">條</text:span><text:span text:style-name="T11">第</text:span><text:span text:style-name="T25">1</text:span><text:span text:style-name="T4">項</text:span><text:span text:style-name="T11">第</text:span><text:span text:style-name="T25">2</text:span><text:span text:style-name="T11">款規定</text:span><text:span text:style-name="T4">，</text:span><text:span text:style-name="T11">與政</text:span><text:span text:style-name="T4">府</text:span><text:span text:style-name="T11">機關（</text:span><text:span text:style-name="T4">構</text:span><text:span text:style-name="T11">）有</text:span><text:span text:style-name="T4">巨額</text:span><text:span text:style-name="T24">採</text:span><text:span text:style-name="T2">購</text:span></text:p>
      <text:p text:style-name="P84"><text:span text:style-name="T2">契約，</text:span><text:span text:style-name="T7">且</text:span><text:span text:style-name="T2">於履</text:span><text:span text:style-name="T7">約期</text:span><text:span text:style-name="T2">間之乙</text:span><text:span text:style-name="T7">方</text:span><text:span text:style-name="T2">，不</text:span><text:span text:style-name="T7">得捐</text:span><text:span text:style-name="T2">贈政治</text:span><text:span text:style-name="T7">獻</text:span><text:span text:style-name="T2">金。</text:span></text:p>
      <text:p text:style-name="P97"><text:span text:style-name="T7">(</text:span><text:span text:style-name="T2">七</text:span><text:span text:style-name="T7">)</text:span><text:span text:style-name="T2">本契約未</text:span><text:span text:style-name="T7">載明</text:span><text:span text:style-name="T2">之事項</text:span><text:span text:style-name="T7">，</text:span><text:span text:style-name="T2">依採</text:span><text:span text:style-name="T7">購法</text:span><text:span text:style-name="T2">及民法</text:span><text:span text:style-name="T7">等</text:span><text:span text:style-name="T2">相關</text:span><text:span text:style-name="T7">法令</text:span><text:span text:style-name="T2">。</text:span></text:p>
      <text:p text:style-name="P539"><text:span text:style-name="T84">3</text:span><text:span text:style-name="T10">6</text:span></text:p>
      <text:p text:style-name="P540"><text:span text:style-name="T2">立合約書人：</text:span><draw:rect svg:x="0.5917in" svg:y="1.1014in" svg:width="1.1667in" svg:height="0.2549in" draw:z-index="109" draw:style-name="gr4" draw:name="Rectangle 109" text:anchor-type="paragraph"/></text:p>
      <text:p text:style-name="P541"><text:span text:style-name="T2">甲方：國立傳統藝術中心</text:span><draw:rect svg:x="0.8285in" svg:y="1.6562in" svg:width="2.1382in" svg:height="0.2549in" draw:z-index="110" draw:style-name="gr4" draw:name="Rectangle 110" text:anchor-type="paragraph"/></text:p>
      <text:p text:style-name="P542"><text:span text:style-name="T2">代表人：主任 陳悅宜</text:span><draw:rect svg:x="0.8285in" svg:y="1.9347in" svg:width="1.8486in" svg:height="0.2549in" draw:z-index="111" draw:style-name="gr4" draw:name="Rectangle 111" text:anchor-type="paragraph"/></text:p>
      <text:p text:style-name="P543"><text:span text:style-name="T2">地址：</text:span><text:span text:style-name="T2">26841</text:span><text:span text:style-name="T2">宜蘭縣五結鄉五濱路二段</text:span><text:span text:style-name="T2">201</text:span><text:span text:style-name="T2">號</text:span><draw:rect svg:x="0.8285in" svg:y="2.2111in" svg:width="3.6951in" svg:height="0.2549in" draw:z-index="112" draw:style-name="gr4" draw:name="Rectangle 112" text:anchor-type="paragraph"/></text:p>
      <text:p text:style-name="P542"><text:span text:style-name="T2">統一編號：</text:span><text:span text:style-name="T2">14915238</text:span><draw:rect svg:x="0.8285in" svg:y="2.4896in" svg:width="1.75in" svg:height="0.2549in" draw:z-index="113" draw:style-name="gr4" draw:name="Rectangle 113" text:anchor-type="paragraph"/></text:p>
      <text:p text:style-name="P542"><text:span text:style-name="T2">電話</text:span><text:span text:style-name="T22">：</text:span><text:span text:style-name="T2">（</text:span><text:span text:style-name="T2">03</text:span><text:span text:style-name="T2">）</text:span><text:span text:style-name="T2">970-5815</text:span><draw:rect svg:x="0.8285in" svg:y="2.7681in" svg:width="1.8486in" svg:height="0.2549in" draw:z-index="114" draw:style-name="gr4" draw:name="Rectangle 114" text:anchor-type="paragraph"/></text:p>
      <text:p text:style-name="P544"><text:span text:style-name="T2">乙方：</text:span><draw:rect svg:x="0.8285in" svg:y="5.5444in" svg:width="0.5833in" svg:height="0.2549in" draw:z-index="115" draw:style-name="gr4" draw:name="Rectangle 115" text:anchor-type="paragraph"/></text:p>
      <text:p text:style-name="P542"><text:span text:style-name="T2">負責人：</text:span><draw:rect svg:x="0.8285in" svg:y="5.8229in" svg:width="0.7785in" svg:height="0.2549in" draw:z-index="116" draw:style-name="gr4" draw:name="Rectangle 116" text:anchor-type="paragraph"/></text:p>
      <text:p text:style-name="P542"><text:span text:style-name="T2">地址：</text:span><draw:rect svg:x="0.8285in" svg:y="6.1014in" svg:width="0.5833in" svg:height="0.2549in" draw:z-index="117" draw:style-name="gr4" draw:name="Rectangle 117" text:anchor-type="paragraph"/></text:p>
      <text:p text:style-name="P543"><text:span text:style-name="T2">統一編號：</text:span><draw:rect svg:x="0.8285in" svg:y="6.3778in" svg:width="0.9715in" svg:height="0.2549in" draw:z-index="118" draw:style-name="gr4" draw:name="Rectangle 118" text:anchor-type="paragraph"/></text:p>
      <text:p text:style-name="P542"><text:span text:style-name="T2">電話：</text:span><draw:rect svg:x="0.8285in" svg:y="6.6562in" svg:width="0.5833in" svg:height="0.2549in" draw:z-index="119" draw:style-name="gr4" draw:name="Rectangle 119" text:anchor-type="paragraph"/></text:p>
      <text:p text:style-name="P545"><text:span text:style-name="T2">中 華 民 國</text:span><text:span text:style-name="T141"> </text:span><text:span text:style-name="T2">年</text:span><text:span text:style-name="T142"> </text:span><text:span text:style-name="T2">月</text:span><text:span text:style-name="T141"> </text:span><text:span text:style-name="T2">日</text:span><draw:rect svg:x="1.9465in" svg:y="7.4896in" svg:width="4.5715in" svg:height="0.2549in" draw:z-index="120" draw:style-name="gr4" draw:name="Rectangle 120" text:anchor-type="paragraph"/></text:p>
      <text:p text:style-name="P546"><text:span text:style-name="T84">3</text:span><text:span text:style-name="T10">7</text:span></text:p>
      <text:p text:style-name="P547"><text:span text:style-name="T143">附錄：授權書</text:span><text:span text:style-name="T144">、著作權歸屬約定書、著作財產權讓與書一、著作財產權授權書範本：</text:span></text:p>
      <table:table table:style-name="Table1">
        <table:table-columns>
          <table:table-column table:style-name="TableColumn1"/>
          <table:table-column table:style-name="TableColumn2"/>
          <table:table-column table:style-name="TableColumn3"/>
        </table:table-columns>
        <table:table-row table:style-name="TableRow1">
          <table:table-cell table:style-name="TableCell1">
            <text:p text:style-name="P548"><text:span text:style-name="T2">編</text:span><text:span text:style-name="T9"> </text:span><text:span text:style-name="T2">號</text:span></text:p>
          </table:table-cell>
          <table:table-cell table:style-name="TableCell2">
            <text:p text:style-name="P549"><text:span text:style-name="T2">類</text:span></text:p>
          </table:table-cell>
          <table:table-cell table:style-name="TableCell3">
            <text:p text:style-name="P550"><text:span text:style-name="T2">型</text:span></text:p>
          </table:table-cell>
        </table:table-row>
        <table:table-row table:style-name="TableRow1">
          <table:table-cell table:style-name="TableCell1">
            <text:p text:style-name="P551"><text:span text:style-name="T2">範本</text:span><text:span text:style-name="T2">1-1</text:span></text:p>
          </table:table-cell>
          <table:table-cell table:number-columns-spanned="2" table:style-name="TableCell1">
            <text:p text:style-name="P552"><text:span text:style-name="T2">著作財產權人之授權書</text:span></text:p>
          </table:table-cell>
          <table:covered-table-cell/>
        </table:table-row>
        <table:table-row table:style-name="TableRow1">
          <table:table-cell table:style-name="TableCell1">
            <text:p text:style-name="P551"><text:span text:style-name="T2">範本</text:span><text:span text:style-name="T2">1-2</text:span></text:p>
          </table:table-cell>
          <table:table-cell table:number-columns-spanned="2" table:style-name="TableCell1">
            <text:p text:style-name="P552"><text:span text:style-name="T2">利用他人</text:span><text:span text:style-name="T2">(</text:span><text:span text:style-name="T2">含表演人</text:span><text:span text:style-name="T2">)</text:span><text:span text:style-name="T2">著作之授權書</text:span></text:p>
          </table:table-cell>
          <table:covered-table-cell/>
        </table:table-row>
        <table:table-row table:style-name="TableRow2">
          <table:table-cell table:style-name="TableCell1">
            <text:p text:style-name="P553"><text:span text:style-name="T2">範本</text:span><text:span text:style-name="T2">1-3</text:span></text:p>
          </table:table-cell>
          <table:table-cell table:number-columns-spanned="2" table:style-name="TableCell1">
            <text:p text:style-name="P554"><text:span text:style-name="T2">涉及利用他人著作為素材之授權書</text:span></text:p>
          </table:table-cell>
          <table:covered-table-cell/>
        </table:table-row>
        <table:table-row table:style-name="TableRow1">
          <table:table-cell table:style-name="TableCell1">
            <text:p text:style-name="P551"><text:span text:style-name="T2">範本</text:span><text:span text:style-name="T2">1-4</text:span></text:p>
          </table:table-cell>
          <table:table-cell table:number-columns-spanned="2" table:style-name="TableCell1">
            <text:p text:style-name="P552"><text:span text:style-name="T2">講座授權書</text:span></text:p>
          </table:table-cell>
          <table:covered-table-cell/>
        </table:table-row>
        <table:table-row table:style-name="TableRow1">
          <table:table-cell table:style-name="TableCell1">
            <text:p text:style-name="P551"><text:span text:style-name="T2">範本</text:span><text:span text:style-name="T2">1-5</text:span></text:p>
          </table:table-cell>
          <table:table-cell table:number-columns-spanned="2" table:style-name="TableCell1">
            <text:p text:style-name="P552"><text:span text:style-name="T2">著作授權清冊</text:span></text:p>
          </table:table-cell>
          <table:covered-table-cell/>
        </table:table-row>
      </table:table>
      <text:p text:style-name="P555"><text:span text:style-name="T144">二、著作權歸屬約定書範本：</text:span><draw:rect svg:x="0.5917in" svg:y="1.8979in" svg:width="0.006944in" svg:height="0.006944in" draw:z-index="121" draw:style-name="gr5" draw:name="Rectangle 121" text:anchor-type="paragraph"/><draw:rect svg:x="0.5917in" svg:y="1.8979in" svg:width="0.006944in" svg:height="0.006944in" draw:z-index="122" draw:style-name="gr5" draw:name="Rectangle 122" text:anchor-type="paragraph"/><draw:rect svg:x="2.0333in" svg:y="1.8979in" svg:width="0.006944in" svg:height="0.006944in" draw:z-index="123" draw:style-name="gr5" draw:name="Rectangle 123" text:anchor-type="paragraph"/><draw:rect svg:x="7.6715in" svg:y="1.8979in" svg:width="0.006944in" svg:height="0.006944in" draw:z-index="124" draw:style-name="gr5" draw:name="Rectangle 124" text:anchor-type="paragraph"/><draw:rect svg:x="7.6715in" svg:y="1.8979in" svg:width="0.006944in" svg:height="0.006944in" draw:z-index="125" draw:style-name="gr5" draw:name="Rectangle 125" text:anchor-type="paragraph"/><draw:rect svg:x="0.5917in" svg:y="2.1833in" svg:width="0.006944in" svg:height="0.006944in" draw:z-index="126" draw:style-name="gr5" draw:name="Rectangle 126" text:anchor-type="paragraph"/><draw:rect svg:x="2.0333in" svg:y="2.1833in" svg:width="0.006944in" svg:height="0.006944in" draw:z-index="127" draw:style-name="gr5" draw:name="Rectangle 127" text:anchor-type="paragraph"/><draw:rect svg:x="7.6715in" svg:y="2.1833in" svg:width="0.006944in" svg:height="0.006944in" draw:z-index="128" draw:style-name="gr5" draw:name="Rectangle 128" text:anchor-type="paragraph"/><draw:rect svg:x="0.5917in" svg:y="2.4681in" svg:width="0.006944in" svg:height="0.006944in" draw:z-index="129" draw:style-name="gr5" draw:name="Rectangle 129" text:anchor-type="paragraph"/><draw:rect svg:x="2.0333in" svg:y="2.4681in" svg:width="0.006944in" svg:height="0.006944in" draw:z-index="130" draw:style-name="gr5" draw:name="Rectangle 130" text:anchor-type="paragraph"/><draw:rect svg:x="7.6715in" svg:y="2.4681in" svg:width="0.006944in" svg:height="0.006944in" draw:z-index="131" draw:style-name="gr5" draw:name="Rectangle 131" text:anchor-type="paragraph"/><draw:rect svg:x="0.5917in" svg:y="2.7528in" svg:width="0.006944in" svg:height="0.006944in" draw:z-index="132" draw:style-name="gr5" draw:name="Rectangle 132" text:anchor-type="paragraph"/><draw:rect svg:x="2.0333in" svg:y="2.7528in" svg:width="0.006944in" svg:height="0.006944in" draw:z-index="133" draw:style-name="gr5" draw:name="Rectangle 133" text:anchor-type="paragraph"/><draw:rect svg:x="7.6715in" svg:y="2.7528in" svg:width="0.006944in" svg:height="0.006944in" draw:z-index="134" draw:style-name="gr5" draw:name="Rectangle 134" text:anchor-type="paragraph"/><draw:rect svg:x="0.5917in" svg:y="3.0361in" svg:width="0.006944in" svg:height="0.006944in" draw:z-index="135" draw:style-name="gr5" draw:name="Rectangle 135" text:anchor-type="paragraph"/><draw:rect svg:x="2.0333in" svg:y="3.0361in" svg:width="0.006944in" svg:height="0.006944in" draw:z-index="136" draw:style-name="gr5" draw:name="Rectangle 136" text:anchor-type="paragraph"/><draw:rect svg:x="7.6715in" svg:y="3.0361in" svg:width="0.006944in" svg:height="0.006944in" draw:z-index="137" draw:style-name="gr5" draw:name="Rectangle 137" text:anchor-type="paragraph"/><draw:rect svg:x="0.5917in" svg:y="3.3215in" svg:width="0.006944in" svg:height="0.006944in" draw:z-index="138" draw:style-name="gr5" draw:name="Rectangle 138" text:anchor-type="paragraph"/><draw:rect svg:x="2.0333in" svg:y="3.3215in" svg:width="0.006944in" svg:height="0.006944in" draw:z-index="139" draw:style-name="gr5" draw:name="Rectangle 139" text:anchor-type="paragraph"/><draw:rect svg:x="7.6715in" svg:y="3.3215in" svg:width="0.006944in" svg:height="0.006944in" draw:z-index="140" draw:style-name="gr5" draw:name="Rectangle 140" text:anchor-type="paragraph"/><draw:rect svg:x="0.5917in" svg:y="3.6063in" svg:width="0.006944in" svg:height="0.006944in" draw:z-index="141" draw:style-name="gr5" draw:name="Rectangle 141" text:anchor-type="paragraph"/><draw:rect svg:x="0.5917in" svg:y="3.6063in" svg:width="0.006944in" svg:height="0.006944in" draw:z-index="142" draw:style-name="gr5" draw:name="Rectangle 142" text:anchor-type="paragraph"/><draw:rect svg:x="2.0333in" svg:y="3.6063in" svg:width="0.006944in" svg:height="0.006944in" draw:z-index="143" draw:style-name="gr5" draw:name="Rectangle 143" text:anchor-type="paragraph"/><draw:rect svg:x="7.6715in" svg:y="3.6063in" svg:width="0.006944in" svg:height="0.006944in" draw:z-index="144" draw:style-name="gr5" draw:name="Rectangle 144" text:anchor-type="paragraph"/><draw:rect svg:x="7.6715in" svg:y="3.6063in" svg:width="0.006944in" svg:height="0.006944in" draw:z-index="145" draw:style-name="gr5" draw:name="Rectangle 145" text:anchor-type="paragraph"/></text:p>
      <table:table table:style-name="Table1">
        <table:table-columns>
          <table:table-column table:style-name="TableColumn1"/>
          <table:table-column table:style-name="TableColumn2"/>
          <table:table-column table:style-name="TableColumn3"/>
        </table:table-columns>
        <table:table-row table:style-name="TableRow1">
          <table:table-cell table:style-name="TableCell1">
            <text:p text:style-name="P548"><text:span text:style-name="T2">編</text:span><text:span text:style-name="T9"> </text:span><text:span text:style-name="T2">號</text:span></text:p>
          </table:table-cell>
          <table:table-cell table:style-name="TableCell2">
            <text:p text:style-name="P549"><text:span text:style-name="T2">類</text:span></text:p>
          </table:table-cell>
          <table:table-cell table:style-name="TableCell3">
            <text:p text:style-name="P550"><text:span text:style-name="T2">型</text:span></text:p>
          </table:table-cell>
        </table:table-row>
        <table:table-row table:style-name="TableRow1">
          <table:table-cell table:style-name="TableCell1">
            <text:p text:style-name="P551"><text:span text:style-name="T2">範本</text:span><text:span text:style-name="T2">2-1</text:span></text:p>
          </table:table-cell>
          <table:table-cell table:number-columns-spanned="2" table:style-name="TableCell1">
            <text:p text:style-name="P552"><text:span text:style-name="T2">著作權歸屬約定書 </text:span><text:span text:style-name="T2">(</text:span><text:span text:style-name="T2">得標者與其受雇人</text:span><text:span text:style-name="T2">)</text:span></text:p>
          </table:table-cell>
          <table:covered-table-cell/>
        </table:table-row>
        <table:table-row table:style-name="TableRow2">
          <table:table-cell table:style-name="TableCell1">
            <text:p text:style-name="P553"><text:span text:style-name="T2">範本</text:span><text:span text:style-name="T2">2-2</text:span></text:p>
          </table:table-cell>
          <table:table-cell table:number-columns-spanned="2" table:style-name="TableCell1">
            <text:p text:style-name="P554"><text:span text:style-name="T2">著作權歸屬約定書 </text:span><text:span text:style-name="T2">(</text:span><text:span text:style-name="T2">得標者與其受聘人</text:span><text:span text:style-name="T2">)</text:span></text:p>
          </table:table-cell>
          <table:covered-table-cell/>
        </table:table-row>
        <table:table-row table:style-name="TableRow1">
          <table:table-cell table:style-name="TableCell1">
            <text:p text:style-name="P551"><text:span text:style-name="T2">範本</text:span><text:span text:style-name="T2">2-3</text:span></text:p>
          </table:table-cell>
          <table:table-cell table:number-columns-spanned="2" table:style-name="TableCell1">
            <text:p text:style-name="P552"><text:span text:style-name="T2">著作權歸屬約定書 </text:span><text:span text:style-name="T2">(</text:span><text:span text:style-name="T2">得標者之受聘人與其受雇人</text:span><text:span text:style-name="T2">)</text:span></text:p>
          </table:table-cell>
          <table:covered-table-cell/>
        </table:table-row>
      </table:table>
      <text:p text:style-name="P555"><text:span text:style-name="T144">三、著作財產權讓與書範本：</text:span><draw:rect svg:x="0.5917in" svg:y="4.725in" svg:width="0.006944in" svg:height="0.006944in" draw:z-index="146" draw:style-name="gr5" draw:name="Rectangle 146" text:anchor-type="paragraph"/><draw:rect svg:x="0.5917in" svg:y="4.725in" svg:width="0.006944in" svg:height="0.006944in" draw:z-index="147" draw:style-name="gr5" draw:name="Rectangle 147" text:anchor-type="paragraph"/><draw:rect svg:x="2.0333in" svg:y="4.725in" svg:width="0.006944in" svg:height="0.006944in" draw:z-index="148" draw:style-name="gr5" draw:name="Rectangle 148" text:anchor-type="paragraph"/><draw:rect svg:x="7.6715in" svg:y="4.725in" svg:width="0.006944in" svg:height="0.006944in" draw:z-index="149" draw:style-name="gr5" draw:name="Rectangle 149" text:anchor-type="paragraph"/><draw:rect svg:x="7.6715in" svg:y="4.725in" svg:width="0.006944in" svg:height="0.006944in" draw:z-index="150" draw:style-name="gr5" draw:name="Rectangle 150" text:anchor-type="paragraph"/><draw:rect svg:x="0.5917in" svg:y="5.0097in" svg:width="0.006944in" svg:height="0.006944in" draw:z-index="151" draw:style-name="gr5" draw:name="Rectangle 151" text:anchor-type="paragraph"/><draw:rect svg:x="2.0333in" svg:y="5.0097in" svg:width="0.006944in" svg:height="0.006944in" draw:z-index="152" draw:style-name="gr5" draw:name="Rectangle 152" text:anchor-type="paragraph"/><draw:rect svg:x="7.6715in" svg:y="5.0097in" svg:width="0.006944in" svg:height="0.006944in" draw:z-index="153" draw:style-name="gr5" draw:name="Rectangle 153" text:anchor-type="paragraph"/><draw:rect svg:x="0.5917in" svg:y="5.2944in" svg:width="0.006944in" svg:height="0.006944in" draw:z-index="154" draw:style-name="gr5" draw:name="Rectangle 154" text:anchor-type="paragraph"/><draw:rect svg:x="2.0333in" svg:y="5.2944in" svg:width="0.006944in" svg:height="0.006944in" draw:z-index="155" draw:style-name="gr5" draw:name="Rectangle 155" text:anchor-type="paragraph"/><draw:rect svg:x="7.6715in" svg:y="5.2944in" svg:width="0.006944in" svg:height="0.006944in" draw:z-index="156" draw:style-name="gr5" draw:name="Rectangle 156" text:anchor-type="paragraph"/><draw:rect svg:x="0.5917in" svg:y="5.5778in" svg:width="0.006944in" svg:height="0.006944in" draw:z-index="157" draw:style-name="gr5" draw:name="Rectangle 157" text:anchor-type="paragraph"/><draw:rect svg:x="2.0333in" svg:y="5.5778in" svg:width="0.006944in" svg:height="0.006944in" draw:z-index="158" draw:style-name="gr5" draw:name="Rectangle 158" text:anchor-type="paragraph"/><draw:rect svg:x="7.6715in" svg:y="5.5778in" svg:width="0.006944in" svg:height="0.006944in" draw:z-index="159" draw:style-name="gr5" draw:name="Rectangle 159" text:anchor-type="paragraph"/><draw:rect svg:x="0.5917in" svg:y="5.8632in" svg:width="0.006944in" svg:height="0.006944in" draw:z-index="160" draw:style-name="gr5" draw:name="Rectangle 160" text:anchor-type="paragraph"/><draw:rect svg:x="0.5917in" svg:y="5.8632in" svg:width="0.006944in" svg:height="0.006944in" draw:z-index="161" draw:style-name="gr5" draw:name="Rectangle 161" text:anchor-type="paragraph"/><draw:rect svg:x="2.0333in" svg:y="5.8632in" svg:width="0.006944in" svg:height="0.006944in" draw:z-index="162" draw:style-name="gr5" draw:name="Rectangle 162" text:anchor-type="paragraph"/><draw:rect svg:x="7.6715in" svg:y="5.8632in" svg:width="0.006944in" svg:height="0.006944in" draw:z-index="163" draw:style-name="gr5" draw:name="Rectangle 163" text:anchor-type="paragraph"/><draw:rect svg:x="7.6715in" svg:y="5.8632in" svg:width="0.006944in" svg:height="0.006944in" draw:z-index="164" draw:style-name="gr5" draw:name="Rectangle 164" text:anchor-type="paragraph"/></text:p>
      <table:table table:style-name="Table1">
        <table:table-columns>
          <table:table-column table:style-name="TableColumn1"/>
          <table:table-column table:style-name="TableColumn2"/>
          <table:table-column table:style-name="TableColumn3"/>
        </table:table-columns>
        <table:table-row table:style-name="TableRow1">
          <table:table-cell table:style-name="TableCell1">
            <text:p text:style-name="P548"><text:span text:style-name="T2">編</text:span><text:span text:style-name="T9"> </text:span><text:span text:style-name="T2">號</text:span></text:p>
          </table:table-cell>
          <table:table-cell table:style-name="TableCell2">
            <text:p text:style-name="P549"><text:span text:style-name="T2">類</text:span></text:p>
          </table:table-cell>
          <table:table-cell table:style-name="TableCell3">
            <text:p text:style-name="P550"><text:span text:style-name="T2">型</text:span></text:p>
          </table:table-cell>
        </table:table-row>
        <table:table-row table:style-name="TableRow1">
          <table:table-cell table:style-name="TableCell1">
            <text:p text:style-name="P551"><text:span text:style-name="T2">範本</text:span><text:span text:style-name="T2">3-1</text:span></text:p>
          </table:table-cell>
          <table:table-cell table:number-columns-spanned="2" table:style-name="TableCell1">
            <text:p text:style-name="P552"><text:span text:style-name="T2">著作財</text:span><text:span text:style-name="T7">產</text:span><text:span text:style-name="T2">權讓</text:span><text:span text:style-name="T7">與</text:span><text:span text:style-name="T2">書</text:span><text:span text:style-name="T7">(</text:span><text:span text:style-name="T2">由得標</text:span><text:span text:style-name="T7">者</text:span><text:span text:style-name="T2">之受</text:span><text:span text:style-name="T7">雇人</text:span><text:span text:style-name="T2">讓與機關</text:span><text:span text:style-name="T2">)</text:span></text:p>
          </table:table-cell>
          <table:covered-table-cell/>
        </table:table-row>
        <table:table-row table:style-name="TableRow1">
          <table:table-cell table:style-name="TableCell1">
            <text:p text:style-name="P551"><text:span text:style-name="T2">範本</text:span><text:span text:style-name="T2">3-2</text:span></text:p>
          </table:table-cell>
          <table:table-cell table:number-columns-spanned="2" table:style-name="TableCell1">
            <text:p text:style-name="P552"><text:span text:style-name="T2">著作財</text:span><text:span text:style-name="T7">產</text:span><text:span text:style-name="T2">權讓</text:span><text:span text:style-name="T7">與</text:span><text:span text:style-name="T2">書</text:span><text:span text:style-name="T7">(</text:span><text:span text:style-name="T2">由得標</text:span><text:span text:style-name="T7">者</text:span><text:span text:style-name="T2">之受</text:span><text:span text:style-name="T7">聘人</text:span><text:span text:style-name="T2">讓與機關</text:span><text:span text:style-name="T2">)</text:span></text:p>
          </table:table-cell>
          <table:covered-table-cell/>
        </table:table-row>
      </table:table>
      <text:p text:style-name="P556"><text:span text:style-name="T84">3</text:span><text:span text:style-name="T10">8</text:span><draw:rect svg:x="0.5917in" svg:y="6.9813in" svg:width="0.006944in" svg:height="0.006944in" draw:z-index="165" draw:style-name="gr5" draw:name="Rectangle 165" text:anchor-type="paragraph"/><draw:rect svg:x="0.5917in" svg:y="6.9813in" svg:width="0.006944in" svg:height="0.006944in" draw:z-index="166" draw:style-name="gr5" draw:name="Rectangle 166" text:anchor-type="paragraph"/><draw:rect svg:x="2.0333in" svg:y="6.9813in" svg:width="0.006944in" svg:height="0.006944in" draw:z-index="167" draw:style-name="gr5" draw:name="Rectangle 167" text:anchor-type="paragraph"/><draw:rect svg:x="7.6715in" svg:y="6.9813in" svg:width="0.006944in" svg:height="0.006944in" draw:z-index="168" draw:style-name="gr5" draw:name="Rectangle 168" text:anchor-type="paragraph"/><draw:rect svg:x="7.6715in" svg:y="6.9813in" svg:width="0.006944in" svg:height="0.006944in" draw:z-index="169" draw:style-name="gr5" draw:name="Rectangle 169" text:anchor-type="paragraph"/><draw:rect svg:x="0.5917in" svg:y="7.2667in" svg:width="0.006944in" svg:height="0.006944in" draw:z-index="170" draw:style-name="gr5" draw:name="Rectangle 170" text:anchor-type="paragraph"/><draw:rect svg:x="2.0333in" svg:y="7.2667in" svg:width="0.006944in" svg:height="0.006944in" draw:z-index="171" draw:style-name="gr5" draw:name="Rectangle 171" text:anchor-type="paragraph"/><draw:rect svg:x="7.6715in" svg:y="7.2667in" svg:width="0.006944in" svg:height="0.006944in" draw:z-index="172" draw:style-name="gr5" draw:name="Rectangle 172" text:anchor-type="paragraph"/><draw:rect svg:x="0.5917in" svg:y="7.5514in" svg:width="0.006944in" svg:height="0.006944in" draw:z-index="173" draw:style-name="gr5" draw:name="Rectangle 173" text:anchor-type="paragraph"/><draw:rect svg:x="2.0333in" svg:y="7.5514in" svg:width="0.006944in" svg:height="0.006944in" draw:z-index="174" draw:style-name="gr5" draw:name="Rectangle 174" text:anchor-type="paragraph"/><draw:rect svg:x="7.6715in" svg:y="7.5514in" svg:width="0.006944in" svg:height="0.006944in" draw:z-index="175" draw:style-name="gr5" draw:name="Rectangle 175" text:anchor-type="paragraph"/><draw:rect svg:x="0.5917in" svg:y="7.8361in" svg:width="0.006944in" svg:height="0.006944in" draw:z-index="176" draw:style-name="gr5" draw:name="Rectangle 176" text:anchor-type="paragraph"/><draw:rect svg:x="0.5917in" svg:y="7.8361in" svg:width="0.006944in" svg:height="0.006944in" draw:z-index="177" draw:style-name="gr5" draw:name="Rectangle 177" text:anchor-type="paragraph"/><draw:rect svg:x="2.0333in" svg:y="7.8361in" svg:width="0.006944in" svg:height="0.006944in" draw:z-index="178" draw:style-name="gr5" draw:name="Rectangle 178" text:anchor-type="paragraph"/><draw:rect svg:x="7.6715in" svg:y="7.8361in" svg:width="0.006944in" svg:height="0.006944in" draw:z-index="179" draw:style-name="gr5" draw:name="Rectangle 179" text:anchor-type="paragraph"/><draw:rect svg:x="7.6715in" svg:y="7.8361in" svg:width="0.006944in" svg:height="0.006944in" draw:z-index="180" draw:style-name="gr5" draw:name="Rectangle 180" text:anchor-type="paragraph"/></text:p>
      <text:p text:style-name="P557"><text:span text:style-name="T3">範本</text:span><text:span text:style-name="T3">1-1</text:span><text:span text:style-name="T3">：著作財產權人之授權書</text:span></text:p>
      <text:p text:style-name="P558"><text:span text:style-name="T2">授權書</text:span></text:p>
      <text:p text:style-name="P559"><text:span text:style-name="T145">立</text:span><text:span text:style-name="T146">書人即下列著作之著作財產權人，因</text:span><text:span text:style-name="T147">「</text:span><text:span text:style-name="T147">112</text:span><text:span text:style-name="T147">年傳統藝術接班人</text:span><text:span text:style-name="T147">-</text:span><text:span text:style-name="T147">外台戲曲演員功底強</text:span><draw:connector draw:type="line" svg:x1="4.2451in" svg:y1="1.5056in" svg:x2="7.6785in" svg:y2="1.5056in" draw:z-index="181" draw:style-name="gr6" draw:name="Straight Connector 181" text:anchor-type="paragraph"/></text:p>
      <text:p text:style-name="P560"><text:span text:style-name="T148">化計</text:span><text:span text:style-name="T147">畫</text:span><text:span text:style-name="T147">(</text:span><text:span text:style-name="T147">第一階段</text:span><text:span text:style-name="T147">-</text:span><text:span text:style-name="T147">培訓期</text:span><text:span text:style-name="T147">)</text:span><text:span text:style-name="T147">」</text:span><text:span text:style-name="T146">契約之</text:span><text:span text:style-name="T149"> </text:span><text:span text:style-name="T146">(</text:span><text:span text:style-name="T2">得標者</text:span><text:span text:style-name="T146">)</text:span><text:span text:style-name="T149"> </text:span><text:span text:style-name="T146">為執行該項契約，同意授權甲方於下列授</text:span><draw:connector draw:type="line" svg:x1="0.5917in" svg:y1="1.7139in" svg:x2="2.6681in" svg:y2="1.7139in" draw:z-index="182" draw:style-name="gr6" draw:name="Straight Connector 182" text:anchor-type="paragraph"/><draw:connector draw:type="line" svg:x1="3.3917in" svg:y1="1.7167in" svg:x2="4.4299in" svg:y2="1.7167in" draw:z-index="183" draw:style-name="gr2" draw:name="Straight Connector 183" text:anchor-type="paragraph"/></text:p>
      <text:p text:style-name="P561"><text:span text:style-name="T146">權範圍內利用立書人之著作：</text:span></text:p>
      <text:p text:style-name="P561"><text:span text:style-name="T146">一、授權利用之著作名稱：</text:span><text:span text:style-name="T147">工作報告</text:span><text:span text:style-name="T147">/</text:span><text:span text:style-name="T147">結案報告書內文字與照片資料</text:span></text:p>
      <text:p text:style-name="P562"><text:span text:style-name="T146">(</text:span><text:span text:style-name="T146">一</text:span><text:span text:style-name="T146">)</text:span><text:span text:style-name="T146">類別：</text:span></text:p>
      <text:p text:style-name="P563"><text:span text:style-name="T147">■語文著作</text:span><text:span text:style-name="T150"> </text:span><text:span text:style-name="T146">□音樂著作</text:span><text:span text:style-name="T151"> </text:span><text:span text:style-name="T146">□戲劇、舞蹈著作 □美術著作 </text:span><text:span text:style-name="T147">■攝影著作</text:span></text:p>
      <text:p text:style-name="P564"><text:span text:style-name="T146">□圖形著作</text:span><text:span text:style-name="T152"> </text:span><text:span text:style-name="T146">□電腦程式著作</text:span><text:span text:style-name="T152"> </text:span><text:span text:style-name="T146">□錄音著作</text:span><text:span text:style-name="T152"> </text:span><text:span text:style-name="T146">□建築著作</text:span></text:p>
      <text:p text:style-name="P563"><text:span text:style-name="T146">□視聽著作</text:span><text:span text:style-name="T152"> </text:span><text:span text:style-name="T146">□表演</text:span></text:p>
      <text:p text:style-name="P565"><text:span text:style-name="T146">(</text:span><text:span text:style-name="T146">二</text:span><text:span text:style-name="T146">)</text:span><text:span text:style-name="T146">立書人擔保就本件著作有授權利用之權利，並擔保本件著作並無不法侵害他人著作</text:span></text:p>
      <text:p text:style-name="P566"><text:span text:style-name="T146">權或其他權利之情事。</text:span></text:p>
      <text:p text:style-name="P567"><text:span text:style-name="T146">二、授權範圍：</text:span></text:p>
      <text:p text:style-name="P568"><text:span text:style-name="T146">(</text:span><text:span text:style-name="T146">一</text:span><text:span text:style-name="T146">)</text:span><text:span text:style-name="T146">利用行為：甲方應依下列著作權法規定之方式利用</text:span></text:p>
      <text:p text:style-name="P564"><text:span text:style-name="T147">■重製</text:span><text:span text:style-name="T150"> </text:span><text:span text:style-name="T147">■公開口述</text:span><text:span text:style-name="T150"> </text:span><text:span text:style-name="T147">■公開播送</text:span><text:span text:style-name="T150"> </text:span><text:span text:style-name="T146">□公開上映</text:span><text:span text:style-name="T152"> </text:span><text:span text:style-name="T147">■改作</text:span><text:span text:style-name="T153"> </text:span><text:span text:style-name="T146">□出租</text:span></text:p>
      <text:p text:style-name="P569"><text:span text:style-name="T147">■編輯</text:span><text:span text:style-name="T150"> </text:span><text:span text:style-name="T147">■公開展示</text:span><text:span text:style-name="T150"> </text:span><text:span text:style-name="T147">■公開傳輸</text:span><text:span text:style-name="T150"> </text:span><text:span text:style-name="T147">■公開演出</text:span><text:span text:style-name="T150"> </text:span><text:span text:style-name="T146">□散布</text:span></text:p>
      <text:p text:style-name="P565"><text:span text:style-name="T146">(</text:span><text:span text:style-name="T146">二</text:span><text:span text:style-name="T146">)</text:span><text:span text:style-name="T146">利用之地域</text:span><text:span text:style-name="T146">(</text:span><text:span text:style-name="T146">場地</text:span><text:span text:style-name="T146">)</text:span><text:span text:style-name="T146">：</text:span></text:p>
      <text:p text:style-name="P569"><text:span text:style-name="T146">□限地域：</text:span></text:p>
      <text:p text:style-name="P570"><text:span text:style-name="T147">■不限地域</text:span><text:span text:style-name="T146">。</text:span></text:p>
      <text:p text:style-name="P571"><text:span text:style-name="T146">(</text:span><text:span text:style-name="T146">三</text:span><text:span text:style-name="T146">)</text:span><text:span text:style-name="T146">利用之時間：</text:span></text:p>
      <text:p text:style-name="P564"><text:span text:style-name="T146">□限時間：自</text:span><text:span text:style-name="T152"> </text:span><text:span text:style-name="T146">年</text:span><text:span text:style-name="T151"> </text:span><text:span text:style-name="T146">月</text:span><text:span text:style-name="T152"> </text:span><text:span text:style-name="T146">日起至</text:span><text:span text:style-name="T152"> </text:span><text:span text:style-name="T146">年</text:span><text:span text:style-name="T151"> </text:span><text:span text:style-name="T146">月</text:span><text:span text:style-name="T152"> </text:span><text:span text:style-name="T146">日止，共計</text:span><text:span text:style-name="T152"> </text:span><text:span text:style-name="T146">年</text:span><text:span text:style-name="T151"> </text:span><text:span text:style-name="T146">月。</text:span><draw:connector draw:type="line" svg:x1="2.2167in" svg:y1="5.2556in" svg:x2="2.3965in" svg:y2="5.2556in" draw:z-index="184" draw:style-name="gr7" draw:name="Straight Connector 184" text:anchor-type="paragraph"/><draw:connector draw:type="line" svg:x1="2.5764in" svg:y1="5.2556in" svg:x2="2.7563in" svg:y2="5.2556in" draw:z-index="185" draw:style-name="gr7" draw:name="Straight Connector 185" text:anchor-type="paragraph"/><draw:connector draw:type="line" svg:x1="2.9382in" svg:y1="5.2556in" svg:x2="3.1181in" svg:y2="5.2556in" draw:z-index="186" draw:style-name="gr7" draw:name="Straight Connector 186" text:anchor-type="paragraph"/><draw:connector draw:type="line" svg:x1="3.6597in" svg:y1="5.2556in" svg:x2="3.8417in" svg:y2="5.2556in" draw:z-index="187" draw:style-name="gr7" draw:name="Straight Connector 187" text:anchor-type="paragraph"/><draw:connector draw:type="line" svg:x1="4.0215in" svg:y1="5.2556in" svg:x2="4.2014in" svg:y2="5.2556in" draw:z-index="188" draw:style-name="gr7" draw:name="Straight Connector 188" text:anchor-type="paragraph"/><draw:connector draw:type="line" svg:x1="4.3819in" svg:y1="5.2556in" svg:x2="4.5639in" svg:y2="5.2556in" draw:z-index="189" draw:style-name="gr7" draw:name="Straight Connector 189" text:anchor-type="paragraph"/><draw:connector draw:type="line" svg:x1="5.4667in" svg:y1="5.2556in" svg:x2="5.6465in" svg:y2="5.2556in" draw:z-index="190" draw:style-name="gr7" draw:name="Straight Connector 190" text:anchor-type="paragraph"/><draw:connector draw:type="line" svg:x1="5.8264in" svg:y1="5.2556in" svg:x2="6.0062in" svg:y2="5.2556in" draw:z-index="191" draw:style-name="gr7" draw:name="Straight Connector 191" text:anchor-type="paragraph"/></text:p>
      <text:p text:style-name="P572"><text:span text:style-name="T147">■不限時間</text:span><text:span text:style-name="T146">。</text:span></text:p>
      <text:p text:style-name="P570"><text:span text:style-name="T146">□＿＿＿＿＿＿＿</text:span><text:span text:style-name="T146">(</text:span><text:span text:style-name="T146">自訂時間</text:span><text:span text:style-name="T146">)</text:span></text:p>
      <text:p text:style-name="P571"><text:span text:style-name="T146">(</text:span><text:span text:style-name="T146">四</text:span><text:span text:style-name="T146">)</text:span><text:span text:style-name="T146">利用之次數：</text:span></text:p>
      <text:p text:style-name="P564"><text:span text:style-name="T146">□限次數：</text:span></text:p>
      <text:p text:style-name="P572"><text:span text:style-name="T147">■不限次數</text:span><text:span text:style-name="T146">。</text:span></text:p>
      <text:p text:style-name="P562"><text:span text:style-name="T146">(</text:span><text:span text:style-name="T146">五</text:span><text:span text:style-name="T146">)</text:span><text:span text:style-name="T146">甲方可否再授權第三人為上述之利用：</text:span></text:p>
      <text:p text:style-name="P563"><text:span text:style-name="T147">■可再授權</text:span><text:span text:style-name="T150"> </text:span><text:span text:style-name="T146">□不可再授權</text:span></text:p>
      <text:p text:style-name="P565"><text:span text:style-name="T146">(</text:span><text:span text:style-name="T146">六</text:span><text:span text:style-name="T146">)</text:span><text:span text:style-name="T146">權利金</text:span></text:p>
      <text:p text:style-name="P563"><text:span text:style-name="T146">□有償授權：□本件授權之權利金</text:span><text:span text:style-name="T146">(</text:span><text:span text:style-name="T146">即使用報酬</text:span><text:span text:style-name="T146">)</text:span><text:span text:style-name="T146">已含於契約總價中，甲方已依約支</text:span></text:p>
      <text:p text:style-name="P573"><text:span text:style-name="T146">付並由立書人收取。</text:span></text:p>
      <text:p text:style-name="P574"><text:span text:style-name="T146">□數額：</text:span><text:span text:style-name="T154"> </text:span><text:span text:style-name="T146">，支付方法：</text:span><draw:connector draw:type="line" svg:x1="2.9368in" svg:y1="7.5472in" svg:x2="4.2in" svg:y2="7.5472in" draw:z-index="192" draw:style-name="gr7" draw:name="Straight Connector 192" text:anchor-type="paragraph"/></text:p>
      <text:p text:style-name="P570"><text:span text:style-name="T147">■無償授權</text:span><text:span text:style-name="T146">。</text:span></text:p>
      <text:p text:style-name="P571"><text:span text:style-name="T146">(</text:span><text:span text:style-name="T146">七</text:span><text:span text:style-name="T146">)</text:span><text:span text:style-name="T146">其他：</text:span></text:p>
      <text:p text:style-name="P575"><text:span text:style-name="T146">此致</text:span></text:p>
      <text:p text:style-name="P576"><text:span text:style-name="T146">甲方</text:span><text:span text:style-name="T146">(</text:span><text:span text:style-name="T146">招標機關</text:span><text:span text:style-name="T146">)</text:span></text:p>
      <text:p text:style-name="P577"><text:span text:style-name="T146">立書人即著作財產權人：○○○</text:span></text:p>
      <text:p text:style-name="P577"><text:span text:style-name="T146">代表人：</text:span><text:span text:style-name="T146">(</text:span><text:span text:style-name="T146">自然人免填</text:span><text:span text:style-name="T146">)</text:span></text:p>
      <text:p text:style-name="P577"><text:span text:style-name="T146">身分證字號：</text:span><text:span text:style-name="T146">(</text:span><text:span text:style-name="T146">法人免填</text:span><text:span text:style-name="T146">)</text:span></text:p>
      <text:p text:style-name="P577"><text:span text:style-name="T146">地址：</text:span></text:p>
      <text:p text:style-name="P578"><text:span text:style-name="T146">中華民國 年 月 日</text:span></text:p>
      <text:p text:style-name="P579"><text:span text:style-name="T155">備註：</text:span><text:span text:style-name="T156">立</text:span><text:span text:style-name="T155">書人</text:span><text:span text:style-name="T156">如</text:span><text:span text:style-name="T155">有利</text:span><text:span text:style-name="T156">用他</text:span><text:span text:style-name="T155">人著作</text:span><text:span text:style-name="T156">或</text:span><text:span text:style-name="T155">利用</text:span><text:span text:style-name="T156">他</text:span><text:span text:style-name="T155">人著</text:span><text:span text:style-name="T156">作為</text:span><text:span text:style-name="T155">素材，</text:span><text:span text:style-name="T156">應</text:span><text:span text:style-name="T155">取得</text:span><text:span text:style-name="T156">著</text:span><text:span text:style-name="T155">作財</text:span><text:span text:style-name="T156">產權</text:span><text:span text:style-name="T155">人之授</text:span><text:span text:style-name="T156">權</text:span><text:span text:style-name="T155">，請</text:span><text:span text:style-name="T156">分</text:span><text:span text:style-name="T155">別搭</text:span><text:span text:style-name="T156">配範</text:span><text:span text:style-name="T155">本</text:span><text:span text:style-name="T155">1-</text:span></text:p>
      <text:p text:style-name="P580"><text:span text:style-name="T155">2</text:span><text:span text:style-name="T155">、</text:span><text:span text:style-name="T155">1-3</text:span><text:span text:style-name="T155">使用。</text:span></text:p>
      <text:p text:style-name="P581"><text:span text:style-name="T84">3</text:span><text:span text:style-name="T10">9</text:span></text:p>
      <text:p text:style-name="P582"><text:span text:style-name="T3">範本</text:span><text:span text:style-name="T3">1-2</text:span><text:span text:style-name="T3">：利用他人</text:span><text:span text:style-name="T3">(</text:span><text:span text:style-name="T3">含表演人</text:span><text:span text:style-name="T3">)</text:span><text:span text:style-name="T3">著作之授權書</text:span></text:p>
      <text:p text:style-name="P583"><text:span text:style-name="T2">授權書</text:span></text:p>
      <text:p text:style-name="P584"><text:span text:style-name="T3">（請委辦機關依實際需求調整之）</text:span><draw:rect svg:x="2.8847in" svg:y="1.2597in" svg:width="2.5in" svg:height="0.2167in" draw:z-index="193" draw:style-name="gr8" draw:name="Rectangle 193" text:anchor-type="paragraph"/></text:p>
      <text:p text:style-name="P585"><text:span text:style-name="T145">立書人即下列</text:span><text:span text:style-name="T146">著作之著作財產權人</text:span><text:span text:style-name="T157"> </text:span><text:span text:style-name="T146">○○○</text:span><text:span text:style-name="T157"> </text:span><text:span text:style-name="T146">(</text:span><text:span text:style-name="T146">以下簡稱辛方</text:span><text:span text:style-name="T146">)</text:span><text:span text:style-name="T146">，因「 </text:span><text:span text:style-name="T146">(</text:span><text:span text:style-name="T146">專案名稱</text:span><text:span text:style-name="T146">) </text:span><text:span text:style-name="T146">」</text:span><draw:connector draw:type="line" svg:x1="3.6986in" svg:y1="1.6792in" svg:x2="4.6069in" svg:y2="1.6792in" draw:z-index="194" draw:style-name="gr7" draw:name="Straight Connector 194" text:anchor-type="paragraph"/><draw:connector draw:type="line" svg:x1="6.4097in" svg:y1="1.6792in" svg:x2="7.4965in" svg:y2="1.6792in" draw:z-index="195" draw:style-name="gr7" draw:name="Straight Connector 195" text:anchor-type="paragraph"/></text:p>
      <text:p text:style-name="P586"><text:span text:style-name="T145">契約之</text:span><text:span text:style-name="T158"> </text:span><text:span text:style-name="T146">(</text:span><text:span text:style-name="T2">得標者</text:span><text:span text:style-name="T146">)</text:span><text:span text:style-name="T159"> </text:span><text:span text:style-name="T146">為執行該項契約，需利用辛方之著作，爰授權</text:span><text:span text:style-name="T160"> </text:span><text:span text:style-name="T146">(</text:span><text:span text:style-name="T146">委辦機關</text:span><text:span text:style-name="T146">)</text:span><text:span text:style-name="T161"> </text:span><text:span text:style-name="T146">(</text:span><text:span text:style-name="T146">以下簡</text:span><draw:connector draw:type="line" svg:x1="1.1333in" svg:y1="1.9049in" svg:x2="2.1097in" svg:y2="1.9049in" draw:z-index="196" draw:style-name="gr2" draw:name="Straight Connector 196" text:anchor-type="paragraph"/><draw:connector draw:type="line" svg:x1="5.7201in" svg:y1="1.9021in" svg:x2="7.0451in" svg:y2="1.9021in" draw:z-index="197" draw:style-name="gr7" draw:name="Straight Connector 197" text:anchor-type="paragraph"/></text:p>
      <text:p text:style-name="P576"><text:span text:style-name="T146">稱甲方</text:span><text:span text:style-name="T146">)</text:span><text:span text:style-name="T146">於下列授權範圍內利用辛方之著作：</text:span></text:p>
      <text:p text:style-name="P576"><text:span text:style-name="T146">一、授權利用之著作：</text:span></text:p>
      <text:p text:style-name="P562"><text:span text:style-name="T146">(</text:span><text:span text:style-name="T146">一</text:span><text:span text:style-name="T146">)</text:span><text:span text:style-name="T146">著作名稱：</text:span></text:p>
      <text:p text:style-name="P562"><text:span text:style-name="T146">(</text:span><text:span text:style-name="T146">二</text:span><text:span text:style-name="T146">)</text:span><text:span text:style-name="T146">辛方擔保就本件著作有授權利用之權利，並擔保本件著作並無不法侵害他人著作權</text:span></text:p>
      <text:p text:style-name="P587"><text:span text:style-name="T146">或其他權利之情事。</text:span></text:p>
      <text:p text:style-name="P576"><text:span text:style-name="T146">二、授權範圍：</text:span></text:p>
      <text:p text:style-name="P562"><text:span text:style-name="T146">(</text:span><text:span text:style-name="T146">一</text:span><text:span text:style-name="T146">)</text:span><text:span text:style-name="T146">利用行為：甲方應依下列著作權法規定之方式利用</text:span></text:p>
      <text:p text:style-name="P588"><text:span text:style-name="T2">□重製</text:span><text:span text:style-name="T134"> </text:span><text:span text:style-name="T2">□改作</text:span><text:span text:style-name="T119"> </text:span><text:span text:style-name="T2">□編輯</text:span><text:span text:style-name="T134"> </text:span><text:span text:style-name="T2">□出租</text:span><text:span text:style-name="T134"> </text:span><text:span text:style-name="T2">□散布</text:span><text:span text:style-name="T162"> </text:span><text:span text:style-name="T2">□公開展示</text:span></text:p>
      <text:p text:style-name="P589"><text:span text:style-name="T2">□公開</text:span><text:span text:style-name="T7">口</text:span><text:span text:style-name="T2">述</text:span><text:span text:style-name="T9"> </text:span><text:span text:style-name="T2">□</text:span><text:span text:style-name="T7">公</text:span><text:span text:style-name="T2">開播送</text:span><text:span text:style-name="T9"> </text:span><text:span text:style-name="T2">□公</text:span><text:span text:style-name="T7">開上</text:span><text:span text:style-name="T2">映</text:span><text:span text:style-name="T9"> </text:span><text:span text:style-name="T2">□公開演出</text:span><text:span text:style-name="T163"> </text:span><text:span text:style-name="T2">□公開</text:span><text:span text:style-name="T7">傳</text:span><text:span text:style-name="T2">輸</text:span></text:p>
      <text:p text:style-name="P590"><text:span text:style-name="T2">(</text:span><text:span text:style-name="T2">二</text:span><text:span text:style-name="T2">)</text:span><text:span text:style-name="T2">利用之地域</text:span><text:span text:style-name="T2">(</text:span><text:span text:style-name="T2">場地</text:span><text:span text:style-name="T2">)</text:span><text:span text:style-name="T2">：</text:span></text:p>
      <text:p text:style-name="P591"><text:span text:style-name="T2">□限地域：</text:span></text:p>
      <text:p text:style-name="P591"><text:span text:style-name="T2">□不限地域。</text:span></text:p>
      <text:p text:style-name="P590"><text:span text:style-name="T2">(</text:span><text:span text:style-name="T2">三</text:span><text:span text:style-name="T2">)</text:span><text:span text:style-name="T2">利用之時間：</text:span></text:p>
      <text:p text:style-name="P592"><text:span text:style-name="T2">□自</text:span><text:span text:style-name="T9"> </text:span><text:span text:style-name="T2">年</text:span><text:span text:style-name="T9"> </text:span><text:span text:style-name="T2">月</text:span><text:span text:style-name="T9"> </text:span><text:span text:style-name="T2">日起至</text:span><text:span text:style-name="T9"> </text:span><text:span text:style-name="T2">年</text:span><text:span text:style-name="T9"> </text:span><text:span text:style-name="T2">月</text:span><text:span text:style-name="T9"> </text:span><text:span text:style-name="T2">日止，共計</text:span><text:span text:style-name="T163"> </text:span><text:span text:style-name="T2">年</text:span><text:span text:style-name="T9"> </text:span><text:span text:style-name="T2">月。</text:span><draw:connector draw:type="line" svg:x1="1.5653in" svg:y1="5.2028in" svg:x2="1.7583in" svg:y2="5.2028in" draw:z-index="198" draw:style-name="gr2" draw:name="Straight Connector 198" text:anchor-type="paragraph"/><draw:connector draw:type="line" svg:x1="1.9535in" svg:y1="5.2028in" svg:x2="2.1465in" svg:y2="5.2028in" draw:z-index="199" draw:style-name="gr2" draw:name="Straight Connector 199" text:anchor-type="paragraph"/><draw:connector draw:type="line" svg:x1="2.3417in" svg:y1="5.2028in" svg:x2="2.5347in" svg:y2="5.2028in" draw:z-index="200" draw:style-name="gr2" draw:name="Straight Connector 200" text:anchor-type="paragraph"/><draw:connector draw:type="line" svg:x1="3.1201in" svg:y1="5.2028in" svg:x2="3.3132in" svg:y2="5.2028in" draw:z-index="201" draw:style-name="gr2" draw:name="Straight Connector 201" text:anchor-type="paragraph"/><draw:connector draw:type="line" svg:x1="3.5083in" svg:y1="5.2028in" svg:x2="3.7014in" svg:y2="5.2028in" draw:z-index="202" draw:style-name="gr2" draw:name="Straight Connector 202" text:anchor-type="paragraph"/><draw:connector draw:type="line" svg:x1="3.8965in" svg:y1="5.2028in" svg:x2="4.0896in" svg:y2="5.2028in" draw:z-index="203" draw:style-name="gr2" draw:name="Straight Connector 203" text:anchor-type="paragraph"/><draw:connector draw:type="line" svg:x1="5.0653in" svg:y1="5.2028in" svg:x2="5.2569in" svg:y2="5.2028in" draw:z-index="204" draw:style-name="gr2" draw:name="Straight Connector 204" text:anchor-type="paragraph"/><draw:connector draw:type="line" svg:x1="5.4514in" svg:y1="5.2028in" svg:x2="5.6444in" svg:y2="5.2028in" draw:z-index="205" draw:style-name="gr2" draw:name="Straight Connector 205" text:anchor-type="paragraph"/></text:p>
      <text:p text:style-name="P591"><text:span text:style-name="T2">□不限時間。</text:span></text:p>
      <text:p text:style-name="P591"><text:span text:style-name="T2">□＿＿＿＿＿＿＿</text:span><text:span text:style-name="T2">(</text:span><text:span text:style-name="T2">自訂時間</text:span><text:span text:style-name="T2">)</text:span></text:p>
      <text:p text:style-name="P562"><text:span text:style-name="T146">(</text:span><text:span text:style-name="T146">四</text:span><text:span text:style-name="T146">)</text:span><text:span text:style-name="T146">利用之次數：</text:span></text:p>
      <text:p text:style-name="P593"><text:span text:style-name="T2">□</text:span><text:span text:style-name="T146">限次數：</text:span></text:p>
      <text:p text:style-name="P594"><text:span text:style-name="T2">□</text:span><text:span text:style-name="T146">不限次數。</text:span></text:p>
      <text:p text:style-name="P562"><text:span text:style-name="T146">(</text:span><text:span text:style-name="T146">五</text:span><text:span text:style-name="T146">)</text:span><text:span text:style-name="T146">甲方可否再授權第三人為上述之利用：</text:span></text:p>
      <text:p text:style-name="P595"><text:span text:style-name="T2">□</text:span><text:span text:style-name="T146">可再授權</text:span><text:span text:style-name="T152"> </text:span><text:span text:style-name="T2">□</text:span><text:span text:style-name="T146">不可再授權</text:span></text:p>
      <text:p text:style-name="P562"><text:span text:style-name="T146">(</text:span><text:span text:style-name="T146">六</text:span><text:span text:style-name="T146">)</text:span><text:span text:style-name="T146">權利金</text:span></text:p>
      <text:p text:style-name="P596"><text:span text:style-name="T2">□</text:span><text:span text:style-name="T146">有償授權：</text:span><text:span text:style-name="T2">□</text:span><text:span text:style-name="T146">本件授權之權利金</text:span><text:span text:style-name="T146">(</text:span><text:span text:style-name="T146">即使用報酬</text:span><text:span text:style-name="T146">)</text:span><text:span text:style-name="T146">已含於契約總價中，已依約支付並</text:span></text:p>
      <text:p text:style-name="P597"><text:span text:style-name="T146">由辛方收取。</text:span></text:p>
      <text:p text:style-name="P598"><text:span text:style-name="T2">□</text:span><text:span text:style-name="T146">數額：</text:span><text:span text:style-name="T164"> </text:span><text:span text:style-name="T146">，支付方法：</text:span><draw:connector draw:type="line" svg:x1="3in" svg:y1="7.7069in" svg:x2="4.2618in" svg:y2="7.7069in" draw:z-index="206" draw:style-name="gr7" draw:name="Straight Connector 206" text:anchor-type="paragraph"/></text:p>
      <text:p text:style-name="P599"><text:span text:style-name="T2">□</text:span><text:span text:style-name="T146">無償授權。</text:span></text:p>
      <text:p text:style-name="P562"><text:span text:style-name="T146">(</text:span><text:span text:style-name="T146">七</text:span><text:span text:style-name="T146">)</text:span><text:span text:style-name="T146">其他：</text:span></text:p>
      <text:p text:style-name="P600"><text:span text:style-name="T146">此致</text:span></text:p>
      <text:p text:style-name="P576"><text:span text:style-name="T146">甲方</text:span><text:span text:style-name="T146">(</text:span><text:span text:style-name="T146">委辦機關</text:span><text:span text:style-name="T146">)</text:span></text:p>
      <text:p text:style-name="P577"><text:span text:style-name="T146">立書人即著作財產權人：○○○</text:span></text:p>
      <text:p text:style-name="P577"><text:span text:style-name="T146">代表人：</text:span><text:span text:style-name="T146">(</text:span><text:span text:style-name="T146">自然人免填</text:span><text:span text:style-name="T146">)</text:span></text:p>
      <text:p text:style-name="P577"><text:span text:style-name="T146">身分證字號：</text:span><text:span text:style-name="T146">(</text:span><text:span text:style-name="T146">法人免填</text:span><text:span text:style-name="T146">)</text:span></text:p>
      <text:p text:style-name="P577"><text:span text:style-name="T146">地址：</text:span></text:p>
      <text:p text:style-name="P576"><text:span text:style-name="T146">中華民國年月日</text:span></text:p>
      <text:p text:style-name="P601"><text:span text:style-name="T165">備註：</text:span><text:span text:style-name="T165">1.</text:span><text:span text:style-name="T165">請搭配範本</text:span><text:span text:style-name="T165">1-5</text:span><text:span text:style-name="T165">使用。</text:span></text:p>
      <text:p text:style-name="P602"><text:span text:style-name="T165">2.</text:span><text:span text:style-name="T166">立書人</text:span><text:span text:style-name="T165">如有利用他人著作為素材，應取得該素材著作財產權人之授權，請搭配範本</text:span><text:span text:style-name="T165">1-3</text:span><text:span text:style-name="T165">使用。</text:span></text:p>
      <text:p text:style-name="P603"><text:span text:style-name="T84">4</text:span><text:span text:style-name="T10">0</text:span></text:p>
      <text:p text:style-name="P604"><text:span text:style-name="T3">範本</text:span><text:span text:style-name="T3">1-3</text:span><text:span text:style-name="T3">：涉及利用他人著作為素材之授權書</text:span></text:p>
      <text:p text:style-name="P605"><text:span text:style-name="T144">授權書</text:span></text:p>
      <text:p text:style-name="P606"><text:span text:style-name="T3">（請各委辦機關視實際需求自行調整之）</text:span><draw:rect svg:x="2.6347in" svg:y="1.5229in" svg:width="3in" svg:height="0.2167in" draw:z-index="207" draw:style-name="gr8" draw:name="Rectangle 207" text:anchor-type="paragraph"/></text:p>
      <text:p text:style-name="P607"><text:span text:style-name="T145">立書</text:span><text:span text:style-name="T146">人即下列著作之著作財產權人</text:span><text:span text:style-name="T167"> </text:span><text:span text:style-name="T146">○○○</text:span><text:span text:style-name="T168"> </text:span><text:span text:style-name="T146">(</text:span><text:span text:style-name="T146">以下簡稱辛方</text:span><text:span text:style-name="T146">)</text:span><text:span text:style-name="T146">，因</text:span><text:span text:style-name="T169"> </text:span><text:span text:style-name="T146">(</text:span><text:span text:style-name="T146">得標者</text:span><text:span text:style-name="T146">)</text:span><text:span text:style-name="T170"> </text:span><text:span text:style-name="T146">(</text:span><text:span text:style-name="T146">以</text:span><draw:connector draw:type="line" svg:x1="3.6986in" svg:y1="1.9674in" svg:x2="4.7535in" svg:y2="1.9674in" draw:z-index="208" draw:style-name="gr7" draw:name="Straight Connector 208" text:anchor-type="paragraph"/><draw:connector draw:type="line" svg:x1="6.3785in" svg:y1="1.9674in" svg:x2="7.4083in" svg:y2="1.9674in" draw:z-index="209" draw:style-name="gr7" draw:name="Straight Connector 209" text:anchor-type="paragraph"/></text:p>
      <text:p text:style-name="P608"><text:span text:style-name="T171">下簡稱乙方</text:span><text:span text:style-name="T171">)</text:span><text:span text:style-name="T171">履行與</text:span><text:span text:style-name="T172"> </text:span><text:span text:style-name="T171">(</text:span><text:span text:style-name="T171">委辦機關</text:span><text:span text:style-name="T171">)</text:span><text:span text:style-name="T173"> </text:span><text:span text:style-name="T171">(</text:span><text:span text:style-name="T171">以下簡稱甲方</text:span><text:span text:style-name="T171">)</text:span><text:span text:style-name="T171">間</text:span><text:span text:style-name="T174"> </text:span><text:span text:style-name="T171">「</text:span><text:span text:style-name="T172"> </text:span><text:span text:style-name="T171">(</text:span><text:span text:style-name="T171">專案名稱</text:span><text:span text:style-name="T171">)</text:span><text:span text:style-name="T172"> </text:span><text:span text:style-name="T145">」契約所完成的</text:span><text:span text:style-name="T146"> 著作內有利用辛方之著作，茲辛方授權甲方於下列授權範圍內利用：</text:span><draw:connector draw:type="line" svg:x1="2.125in" svg:y1="2.2174in" svg:x2="3.4083in" svg:y2="2.2174in" draw:z-index="210" draw:style-name="gr7" draw:name="Straight Connector 210" text:anchor-type="paragraph"/><draw:connector draw:type="line" svg:x1="4.8535in" svg:y1="2.2174in" svg:x2="6.5938in" svg:y2="2.2174in" draw:z-index="211" draw:style-name="gr7" draw:name="Straight Connector 211" text:anchor-type="paragraph"/></text:p>
      <text:p text:style-name="P609"><text:span text:style-name="T146">一、授權利用之著作：</text:span></text:p>
      <text:p text:style-name="P610"><text:span text:style-name="T146">(</text:span><text:span text:style-name="T146">一</text:span><text:span text:style-name="T146">)</text:span><text:span text:style-name="T146">著作名稱：</text:span></text:p>
      <text:p text:style-name="P611"><text:span text:style-name="T146">(</text:span><text:span text:style-name="T146">二</text:span><text:span text:style-name="T146">)</text:span><text:span text:style-name="T146">辛方擔保就本件著作有授權利用之權利，並擔保本件著作並無不法侵害他人著作權</text:span></text:p>
      <text:p text:style-name="P612"><text:span text:style-name="T146">或其他權利之情事。</text:span></text:p>
      <text:p text:style-name="P609"><text:span text:style-name="T146">二、授權範圍：</text:span></text:p>
      <text:p text:style-name="P611"><text:span text:style-name="T146">(</text:span><text:span text:style-name="T146">一</text:span><text:span text:style-name="T146">)</text:span><text:span text:style-name="T146">利用行為：甲方應依下列著作權法規定之方式利用</text:span></text:p>
      <text:p text:style-name="P613"><text:span text:style-name="T146">□重製</text:span><text:span text:style-name="T175"> </text:span><text:span text:style-name="T146">□改作</text:span><text:span text:style-name="T175"> </text:span><text:span text:style-name="T146">□編輯</text:span><text:span text:style-name="T175"> </text:span><text:span text:style-name="T146">□出租</text:span><text:span text:style-name="T175"> </text:span><text:span text:style-name="T146">□散布</text:span><text:span text:style-name="T176"> </text:span><text:span text:style-name="T146">□公開展示</text:span></text:p>
      <text:p text:style-name="P614"><text:span text:style-name="T146">□公開口述</text:span><text:span text:style-name="T152"> </text:span><text:span text:style-name="T146">□公開播送</text:span><text:span text:style-name="T152"> </text:span><text:span text:style-name="T146">□公開上映</text:span><text:span text:style-name="T152"> </text:span><text:span text:style-name="T146">□公開演出</text:span><text:span text:style-name="T152"> </text:span><text:span text:style-name="T146">□公開傳輸</text:span></text:p>
      <text:p text:style-name="P615"><text:span text:style-name="T146">(</text:span><text:span text:style-name="T146">二</text:span><text:span text:style-name="T146">)</text:span><text:span text:style-name="T146">利用之地域：</text:span></text:p>
      <text:p text:style-name="P616"><text:span text:style-name="T146">□限地域：</text:span></text:p>
      <text:p text:style-name="P617"><text:span text:style-name="T146">□不限地域。</text:span></text:p>
      <text:p text:style-name="P618"><text:span text:style-name="T146">(</text:span><text:span text:style-name="T146">三</text:span><text:span text:style-name="T146">)</text:span><text:span text:style-name="T146">利用之時間：</text:span></text:p>
      <text:p text:style-name="P619"><text:span text:style-name="T146">□自</text:span><text:span text:style-name="T151"> </text:span><text:span text:style-name="T146">年</text:span><text:span text:style-name="T152"> </text:span><text:span text:style-name="T146">月</text:span><text:span text:style-name="T152"> </text:span><text:span text:style-name="T146">日起至</text:span><text:span text:style-name="T152"> </text:span><text:span text:style-name="T146">年</text:span><text:span text:style-name="T152"> </text:span><text:span text:style-name="T146">月</text:span><text:span text:style-name="T152"> </text:span><text:span text:style-name="T146">日止，共計</text:span><text:span text:style-name="T151"> </text:span><text:span text:style-name="T146">年</text:span><text:span text:style-name="T152"> </text:span><text:span text:style-name="T146">月。</text:span><draw:connector draw:type="line" svg:x1="1.4931in" svg:y1="5.5403in" svg:x2="1.6729in" svg:y2="5.5403in" draw:z-index="212" draw:style-name="gr7" draw:name="Straight Connector 212" text:anchor-type="paragraph"/><draw:connector draw:type="line" svg:x1="1.8549in" svg:y1="5.5403in" svg:x2="2.0347in" svg:y2="5.5403in" draw:z-index="213" draw:style-name="gr7" draw:name="Straight Connector 213" text:anchor-type="paragraph"/><draw:connector draw:type="line" svg:x1="2.2167in" svg:y1="5.5403in" svg:x2="2.3965in" svg:y2="5.5403in" draw:z-index="214" draw:style-name="gr7" draw:name="Straight Connector 214" text:anchor-type="paragraph"/><draw:connector draw:type="line" svg:x1="2.9382in" svg:y1="5.5403in" svg:x2="3.1181in" svg:y2="5.5403in" draw:z-index="215" draw:style-name="gr7" draw:name="Straight Connector 215" text:anchor-type="paragraph"/><draw:connector draw:type="line" svg:x1="3.2986in" svg:y1="5.5403in" svg:x2="3.4806in" svg:y2="5.5403in" draw:z-index="216" draw:style-name="gr7" draw:name="Straight Connector 216" text:anchor-type="paragraph"/><draw:connector draw:type="line" svg:x1="3.6597in" svg:y1="5.5403in" svg:x2="3.8417in" svg:y2="5.5403in" draw:z-index="217" draw:style-name="gr7" draw:name="Straight Connector 217" text:anchor-type="paragraph"/><draw:connector draw:type="line" svg:x1="4.7431in" svg:y1="5.5403in" svg:x2="4.9229in" svg:y2="5.5403in" draw:z-index="218" draw:style-name="gr7" draw:name="Straight Connector 218" text:anchor-type="paragraph"/><draw:connector draw:type="line" svg:x1="5.1049in" svg:y1="5.5403in" svg:x2="5.2847in" svg:y2="5.5403in" draw:z-index="219" draw:style-name="gr7" draw:name="Straight Connector 219" text:anchor-type="paragraph"/></text:p>
      <text:p text:style-name="P617"><text:span text:style-name="T146">□不限時間。</text:span></text:p>
      <text:p text:style-name="P620"><text:span text:style-name="T146">□＿＿＿＿＿＿＿</text:span><text:span text:style-name="T146">(</text:span><text:span text:style-name="T146">自訂時間</text:span><text:span text:style-name="T146">)</text:span></text:p>
      <text:p text:style-name="P618"><text:span text:style-name="T146">(</text:span><text:span text:style-name="T146">四</text:span><text:span text:style-name="T146">)</text:span><text:span text:style-name="T146">利用之次數：</text:span></text:p>
      <text:p text:style-name="P621"><text:span text:style-name="T146">□限次數：</text:span></text:p>
      <text:p text:style-name="P622"><text:span text:style-name="T146">□不限次數。</text:span></text:p>
      <text:p text:style-name="P618"><text:span text:style-name="T146">(</text:span><text:span text:style-name="T146">五</text:span><text:span text:style-name="T146">)</text:span><text:span text:style-name="T146">辛方授權甲方得再授權第三人為上述之利用。</text:span></text:p>
      <text:p text:style-name="P610"><text:span text:style-name="T146">(</text:span><text:span text:style-name="T146">六</text:span><text:span text:style-name="T146">)</text:span><text:span text:style-name="T146">權利金：</text:span></text:p>
      <text:p text:style-name="P619"><text:span text:style-name="T146">□有償授權：□本件授權之權利金</text:span><text:span text:style-name="T146">(</text:span><text:span text:style-name="T146">即使用報酬</text:span><text:span text:style-name="T146">)</text:span><text:span text:style-name="T146">甲方已依「 </text:span><text:span text:style-name="T146">(</text:span><text:span text:style-name="T146">專案名稱</text:span><text:span text:style-name="T146">) </text:span><text:span text:style-name="T146">」契約支</text:span><draw:connector draw:type="line" svg:x1="5.8264in" svg:y1="7.4292in" svg:x2="6.9097in" svg:y2="7.4292in" draw:z-index="220" draw:style-name="gr7" draw:name="Straight Connector 220" text:anchor-type="paragraph"/></text:p>
      <text:p text:style-name="P623"><text:span text:style-name="T146">付乙方，並已由辛方收取。</text:span></text:p>
      <text:p text:style-name="P624"><text:span text:style-name="T146">□數額：</text:span><text:span text:style-name="T154"> </text:span><text:span text:style-name="T146">，支付方法：</text:span><draw:connector draw:type="line" svg:x1="2.9653in" svg:y1="7.9007in" svg:x2="4.2285in" svg:y2="7.9007in" draw:z-index="221" draw:style-name="gr7" draw:name="Straight Connector 221" text:anchor-type="paragraph"/></text:p>
      <text:p text:style-name="P622"><text:span text:style-name="T146">□無償授權。</text:span></text:p>
      <text:p text:style-name="P618"><text:span text:style-name="T146">(</text:span><text:span text:style-name="T146">七</text:span><text:span text:style-name="T146">)</text:span><text:span text:style-name="T146">其他：</text:span></text:p>
      <text:p text:style-name="P625"><text:span text:style-name="T146">此致</text:span></text:p>
      <text:p text:style-name="P626"><text:span text:style-name="T146">甲方</text:span><text:span text:style-name="T146">(</text:span><text:span text:style-name="T146">委辦機關</text:span><text:span text:style-name="T146">)</text:span></text:p>
      <text:p text:style-name="P627"><text:span text:style-name="T146">立書人即著作財產權人：○○○</text:span></text:p>
      <text:p text:style-name="P628"><text:span text:style-name="T146">身分證字號：</text:span></text:p>
      <text:p text:style-name="P628"><text:span text:style-name="T146">地址：</text:span></text:p>
      <text:p text:style-name="P609"><text:span text:style-name="T146">中華民國 年 月 日</text:span></text:p>
      <text:p text:style-name="P629"><text:span text:style-name="T165">備註：請搭配範本</text:span><text:span text:style-name="T165">1-5</text:span><text:span text:style-name="T165">使用。</text:span></text:p>
      <text:p text:style-name="P630"><text:span text:style-name="T84">4</text:span><text:span text:style-name="T10">1</text:span></text:p>
      <text:p text:style-name="P631"><text:span text:style-name="T3">範本</text:span><text:span text:style-name="T3">1-4</text:span><text:span text:style-name="T3">：講座授權書</text:span></text:p>
      <text:p text:style-name="P632"><text:span text:style-name="T177">授權書</text:span></text:p>
      <text:p text:style-name="P633"><text:span text:style-name="T76">一、立</text:span><text:span text:style-name="T8">書</text:span><text:span text:style-name="T76">人（</text:span><text:span text:style-name="T8">講座</text:span><text:span text:style-name="T76">姓名）</text:span><text:span text:style-name="T8">(</text:span><text:span text:style-name="T76">以</text:span><text:span text:style-name="T8">下</text:span><text:span text:style-name="T76">簡稱</text:span><text:span text:style-name="T8">乙</text:span><text:span text:style-name="T76">方</text:span><text:span text:style-name="T76">)</text:span><text:span text:style-name="T86"> </text:span><text:span text:style-name="T76">於民</text:span><text:span text:style-name="T8">國</text:span><text:span text:style-name="T76">○○</text:span><text:span text:style-name="T8">年</text:span><text:span text:style-name="T76">○○月○</text:span><text:span text:style-name="T7">○日應</text:span><text:span text:style-name="T76">(</text:span><text:span text:style-name="T7">委辦機關</text:span><text:span text:style-name="T7">/</text:span><text:span text:style-name="T2"> </text:span><text:span text:style-name="T2">被授權人</text:span><text:span text:style-name="T2">)</text:span><text:span text:style-name="T178"> </text:span><text:span text:style-name="T7">(</text:span><text:span text:style-name="T2">以</text:span><text:span text:style-name="T7">下簡</text:span><text:span text:style-name="T2">稱甲方</text:span><text:span text:style-name="T7">)</text:span><text:span text:style-name="T2">邀</text:span><text:span text:style-name="T7">請</text:span><text:span text:style-name="T2">擔任</text:span><text:span text:style-name="T179"> </text:span><text:span text:style-name="T7">(</text:span><text:span text:style-name="T2">活動名稱</text:span><text:span text:style-name="T2">)</text:span><text:span text:style-name="T179"> </text:span><text:span text:style-name="T2">講</text:span><text:span text:style-name="T7">座</text:span><text:span text:style-name="T2">，就該</text:span><text:span text:style-name="T7">項</text:span><text:span text:style-name="T2">演講</text:span><text:span text:style-name="T7">相關</text:span><text:span text:style-name="T2">資</text:span><draw:connector draw:type="line" svg:x1="1.5653in" svg:y1="1.9597in" svg:x2="2.7319in" svg:y2="1.9597in" draw:z-index="222" draw:style-name="gr2" draw:name="Straight Connector 222" text:anchor-type="paragraph"/><draw:connector draw:type="line" svg:x1="6.7083in" svg:y1="1.9597in" svg:x2="7.6785in" svg:y2="1.9597in" draw:z-index="223" draw:style-name="gr2" draw:name="Straight Connector 223" text:anchor-type="paragraph"/><draw:connector draw:type="line" svg:x1="0.9368in" svg:y1="2.2646in" svg:x2="1.9368in" svg:y2="2.2646in" draw:z-index="224" draw:style-name="gr2" draw:name="Straight Connector 224" text:anchor-type="paragraph"/><draw:connector draw:type="line" svg:x1="4.075in" svg:y1="2.2646in" svg:x2="5.5403in" svg:y2="2.2646in" draw:z-index="225" draw:style-name="gr2" draw:name="Straight Connector 225" text:anchor-type="paragraph"/></text:p>
      <text:p text:style-name="P634"><text:span text:style-name="T2">料之利用約定如下：</text:span></text:p>
      <text:p text:style-name="P635"><text:span text:style-name="T2">（一）</text:span><text:span text:style-name="T7">□</text:span><text:span text:style-name="T2">同意</text:span><text:span text:style-name="T9"> </text:span><text:span text:style-name="T7">□</text:span><text:span text:style-name="T2">不同意</text:span><text:span text:style-name="T134"> </text:span><text:span text:style-name="T2">甲方將</text:span><text:span text:style-name="T7">該</text:span><text:span text:style-name="T2">次演講</text:span><text:span text:style-name="T7">之</text:span><text:span text:style-name="T2">講義</text:span><text:span text:style-name="T7">、簡</text:span><text:span text:style-name="T2">報等資</text:span><text:span text:style-name="T7">料</text:span><text:span text:style-name="T2">不限</text:span><text:span text:style-name="T7">時間</text:span><text:span text:style-name="T2">（或限</text:span><draw:connector draw:type="line" svg:x1="5.1347in" svg:y1="2.8764in" svg:x2="6.3in" svg:y2="2.8764in" draw:z-index="226" draw:style-name="gr2" draw:name="Straight Connector 226" text:anchor-type="paragraph"/></text:p>
      <text:p text:style-name="P636"><text:span text:style-name="T7">時間：自</text:span><text:span text:style-name="T126"> </text:span><text:span text:style-name="T7">年</text:span><text:span text:style-name="T126"> </text:span><text:span text:style-name="T2">月</text:span><text:span text:style-name="T9"> </text:span><text:span text:style-name="T2">日起至</text:span><text:span text:style-name="T9"> </text:span><text:span text:style-name="T2">年</text:span><text:span text:style-name="T9"> </text:span><text:span text:style-name="T2">月</text:span><text:span text:style-name="T9"> </text:span><text:span text:style-name="T2">日止</text:span><text:span text:style-name="T56">）</text:span><text:span text:style-name="T2">、次數（或限次數：</text:span><text:span text:style-name="T9"> </text:span><text:span text:style-name="T2">次）予以重製</text:span><text:span text:style-name="T7">、</text:span><text:span text:style-name="T2">散布</text:span><text:span text:style-name="T7">或上</text:span><text:span text:style-name="T2">載網站</text:span><text:span text:style-name="T7">公</text:span><text:span text:style-name="T2">開傳</text:span><text:span text:style-name="T7">輸。</text:span><text:span text:style-name="T2">但甲方</text:span><text:span text:style-name="T7">僅</text:span><text:span text:style-name="T2">於內部</text:span><text:span text:style-name="T7">(</text:span><text:span text:style-name="T7">含</text:span><text:span text:style-name="T2">內部網站</text:span><text:span text:style-name="T7">)</text:span><text:span text:style-name="T7">使</text:span><text:span text:style-name="T2">用該</text:span><draw:connector draw:type="line" svg:x1="2.0583in" svg:y1="3.1812in" svg:x2="2.2514in" svg:y2="3.1812in" draw:z-index="227" draw:style-name="gr2" draw:name="Straight Connector 227" text:anchor-type="paragraph"/><draw:connector draw:type="line" svg:x1="2.4465in" svg:y1="3.1812in" svg:x2="2.6396in" svg:y2="3.1812in" draw:z-index="228" draw:style-name="gr2" draw:name="Straight Connector 228" text:anchor-type="paragraph"/><draw:connector draw:type="line" svg:x1="2.8333in" svg:y1="3.1812in" svg:x2="3.0285in" svg:y2="3.1812in" draw:z-index="229" draw:style-name="gr2" draw:name="Straight Connector 229" text:anchor-type="paragraph"/><draw:connector draw:type="line" svg:x1="3.6118in" svg:y1="3.1812in" svg:x2="3.8069in" svg:y2="3.1812in" draw:z-index="230" draw:style-name="gr2" draw:name="Straight Connector 230" text:anchor-type="paragraph"/><draw:connector draw:type="line" svg:x1="4.0014in" svg:y1="3.1812in" svg:x2="4.1944in" svg:y2="3.1812in" draw:z-index="231" draw:style-name="gr2" draw:name="Straight Connector 231" text:anchor-type="paragraph"/><draw:connector draw:type="line" svg:x1="4.3882in" svg:y1="3.1812in" svg:x2="4.5833in" svg:y2="3.1812in" draw:z-index="232" draw:style-name="gr2" draw:name="Straight Connector 232" text:anchor-type="paragraph"/><draw:connector draw:type="line" svg:x1="6.8215in" svg:y1="3.1812in" svg:x2="7.0146in" svg:y2="3.1812in" draw:z-index="233" draw:style-name="gr2" draw:name="Straight Connector 233" text:anchor-type="paragraph"/></text:p>
      <text:p text:style-name="P637"><text:span text:style-name="T2">資料，</text:span><text:span text:style-name="T7">乙</text:span><text:span text:style-name="T2">方□</text:span><text:span text:style-name="T7">同</text:span><text:span text:style-name="T2">意</text:span><text:span text:style-name="T9"> </text:span><text:span text:style-name="T2">□不同意 不</text:span><text:span text:style-name="T7">受上</text:span><text:span text:style-name="T2">述時間</text:span><text:span text:style-name="T7">、</text:span><text:span text:style-name="T2">次數</text:span><text:span text:style-name="T7">之限</text:span><text:span text:style-name="T2">制。</text:span></text:p>
      <text:p text:style-name="P638"><text:span text:style-name="T2">（二）</text:span><text:span text:style-name="T7">□</text:span><text:span text:style-name="T2">同意</text:span><text:span text:style-name="T9"> </text:span><text:span text:style-name="T7">□</text:span><text:span text:style-name="T2">不同意</text:span><text:span text:style-name="T134"> </text:span><text:span text:style-name="T2">甲方將</text:span><text:span text:style-name="T7">演</text:span><text:span text:style-name="T2">講實況</text:span><text:span text:style-name="T7">予</text:span><text:span text:style-name="T2">以全</text:span><text:span text:style-name="T7">程錄</text:span><text:span text:style-name="T2">影（音</text:span><text:span text:style-name="T7">）</text:span><text:span text:style-name="T2">並自</text:span><text:span text:style-name="T9"> </text:span><text:span text:style-name="T2">年</text:span><text:span text:style-name="T9"> </text:span><text:span text:style-name="T2">月</text:span><draw:connector draw:type="line" svg:x1="6.6903in" svg:y1="4.0979in" svg:x2="6.8833in" svg:y2="4.0979in" draw:z-index="234" draw:style-name="gr2" draw:name="Straight Connector 234" text:anchor-type="paragraph"/><draw:connector draw:type="line" svg:x1="7.0764in" svg:y1="4.0979in" svg:x2="7.2715in" svg:y2="4.0979in" draw:z-index="235" draw:style-name="gr2" draw:name="Straight Connector 235" text:anchor-type="paragraph"/></text:p>
      <text:p text:style-name="P639"><text:span text:style-name="T2">日起至</text:span><text:span text:style-name="T9"> </text:span><text:span text:style-name="T2">年</text:span><text:span text:style-name="T127"> </text:span><text:span text:style-name="T2">月</text:span><text:span text:style-name="T163"> </text:span><text:span text:style-name="T2">日止，</text:span><text:span text:style-name="T7">上</text:span><text:span text:style-name="T2">載網</text:span><text:span text:style-name="T7">站公</text:span><text:span text:style-name="T2">開傳輸</text:span><text:span text:style-name="T7">。</text:span><text:span text:style-name="T2">但甲</text:span><text:span text:style-name="T7">方僅</text:span><text:span text:style-name="T2">上載於</text:span><text:span text:style-name="T7">內</text:span><text:span text:style-name="T2">部網</text:span><text:span text:style-name="T7">站</text:span><text:span text:style-name="T2">公開傳輸</text:span><text:span text:style-name="T7">，</text:span><text:span text:style-name="T2">乙方</text:span><text:span text:style-name="T7">□同</text:span><text:span text:style-name="T2">意</text:span><text:span text:style-name="T9"> </text:span><text:span text:style-name="T2">□不同意 不</text:span><text:span text:style-name="T7">受</text:span><text:span text:style-name="T2">上述時</text:span><text:span text:style-name="T7">間</text:span><text:span text:style-name="T2">之限</text:span><text:span text:style-name="T7">制</text:span><text:span text:style-name="T2">。</text:span><draw:connector draw:type="line" svg:x1="1.8632in" svg:y1="4.4028in" svg:x2="2.0562in" svg:y2="4.4028in" draw:z-index="236" draw:style-name="gr2" draw:name="Straight Connector 236" text:anchor-type="paragraph"/><draw:connector draw:type="line" svg:x1="2.2514in" svg:y1="4.4028in" svg:x2="2.4465in" svg:y2="4.4028in" draw:z-index="237" draw:style-name="gr2" draw:name="Straight Connector 237" text:anchor-type="paragraph"/><draw:connector draw:type="line" svg:x1="2.6403in" svg:y1="4.4028in" svg:x2="2.8333in" svg:y2="4.4028in" draw:z-index="238" draw:style-name="gr2" draw:name="Straight Connector 238" text:anchor-type="paragraph"/></text:p>
      <text:p text:style-name="P640"><text:span text:style-name="T2">（三）其他：</text:span></text:p>
      <text:p text:style-name="P641"><text:span text:style-name="T2">二、乙</text:span><text:span text:style-name="T7">方</text:span><text:span text:style-name="T2">□同意</text:span><text:span text:style-name="T163"> </text:span><text:span text:style-name="T2">□不同意</text:span><text:span text:style-name="T9"> </text:span><text:span text:style-name="T2">甲</text:span><text:span text:style-name="T7">方再</text:span><text:span text:style-name="T2">授權第</text:span><text:span text:style-name="T7">三</text:span><text:span text:style-name="T2">人為</text:span><text:span text:style-name="T7">上述</text:span><text:span text:style-name="T2">之各項</text:span><text:span text:style-name="T7">利</text:span><text:span text:style-name="T2">用行</text:span><text:span text:style-name="T7">為</text:span><text:span text:style-name="T2">。</text:span></text:p>
      <text:p text:style-name="P642"><text:span text:style-name="T2">此致</text:span></text:p>
      <text:p text:style-name="P641"><text:span text:style-name="T2">甲方（委辦機關）</text:span></text:p>
      <text:p text:style-name="P643"><text:span text:style-name="T2">立書人：乙方（講座）</text:span></text:p>
      <text:p text:style-name="P644"><text:span text:style-name="T2">身分證字號：</text:span></text:p>
      <text:p text:style-name="P644"><text:span text:style-name="T2">地址：</text:span></text:p>
      <text:p text:style-name="P645"><text:span text:style-name="T2">中華民國 年 月 日</text:span></text:p>
      <text:p text:style-name="P646"><text:span text:style-name="T84">4</text:span><text:span text:style-name="T10">2</text:span></text:p>
      <text:p text:style-name="P647"><text:span text:style-name="T3">範本 </text:span><text:span text:style-name="T3">1-5</text:span><text:span text:style-name="T3">：著作授權清冊</text:span></text:p>
      <text:p text:style-name="P648"><text:span text:style-name="T2">文化部「</text:span><text:span text:style-name="T180"> </text:span><text:span text:style-name="T2">」採購案</text:span><draw:connector draw:type="line" svg:x1="3.2597in" svg:y1="1.5931in" svg:x2="5.0097in" svg:y2="1.5931in" draw:z-index="239" draw:style-name="gr2" draw:name="Straight Connector 239" text:anchor-type="paragraph"/></text:p>
      <text:p text:style-name="P649"><text:span text:style-name="T2">著作授權清冊</text:span></text:p>
      <text:p text:style-name="P650"><text:span text:style-name="T181">註：履約標的</text:span><text:span text:style-name="T3">之成果如有利用他人著作，得標廠商應於履約執行完畢時，依契約規定填寫本清冊</text:span><draw:rect svg:x="0.5917in" svg:y="1.9215in" svg:width="0.006944in" svg:height="0.006944in" draw:z-index="240" draw:style-name="gr5" draw:name="Rectangle 240" text:anchor-type="paragraph"/><draw:rect svg:x="0.5917in" svg:y="1.9215in" svg:width="0.006944in" svg:height="0.006944in" draw:z-index="241" draw:style-name="gr5" draw:name="Rectangle 241" text:anchor-type="paragraph"/><draw:rect svg:x="2.8799in" svg:y="1.9215in" svg:width="0.006944in" svg:height="0.006944in" draw:z-index="242" draw:style-name="gr5" draw:name="Rectangle 242" text:anchor-type="paragraph"/><draw:rect svg:x="7.6715in" svg:y="1.9215in" svg:width="0.006944in" svg:height="0.006944in" draw:z-index="243" draw:style-name="gr5" draw:name="Rectangle 243" text:anchor-type="paragraph"/><draw:rect svg:x="7.6715in" svg:y="1.9215in" svg:width="0.006944in" svg:height="0.006944in" draw:z-index="244" draw:style-name="gr5" draw:name="Rectangle 244" text:anchor-type="paragraph"/><draw:rect svg:x="0.5917in" svg:y="2.2917in" svg:width="0.006944in" svg:height="0.006944in" draw:z-index="245" draw:style-name="gr5" draw:name="Rectangle 245" text:anchor-type="paragraph"/><draw:rect svg:x="1.1917in" svg:y="2.2917in" svg:width="0.006944in" svg:height="0.006944in" draw:z-index="246" draw:style-name="gr5" draw:name="Rectangle 246" text:anchor-type="paragraph"/><draw:rect svg:x="2.8799in" svg:y="2.2917in" svg:width="0.006944in" svg:height="0.006944in" draw:z-index="247" draw:style-name="gr5" draw:name="Rectangle 247" text:anchor-type="paragraph"/><draw:rect svg:x="3.8333in" svg:y="2.2917in" svg:width="0.006944in" svg:height="0.006944in" draw:z-index="248" draw:style-name="gr5" draw:name="Rectangle 248" text:anchor-type="paragraph"/><draw:rect svg:x="6.1931in" svg:y="2.2917in" svg:width="0.006944in" svg:height="0.006944in" draw:z-index="249" draw:style-name="gr5" draw:name="Rectangle 249" text:anchor-type="paragraph"/><draw:rect svg:x="7.6715in" svg:y="2.2917in" svg:width="0.006944in" svg:height="0.006944in" draw:z-index="250" draw:style-name="gr5" draw:name="Rectangle 250" text:anchor-type="paragraph"/><draw:rect svg:x="0.5917in" svg:y="2.7431in" svg:width="0.006944in" svg:height="0.006944in" draw:z-index="251" draw:style-name="gr5" draw:name="Rectangle 251" text:anchor-type="paragraph"/><draw:rect svg:x="1.1917in" svg:y="2.7431in" svg:width="0.006944in" svg:height="0.006944in" draw:z-index="252" draw:style-name="gr5" draw:name="Rectangle 252" text:anchor-type="paragraph"/><draw:rect svg:x="2.8799in" svg:y="2.7431in" svg:width="0.006944in" svg:height="0.006944in" draw:z-index="253" draw:style-name="gr5" draw:name="Rectangle 253" text:anchor-type="paragraph"/><draw:rect svg:x="3.8333in" svg:y="2.7431in" svg:width="0.006944in" svg:height="0.006944in" draw:z-index="254" draw:style-name="gr5" draw:name="Rectangle 254" text:anchor-type="paragraph"/><draw:rect svg:x="6.1931in" svg:y="2.7431in" svg:width="0.006944in" svg:height="0.006944in" draw:z-index="255" draw:style-name="gr5" draw:name="Rectangle 255" text:anchor-type="paragraph"/><draw:rect svg:x="7.6715in" svg:y="2.7431in" svg:width="0.006944in" svg:height="0.006944in" draw:z-index="256" draw:style-name="gr5" draw:name="Rectangle 256" text:anchor-type="paragraph"/><draw:rect svg:x="0.5917in" svg:y="3.1583in" svg:width="0.006944in" svg:height="0.006944in" draw:z-index="257" draw:style-name="gr5" draw:name="Rectangle 257" text:anchor-type="paragraph"/><draw:rect svg:x="1.1917in" svg:y="3.1583in" svg:width="0.006944in" svg:height="0.006944in" draw:z-index="258" draw:style-name="gr5" draw:name="Rectangle 258" text:anchor-type="paragraph"/><draw:rect svg:x="2.8799in" svg:y="3.1583in" svg:width="0.006944in" svg:height="0.006944in" draw:z-index="259" draw:style-name="gr5" draw:name="Rectangle 259" text:anchor-type="paragraph"/><draw:rect svg:x="3.8333in" svg:y="3.1583in" svg:width="0.006944in" svg:height="0.006944in" draw:z-index="260" draw:style-name="gr5" draw:name="Rectangle 260" text:anchor-type="paragraph"/><draw:rect svg:x="6.1931in" svg:y="3.1583in" svg:width="0.006944in" svg:height="0.006944in" draw:z-index="261" draw:style-name="gr5" draw:name="Rectangle 261" text:anchor-type="paragraph"/><draw:rect svg:x="7.6715in" svg:y="3.1583in" svg:width="0.006944in" svg:height="0.006944in" draw:z-index="262" draw:style-name="gr5" draw:name="Rectangle 262" text:anchor-type="paragraph"/><draw:rect svg:x="0.5917in" svg:y="3.5729in" svg:width="0.006944in" svg:height="0.006944in" draw:z-index="263" draw:style-name="gr5" draw:name="Rectangle 263" text:anchor-type="paragraph"/><draw:rect svg:x="1.1917in" svg:y="3.5729in" svg:width="0.006944in" svg:height="0.006944in" draw:z-index="264" draw:style-name="gr5" draw:name="Rectangle 264" text:anchor-type="paragraph"/><draw:rect svg:x="2.8799in" svg:y="3.5729in" svg:width="0.006944in" svg:height="0.006944in" draw:z-index="265" draw:style-name="gr5" draw:name="Rectangle 265" text:anchor-type="paragraph"/><draw:rect svg:x="3.8333in" svg:y="3.5729in" svg:width="0.006944in" svg:height="0.006944in" draw:z-index="266" draw:style-name="gr5" draw:name="Rectangle 266" text:anchor-type="paragraph"/><draw:rect svg:x="6.1931in" svg:y="3.5729in" svg:width="0.006944in" svg:height="0.006944in" draw:z-index="267" draw:style-name="gr5" draw:name="Rectangle 267" text:anchor-type="paragraph"/><draw:rect svg:x="7.6715in" svg:y="3.5729in" svg:width="0.006944in" svg:height="0.006944in" draw:z-index="268" draw:style-name="gr5" draw:name="Rectangle 268" text:anchor-type="paragraph"/><draw:rect svg:x="0.5917in" svg:y="3.9882in" svg:width="0.006944in" svg:height="0.006944in" draw:z-index="269" draw:style-name="gr5" draw:name="Rectangle 269" text:anchor-type="paragraph"/><draw:rect svg:x="1.1917in" svg:y="3.9882in" svg:width="0.006944in" svg:height="0.006944in" draw:z-index="270" draw:style-name="gr5" draw:name="Rectangle 270" text:anchor-type="paragraph"/><draw:rect svg:x="2.8799in" svg:y="3.9882in" svg:width="0.006944in" svg:height="0.006944in" draw:z-index="271" draw:style-name="gr5" draw:name="Rectangle 271" text:anchor-type="paragraph"/><draw:rect svg:x="3.8333in" svg:y="3.9882in" svg:width="0.006944in" svg:height="0.006944in" draw:z-index="272" draw:style-name="gr5" draw:name="Rectangle 272" text:anchor-type="paragraph"/><draw:rect svg:x="6.1931in" svg:y="3.9882in" svg:width="0.006944in" svg:height="0.006944in" draw:z-index="273" draw:style-name="gr5" draw:name="Rectangle 273" text:anchor-type="paragraph"/><draw:rect svg:x="7.6715in" svg:y="3.9882in" svg:width="0.006944in" svg:height="0.006944in" draw:z-index="274" draw:style-name="gr5" draw:name="Rectangle 274" text:anchor-type="paragraph"/><draw:rect svg:x="0.5917in" svg:y="4.4049in" svg:width="0.006944in" svg:height="0.006944in" draw:z-index="275" draw:style-name="gr5" draw:name="Rectangle 275" text:anchor-type="paragraph"/><draw:rect svg:x="1.1917in" svg:y="4.4049in" svg:width="0.006944in" svg:height="0.006944in" draw:z-index="276" draw:style-name="gr5" draw:name="Rectangle 276" text:anchor-type="paragraph"/><draw:rect svg:x="2.8799in" svg:y="4.4049in" svg:width="0.006944in" svg:height="0.006944in" draw:z-index="277" draw:style-name="gr5" draw:name="Rectangle 277" text:anchor-type="paragraph"/><draw:rect svg:x="3.8333in" svg:y="4.4049in" svg:width="0.006944in" svg:height="0.006944in" draw:z-index="278" draw:style-name="gr5" draw:name="Rectangle 278" text:anchor-type="paragraph"/><draw:rect svg:x="6.1931in" svg:y="4.4049in" svg:width="0.006944in" svg:height="0.006944in" draw:z-index="279" draw:style-name="gr5" draw:name="Rectangle 279" text:anchor-type="paragraph"/><draw:rect svg:x="7.6715in" svg:y="4.4049in" svg:width="0.006944in" svg:height="0.006944in" draw:z-index="280" draw:style-name="gr5" draw:name="Rectangle 280" text:anchor-type="paragraph"/><draw:rect svg:x="0.5917in" svg:y="4.8194in" svg:width="0.006944in" svg:height="0.006944in" draw:z-index="281" draw:style-name="gr5" draw:name="Rectangle 281" text:anchor-type="paragraph"/><draw:rect svg:x="1.1917in" svg:y="4.8194in" svg:width="0.006944in" svg:height="0.006944in" draw:z-index="282" draw:style-name="gr5" draw:name="Rectangle 282" text:anchor-type="paragraph"/><draw:rect svg:x="2.8799in" svg:y="4.8194in" svg:width="0.006944in" svg:height="0.006944in" draw:z-index="283" draw:style-name="gr5" draw:name="Rectangle 283" text:anchor-type="paragraph"/><draw:rect svg:x="3.8333in" svg:y="4.8194in" svg:width="0.006944in" svg:height="0.006944in" draw:z-index="284" draw:style-name="gr5" draw:name="Rectangle 284" text:anchor-type="paragraph"/><draw:rect svg:x="6.1931in" svg:y="4.8194in" svg:width="0.006944in" svg:height="0.006944in" draw:z-index="285" draw:style-name="gr5" draw:name="Rectangle 285" text:anchor-type="paragraph"/><draw:rect svg:x="7.6715in" svg:y="4.8194in" svg:width="0.006944in" svg:height="0.006944in" draw:z-index="286" draw:style-name="gr5" draw:name="Rectangle 286" text:anchor-type="paragraph"/><draw:rect svg:x="0.5917in" svg:y="5.2347in" svg:width="0.006944in" svg:height="0.006944in" draw:z-index="287" draw:style-name="gr5" draw:name="Rectangle 287" text:anchor-type="paragraph"/><draw:rect svg:x="1.1917in" svg:y="5.2347in" svg:width="0.006944in" svg:height="0.006944in" draw:z-index="288" draw:style-name="gr5" draw:name="Rectangle 288" text:anchor-type="paragraph"/><draw:rect svg:x="2.8799in" svg:y="5.2347in" svg:width="0.006944in" svg:height="0.006944in" draw:z-index="289" draw:style-name="gr5" draw:name="Rectangle 289" text:anchor-type="paragraph"/><draw:rect svg:x="3.8333in" svg:y="5.2347in" svg:width="0.006944in" svg:height="0.006944in" draw:z-index="290" draw:style-name="gr5" draw:name="Rectangle 290" text:anchor-type="paragraph"/><draw:rect svg:x="6.1931in" svg:y="5.2347in" svg:width="0.006944in" svg:height="0.006944in" draw:z-index="291" draw:style-name="gr5" draw:name="Rectangle 291" text:anchor-type="paragraph"/><draw:rect svg:x="7.6715in" svg:y="5.2347in" svg:width="0.006944in" svg:height="0.006944in" draw:z-index="292" draw:style-name="gr5" draw:name="Rectangle 292" text:anchor-type="paragraph"/><draw:rect svg:x="0.5917in" svg:y="5.65in" svg:width="0.006944in" svg:height="0.006944in" draw:z-index="293" draw:style-name="gr5" draw:name="Rectangle 293" text:anchor-type="paragraph"/><draw:rect svg:x="1.1917in" svg:y="5.65in" svg:width="0.006944in" svg:height="0.006944in" draw:z-index="294" draw:style-name="gr5" draw:name="Rectangle 294" text:anchor-type="paragraph"/><draw:rect svg:x="2.8799in" svg:y="5.65in" svg:width="0.006944in" svg:height="0.006944in" draw:z-index="295" draw:style-name="gr5" draw:name="Rectangle 295" text:anchor-type="paragraph"/><draw:rect svg:x="3.8333in" svg:y="5.65in" svg:width="0.006944in" svg:height="0.006944in" draw:z-index="296" draw:style-name="gr5" draw:name="Rectangle 296" text:anchor-type="paragraph"/><draw:rect svg:x="6.1931in" svg:y="5.65in" svg:width="0.006944in" svg:height="0.006944in" draw:z-index="297" draw:style-name="gr5" draw:name="Rectangle 297" text:anchor-type="paragraph"/><draw:rect svg:x="7.6715in" svg:y="5.65in" svg:width="0.006944in" svg:height="0.006944in" draw:z-index="298" draw:style-name="gr5" draw:name="Rectangle 298" text:anchor-type="paragraph"/><draw:rect svg:x="0.5917in" svg:y="6.0646in" svg:width="0.006944in" svg:height="0.006944in" draw:z-index="299" draw:style-name="gr5" draw:name="Rectangle 299" text:anchor-type="paragraph"/><draw:rect svg:x="1.1917in" svg:y="6.0646in" svg:width="0.006944in" svg:height="0.006944in" draw:z-index="300" draw:style-name="gr5" draw:name="Rectangle 300" text:anchor-type="paragraph"/><draw:rect svg:x="2.8799in" svg:y="6.0646in" svg:width="0.006944in" svg:height="0.006944in" draw:z-index="301" draw:style-name="gr5" draw:name="Rectangle 301" text:anchor-type="paragraph"/><draw:rect svg:x="3.8333in" svg:y="6.0646in" svg:width="0.006944in" svg:height="0.006944in" draw:z-index="302" draw:style-name="gr5" draw:name="Rectangle 302" text:anchor-type="paragraph"/><draw:rect svg:x="6.1931in" svg:y="6.0646in" svg:width="0.006944in" svg:height="0.006944in" draw:z-index="303" draw:style-name="gr5" draw:name="Rectangle 303" text:anchor-type="paragraph"/><draw:rect svg:x="7.6715in" svg:y="6.0646in" svg:width="0.006944in" svg:height="0.006944in" draw:z-index="304" draw:style-name="gr5" draw:name="Rectangle 304" text:anchor-type="paragraph"/><draw:rect svg:x="0.5917in" svg:y="6.4799in" svg:width="0.006944in" svg:height="0.006944in" draw:z-index="305" draw:style-name="gr5" draw:name="Rectangle 305" text:anchor-type="paragraph"/><draw:rect svg:x="1.1917in" svg:y="6.4799in" svg:width="0.006944in" svg:height="0.006944in" draw:z-index="306" draw:style-name="gr5" draw:name="Rectangle 306" text:anchor-type="paragraph"/><draw:rect svg:x="2.8799in" svg:y="6.4799in" svg:width="0.006944in" svg:height="0.006944in" draw:z-index="307" draw:style-name="gr5" draw:name="Rectangle 307" text:anchor-type="paragraph"/><draw:rect svg:x="3.8333in" svg:y="6.4799in" svg:width="0.006944in" svg:height="0.006944in" draw:z-index="308" draw:style-name="gr5" draw:name="Rectangle 308" text:anchor-type="paragraph"/><draw:rect svg:x="6.1931in" svg:y="6.4799in" svg:width="0.006944in" svg:height="0.006944in" draw:z-index="309" draw:style-name="gr5" draw:name="Rectangle 309" text:anchor-type="paragraph"/><draw:rect svg:x="7.6715in" svg:y="6.4799in" svg:width="0.006944in" svg:height="0.006944in" draw:z-index="310" draw:style-name="gr5" draw:name="Rectangle 310" text:anchor-type="paragraph"/><draw:rect svg:x="0.5917in" svg:y="6.8965in" svg:width="0.006944in" svg:height="0.006944in" draw:z-index="311" draw:style-name="gr5" draw:name="Rectangle 311" text:anchor-type="paragraph"/><draw:rect svg:x="1.1917in" svg:y="6.8965in" svg:width="0.006944in" svg:height="0.006944in" draw:z-index="312" draw:style-name="gr5" draw:name="Rectangle 312" text:anchor-type="paragraph"/><draw:rect svg:x="2.8799in" svg:y="6.8965in" svg:width="0.006944in" svg:height="0.006944in" draw:z-index="313" draw:style-name="gr5" draw:name="Rectangle 313" text:anchor-type="paragraph"/><draw:rect svg:x="3.8333in" svg:y="6.8965in" svg:width="0.006944in" svg:height="0.006944in" draw:z-index="314" draw:style-name="gr5" draw:name="Rectangle 314" text:anchor-type="paragraph"/><draw:rect svg:x="6.1931in" svg:y="6.8965in" svg:width="0.006944in" svg:height="0.006944in" draw:z-index="315" draw:style-name="gr5" draw:name="Rectangle 315" text:anchor-type="paragraph"/><draw:rect svg:x="7.6715in" svg:y="6.8965in" svg:width="0.006944in" svg:height="0.006944in" draw:z-index="316" draw:style-name="gr5" draw:name="Rectangle 316" text:anchor-type="paragraph"/><draw:rect svg:x="0.5917in" svg:y="7.3111in" svg:width="0.006944in" svg:height="0.006944in" draw:z-index="317" draw:style-name="gr5" draw:name="Rectangle 317" text:anchor-type="paragraph"/><draw:rect svg:x="1.1917in" svg:y="7.3111in" svg:width="0.006944in" svg:height="0.006944in" draw:z-index="318" draw:style-name="gr5" draw:name="Rectangle 318" text:anchor-type="paragraph"/><draw:rect svg:x="2.8799in" svg:y="7.3111in" svg:width="0.006944in" svg:height="0.006944in" draw:z-index="319" draw:style-name="gr5" draw:name="Rectangle 319" text:anchor-type="paragraph"/><draw:rect svg:x="3.8333in" svg:y="7.3111in" svg:width="0.006944in" svg:height="0.006944in" draw:z-index="320" draw:style-name="gr5" draw:name="Rectangle 320" text:anchor-type="paragraph"/><draw:rect svg:x="6.1931in" svg:y="7.3111in" svg:width="0.006944in" svg:height="0.006944in" draw:z-index="321" draw:style-name="gr5" draw:name="Rectangle 321" text:anchor-type="paragraph"/><draw:rect svg:x="7.6715in" svg:y="7.3111in" svg:width="0.006944in" svg:height="0.006944in" draw:z-index="322" draw:style-name="gr5" draw:name="Rectangle 322" text:anchor-type="paragraph"/><draw:rect svg:x="0.5917in" svg:y="7.7264in" svg:width="0.006944in" svg:height="0.006944in" draw:z-index="323" draw:style-name="gr5" draw:name="Rectangle 323" text:anchor-type="paragraph"/><draw:rect svg:x="0.5917in" svg:y="7.7264in" svg:width="0.006944in" svg:height="0.006944in" draw:z-index="324" draw:style-name="gr5" draw:name="Rectangle 324" text:anchor-type="paragraph"/><draw:rect svg:x="1.1917in" svg:y="7.7264in" svg:width="0.006944in" svg:height="0.006944in" draw:z-index="325" draw:style-name="gr5" draw:name="Rectangle 325" text:anchor-type="paragraph"/><draw:rect svg:x="2.8799in" svg:y="7.7264in" svg:width="0.006944in" svg:height="0.006944in" draw:z-index="326" draw:style-name="gr5" draw:name="Rectangle 326" text:anchor-type="paragraph"/><draw:rect svg:x="3.8333in" svg:y="7.7264in" svg:width="0.006944in" svg:height="0.006944in" draw:z-index="327" draw:style-name="gr5" draw:name="Rectangle 327" text:anchor-type="paragraph"/><draw:rect svg:x="6.1931in" svg:y="7.7264in" svg:width="0.006944in" svg:height="0.006944in" draw:z-index="328" draw:style-name="gr5" draw:name="Rectangle 328" text:anchor-type="paragraph"/><draw:rect svg:x="7.6715in" svg:y="7.7264in" svg:width="0.006944in" svg:height="0.006944in" draw:z-index="329" draw:style-name="gr5" draw:name="Rectangle 329" text:anchor-type="paragraph"/><draw:rect svg:x="7.6715in" svg:y="7.7264in" svg:width="0.006944in" svg:height="0.006944in" draw:z-index="330" draw:style-name="gr5" draw:name="Rectangle 330" text:anchor-type="paragraph"/><draw:frame svg:x="0.5917in" svg:y="1.9215in" svg:width="7.0868in" svg:height="5.8118in" draw:z-index="403" draw:style-name="gr9" draw:name="Text Box 403" text:anchor-type="paragraph"><draw:text-box><table:table table:style-name="Table1"><table:table-columns><table:table-column table:style-name="TableColumn4"/><table:table-column table:style-name="TableColumn5"/><table:table-column table:style-name="TableColumn6"/><table:table-column table:style-name="TableColumn7"/><table:table-column table:style-name="TableColumn8"/></table:table-columns><table:table-row table:style-name="TableRow3"><table:table-cell table:number-columns-spanned="2" table:style-name="TableCell1"><text:p text:style-name="P651"><text:span text:style-name="T3">採購案號：</text:span></text:p></table:table-cell><table:covered-table-cell/><table:table-cell table:number-columns-spanned="3" table:style-name="TableCell1"><text:p text:style-name="P652"><text:span text:style-name="T3">得標廠商：</text:span></text:p></table:table-cell><table:covered-table-cell/><table:covered-table-cell/></table:table-row><table:table-row table:style-name="TableRow4"><table:table-cell table:style-name="TableCell1"><text:p text:style-name="P653"><text:span text:style-name="T3">編號</text:span></text:p></table:table-cell><table:table-cell table:style-name="TableCell1"><text:p text:style-name="P654"><text:span text:style-name="T3">作品名稱</text:span></text:p></table:table-cell><table:table-cell table:style-name="TableCell1"><text:p text:style-name="P655"><text:span text:style-name="T3">類型</text:span></text:p></table:table-cell><table:table-cell table:style-name="TableCell1"><text:p text:style-name="P656"><text:span text:style-name="T3">授權範圍</text:span></text:p></table:table-cell><table:table-cell table:style-name="TableCell1"><text:p text:style-name="P657"><text:span text:style-name="T3">作者</text:span></text:p><text:p text:style-name="P658"><text:span text:style-name="T165">(</text:span><text:span text:style-name="T165">著作人格權</text:span><text:span text:style-name="T165">)</text:span></text:p></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6"><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6"><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row table:style-name="TableRow5"><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cell table:style-name="TableCell1"><text:p text:style-name="P659"/></table:table-cell></table:table-row></table:table><text:p text:style-name="P659"/></draw:text-box></draw:frame></text:p>
      <text:p text:style-name="P660"><text:span text:style-name="T3">並交付甲方。</text:span></text:p>
      <text:p text:style-name="P661"><text:span text:style-name="T3">中</text:span><text:span text:style-name="T182"> </text:span><text:span text:style-name="T3">華</text:span><text:span text:style-name="T182"> </text:span><text:span text:style-name="T3">民</text:span><text:span text:style-name="T182"> </text:span><text:span text:style-name="T3">國</text:span><text:span text:style-name="T183"> </text:span><text:span text:style-name="T3">年</text:span><text:span text:style-name="T183"> </text:span><text:span text:style-name="T3">月</text:span><text:span text:style-name="T183"> </text:span><text:span text:style-name="T3">日</text:span></text:p>
      <text:p text:style-name="P662"><text:span text:style-name="T84">4</text:span><text:span text:style-name="T10">3</text:span></text:p>
      <text:p text:style-name="P663"><text:span text:style-name="T3">範本 </text:span><text:span text:style-name="T3">2-1</text:span><text:span text:style-name="T3">：著作權歸屬約定書</text:span><text:span text:style-name="T3">(</text:span><text:span text:style-name="T3">得標者與其受雇人</text:span><text:span text:style-name="T3">)</text:span></text:p>
      <text:p text:style-name="P664"><text:span text:style-name="T177">著作權歸屬約定書</text:span></text:p>
      <text:p text:style-name="P665"><text:span text:style-name="T2">立書人</text:span><text:span text:style-name="T7">即</text:span><text:span text:style-name="T2">受雇人</text:span><text:span text:style-name="T28"> </text:span><text:span text:style-name="T7">○</text:span><text:span text:style-name="T2">○○</text:span><text:span text:style-name="T184"> </text:span><text:span text:style-name="T7">(</text:span><text:span text:style-name="T2">以下</text:span><text:span text:style-name="T7">簡</text:span><text:span text:style-name="T2">稱</text:span><text:span text:style-name="T7">丙</text:span><text:span text:style-name="T2">方</text:span><text:span text:style-name="T7">)</text:span><text:span text:style-name="T2">受雇於</text:span><text:span text:style-name="T184"> </text:span><text:span text:style-name="T7">(</text:span><text:span text:style-name="T2">得</text:span><text:span text:style-name="T7">標者</text:span><text:span text:style-name="T2">)</text:span><text:span text:style-name="T185"> </text:span><text:span text:style-name="T7">(</text:span><text:span text:style-name="T2">以下簡</text:span><text:span text:style-name="T7">稱</text:span><text:span text:style-name="T2">乙方</text:span><text:span text:style-name="T8">)</text:span><text:span text:style-name="T2">，</text:span><draw:connector draw:type="line" svg:x1="2.3847in" svg:y1="2.4813in" svg:x2="3.1396in" svg:y2="2.4813in" draw:z-index="331" draw:style-name="gr2" draw:name="Straight Connector 331" text:anchor-type="paragraph"/><draw:connector draw:type="line" svg:x1="5.0847in" svg:y1="2.4813in" svg:x2="6.1215in" svg:y2="2.4813in" draw:z-index="332" draw:style-name="gr2" draw:name="Straight Connector 332" text:anchor-type="paragraph"/></text:p>
      <text:p text:style-name="P666"><text:span text:style-name="T2">乙方為</text:span><text:span text:style-name="T7">履</text:span><text:span text:style-name="T2">行與</text:span><text:span text:style-name="T186"> </text:span><text:span text:style-name="T7">(</text:span><text:span text:style-name="T7">委</text:span><text:span text:style-name="T2">辦機關</text:span><text:span text:style-name="T2">)</text:span><text:span text:style-name="T187"> </text:span><text:span text:style-name="T2">間「</text:span><text:span text:style-name="T7">(</text:span><text:span text:style-name="T2">專</text:span><text:span text:style-name="T7">案</text:span><text:span text:style-name="T2">名稱</text:span><text:span text:style-name="T7">)</text:span><text:span text:style-name="T2">」契</text:span><text:span text:style-name="T7">約</text:span><text:span text:style-name="T2">而由</text:span><text:span text:style-name="T7">丙</text:span><text:span text:style-name="T2">方職務</text:span><text:span text:style-name="T7">上</text:span><text:span text:style-name="T2">所完</text:span><text:span text:style-name="T7">成之</text:span><text:span text:style-name="T2">著作，</text:span><draw:connector draw:type="line" svg:x1="1.7597in" svg:y1="2.8146in" svg:x2="3.0111in" svg:y2="2.8146in" draw:z-index="333" draw:style-name="gr2" draw:name="Straight Connector 333" text:anchor-type="paragraph"/><draw:connector draw:type="line" svg:x1="3.4014in" svg:y1="2.8146in" svg:x2="4.3729in" svg:y2="2.8146in" draw:z-index="334" draw:style-name="gr2" draw:name="Straight Connector 334" text:anchor-type="paragraph"/></text:p>
      <text:p text:style-name="P666"><text:span text:style-name="T2">雙方約</text:span><text:span text:style-name="T7">定</text:span><text:span text:style-name="T2">以</text:span><text:span text:style-name="T188"> </text:span><text:span text:style-name="T7">(</text:span><text:span text:style-name="T2">乙方或丙方</text:span><text:span text:style-name="T7">)</text:span><text:span text:style-name="T7">為著</text:span><text:span text:style-name="T2">作人，由</text:span><text:span text:style-name="T35"> </text:span><text:span text:style-name="T77">(</text:span><text:span text:style-name="T2">乙方或</text:span><text:span text:style-name="T7">丙</text:span><text:span text:style-name="T2">方</text:span><text:span text:style-name="T7">)</text:span><text:span text:style-name="T2">享有</text:span><text:span text:style-name="T7">著</text:span><text:span text:style-name="T2">作財產</text:span><draw:connector draw:type="line" svg:x1="1.5653in" svg:y1="3.1479in" svg:x2="2.2403in" svg:y2="3.1479in" draw:z-index="335" draw:style-name="gr2" draw:name="Straight Connector 335" text:anchor-type="paragraph"/><draw:connector draw:type="line" svg:x1="4.575in" svg:y1="3.1479in" svg:x2="5.3465in" svg:y2="3.1479in" draw:z-index="336" draw:style-name="gr2" draw:name="Straight Connector 336" text:anchor-type="paragraph"/></text:p>
      <text:p text:style-name="P666"><text:span text:style-name="T2">權。</text:span></text:p>
      <text:p text:style-name="P667"><text:span text:style-name="T2">立書人</text:span><text:span text:style-name="T9"> </text:span><text:span text:style-name="T2">雇用人：○○○</text:span></text:p>
      <text:p text:style-name="P668"><text:span text:style-name="T2">代表人：</text:span></text:p>
      <text:p text:style-name="P669"><text:span text:style-name="T2">地址：</text:span></text:p>
      <text:p text:style-name="P670"><text:span text:style-name="T2">立書人</text:span><text:span text:style-name="T9"> </text:span><text:span text:style-name="T2">受雇人：○○○</text:span></text:p>
      <text:p text:style-name="P669"><text:span text:style-name="T2">身分證字號：</text:span></text:p>
      <text:p text:style-name="P668"><text:span text:style-name="T2">地址：</text:span></text:p>
      <text:p text:style-name="P671"><text:span text:style-name="T2">中華民國 年 月 日</text:span></text:p>
      <text:p text:style-name="P672"><text:span text:style-name="T84">4</text:span><text:span text:style-name="T10">4</text:span></text:p>
      <text:p text:style-name="P673"><text:span text:style-name="T3">範本 </text:span><text:span text:style-name="T3">2-2</text:span><text:span text:style-name="T3">：著作權歸屬約定書</text:span><text:span text:style-name="T3">(</text:span><text:span text:style-name="T3">得標者與其受聘人</text:span><text:span text:style-name="T3">)</text:span></text:p>
      <text:p text:style-name="P674"><text:span text:style-name="T177">著作權歸屬約定書</text:span></text:p>
      <text:p text:style-name="P675"><text:span text:style-name="T2">立書人即受聘人</text:span><text:span text:style-name="T189"> </text:span><text:span text:style-name="T2">○○○</text:span><text:span text:style-name="T190"> </text:span><text:span text:style-name="T2">(</text:span><text:span text:style-name="T2">以下簡稱丁方</text:span><text:span text:style-name="T2">)</text:span><text:span text:style-name="T2">受聘於出資人（得標者）</text:span><text:span text:style-name="T2">(</text:span><text:span text:style-name="T2">以下簡稱</text:span><draw:connector draw:type="line" svg:x1="2.3951in" svg:y1="2.1812in" svg:x2="3.2701in" svg:y2="2.1812in" draw:z-index="337" draw:style-name="gr2" draw:name="Straight Connector 337" text:anchor-type="paragraph"/><draw:connector draw:type="line" svg:x1="5.8181in" svg:y1="2.1812in" svg:x2="6.8in" svg:y2="2.1812in" draw:z-index="338" draw:style-name="gr2" draw:name="Straight Connector 338" text:anchor-type="paragraph"/></text:p>
      <text:p text:style-name="P641"><text:span text:style-name="T2">乙方</text:span><text:span text:style-name="T7">)</text:span><text:span text:style-name="T2">，為</text:span><text:span text:style-name="T7">執</text:span><text:span text:style-name="T2">行</text:span><text:span text:style-name="T7"> </text:span><text:span text:style-name="T7">(</text:span><text:span text:style-name="T2">委辦機關</text:span><text:span text:style-name="T2">)</text:span><text:span text:style-name="T76"> </text:span><text:span text:style-name="T2">之</text:span><text:span text:style-name="T191"> </text:span><text:span text:style-name="T2">（</text:span><text:span text:style-name="T7">專</text:span><text:span text:style-name="T2">案名稱）</text:span><text:span text:style-name="T191"> </text:span><text:span text:style-name="T2">契</text:span><text:span text:style-name="T7">約由</text:span><text:span text:style-name="T2">丁方所</text:span><text:span text:style-name="T7">完</text:span><text:span text:style-name="T2">成之</text:span><text:span text:style-name="T7">著作</text:span><text:span text:style-name="T2">，雙方約</text:span><draw:connector draw:type="line" svg:x1="1.8569in" svg:y1="2.4861in" svg:x2="3.0201in" svg:y2="2.4861in" draw:z-index="339" draw:style-name="gr2" draw:name="Straight Connector 339" text:anchor-type="paragraph"/><draw:connector draw:type="line" svg:x1="3.2153in" svg:y1="2.4861in" svg:x2="4.7639in" svg:y2="2.4861in" draw:z-index="340" draw:style-name="gr2" draw:name="Straight Connector 340" text:anchor-type="paragraph"/></text:p>
      <text:p text:style-name="P676"><text:span text:style-name="T2">定以</text:span><text:span text:style-name="T192"> </text:span><text:span text:style-name="T76">(</text:span><text:span text:style-name="T2">乙方或丁方</text:span><text:span text:style-name="T7">)</text:span><text:span text:style-name="T7">為</text:span><text:span text:style-name="T2">著作</text:span><text:span text:style-name="T7">人</text:span><text:span text:style-name="T2">，由</text:span><text:span text:style-name="T193"> </text:span><text:span text:style-name="T76">(</text:span><text:span text:style-name="T2">乙方或</text:span><text:span text:style-name="T7">丁</text:span><text:span text:style-name="T2">方</text:span><text:span text:style-name="T7">)</text:span><text:span text:style-name="T2">享有</text:span><text:span text:style-name="T7">著</text:span><text:span text:style-name="T2">作財產</text:span><draw:connector draw:type="line" svg:x1="0.9819in" svg:y1="2.7931in" svg:x2="1.9486in" svg:y2="2.7931in" draw:z-index="341" draw:style-name="gr2" draw:name="Straight Connector 341" text:anchor-type="paragraph"/><draw:connector draw:type="line" svg:x1="4.2833in" svg:y1="2.7931in" svg:x2="5.3465in" svg:y2="2.7931in" draw:z-index="342" draw:style-name="gr2" draw:name="Straight Connector 342" text:anchor-type="paragraph"/></text:p>
      <text:p text:style-name="P641"><text:span text:style-name="T2">權。</text:span></text:p>
      <text:p text:style-name="P643"><text:span text:style-name="T2">立書人</text:span><text:span text:style-name="T9"> </text:span><text:span text:style-name="T2">出資人：○○○</text:span></text:p>
      <text:p text:style-name="P668"><text:span text:style-name="T2">代表人：</text:span></text:p>
      <text:p text:style-name="P668"><text:span text:style-name="T2">地址：</text:span></text:p>
      <text:p text:style-name="P643"><text:span text:style-name="T2">立書人</text:span><text:span text:style-name="T9"> </text:span><text:span text:style-name="T2">受聘人：○○○</text:span></text:p>
      <text:p text:style-name="P668"><text:span text:style-name="T2">身分證字號：</text:span></text:p>
      <text:p text:style-name="P669"><text:span text:style-name="T2">地址：</text:span></text:p>
      <text:p text:style-name="P671"><text:span text:style-name="T2">中華民國 年 月 日</text:span></text:p>
      <text:p text:style-name="P677"><text:span text:style-name="T84">4</text:span><text:span text:style-name="T10">5</text:span></text:p>
      <text:p text:style-name="P678"><text:span text:style-name="T3">範本 </text:span><text:span text:style-name="T3">2-3</text:span><text:span text:style-name="T3">：著作權歸屬約定書</text:span><text:span text:style-name="T3">(</text:span><text:span text:style-name="T3">得標者之受聘人與其受雇人</text:span><text:span text:style-name="T3">)</text:span></text:p>
      <text:p text:style-name="P679"><text:span text:style-name="T177">著作權歸屬約定書</text:span></text:p>
      <text:p text:style-name="P680"><text:span text:style-name="T2">立書人</text:span><text:span text:style-name="T7">即</text:span><text:span text:style-name="T2">受雇人</text:span><text:span text:style-name="T19"> </text:span><text:span text:style-name="T7">○</text:span><text:span text:style-name="T2">○○</text:span><text:span text:style-name="T19"> </text:span><text:span text:style-name="T7">(</text:span><text:span text:style-name="T2">以下簡</text:span><text:span text:style-name="T7">稱丙</text:span><text:span text:style-name="T2">方</text:span><text:span text:style-name="T7">)</text:span><text:span text:style-name="T2">受雇於</text:span><text:span text:style-name="T194"> </text:span><text:span text:style-name="T7">(</text:span><text:span text:style-name="T2">得</text:span><text:span text:style-name="T7">標</text:span><text:span text:style-name="T2">者所聘</text:span><text:span text:style-name="T7">法</text:span><text:span text:style-name="T2">人</text:span><text:span text:style-name="T2">)</text:span><text:span text:style-name="T195"> </text:span><text:span text:style-name="T7">(</text:span><text:span text:style-name="T2">以下簡</text:span><draw:connector draw:type="line" svg:x1="2.3847in" svg:y1="2.2028in" svg:x2="3.1444in" svg:y2="2.2028in" draw:z-index="343" draw:style-name="gr2" draw:name="Straight Connector 343" text:anchor-type="paragraph"/><draw:connector draw:type="line" svg:x1="5.0903in" svg:y1="2.2028in" svg:x2="6.9986in" svg:y2="2.2028in" draw:z-index="344" draw:style-name="gr2" draw:name="Straight Connector 344" text:anchor-type="paragraph"/></text:p>
      <text:p text:style-name="P681"><text:span text:style-name="T2">稱戊方</text:span><text:span text:style-name="T7">)</text:span><text:span text:style-name="T2">，</text:span><text:span text:style-name="T7">戊</text:span><text:span text:style-name="T2">方係</text:span><text:span text:style-name="T76"> </text:span><text:span text:style-name="T7">(</text:span><text:span text:style-name="T2">得標者</text:span><text:span text:style-name="T2">)</text:span><text:span text:style-name="T8"> </text:span><text:span text:style-name="T2">為執行與</text:span><text:span text:style-name="T77"> </text:span><text:span text:style-name="T7">(</text:span><text:span text:style-name="T2">委辦機關</text:span><text:span text:style-name="T2">)</text:span><text:span text:style-name="T8"> </text:span><text:span text:style-name="T2">間「</text:span><text:span text:style-name="T7">(</text:span><text:span text:style-name="T2">專案名稱</text:span><text:span text:style-name="T7">)</text:span><text:span text:style-name="T7">」</text:span><text:span text:style-name="T2">契約</text:span><text:span text:style-name="T7">所</text:span><text:span text:style-name="T2">聘用之法人，</text:span><text:span text:style-name="T4">丙</text:span><text:span text:style-name="T2">方受雇期間內職</text:span><text:span text:style-name="T4">務</text:span><text:span text:style-name="T2">上因執行前述「</text:span><text:span text:style-name="T2">(</text:span><text:span text:style-name="T2">專案</text:span><text:span text:style-name="T4">名</text:span><text:span text:style-name="T2">稱</text:span><text:span text:style-name="T2">)</text:span><text:span text:style-name="T2">」契約</text:span><text:span text:style-name="T4">所</text:span><text:span text:style-name="T2">完成之著作，雙方</text:span><draw:connector draw:type="line" svg:x1="2.0514in" svg:y1="2.5361in" svg:x2="3.0167in" svg:y2="2.5361in" draw:z-index="345" draw:style-name="gr2" draw:name="Straight Connector 345" text:anchor-type="paragraph"/><draw:connector draw:type="line" svg:x1="3.7965in" svg:y1="2.5361in" svg:x2="4.9549in" svg:y2="2.5361in" draw:z-index="346" draw:style-name="gr2" draw:name="Straight Connector 346" text:anchor-type="paragraph"/><draw:connector draw:type="line" svg:x1="5.3451in" svg:y1="2.5361in" svg:x2="6.3187in" svg:y2="2.5361in" draw:z-index="347" draw:style-name="gr2" draw:name="Straight Connector 347" text:anchor-type="paragraph"/><draw:connector draw:type="line" svg:x1="4.3333in" svg:y1="2.8694in" svg:x2="5.3181in" svg:y2="2.8694in" draw:z-index="348" draw:style-name="gr2" draw:name="Straight Connector 348" text:anchor-type="paragraph"/></text:p>
      <text:p text:style-name="P682"><text:span text:style-name="T2">約定以</text:span><text:span text:style-name="T196"> </text:span><text:span text:style-name="T7">(</text:span><text:span text:style-name="T7">戊</text:span><text:span text:style-name="T2">方或丙方</text:span><text:span text:style-name="T7">)</text:span><text:span text:style-name="T7">為</text:span><text:span text:style-name="T2">著作</text:span><text:span text:style-name="T7">人</text:span><text:span text:style-name="T2">，由</text:span><text:span text:style-name="T196"> </text:span><text:span text:style-name="T7">(</text:span><text:span text:style-name="T2">戊</text:span><text:span text:style-name="T7">方</text:span><text:span text:style-name="T2">或丙方</text:span><text:span text:style-name="T7">)</text:span><text:span text:style-name="T2">享</text:span><text:span text:style-name="T7">有</text:span><text:span text:style-name="T2">著作</text:span><text:span text:style-name="T7">財</text:span><text:span text:style-name="T2">產權。</text:span><draw:connector draw:type="line" svg:x1="1.1764in" svg:y1="3.2028in" svg:x2="1.9in" svg:y2="3.2028in" draw:z-index="349" draw:style-name="gr2" draw:name="Straight Connector 349" text:anchor-type="paragraph"/><draw:connector draw:type="line" svg:x1="4.2333in" svg:y1="3.2028in" svg:x2="4.9569in" svg:y2="3.2028in" draw:z-index="350" draw:style-name="gr2" draw:name="Straight Connector 350" text:anchor-type="paragraph"/></text:p>
      <text:p text:style-name="P683"><text:span text:style-name="T2">立書人</text:span><text:span text:style-name="T9"> </text:span><text:span text:style-name="T2">雇用人： ○○○ (得標者所聘法人</text:span><text:span text:style-name="T2">)</text:span></text:p>
      <text:p text:style-name="P684"><text:span text:style-name="T2">代表人：</text:span></text:p>
      <text:p text:style-name="P685"><text:span text:style-name="T2">地址：</text:span></text:p>
      <text:p text:style-name="P686"><text:span text:style-name="T2">立書人</text:span><text:span text:style-name="T9"> </text:span><text:span text:style-name="T2">受雇人： ○○○</text:span></text:p>
      <text:p text:style-name="P685"><text:span text:style-name="T2">身分證字號：</text:span></text:p>
      <text:p text:style-name="P685"><text:span text:style-name="T2">地址：</text:span></text:p>
      <text:p text:style-name="P687"><text:span text:style-name="T2">中華民國 年 月 日</text:span></text:p>
      <text:p text:style-name="P688"><text:span text:style-name="T84">4</text:span><text:span text:style-name="T10">6</text:span></text:p>
      <text:p text:style-name="P689"><text:span text:style-name="T3">範本 </text:span><text:span text:style-name="T3">3-1</text:span><text:span text:style-name="T3">：著作財產權讓與書</text:span><text:span text:style-name="T3">(</text:span><text:span text:style-name="T3">由得標者之受雇人讓與機關</text:span><text:span text:style-name="T3">)</text:span></text:p>
      <text:p text:style-name="P679"><text:span text:style-name="T177">著作財產權讓與書</text:span></text:p>
      <text:p text:style-name="P690"><text:span text:style-name="T76">立書人</text:span><text:span text:style-name="T25"> </text:span><text:span text:style-name="T8">(</text:span><text:span text:style-name="T76">得標</text:span><text:span text:style-name="T8">者之</text:span><text:span text:style-name="T76">受雇人</text:span><text:span text:style-name="T76">)</text:span><text:span text:style-name="T197"> </text:span><text:span text:style-name="T8">(</text:span><text:span text:style-name="T76">以下簡</text:span><text:span text:style-name="T8">稱</text:span><text:span text:style-name="T76">丙方</text:span><text:span text:style-name="T8">)</text:span><text:span text:style-name="T76">受雇於</text:span><text:span text:style-name="T25"> </text:span><text:span text:style-name="T8">(</text:span><text:span text:style-name="T76">得</text:span><text:span text:style-name="T8">標</text:span><text:span text:style-name="T76">者</text:span><text:span text:style-name="T76">)</text:span><text:span text:style-name="T197"> </text:span><text:span text:style-name="T8">(</text:span><text:span text:style-name="T76">以</text:span><text:span text:style-name="T7">下簡稱乙</text:span><text:span text:style-name="T76">方</text:span><text:span text:style-name="T76">)</text:span><text:span text:style-name="T7">，</text:span><text:span text:style-name="T2"> 丙方為</text:span><text:span text:style-name="T7">乙</text:span><text:span text:style-name="T2">方履</text:span><text:span text:style-name="T7">行</text:span><text:span text:style-name="T2">與</text:span><text:span text:style-name="T76"> </text:span><text:span text:style-name="T7">(</text:span><text:span text:style-name="T2">委辦機關</text:span><text:span text:style-name="T2">)</text:span><text:span text:style-name="T198"> </text:span><text:span text:style-name="T7">(</text:span><text:span text:style-name="T2">以</text:span><text:span text:style-name="T7">下</text:span><text:span text:style-name="T2">簡稱甲方</text:span><text:span text:style-name="T7">)</text:span><text:span text:style-name="T7">間</text:span><text:span text:style-name="T2">「</text:span><text:span text:style-name="T7"> </text:span><text:span text:style-name="T7">(</text:span><text:span text:style-name="T7">專</text:span><text:span text:style-name="T2">案名稱</text:span><text:span text:style-name="T2">)</text:span><text:span text:style-name="T76"> </text:span><text:span text:style-name="T2">」</text:span><text:span text:style-name="T7">契</text:span><text:span text:style-name="T2">約</text:span><text:span text:style-name="T7">所</text:span><text:span text:style-name="T2">完成著</text:span><draw:connector draw:type="line" svg:x1="1.7153in" svg:y1="2.1812in" svg:x2="3.3785in" svg:y2="2.1812in" draw:z-index="351" draw:style-name="gr2" draw:name="Straight Connector 351" text:anchor-type="paragraph"/><draw:connector draw:type="line" svg:x1="5.325in" svg:y1="2.1812in" svg:x2="6.3181in" svg:y2="2.1812in" draw:z-index="352" draw:style-name="gr2" draw:name="Straight Connector 352" text:anchor-type="paragraph"/><draw:connector draw:type="line" svg:x1="2.1486in" svg:y1="2.4861in" svg:x2="3.4056in" svg:y2="2.4861in" draw:z-index="353" draw:style-name="gr2" draw:name="Straight Connector 353" text:anchor-type="paragraph"/><draw:connector draw:type="line" svg:x1="4.9597in" svg:y1="2.4861in" svg:x2="6.5111in" svg:y2="2.4861in" draw:z-index="354" draw:style-name="gr2" draw:name="Straight Connector 354" text:anchor-type="paragraph"/></text:p>
      <text:p text:style-name="P691"><text:span text:style-name="T2">作（著作名稱：</text:span><text:span text:style-name="T2">__________</text:span><text:span text:style-name="T2">）之著作財產權人，該著作財產權於著作完成之同時讓與甲方。</text:span></text:p>
      <text:p text:style-name="P692"><text:span text:style-name="T2">此致</text:span></text:p>
      <text:p text:style-name="P693"><text:span text:style-name="T2">甲方</text:span><text:span text:style-name="T2">(</text:span><text:span text:style-name="T2">委辦機關</text:span><text:span text:style-name="T2">)</text:span></text:p>
      <text:p text:style-name="P686"><text:span text:style-name="T2">立書人</text:span><text:span text:style-name="T7">即</text:span><text:span text:style-name="T2">受雇</text:span><text:span text:style-name="T7">人：</text:span><text:span text:style-name="T2">丙方</text:span><text:span text:style-name="T7">(</text:span><text:span text:style-name="T2">得標</text:span><text:span text:style-name="T7">者</text:span><text:span text:style-name="T2">之受</text:span><text:span text:style-name="T7">雇</text:span><text:span text:style-name="T2">人</text:span><text:span text:style-name="T2">)</text:span></text:p>
      <text:p text:style-name="P694"><text:span text:style-name="T2">身分證字號：</text:span></text:p>
      <text:p text:style-name="P694"><text:span text:style-name="T2">地址：</text:span></text:p>
      <text:p text:style-name="P695"><text:span text:style-name="T2">中華民國 年 月 日</text:span></text:p>
      <text:p text:style-name="P696"><text:span text:style-name="T3">備註：得標者與其受雇人間著作人及著作財產權之歸屬約定，請搭配範本</text:span><text:span text:style-name="T3">2-1</text:span><text:span text:style-name="T3">使用。</text:span></text:p>
      <text:p text:style-name="P697"><text:span text:style-name="T84">4</text:span><text:span text:style-name="T10">7</text:span></text:p>
      <text:p text:style-name="P698"><text:span text:style-name="T3">範本 </text:span><text:span text:style-name="T3">3-2</text:span><text:span text:style-name="T3">：著作財產權讓與書</text:span><text:span text:style-name="T3">(</text:span><text:span text:style-name="T3">由得標者之受聘人讓與機關</text:span><text:span text:style-name="T3">)</text:span></text:p>
      <text:p text:style-name="P699"><text:span text:style-name="T177">著作財產權讓與書</text:span></text:p>
      <text:p text:style-name="P700"><text:span text:style-name="T2">立書人</text:span><text:span text:style-name="T190"> </text:span><text:span text:style-name="T7">(</text:span><text:span text:style-name="T2">得</text:span><text:span text:style-name="T7">標</text:span><text:span text:style-name="T2">者</text:span><text:span text:style-name="T7">之</text:span><text:span text:style-name="T2">受聘人</text:span><text:span text:style-name="T2">)</text:span><text:span text:style-name="T163"> </text:span><text:span text:style-name="T7">(</text:span><text:span text:style-name="T2">以下</text:span><text:span text:style-name="T7">簡稱</text:span><text:span text:style-name="T2">丁方</text:span><text:span text:style-name="T7">)</text:span><text:span text:style-name="T2">受聘於</text:span><text:span text:style-name="T190"> </text:span><text:span text:style-name="T7">(</text:span><text:span text:style-name="T7">得標</text:span><text:span text:style-name="T2">者</text:span><text:span text:style-name="T2">)</text:span><text:span text:style-name="T104"> </text:span><text:span text:style-name="T7">(</text:span><text:span text:style-name="T2">以下</text:span><text:span text:style-name="T7">簡</text:span><text:span text:style-name="T2">稱乙方</text:span><text:span text:style-name="T7">)</text:span><text:span text:style-name="T2">，丁方</text:span><text:span text:style-name="T7">為</text:span><text:span text:style-name="T2">乙方</text:span><text:span text:style-name="T7">履</text:span><text:span text:style-name="T2">行與</text:span><text:span text:style-name="T163"> </text:span><text:span text:style-name="T7">(</text:span><text:span text:style-name="T2">委辦</text:span><text:span text:style-name="T7">機</text:span><text:span text:style-name="T2">關</text:span><text:span text:style-name="T2">)</text:span><text:span text:style-name="T199"> </text:span><text:span text:style-name="T7">(</text:span><text:span text:style-name="T2">以下簡</text:span><text:span text:style-name="T7">稱</text:span><text:span text:style-name="T2">甲方</text:span><text:span text:style-name="T7">)</text:span><text:span text:style-name="T7">間</text:span><text:span text:style-name="T2">「</text:span><text:span text:style-name="T163"> </text:span><text:span text:style-name="T7">(</text:span><text:span text:style-name="T2">專案名稱</text:span><text:span text:style-name="T2">)</text:span><text:span text:style-name="T200"> </text:span><text:span text:style-name="T2">」契約</text:span><draw:connector draw:type="line" svg:x1="1.6069in" svg:y1="2.1812in" svg:x2="3.4521in" svg:y2="2.1812in" draw:z-index="355" draw:style-name="gr2" draw:name="Straight Connector 355" text:anchor-type="paragraph"/><draw:connector draw:type="line" svg:x1="5.3965in" svg:y1="2.1812in" svg:x2="6.6083in" svg:y2="2.1812in" draw:z-index="356" draw:style-name="gr2" draw:name="Straight Connector 356" text:anchor-type="paragraph"/><draw:connector draw:type="line" svg:x1="2.6347in" svg:y1="2.4861in" svg:x2="3.9896in" svg:y2="2.4861in" draw:z-index="357" draw:style-name="gr2" draw:name="Straight Connector 357" text:anchor-type="paragraph"/><draw:connector draw:type="line" svg:x1="5.5451in" svg:y1="2.4861in" svg:x2="7.2903in" svg:y2="2.4861in" draw:z-index="358" draw:style-name="gr2" draw:name="Straight Connector 358" text:anchor-type="paragraph"/></text:p>
      <text:p text:style-name="P701"><text:span text:style-name="T2">所完成著作（著作名稱：</text:span><text:span text:style-name="T2">__________</text:span><text:span text:style-name="T2">）之著作財產權人，該著作財產權於著作完成之同時讓與甲方。</text:span></text:p>
      <text:p text:style-name="P702"><text:span text:style-name="T2">此致</text:span></text:p>
      <text:p text:style-name="P703"><text:span text:style-name="T2">甲方</text:span><text:span text:style-name="T2">(</text:span><text:span text:style-name="T2">委辦機關</text:span><text:span text:style-name="T2">)</text:span></text:p>
      <text:p text:style-name="P704"><text:span text:style-name="T2">立書人：</text:span><text:span text:style-name="T9"> </text:span><text:span text:style-name="T2">丁方</text:span><text:span text:style-name="T2">(</text:span><text:span text:style-name="T2">得標者之受聘人</text:span><text:span text:style-name="T2">)</text:span></text:p>
      <text:p text:style-name="P705"><text:span text:style-name="T2">代表人：</text:span></text:p>
      <text:p text:style-name="P705"><text:span text:style-name="T2">地址：</text:span></text:p>
      <text:p text:style-name="P706"><text:span text:style-name="T2">中華民國 年 月 日</text:span></text:p>
      <text:p text:style-name="P707"><text:span text:style-name="T155">備註：</text:span><text:span text:style-name="T156">得</text:span><text:span text:style-name="T155">標者</text:span><text:span text:style-name="T156">之</text:span><text:span text:style-name="T155">受聘</text:span><text:span text:style-name="T156">人如</text:span><text:span text:style-name="T155">非實際</text:span><text:span text:style-name="T156">創</text:span><text:span text:style-name="T155">作人</text:span><text:span text:style-name="T156">，</text:span><text:span text:style-name="T155">該受</text:span><text:span text:style-name="T156">聘人</text:span><text:span text:style-name="T155">與其受</text:span><text:span text:style-name="T156">雇</text:span><text:span text:style-name="T155">人間</text:span><text:span text:style-name="T156">著</text:span><text:span text:style-name="T155">作人</text:span><text:span text:style-name="T156">及著</text:span><text:span text:style-name="T155">作財產</text:span><text:span text:style-name="T156">權</text:span><text:span text:style-name="T155">歸屬</text:span><text:span text:style-name="T156">之</text:span><text:span text:style-name="T155">約定</text:span><text:span text:style-name="T156">，請</text:span><text:span text:style-name="T155">搭配</text:span></text:p>
      <text:p text:style-name="P708"><text:span text:style-name="T155">範本</text:span><text:span text:style-name="T155">2-2</text:span><text:span text:style-name="T155">或</text:span><text:span text:style-name="T155">2-3</text:span><text:span text:style-name="T155">使用。</text:span></text:p>
      <text:p text:style-name="P709"><text:span text:style-name="T84">4</text:span><text:span text:style-name="T10">8</text:span></text:p>
      <text:p text:style-name="P710"><text:span text:style-name="T144">保密同意書</text:span></text:p>
      <text:p text:style-name="P711"><text:span text:style-name="T3">茲緣於簽署人</text:span><text:span text:style-name="T201"> </text:span><text:span text:style-name="T3">﹍﹍﹍﹍﹍（簽署人姓名，以下稱簽署人）參與﹍﹍﹍﹍（廠商名稱，以下稱乙方）</text:span></text:p>
      <text:p text:style-name="P712"><text:span text:style-name="T3">得標﹍﹍﹍﹍（機關名稱</text:span><text:span text:style-name="T202">）</text:span><text:span text:style-name="T3">（以下稱甲方）﹍﹍﹍﹍﹍（案名</text:span><text:span text:style-name="T203">）</text:span><text:span text:style-name="T3">（以下稱「本案</text:span><text:span text:style-name="T202">」）</text:span><text:span text:style-name="T3">，於本案執行期間</text:span></text:p>
      <text:p text:style-name="P713"><text:span text:style-name="T3">有知悉或可得知悉或持有政府公務秘密及業務秘密，為保持其秘密性，簽署人同意恪遵本同意書下</text:span></text:p>
      <text:p text:style-name="P713"><text:span text:style-name="T3">列各項規定：</text:span></text:p>
      <text:p text:style-name="P714"><text:span text:style-name="T2">第</text:span><text:span text:style-name="T2">1</text:span><text:span text:style-name="T2">條</text:span><text:span text:style-name="T24"> </text:span><text:span text:style-name="T3">簽署</text:span><text:span text:style-name="T204">人</text:span><text:span text:style-name="T3">承諾</text:span><text:span text:style-name="T204">於</text:span><text:span text:style-name="T3">本</text:span><text:span text:style-name="T204">契約</text:span><text:span text:style-name="T3">有效</text:span><text:span text:style-name="T204">期</text:span><text:span text:style-name="T3">間內</text:span><text:span text:style-name="T204">及</text:span><text:span text:style-name="T3">本</text:span><text:span text:style-name="T204">契約</text:span><text:span text:style-name="T3">期滿</text:span><text:span text:style-name="T204">或</text:span><text:span text:style-name="T3">終止</text:span><text:span text:style-name="T204">後</text:span><text:span text:style-name="T3">，</text:span><text:span text:style-name="T204">對於</text:span><text:span text:style-name="T3">所得</text:span><text:span text:style-name="T204">知</text:span><text:span text:style-name="T3">或持</text:span><text:span text:style-name="T204">有</text:span><text:span text:style-name="T3">一</text:span><text:span text:style-name="T204">切甲</text:span><text:span text:style-name="T3">方未標</text:span></text:p>
      <text:p text:style-name="P715"><text:span text:style-name="T3">示得</text:span><text:span text:style-name="T204">對</text:span><text:span text:style-name="T3">外公</text:span><text:span text:style-name="T204">開</text:span><text:span text:style-name="T3">之</text:span><text:span text:style-name="T204">公務</text:span><text:span text:style-name="T3">秘密</text:span><text:span text:style-name="T204">，</text:span><text:span text:style-name="T3">以及</text:span><text:span text:style-name="T204">甲</text:span><text:span text:style-name="T3">方</text:span><text:span text:style-name="T204">依契</text:span><text:span text:style-name="T3">約或</text:span><text:span text:style-name="T204">法</text:span><text:span text:style-name="T3">令對</text:span><text:span text:style-name="T204">第</text:span><text:span text:style-name="T3">三</text:span><text:span text:style-name="T204">人負</text:span><text:span text:style-name="T3">有保</text:span><text:span text:style-name="T204">密</text:span><text:span text:style-name="T3">義務</text:span><text:span text:style-name="T204">之</text:span><text:span text:style-name="T3">業</text:span><text:span text:style-name="T204">務秘</text:span><text:span text:style-name="T3">密，均</text:span></text:p>
      <text:p text:style-name="P716"><text:span text:style-name="T3">應以</text:span><text:span text:style-name="T204">善</text:span><text:span text:style-name="T3">良管</text:span><text:span text:style-name="T204">理</text:span><text:span text:style-name="T3">人</text:span><text:span text:style-name="T204">之注</text:span><text:span text:style-name="T3">意妥</text:span><text:span text:style-name="T204">為</text:span><text:span text:style-name="T3">保管</text:span><text:span text:style-name="T204">及</text:span><text:span text:style-name="T3">確</text:span><text:span text:style-name="T204">保其</text:span><text:span text:style-name="T3">秘密</text:span><text:span text:style-name="T204">性</text:span><text:span text:style-name="T3">，並</text:span><text:span text:style-name="T204">限</text:span><text:span text:style-name="T3">於</text:span><text:span text:style-name="T204">本契</text:span><text:span text:style-name="T3">約目</text:span><text:span text:style-name="T204">的</text:span><text:span text:style-name="T3">範圍</text:span><text:span text:style-name="T204">內</text:span><text:span text:style-name="T3">，</text:span><text:span text:style-name="T204">於甲</text:span><text:span text:style-name="T3">方指定</text:span></text:p>
      <text:p text:style-name="P717"><text:span text:style-name="T3">之處所</text:span><text:span text:style-name="T204">內</text:span><text:span text:style-name="T3">使用</text:span><text:span text:style-name="T204">之</text:span><text:span text:style-name="T3">。非</text:span><text:span text:style-name="T204">經</text:span><text:span text:style-name="T3">甲方事</text:span><text:span text:style-name="T204">前</text:span><text:span text:style-name="T3">書面</text:span><text:span text:style-name="T204">同</text:span><text:span text:style-name="T3">意，</text:span><text:span text:style-name="T204">不</text:span><text:span text:style-name="T3">得為本</text:span><text:span text:style-name="T204">人</text:span><text:span text:style-name="T3">或任</text:span><text:span text:style-name="T204">何</text:span><text:span text:style-name="T3">第三</text:span><text:span text:style-name="T204">人</text:span><text:span text:style-name="T3">之需要</text:span><text:span text:style-name="T204">而</text:span><text:span text:style-name="T3">複製</text:span><text:span text:style-name="T204">、</text:span><text:span text:style-name="T3">保</text:span><text:span text:style-name="T204">有</text:span><text:span text:style-name="T3">、</text:span><text:span text:style-name="T205">利用</text:span><text:span text:style-name="T206">該</text:span><text:span text:style-name="T205">等秘</text:span><text:span text:style-name="T206">密</text:span><text:span text:style-name="T205">或</text:span><text:span text:style-name="T204">將之</text:span><text:span text:style-name="T121">洩漏</text:span><text:span text:style-name="T204">、</text:span><text:span text:style-name="T121">告知</text:span><text:span text:style-name="T204">、</text:span><text:span text:style-name="T121">交</text:span><text:span text:style-name="T204">付第</text:span><text:span text:style-name="T121">三人</text:span><text:span text:style-name="T204">或</text:span><text:span text:style-name="T121">以其</text:span><text:span text:style-name="T204">他</text:span><text:span text:style-name="T121">任</text:span><text:span text:style-name="T204">何方</text:span><text:span text:style-name="T121">式使</text:span><text:span text:style-name="T204">第</text:span><text:span text:style-name="T121">三人</text:span><text:span text:style-name="T204">知</text:span><text:span text:style-name="T121">悉</text:span><text:span text:style-name="T204">或利</text:span><text:span text:style-name="T121">用</text:span><text:span text:style-name="T122">該</text:span><text:span text:style-name="T3">等秘密，或對外發表或出版，亦不得攜至甲方或甲方所指定處所以外之處所。</text:span></text:p>
      <text:p text:style-name="P714"><text:span text:style-name="T2">第</text:span><text:span text:style-name="T2">2</text:span><text:span text:style-name="T2">條</text:span><text:span text:style-name="T24"> </text:span><text:span text:style-name="T3">簽署人知悉或取得甲方公務秘密與業務秘密應限於其執行本契約所必需且僅限於本契約有</text:span></text:p>
      <text:p text:style-name="P715"><text:span text:style-name="T3">效期間內。簽署人同意公務秘密與業務秘密，應僅提供、告知有需要知悉該秘密之履約乙</text:span></text:p>
      <text:p text:style-name="P716"><text:span text:style-name="T3">方團隊成員人員。</text:span></text:p>
      <text:p text:style-name="P714"><text:span text:style-name="T2">第</text:span><text:span text:style-name="T2">3</text:span><text:span text:style-name="T2">條</text:span><text:span text:style-name="T24"> </text:span><text:span text:style-name="T3">簽署人在下述情況下解除其所應負之保密義務：</text:span></text:p>
      <text:p text:style-name="P718"><text:span text:style-name="T3">原負保密義務之資訊，由甲方提供以前，已合法持有或已知且無保密必要者。</text:span></text:p>
      <text:p text:style-name="P719"><text:span text:style-name="T3">原負保密義務之資訊，依法令業已解密、依契約甲方業已不負保密責任、或已為公眾所知之資訊。</text:span></text:p>
      <text:p text:style-name="P720"><text:span text:style-name="T3">原負保密義務之資訊，係自第三人處得知或取得，該第三人就該等資訊並無保密義務。</text:span></text:p>
      <text:p text:style-name="P714"><text:span text:style-name="T2">第</text:span><text:span text:style-name="T2">4</text:span><text:span text:style-name="T2">條</text:span><text:span text:style-name="T24"> </text:span><text:span text:style-name="T3">簽署人若違反本同意書之規定，甲方得請求簽署人及其任職之乙方賠償甲方因此所受之損</text:span></text:p>
      <text:p text:style-name="P721"><text:span text:style-name="T3">害及追究簽署人洩密之刑責，如因而致第三人受有損害者，簽署人及其任職之乙方亦應負</text:span></text:p>
      <text:p text:style-name="P716"><text:span text:style-name="T3">賠償責任。</text:span></text:p>
      <text:p text:style-name="P714"><text:span text:style-name="T2">第</text:span><text:span text:style-name="T2">5</text:span><text:span text:style-name="T2">條</text:span><text:span text:style-name="T24"> </text:span><text:span text:style-name="T3">簽署人因本同意書所負之保密義務，不因離職或其他原因不參與本案而失其效力。</text:span></text:p>
      <text:p text:style-name="P714"><text:span text:style-name="T2">第</text:span><text:span text:style-name="T2">6</text:span><text:span text:style-name="T2">條</text:span><text:span text:style-name="T24"> </text:span><text:span text:style-name="T3">本同意書一式叁份，甲方、簽署人及﹍﹍﹍﹍﹍（乙方）各執存一份。</text:span></text:p>
      <text:p text:style-name="P722"><text:span text:style-name="T2">簽署人姓名及簽章：</text:span></text:p>
      <text:p text:style-name="P723"><text:span text:style-name="T2">身分證字號：</text:span></text:p>
      <text:p text:style-name="P724"><text:span text:style-name="T2">聯絡電話：</text:span></text:p>
      <text:p text:style-name="P723"><text:span text:style-name="T2">戶籍地址：</text:span></text:p>
      <text:p text:style-name="P723"><text:span text:style-name="T2">所屬乙方名稱及蓋章：</text:span></text:p>
      <text:p text:style-name="P724"><text:span text:style-name="T2">所屬乙方負責人姓名及簽章：</text:span></text:p>
      <text:p text:style-name="P723"><text:span text:style-name="T2">所屬乙方地址：</text:span></text:p>
      <text:p text:style-name="P723"><text:span text:style-name="T2">中</text:span><text:span text:style-name="T9"> </text:span><text:span text:style-name="T2">華</text:span><text:span text:style-name="T127"> </text:span><text:span text:style-name="T2">民</text:span><text:span text:style-name="T9"> </text:span><text:span text:style-name="T2">國</text:span><text:span text:style-name="T207"> </text:span><text:span text:style-name="T2">年</text:span><text:span text:style-name="T208"> </text:span><text:span text:style-name="T2">月</text:span><text:span text:style-name="T209"> </text:span><text:span text:style-name="T2">日</text:span></text:p>
      <text:p text:style-name="P725"><text:span text:style-name="T84">4</text:span><text:span text:style-name="T10">9</text:span></text:p>
      <text:p text:style-name="P726"><text:span text:style-name="T177">保 密 切 結 書</text:span></text:p>
      <text:p text:style-name="P727"><text:span text:style-name="T3">立切結書人﹍﹍﹍﹍﹍（簽署人姓名）等，受﹍﹍﹍﹍（廠商名稱，以下稱乙方）委派</text:span></text:p>
      <text:p text:style-name="P728"><text:span text:style-name="T3">至﹍﹍﹍﹍（機關名稱，以下稱甲方）處理業務，謹聲明恪遵甲方下列工作規定，對工作中所持有、知悉之資訊系統作業機密或敏感性業務檔案資料，均保證善盡保密義務與責任，非經甲方權</text:span><draw:rect svg:x="7.175in" svg:y="1.6382in" svg:width="0.3382in" svg:height="0.2167in" draw:z-index="359" draw:style-name="gr4" draw:name="Rectangle 359" text:anchor-type="paragraph"/></text:p>
      <text:p text:style-name="P729"><text:span text:style-name="T3">責人員之書面核准，不得擷取、持有、傳遞或以任何方式提供給無業務關係之第三人，如有違反</text:span></text:p>
      <text:p text:style-name="P730"><text:span text:style-name="T3">願賠償一切因此所生之損害，並擔負相關民、刑事責任，絶無異議。</text:span></text:p>
      <text:p text:style-name="P731"><text:span text:style-name="T3">1</text:span><text:span text:style-name="T3">、</text:span><text:span text:style-name="T210"> </text:span><text:span text:style-name="T3">未經申請核准，不得私自將甲方之資訊設備、媒體檔案及公務文書攜出。</text:span></text:p>
      <text:p text:style-name="P732"><text:span text:style-name="T122">2</text:span><text:span text:style-name="T122">、</text:span><text:span text:style-name="T210"> </text:span><text:span text:style-name="T121">未經甲</text:span><text:span text:style-name="T122">方</text:span><text:span text:style-name="T121">業務</text:span><text:span text:style-name="T122">相</text:span><text:span text:style-name="T121">關</text:span><text:span text:style-name="T122">人員</text:span><text:span text:style-name="T121">之確認</text:span><text:span text:style-name="T122">並</text:span><text:span text:style-name="T121">代為</text:span><text:span text:style-name="T122">申</text:span><text:span text:style-name="T121">請</text:span><text:span text:style-name="T122">核准</text:span><text:span text:style-name="T121">，不得</text:span><text:span text:style-name="T122">任</text:span><text:span text:style-name="T121">意將</text:span><text:span text:style-name="T122">攜</text:span><text:span text:style-name="T121">入之</text:span><text:span text:style-name="T122">資</text:span><text:span text:style-name="T121">訊設備連</text:span><text:span text:style-name="T3">接甲方網路。若經申請獲准連接甲方網路，嚴禁使用數據機或無線傳輸等網路設備</text:span></text:p>
      <text:p text:style-name="P733"><text:span text:style-name="T3">連接外部網路。</text:span></text:p>
      <text:p text:style-name="P732"><text:span text:style-name="T122">3</text:span><text:span text:style-name="T122">、</text:span><text:span text:style-name="T210"> </text:span><text:span text:style-name="T121">經核准</text:span><text:span text:style-name="T122">攜</text:span><text:span text:style-name="T121">入之</text:span><text:span text:style-name="T122">資</text:span><text:span text:style-name="T121">訊</text:span><text:span text:style-name="T122">設備</text:span><text:span text:style-name="T121">欲連接</text:span><text:span text:style-name="T122">甲</text:span><text:span text:style-name="T121">方網</text:span><text:span text:style-name="T122">路</text:span><text:span text:style-name="T121">或</text:span><text:span text:style-name="T122">其他</text:span><text:span text:style-name="T121">資訊設</text:span><text:span text:style-name="T122">備</text:span><text:span text:style-name="T121">時，</text:span><text:span text:style-name="T122">須</text:span><text:span text:style-name="T121">經電</text:span><text:span text:style-name="T122">腦</text:span><text:span text:style-name="T121">主機房掃</text:span><text:span text:style-name="T3">毒專責人員進行病毒、漏洞或後門程式檢測，通過後發給合格標籤，並將其粘貼在</text:span></text:p>
      <text:p text:style-name="P733"><text:span text:style-name="T3">設備外觀醒目處以備稽查。</text:span></text:p>
      <text:p text:style-name="P732"><text:span text:style-name="T122">4</text:span><text:span text:style-name="T122">、</text:span><text:span text:style-name="T210"> </text:span><text:span text:style-name="T121">乙方駐</text:span><text:span text:style-name="T122">點</text:span><text:span text:style-name="T121">服務</text:span><text:span text:style-name="T122">及</text:span><text:span text:style-name="T121">專</text:span><text:span text:style-name="T122">責維</text:span><text:span text:style-name="T121">護人員</text:span><text:span text:style-name="T122">原</text:span><text:span text:style-name="T121">則應</text:span><text:span text:style-name="T122">使</text:span><text:span text:style-name="T121">用</text:span><text:span text:style-name="T122">甲方</text:span><text:span text:style-name="T121">配發之</text:span><text:span text:style-name="T122">個</text:span><text:span text:style-name="T121">人電</text:span><text:span text:style-name="T122">腦</text:span><text:span text:style-name="T121">與週</text:span><text:span text:style-name="T122">邊</text:span><text:span text:style-name="T121">設備，並</text:span><text:span text:style-name="T3">僅開放使用甲方內部網路。若因業務需要使用甲方電子郵件、目錄服務，應經甲方</text:span></text:p>
      <text:p text:style-name="P734"><text:span text:style-name="T3">業務相</text:span><text:span text:style-name="T181">關</text:span><text:span text:style-name="T3">人員</text:span><text:span text:style-name="T181">之</text:span><text:span text:style-name="T3">確</text:span><text:span text:style-name="T181">認並</text:span><text:span text:style-name="T3">代為申</text:span><text:span text:style-name="T181">請</text:span><text:span text:style-name="T3">核准</text:span><text:span text:style-name="T181">，</text:span><text:span text:style-name="T3">另</text:span><text:span text:style-name="T181">欲連</text:span><text:span text:style-name="T3">接網際</text:span><text:span text:style-name="T181">網</text:span><text:span text:style-name="T3">路亦</text:span><text:span text:style-name="T181">應</text:span><text:span text:style-name="T3">經甲</text:span><text:span text:style-name="T181">方</text:span><text:span text:style-name="T3">業務相關</text:span><text:span text:style-name="T211">人</text:span><text:span text:style-name="T3">員之確認並代為申請核准。</text:span></text:p>
      <text:p text:style-name="P735"><text:span text:style-name="T181">5</text:span><text:span text:style-name="T181">、</text:span><text:span text:style-name="T212"> </text:span><text:span text:style-name="T181">甲方得</text:span><text:span text:style-name="T3">定期或不定期派員檢查或稽核立切結書人是否符合上列工作規定。</text:span><text:span text:style-name="T3">6</text:span><text:span text:style-name="T3">、</text:span><text:span text:style-name="T210"> </text:span><text:span text:style-name="T3">本保密切結書不因立切結書人離職而失效。</text:span></text:p>
      <text:p text:style-name="P736"><text:span text:style-name="T3">7</text:span><text:span text:style-name="T3">、</text:span><text:span text:style-name="T210"> </text:span><text:span text:style-name="T3">立切結書人因違反本保密切結書應盡之保密義務與責任致生之一切損害，立切結</text:span></text:p>
      <text:p text:style-name="P737"><text:span text:style-name="T3">書人所屬公司或乙方應負連帶賠償責任。</text:span></text:p>
      <text:p text:style-name="P738"><text:span text:style-name="T3">立切結書人：</text:span></text:p>
      <text:p text:style-name="P739"><text:span text:style-name="T3">姓名及簽章 身分證字號</text:span><text:span text:style-name="T213"> </text:span><text:span text:style-name="T3">聯絡電話及戶籍地址</text:span></text:p>
      <text:p text:style-name="P740"><text:span text:style-name="T3">立切結書人所屬乙方：</text:span></text:p>
      <text:p text:style-name="P741"><text:span text:style-name="T3">乙方名稱及蓋章</text:span><text:span text:style-name="T214"> </text:span><text:span text:style-name="T3">乙方負責人姓名及簽章</text:span><text:span text:style-name="T215"> </text:span><text:span text:style-name="T3">乙方聯絡電話及地址</text:span></text:p>
      <text:p text:style-name="P742"><text:span text:style-name="T3">填表說明：</text:span></text:p>
      <text:p text:style-name="P743"><text:span text:style-name="T3">1</text:span><text:span text:style-name="T3">、</text:span><text:span text:style-name="T210"> </text:span><text:span text:style-name="T3">乙方派</text:span><text:span text:style-name="T204">駐</text:span><text:span text:style-name="T3">服務</text:span><text:span text:style-name="T204">人</text:span><text:span text:style-name="T3">員、</text:span><text:span text:style-name="T204">專</text:span><text:span text:style-name="T3">責維護</text:span><text:span text:style-name="T204">人</text:span><text:span text:style-name="T3">員，</text:span><text:span text:style-name="T204">或</text:span><text:span text:style-name="T3">逗留</text:span><text:span text:style-name="T204">時</text:span><text:span text:style-name="T3">間超過</text:span><text:span text:style-name="T204">三</text:span><text:span text:style-name="T3">天以</text:span><text:span text:style-name="T204">上</text:span><text:span text:style-name="T3">之突</text:span><text:span text:style-name="T204">發</text:span><text:span text:style-name="T3">性維護</text:span><text:span text:style-name="T204">增援</text:span><text:span text:style-name="T3">、</text:span></text:p>
      <text:p text:style-name="P744"><text:span text:style-name="T3">臨時性系統測試或教育訓練人員（以授課時需連結甲方網路者為限）及經常到甲方洽公之業務人員皆須簽署本切結書。</text:span></text:p>
      <text:p text:style-name="P745"><text:span text:style-name="T3">2</text:span><text:span text:style-name="T3">、</text:span><text:span text:style-name="T210"> </text:span><text:span text:style-name="T3">乙方</text:span><text:span text:style-name="T204">派</text:span><text:span text:style-name="T3">駐服</text:span><text:span text:style-name="T204">務</text:span><text:span text:style-name="T3">人</text:span><text:span text:style-name="T204">員、</text:span><text:span text:style-name="T3">專責</text:span><text:span text:style-name="T204">維</text:span><text:span text:style-name="T3">護人</text:span><text:span text:style-name="T204">員</text:span><text:span text:style-name="T3">及</text:span><text:span text:style-name="T204">經常</text:span><text:span text:style-name="T3">到甲</text:span><text:span text:style-name="T204">方</text:span><text:span text:style-name="T3">洽公</text:span><text:span text:style-name="T204">之</text:span><text:span text:style-name="T3">業</text:span><text:span text:style-name="T204">務人</text:span><text:span text:style-name="T3">員每</text:span><text:span text:style-name="T204">年</text:span><text:span text:style-name="T3">簽署</text:span><text:span text:style-name="T204">本</text:span><text:span text:style-name="T3">切結</text:span></text:p>
      <text:p text:style-name="P746"><text:span text:style-name="T3">書乙次。</text:span></text:p>
      <text:p text:style-name="P747"><text:span text:style-name="T3">中</text:span><text:span text:style-name="T215"> </text:span><text:span text:style-name="T3">華</text:span><text:span text:style-name="T215"> </text:span><text:span text:style-name="T3">民</text:span><text:span text:style-name="T215"> </text:span><text:span text:style-name="T3">國</text:span><text:span text:style-name="T216"> </text:span><text:span text:style-name="T3">年</text:span><text:span text:style-name="T216"> </text:span><text:span text:style-name="T3">月</text:span><text:span text:style-name="T216"> </text:span><text:span text:style-name="T3">日</text:span></text:p>
      <text:p text:style-name="P748"><text:span text:style-name="T84">5</text:span><text:span text:style-name="T10">0</text:span></text:p>
      <text:p text:style-name="P749"><text:span text:style-name="T144">附錄、甲方處置乙方積欠派駐勞工薪資作業程序</text:span></text:p>
      <text:list text:style-name="WWNum1">
        <text:list-item>
          <text:p text:style-name="P750"><text:span text:style-name="T2">甲方應注意乙方有無依契約約定之期限請款及給付派駐勞工薪資，並每月</text:span><text:span text:style-name="T28">抽</text:span><text:span text:style-name="T2">訪派駐</text:span><text:span text:style-name="T7">勞</text:span><text:span text:style-name="T2">工，</text:span><text:span text:style-name="T7">瞭解</text:span><text:span text:style-name="T2">乙方是</text:span><text:span text:style-name="T7">否</text:span><text:span text:style-name="T2">如期</text:span><text:span text:style-name="T7">依約</text:span><text:span text:style-name="T2">履行其</text:span><text:span text:style-name="T7">對</text:span><text:span text:style-name="T2">於勞</text:span><text:span text:style-name="T7">工權</text:span><text:span text:style-name="T2">益之義</text:span><text:span text:style-name="T7">務</text:span><text:span text:style-name="T2">。</text:span></text:p>
        </text:list-item>
        <text:list-item>
          <text:p text:style-name="P751"><text:span text:style-name="T2">甲方如</text:span><text:span text:style-name="T7">發</text:span><text:span text:style-name="T2">現乙</text:span><text:span text:style-name="T7">方未</text:span><text:span text:style-name="T2">依契約</text:span><text:span text:style-name="T7">約</text:span><text:span text:style-name="T2">定給</text:span><text:span text:style-name="T7">付派</text:span><text:span text:style-name="T2">駐勞工</text:span><text:span text:style-name="T7">薪</text:span><text:span text:style-name="T2">資時</text:span><text:span text:style-name="T7">，應</text:span><text:span text:style-name="T2">即依契</text:span><text:span text:style-name="T7">約</text:span><text:span text:style-name="T2">第</text:span><text:span text:style-name="T7">5</text:span><text:span text:style-name="T2">條第</text:span><text:span text:style-name="T7">14</text:span><text:span text:style-name="T2">款限期催</text:span><text:span text:style-name="T7">告</text:span><text:span text:style-name="T2">乙方</text:span><text:span text:style-name="T7">改正</text:span><text:span text:style-name="T2">，並附</text:span><text:span text:style-name="T7">記</text:span><text:span text:style-name="T2">屆期</text:span><text:span text:style-name="T7">未改</text:span><text:span text:style-name="T2">正者，</text:span><text:span text:style-name="T7">甲</text:span><text:span text:style-name="T2">方將</text:span><text:span text:style-name="T7">終止</text:span><text:span text:style-name="T2">契約。</text:span></text:p>
        </text:list-item>
        <text:list-item>
          <text:p text:style-name="P752"><text:span text:style-name="T2">乙方經甲方書面限期催告而屆期未改正，甲方認屬契約第</text:span><text:span text:style-name="T2">16</text:span><text:span text:style-name="T2">條</text:span><text:span text:style-name="T4">第</text:span><text:span text:style-name="T2">1</text:span><text:span text:style-name="T2">款第</text:span><text:span text:style-name="T2">13</text:span><text:span text:style-name="T2">目所</text:span></text:p>
        </text:list-item>
      </text:list>
      <text:p text:style-name="P753"><text:span text:style-name="T2">稱情節重大者，得書面通知乙方終止契約</text:span><text:span text:style-name="T2">(</text:span><text:span text:style-name="T2">寄送公文以存證信函雙掛號寄送，或填載送達證書並黏貼於信封背面，由收發人員以雙掛號交郵政甲方送達</text:span><text:span text:style-name="T2">)</text:span><text:span text:style-name="T2">；</text:span></text:p>
      <text:p text:style-name="P754"><text:span text:style-name="T2">終止契約後並採行下列措施：</text:span></text:p>
      <text:list text:style-name="WWNum2">
        <text:list-item>
          <text:p text:style-name="P755"><text:span text:style-name="T2">甲方公</text:span><text:span text:style-name="T7">文</text:span><text:span text:style-name="T2">得達</text:span><text:span text:style-name="T7">到乙</text:span><text:span text:style-name="T2">方，且</text:span><text:span text:style-name="T7">乙</text:span><text:span text:style-name="T2">方對</text:span><text:span text:style-name="T7">甲方</text:span><text:span text:style-name="T2">之價金</text:span><text:span text:style-name="T7">債</text:span><text:span text:style-name="T2">權未</text:span><text:span text:style-name="T7">經扣</text:span><text:span text:style-name="T2">押或執</text:span><text:span text:style-name="T7">行</text:span><text:span text:style-name="T2">：</text:span></text:p>
        </text:list-item>
      </text:list>
      <text:list text:style-name="WWNum3">
        <text:list-item>
          <text:p text:style-name="P756"><text:span text:style-name="T2">乙方願</text:span><text:span text:style-name="T7">意</text:span><text:span text:style-name="T2">就積</text:span><text:span text:style-name="T7">欠勞</text:span><text:span text:style-name="T2">工薪資</text:span><text:span text:style-name="T7">部</text:span><text:span text:style-name="T2">分，</text:span><text:span text:style-name="T7">以將</text:span><text:span text:style-name="T2">對甲方</text:span><text:span text:style-name="T7">之</text:span><text:span text:style-name="T2">契約</text:span><text:span text:style-name="T7">價金</text:span><text:span text:style-name="T2">債權讓</text:span><text:span text:style-name="T7">與</text:span><text:span text:style-name="T2">勞工：</text:span><text:span text:style-name="T2">(1)</text:span><text:span text:style-name="T2">派駐勞工之薪資處置：</text:span></text:p>
        </text:list-item>
      </text:list>
      <text:p text:style-name="P757"><text:span text:style-name="T7">甲方依</text:span><text:span text:style-name="T76">債</text:span><text:span text:style-name="T7">權讓</text:span><text:span text:style-name="T76">與通</text:span><text:span text:style-name="T7">知，</text:span><text:span text:style-name="T2">將</text:span><text:span text:style-name="T7">甲</text:span><text:span text:style-name="T2">方須</text:span><text:span text:style-name="T7">給付</text:span><text:span text:style-name="T2">乙方之</text:span><text:span text:style-name="T7">契</text:span><text:span text:style-name="T2">約價</text:span><text:span text:style-name="T7">金，</text:span><text:span text:style-name="T2">給付予</text:span><text:span text:style-name="T7">派</text:span><text:span text:style-name="T2">駐勞</text:span><text:span text:style-name="T7">工</text:span><text:span text:style-name="T2">。 </text:span><text:span text:style-name="T2">(</text:span><text:span text:style-name="T7">2)</text:span><text:span text:style-name="T2">勞工保</text:span><text:span text:style-name="T7">險</text:span><text:span text:style-name="T2">費</text:span><text:span text:style-name="T61">、</text:span><text:span text:style-name="T82">就</text:span><text:span text:style-name="T61">業保險</text:span><text:span text:style-name="T82">費</text:span><text:span text:style-name="T61">、勞</text:span><text:span text:style-name="T82">工職</text:span><text:span text:style-name="T61">業災害</text:span><text:span text:style-name="T82">保</text:span><text:span text:style-name="T61">險費</text:span><text:span text:style-name="T7">、積</text:span><text:span text:style-name="T2">欠工資</text:span><text:span text:style-name="T7">墊</text:span><text:span text:style-name="T2">償基</text:span><text:span text:style-name="T7">金</text:span><text:span text:style-name="T2">、勞</text:span><draw:connector draw:type="line" svg:x1="2.3569in" svg:y1="5.3715in" svg:x2="5.4688in" svg:y2="5.3715in" draw:z-index="360" draw:style-name="gr3" draw:name="Straight Connector 360" text:anchor-type="paragraph"/></text:p>
      <text:p text:style-name="P758"><text:span text:style-name="T2">工退休金、健保費等費用處置：</text:span></text:p>
      <text:p text:style-name="P759"><text:span text:style-name="T2">A</text:span><text:span text:style-name="T7">.</text:span><text:span text:style-name="T2">乙方</text:span><text:span text:style-name="T7">可</text:span><text:span text:style-name="T2">自行</text:span><text:span text:style-name="T7">繳納</text:span><text:span text:style-name="T2">者，於</text:span><text:span text:style-name="T7">乙</text:span><text:span text:style-name="T2">方出</text:span><text:span text:style-name="T7">具繳</text:span><text:span text:style-name="T2">納證明</text:span><text:span text:style-name="T7">後</text:span><text:span text:style-name="T2">，甲</text:span><text:span text:style-name="T7">方依</text:span><text:span text:style-name="T2">約撥付予乙方。</text:span></text:p>
      <text:p text:style-name="P760"><text:span text:style-name="T2">B.</text:span><text:span text:style-name="T2">乙方因資金困難無法繳納者，甲方書面通知勞動部勞工保險局</text:span><text:span text:style-name="T2">(</text:span><text:span text:style-name="T2">下稱勞保局</text:span><text:span text:style-name="T2">)</text:span><text:span text:style-name="T2">及衛生福利部中央健康保險署</text:span><text:span text:style-name="T2">(</text:span><text:span text:style-name="T2">下稱健保署</text:span><text:span text:style-name="T2">)</text:span><text:span text:style-name="T2">說明實情，俟該局</text:span><text:span text:style-name="T2">(</text:span><text:span text:style-name="T2">署</text:span><text:span text:style-name="T2">)</text:span><text:span text:style-name="T2">函</text:span></text:p>
      <text:p text:style-name="P761"><text:span text:style-name="T2">復後，</text:span><text:span text:style-name="T7">甲</text:span><text:span text:style-name="T2">方憑</text:span><text:span text:style-name="T7">以簽</text:span><text:span text:style-name="T2">辦核付</text:span><text:span text:style-name="T7">該</text:span><text:span text:style-name="T2">局</text:span><text:span text:style-name="T7">(</text:span><text:span text:style-name="T2">署</text:span><text:span text:style-name="T7">)</text:span><text:span text:style-name="T2">。</text:span></text:p>
      <text:p text:style-name="P762"><text:span text:style-name="T2">(3)</text:span><text:span text:style-name="T2">稅捐處置：</text:span></text:p>
      <text:p text:style-name="P763"><text:span text:style-name="T2">A.</text:span><text:span text:style-name="T2">營業稅部分：</text:span></text:p>
      <text:p text:style-name="P764"><text:span text:style-name="T2">依乙方</text:span><text:span text:style-name="T7">開</text:span><text:span text:style-name="T2">立之</text:span><text:span text:style-name="T7">統一</text:span><text:span text:style-name="T2">發票或</text:span><text:span text:style-name="T7">憑</text:span><text:span text:style-name="T2">據辦</text:span><text:span text:style-name="T7">理，</text:span><text:span text:style-name="T2">並請乙</text:span><text:span text:style-name="T7">方</text:span><text:span text:style-name="T2">自行</text:span><text:span text:style-name="T7">申報</text:span><text:span text:style-name="T2">。</text:span></text:p>
      <text:p text:style-name="P764"><text:span text:style-name="T2">B.</text:span><text:span text:style-name="T2">所得稅部分：</text:span></text:p>
      <text:p text:style-name="P765"><text:span text:style-name="T2">甲方於付款</text:span><text:span text:style-name="T2">(</text:span><text:span text:style-name="T2">已扣除扣繳稅額後之給付淨額</text:span><text:span text:style-name="T2">)</text:span><text:span text:style-name="T2">後，應即時通知乙方依所得</text:span><text:span text:style-name="T19">稅</text:span><text:span text:style-name="T2">法第</text:span><text:span text:style-name="T2">88</text:span><text:span text:style-name="T2">條及第</text:span><text:span text:style-name="T2">92</text:span><text:span text:style-name="T2">條規定依限繳納扣繳稅款及申報憑單，並副知乙方所在</text:span><text:span text:style-name="T19">地</text:span><text:span text:style-name="T2">國稅局。</text:span></text:p>
      <text:list text:style-name="WWNum3">
        <text:list-item>
          <text:p text:style-name="P766"><text:span text:style-name="T2">乙方不</text:span><text:span text:style-name="T7">願</text:span><text:span text:style-name="T2">意辦</text:span><text:span text:style-name="T7">理債</text:span><text:span text:style-name="T2">權讓與</text:span><text:span text:style-name="T7">勞</text:span><text:span text:style-name="T2">工或</text:span><text:span text:style-name="T7">置之</text:span><text:span text:style-name="T2">不理：</text:span></text:p>
        </text:list-item>
      </text:list>
      <text:p text:style-name="P767"><text:span text:style-name="T2">由甲方</text:span><text:span text:style-name="T7">協</text:span><text:span text:style-name="T2">助派</text:span><text:span text:style-name="T7">駐勞</text:span><text:span text:style-name="T2">工向法</text:span><text:span text:style-name="T7">院</text:span><text:span text:style-name="T2">聲請</text:span><text:span text:style-name="T7">核發</text:span><text:span text:style-name="T2">支付命</text:span><text:span text:style-name="T7">令</text:span><text:span text:style-name="T2">等之</text:span><text:span text:style-name="T7">執行</text:span><text:span text:style-name="T2">名義，</text:span><text:span text:style-name="T7">並</text:span><text:span text:style-name="T2">依該</text:span><text:span text:style-name="T7">等</text:span><text:span text:style-name="T2">執行名義簽辦付款。</text:span></text:p>
      <text:list text:style-name="WWNum2">
        <text:list-item>
          <text:p text:style-name="P768"><text:span text:style-name="T2">甲方公</text:span><text:span text:style-name="T7">文</text:span><text:span text:style-name="T2">未能</text:span><text:span text:style-name="T7">達到</text:span><text:span text:style-name="T2">乙方，</text:span><text:span text:style-name="T7">且</text:span><text:span text:style-name="T2">乙方</text:span><text:span text:style-name="T7">對甲</text:span><text:span text:style-name="T2">方之價</text:span><text:span text:style-name="T7">金</text:span><text:span text:style-name="T2">債權</text:span><text:span text:style-name="T7">未經</text:span><text:span text:style-name="T2">扣押或</text:span><text:span text:style-name="T7">執</text:span><text:span text:style-name="T2">行：</text:span></text:p>
        </text:list-item>
      </text:list>
      <text:list text:style-name="WWNum4">
        <text:list-item>
          <text:p text:style-name="P769"><text:span text:style-name="T2">派駐勞工之薪資處置：</text:span></text:p>
        </text:list-item>
      </text:list>
      <text:p text:style-name="P770"><text:span text:style-name="T84">5</text:span><text:span text:style-name="T10">1</text:span></text:p>
      <text:p text:style-name="P771"><text:span text:style-name="T2">甲方依契約第</text:span><text:span text:style-name="T2">5</text:span><text:span text:style-name="T2">條第</text:span><text:span text:style-name="T2">14</text:span><text:span text:style-name="T2">款，將應給付乙方價金之一部分</text:span><text:span text:style-name="T2">(</text:span><text:span text:style-name="T2">即採購契約所載</text:span><text:span text:style-name="T19">該</text:span><text:span text:style-name="T12">派駐勞工薪</text:span><text:span text:style-name="T4">資，</text:span><text:span text:style-name="T2">包</text:span><text:span text:style-name="T4">含加班費、差旅</text:span><text:span text:style-name="T2">費</text:span><text:span text:style-name="T4">，但不包含乙方</text:span><text:span text:style-name="T2">及</text:span><text:span text:style-name="T4">派駐勞工負擔之</text:span><text:span text:style-name="T2">勞</text:span></text:p>
      <text:p text:style-name="P772"><text:span text:style-name="T4">工保險費、</text:span><text:span text:style-name="T81">就業</text:span><text:span text:style-name="T61">保</text:span><text:span text:style-name="T81">險費、勞工職業</text:span><text:span text:style-name="T61">災</text:span><text:span text:style-name="T81">害保險費、</text:span><text:span text:style-name="T4">積欠</text:span><text:span text:style-name="T2">工</text:span><text:span text:style-name="T4">資墊償基金、勞</text:span><text:span text:style-name="T2">工</text:span><draw:connector draw:type="line" svg:x1="2.3319in" svg:y1="1.7194in" svg:x2="5.5021in" svg:y2="1.7194in" draw:z-index="361" draw:style-name="gr3" draw:name="Straight Connector 361" text:anchor-type="paragraph"/></text:p>
      <text:p text:style-name="P773"><text:span text:style-name="T2">退休金、健保費及稅捐等費用</text:span><text:span text:style-name="T2">)</text:span><text:span text:style-name="T2">，給付派駐勞工；惟須洽請派駐勞工填具切</text:span><text:span text:style-name="T12">結書。乙方及</text:span><text:span text:style-name="T4">派</text:span><text:span text:style-name="T2">駐</text:span><text:span text:style-name="T4">勞工負擔之勞工</text:span><text:span text:style-name="T2">保</text:span><text:span text:style-name="T4">險費、</text:span><text:span text:style-name="T81">就業保險</text:span><text:span text:style-name="T61">費</text:span><text:span text:style-name="T81">、勞工職業災害</text:span><text:span text:style-name="T61">保</text:span><draw:connector draw:type="line" svg:x1="5.1049in" svg:y1="2.3597in" svg:x2="7.6785in" svg:y2="2.3597in" draw:z-index="362" draw:style-name="gr3" draw:name="Straight Connector 362" text:anchor-type="paragraph"/></text:p>
      <text:p text:style-name="P772"><text:span text:style-name="T81">險費、</text:span><text:span text:style-name="T4">積欠工資</text:span><text:span text:style-name="T2">墊</text:span><text:span text:style-name="T4">償基金、勞工退</text:span><text:span text:style-name="T2">休</text:span><text:span text:style-name="T4">金、健保費，由</text:span><text:span text:style-name="T2">甲</text:span><text:span text:style-name="T4">方檢具派駐勞工</text:span><text:span text:style-name="T2">名</text:span><draw:connector draw:type="line" svg:x1="1.3403in" svg:y1="2.6778in" svg:x2="1.9354in" svg:y2="2.6778in" draw:z-index="363" draw:style-name="gr3" draw:name="Straight Connector 363" text:anchor-type="paragraph"/></text:p>
      <text:p text:style-name="P759"><text:span text:style-name="T2">單及其</text:span><text:span text:style-name="T7">身</text:span><text:span text:style-name="T2">分證</text:span><text:span text:style-name="T7">字號</text:span><text:span text:style-name="T2">，函請</text:span><text:span text:style-name="T7">勞</text:span><text:span text:style-name="T2">保局</text:span><text:span text:style-name="T7">及健</text:span><text:span text:style-name="T2">保署核</text:span><text:span text:style-name="T7">算</text:span><text:span text:style-name="T2">，俾</text:span><text:span text:style-name="T7">作為</text:span><text:span text:style-name="T2">扣除依</text:span><text:span text:style-name="T7">據</text:span><text:span text:style-name="T2">。</text:span></text:p>
      <text:list text:style-name="WWNum4">
        <text:list-item>
          <text:p text:style-name="P769"><text:span text:style-name="T2">勞工保</text:span><text:span text:style-name="T7">險</text:span><text:span text:style-name="T2">費、</text:span><text:span text:style-name="T7">積欠</text:span><text:span text:style-name="T2">工資墊</text:span><text:span text:style-name="T7">償</text:span><text:span text:style-name="T2">基金</text:span><text:span text:style-name="T7">、勞</text:span><text:span text:style-name="T2">工退休</text:span><text:span text:style-name="T7">金</text:span><text:span text:style-name="T2">、健</text:span><text:span text:style-name="T7">保費</text:span><text:span text:style-name="T2">等費用</text:span><text:span text:style-name="T7">處</text:span><text:span text:style-name="T2">置：</text:span></text:p>
        </text:list-item>
      </text:list>
      <text:p text:style-name="P774"><text:span text:style-name="T2">(1)</text:span><text:span text:style-name="T2">甲方書面通知勞保局、健</text:span><text:span text:style-name="T4">保</text:span><text:span text:style-name="T2">署說明實情；該</text:span><text:span text:style-name="T4">等</text:span><text:span text:style-name="T2">費用俟勞保局、</text:span><text:span text:style-name="T4">健</text:span><text:span text:style-name="T2">保署透過</text:span></text:p>
      <text:p text:style-name="P775"><text:span text:style-name="T2">行政或</text:span><text:span text:style-name="T7">法</text:span><text:span text:style-name="T2">院強</text:span><text:span text:style-name="T7">制執</text:span><text:span text:style-name="T2">行後，</text:span><text:span text:style-name="T7">甲</text:span><text:span text:style-name="T2">方憑</text:span><text:span text:style-name="T7">以簽</text:span><text:span text:style-name="T2">辦核付</text:span><text:span text:style-name="T7">該</text:span><text:span text:style-name="T2">局</text:span><text:span text:style-name="T7">(</text:span><text:span text:style-name="T2">署</text:span><text:span text:style-name="T7">)</text:span><text:span text:style-name="T2">。</text:span></text:p>
      <text:p text:style-name="P776"><text:span text:style-name="T2">(</text:span><text:span text:style-name="T7">2)</text:span><text:span text:style-name="T2">甲方書</text:span><text:span text:style-name="T7">面</text:span><text:span text:style-name="T2">通知</text:span><text:span text:style-name="T7">勞</text:span><text:span text:style-name="T2">保局時</text:span><text:span text:style-name="T7">，</text:span><text:span text:style-name="T2">併請</text:span><text:span text:style-name="T7">該局</text:span><text:span text:style-name="T2">注意派</text:span><text:span text:style-name="T7">駐</text:span><text:span text:style-name="T2">勞工</text:span><text:span text:style-name="T7">有無</text:span><text:span text:style-name="T2">再申請</text:span><text:span text:style-name="T7">工</text:span><text:span text:style-name="T2">資墊償。</text:span></text:p>
      <text:list text:style-name="WWNum4">
        <text:list-item>
          <text:p text:style-name="P777"><text:span text:style-name="T2">稅捐處置：</text:span></text:p>
        </text:list-item>
      </text:list>
      <text:p text:style-name="P764"><text:span text:style-name="T4">甲方以書面檢具</text:span><text:span text:style-name="T2">採</text:span><text:span text:style-name="T4">購契約、乙方送</text:span><text:span text:style-name="T2">甲</text:span><text:span text:style-name="T4">方備查之書面勞</text:span><text:span text:style-name="T2">動</text:span><text:span text:style-name="T4">契約及甲方將應</text:span><text:span text:style-name="T2">給</text:span></text:p>
      <text:p text:style-name="P778"><text:span text:style-name="T2">付乙方價金之</text:span><text:span text:style-name="T7">一部</text:span><text:span text:style-name="T2">分給付派駐勞</text:span><text:span text:style-name="T7">工薪</text:span><text:span text:style-name="T2">資明細等資料</text:span><text:span text:style-name="T7">通知</text:span><text:span text:style-name="T2">乙方所在地國</text:span><text:span text:style-name="T7">稅</text:span><text:span text:style-name="T2">局</text:span><text:span text:style-name="T19">：</text:span><text:span text:style-name="T2">(1)</text:span><text:span text:style-name="T2">營業稅部分：</text:span></text:p>
      <text:p text:style-name="P779"><text:span text:style-name="T2">A</text:span><text:span text:style-name="T7">.</text:span><text:span text:style-name="T2">國稅</text:span><text:span text:style-name="T7">局</text:span><text:span text:style-name="T2">如認</text:span><text:span text:style-name="T7">乙方</text:span><text:span text:style-name="T2">失聯</text:span><text:span text:style-name="T7">(</text:span><text:span text:style-name="T2">如倒</text:span><text:span text:style-name="T7">閉</text:span><text:span text:style-name="T2">、擅</text:span><text:span text:style-name="T7">自</text:span><text:span text:style-name="T2">歇業他</text:span><text:span text:style-name="T7">遷</text:span><text:span text:style-name="T2">不明</text:span><text:span text:style-name="T7">)</text:span><text:span text:style-name="T2">而</text:span><text:span text:style-name="T7">甲</text:span><text:span text:style-name="T2">方無法取得其開</text:span></text:p>
      <text:p text:style-name="P780"><text:span text:style-name="T2">立之統</text:span><text:span text:style-name="T7">一</text:span><text:span text:style-name="T2">發票</text:span><text:span text:style-name="T7">者，</text:span><text:span text:style-name="T2">由稽徵</text:span><text:span text:style-name="T7">甲</text:span><text:span text:style-name="T2">方開</text:span><text:span text:style-name="T7">立營</text:span><text:span text:style-name="T2">業稅繳</text:span><text:span text:style-name="T7">款</text:span><text:span text:style-name="T2">書</text:span><text:span text:style-name="T7">(4</text:span><text:span text:style-name="T2">0</text:span><text:span text:style-name="T7">6</text:span><text:span text:style-name="T7">繳</text:span><text:span text:style-name="T2">款書</text:span><text:span text:style-name="T7">)</text:span><text:span text:style-name="T2">，交由甲方持向公庫繳納營業稅。</text:span></text:p>
      <text:p text:style-name="P779"><text:span text:style-name="T2">B</text:span><text:span text:style-name="T7">.</text:span><text:span text:style-name="T2">非屬</text:span><text:span text:style-name="T7">前</text:span><text:span text:style-name="T2">開情</text:span><text:span text:style-name="T7">形者</text:span><text:span text:style-name="T2">，由所</text:span><text:span text:style-name="T7">在</text:span><text:span text:style-name="T2">地國</text:span><text:span text:style-name="T7">稅局</text:span><text:span text:style-name="T2">依法追繳。</text:span></text:p>
      <text:p text:style-name="P776"><text:span text:style-name="T2">(2)</text:span><text:span text:style-name="T2">所得稅部分：</text:span></text:p>
      <text:p text:style-name="P781"><text:span text:style-name="T2">甲方於付款</text:span><text:span text:style-name="T2">(</text:span><text:span text:style-name="T2">已扣除扣繳稅額後之給付淨額</text:span><text:span text:style-name="T2">)</text:span><text:span text:style-name="T2">後，代乙方依所得稅法第</text:span><text:span text:style-name="T2">88</text:span><text:span text:style-name="T19">條</text:span><text:span text:style-name="T2">及第</text:span><text:span text:style-name="T7">92</text:span><text:span text:style-name="T2">條規定</text:span><text:span text:style-name="T7">繳納</text:span><text:span text:style-name="T2">扣繳稅</text:span><text:span text:style-name="T7">款</text:span><text:span text:style-name="T2">及申</text:span><text:span text:style-name="T7">報憑</text:span><text:span text:style-name="T2">單。</text:span></text:p>
      <text:list text:style-name="WWNum1">
        <text:list-item>
          <text:p text:style-name="P782"><text:span text:style-name="T2">甲方處</text:span><text:span text:style-name="T7">置</text:span><text:span text:style-name="T2">乙方</text:span><text:span text:style-name="T7">積欠</text:span><text:span text:style-name="T2">派駐勞</text:span><text:span text:style-name="T7">工</text:span><text:span text:style-name="T2">薪資</text:span><text:span text:style-name="T7">作業</text:span><text:span text:style-name="T2">流程圖</text:span><text:span text:style-name="T7">及</text:span><text:span text:style-name="T2">派駐</text:span><text:span text:style-name="T7">勞工</text:span><text:span text:style-name="T2">切結書</text:span><text:span text:style-name="T7">範</text:span><text:span text:style-name="T2">本如</text:span><text:span text:style-name="T7">附件</text:span><text:span text:style-name="T2">。</text:span></text:p>
        </text:list-item>
      </text:list>
      <text:p text:style-name="P783"><text:span text:style-name="T84">5</text:span><text:span text:style-name="T10">2</text:span></text:p>
      <text:p text:style-name="P784"><text:span text:style-name="T144">甲方處置乙方積欠派駐勞工薪資作業流程圖</text:span><draw:rect svg:x="1.5181in" svg:y="0.1514in" svg:width="4.4243in" svg:height="0.625in" draw:z-index="385" draw:style-name="gr10" draw:name="Rectangle 385" text:anchor-type="paragraph"/></text:p>
      <text:p text:style-name="P785"><text:span text:style-name="T3">發現乙方未依約</text:span><draw:rect svg:x="2.9972in" svg:y="0.6021in" svg:width="1.3687in" svg:height="0.5in" draw:z-index="383" draw:style-name="gr4" draw:name="Rectangle 383" text:anchor-type="paragraph"/><draw:rect svg:x="2.9972in" svg:y="0.6021in" svg:width="1.3687in" svg:height="0.5in" draw:z-index="384" draw:style-name="gr10" draw:name="Rectangle 384" text:anchor-type="paragraph"/></text:p>
      <text:p text:style-name="P786"><text:span text:style-name="T3">給付薪資</text:span><draw:frame svg:x="3.7507in" svg:y="1.0604in" svg:width="0.1667in" svg:height="0.191in" draw:z-index="397" draw:style-name="gr11" draw:name="Picture 397" text:anchor-type="paragraph"><draw:image xlink:href="media/image1.jpg" xlink:type="simple" xlink:show="embed" xlink:actuate="onLoad"/></draw:frame></text:p>
      <text:p text:style-name="P787"><text:span text:style-name="T3">書面催告限期改正</text:span><draw:rect svg:x="2.991in" svg:y="1.2188in" svg:width="1.5354in" svg:height="0.375in" draw:z-index="386" draw:style-name="gr12" draw:name="Rectangle 386" text:anchor-type="paragraph"/></text:p>
      <text:section text:style-name="Sect1" text:name="Section1">
        <text:p text:style-name="P788"><text:span text:style-name="T3">是</text:span><draw:rect svg:x="4.5271in" svg:y="1.6764in" svg:width="0.3688in" svg:height="0.375in" draw:z-index="366" draw:style-name="gr10" draw:name="Rectangle 366" text:anchor-type="paragraph"/><draw:frame svg:x="4.534in" svg:y="1.9222in" svg:width="0.441in" svg:height="0.1667in" draw:z-index="393" draw:style-name="gr11" draw:name="Picture 393" text:anchor-type="paragraph"><draw:image xlink:href="media/image2.jpg" xlink:type="simple" xlink:show="embed" xlink:actuate="onLoad"/></draw:frame><draw:frame svg:x="3.7528in" svg:y="1.5535in" svg:width="0.1667in" svg:height="0.2354in" draw:z-index="395" draw:style-name="gr11" draw:name="Picture 395" text:anchor-type="paragraph"><draw:image xlink:href="media/image3.jpg" xlink:type="simple" xlink:show="embed" xlink:actuate="onLoad"/></draw:frame></text:p>
        <text:p text:style-name="P790"><text:span text:style-name="T3">依約罰款</text:span><draw:rect svg:x="4.9368in" svg:y="1.8431in" svg:width="0.8688in" svg:height="0.375in" draw:z-index="373" draw:style-name="gr12" draw:name="Rectangle 373" text:anchor-type="paragraph"/></text:p>
      </text:section>
      <text:section text:style-name="Sect2" text:name="Section2">
        <text:p text:style-name="P791"><text:span text:style-name="T3">否</text:span><draw:rect svg:x="3.9806in" svg:y="2.1035in" svg:width="0.3688in" svg:height="0.375in" draw:z-index="378" draw:style-name="gr10" draw:name="Rectangle 378" text:anchor-type="paragraph"/><draw:frame svg:x="3.7576in" svg:y="2.2035in" svg:width="0.1667in" svg:height="0.191in" draw:z-index="396" draw:style-name="gr11" draw:name="Picture 396" text:anchor-type="paragraph"><draw:image xlink:href="media/image4.jpg" xlink:type="simple" xlink:show="embed" xlink:actuate="onLoad"/></draw:frame></text:p>
        <text:p text:style-name="P792"><text:span text:style-name="T181">除依約罰款外</text:span><text:span text:style-name="T3">，書面終止契約</text:span><draw:rect svg:x="3.1743in" svg:y="2.3563in" svg:width="1.3687in" svg:height="0.5in" draw:z-index="374" draw:style-name="gr4" draw:name="Rectangle 374" text:anchor-type="paragraph"/><draw:rect svg:x="3.1743in" svg:y="2.3563in" svg:width="1.3687in" svg:height="0.5in" draw:z-index="375" draw:style-name="gr10" draw:name="Rectangle 375" text:anchor-type="paragraph"/></text:p>
        <text:p text:style-name="P793"><text:span text:style-name="T181">甲方公文是否</text:span><text:span text:style-name="T3">得達到乙方</text:span><draw:frame svg:x="3.125in" svg:y="4.0861in" svg:width="0.1264in" svg:height="0.3764in" draw:z-index="364" draw:style-name="gr11" draw:name="Picture 364" text:anchor-type="paragraph"><draw:image xlink:href="media/image5.jpg" xlink:type="simple" xlink:show="embed" xlink:actuate="onLoad"/></draw:frame><draw:frame svg:x="2.7681in" svg:y="4.0528in" svg:width="2.0368in" svg:height="0.2035in" draw:z-index="365" draw:style-name="gr11" draw:name="Picture 365" text:anchor-type="paragraph"><draw:image xlink:href="media/image6.jpg" xlink:type="simple" xlink:show="embed" xlink:actuate="onLoad"/></draw:frame><draw:connector draw:type="line" svg:x1="4.6681in" svg:y1="4.2729in" svg:x2="5.4181in" svg:y2="4.2729in" draw:z-index="367" draw:style-name="gr10" draw:name="Straight Connector 367" text:anchor-type="paragraph"/><draw:frame svg:x="2.2743in" svg:y="4.2382in" svg:width="0.1667in" svg:height="0.5111in" draw:z-index="387" draw:style-name="gr11" draw:name="Picture 387" text:anchor-type="paragraph"><draw:image xlink:href="media/image7.jpg" xlink:type="simple" xlink:show="embed" xlink:actuate="onLoad"/></draw:frame><draw:frame svg:x="4.6729in" svg:y="3.0181in" svg:width="0.4382in" svg:height="0.45in" draw:z-index="388" draw:style-name="gr11" draw:name="Picture 388" text:anchor-type="paragraph"><draw:image xlink:href="media/image8.jpg" xlink:type="simple" xlink:show="embed" xlink:actuate="onLoad"/></draw:frame><draw:frame svg:x="3.7938in" svg:y="3.7278in" svg:width="0.1667in" svg:height="0.1993in" draw:z-index="390" draw:style-name="gr11" draw:name="Picture 390" text:anchor-type="paragraph"><draw:image xlink:href="media/image9.jpg" xlink:type="simple" xlink:show="embed" xlink:actuate="onLoad"/></draw:frame><draw:frame svg:x="2.3132in" svg:y="4.2333in" svg:width="0.7882in" svg:height="0.07361in" draw:z-index="391" draw:style-name="gr11" draw:name="Picture 391" text:anchor-type="paragraph"><draw:image xlink:href="media/image10.jpg" xlink:type="simple" xlink:show="embed" xlink:actuate="onLoad"/></draw:frame><draw:frame svg:x="3.7896in" svg:y="2.8319in" svg:width="0.1667in" svg:height="0.2292in" draw:z-index="394" draw:style-name="gr11" draw:name="Picture 394" text:anchor-type="paragraph"><draw:image xlink:href="media/image11.jpg" xlink:type="simple" xlink:show="embed" xlink:actuate="onLoad"/></draw:frame><draw:frame svg:x="3.0285in" svg:y="3.8646in" svg:width="0.3208in" svg:height="0.8194in" draw:z-index="398" draw:style-name="gr11" draw:name="Picture 398" text:anchor-type="paragraph"><draw:image xlink:href="media/image12.jpg" xlink:type="simple" xlink:show="embed" xlink:actuate="onLoad"/></draw:frame><draw:frame svg:x="2.591in" svg:y="3.891in" svg:width="0.3688in" svg:height="0.375in" draw:z-index="404" draw:style-name="gr13" draw:name="Text Box 404" text:anchor-type="paragraph"><draw:text-box><text:p text:style-name="P794"><text:span text:style-name="T3">是</text:span></text:p></draw:text-box></draw:frame><draw:frame svg:x="3.9243in" svg:y="3.6556in" svg:width="0.3688in" svg:height="0.375in" draw:z-index="405" draw:style-name="gr13" draw:name="Text Box 405" text:anchor-type="paragraph"><draw:text-box><text:p text:style-name="P795"><text:span text:style-name="T3">否</text:span></text:p></draw:text-box></draw:frame></text:p>
        <text:p text:style-name="P797"><text:span text:style-name="T3">是</text:span><text:span text:style-name="T217"> </text:span><text:span text:style-name="T218">依扣押或執行命令辦理</text:span><draw:rect svg:x="5.0368in" svg:y="3.1035in" svg:width="1.8687in" svg:height="0.5625in" draw:z-index="380" draw:style-name="gr4" draw:name="Rectangle 380" text:anchor-type="paragraph"/><draw:rect svg:x="5.0368in" svg:y="3.1035in" svg:width="1.8687in" svg:height="0.5625in" draw:z-index="381" draw:style-name="gr10" draw:name="Rectangle 381" text:anchor-type="paragraph"/></text:p>
        <text:p text:style-name="P798"><text:span text:style-name="T218">否</text:span><draw:rect svg:x="4.841in" svg:y="3.891in" svg:width="0.3688in" svg:height="0.375in" draw:z-index="379" draw:style-name="gr10" draw:name="Rectangle 379" text:anchor-type="paragraph"/><draw:frame svg:x="5.3236in" svg:y="4.2306in" svg:width="0.1667in" svg:height="0.566in" draw:z-index="389" draw:style-name="gr11" draw:name="Picture 389" text:anchor-type="paragraph"><draw:image xlink:href="media/image13.jpg" xlink:type="simple" xlink:show="embed" xlink:actuate="onLoad"/></draw:frame></text:p>
      </text:section>
      <text:section text:style-name="Sect3" text:name="Section3">
        <text:p text:style-name="P799"><text:span text:style-name="T218">派駐勞工薪資處置：</text:span><draw:rect svg:x="4.5243in" svg:y="4.7528in" svg:width="3.7437in" svg:height="1.25in" draw:z-index="376" draw:style-name="gr4" draw:name="Rectangle 376" text:anchor-type="paragraph"/><draw:rect svg:x="4.5243in" svg:y="4.7528in" svg:width="6.0354in" svg:height="1.25in" draw:z-index="377" draw:style-name="gr10" draw:name="Rectangle 377" text:anchor-type="paragraph"/><draw:frame svg:x="1.2569in" svg:y="4.7181in" svg:width="0.3688in" svg:height="0.375in" draw:z-index="406" draw:style-name="gr13" draw:name="Text Box 406" text:anchor-type="paragraph"><draw:text-box><text:p text:style-name="P800"><text:span text:style-name="T218">是</text:span></text:p></draw:text-box></draw:frame><draw:frame svg:x="3.091in" svg:y="4.7181in" svg:width="0.3688in" svg:height="0.375in" draw:z-index="407" draw:style-name="gr13" draw:name="Text Box 407" text:anchor-type="paragraph"><draw:text-box><text:p text:style-name="P801"><text:span text:style-name="T218">否</text:span></text:p></draw:text-box></draw:frame></text:p>
        <text:p text:style-name="P802"><text:span text:style-name="T218">依約將應給付乙方價金之一部分給付派駐勞工；惟</text:span></text:p>
        <text:p text:style-name="P803"><text:span text:style-name="T218">ㄧ、勞健保等費用處置：</text:span><text:span text:style-name="T219"> </text:span><text:span text:style-name="T220">勞健保等費用處置：</text:span><text:span text:style-name="T221"> </text:span><text:span text:style-name="T220">稅捐處置：書面檢具採購契約、乙方</text:span><draw:rect svg:x="0.4132in" svg:y="6.4431in" svg:width="7.0875in" svg:height="4.4931in" draw:z-index="368" draw:style-name="gr12" draw:name="Rectangle 368" text:anchor-type="paragraph"/><draw:rect svg:x="3.4243in" svg:y="6.4882in" svg:width="4.8438in" svg:height="1.25in" draw:z-index="369" draw:style-name="gr4" draw:name="Rectangle 369" text:anchor-type="paragraph"/><draw:rect svg:x="3.4243in" svg:y="6.4882in" svg:width="5.8688in" svg:height="1.25in" draw:z-index="370" draw:style-name="gr10" draw:name="Rectangle 370" text:anchor-type="paragraph"/><draw:rect svg:x="5.5069in" svg:y="6.4882in" svg:width="2.7611in" svg:height="4.25in" draw:z-index="371" draw:style-name="gr4" draw:name="Rectangle 371" text:anchor-type="paragraph"/><draw:rect svg:x="5.5069in" svg:y="6.4882in" svg:width="7.0875in" svg:height="4.25in" draw:z-index="372" draw:style-name="gr10" draw:name="Rectangle 372" text:anchor-type="paragraph"/><draw:connector draw:type="line" svg:x1="5.4333in" svg:y1="6.0028in" svg:x2="5.4333in" svg:y2="6.2528in" draw:z-index="382" draw:style-name="gr10" draw:name="Straight Connector 382" text:anchor-type="paragraph"/><draw:frame svg:x="1.2576in" svg:y="6.1in" svg:width="0.1667in" svg:height="0.3785in" draw:z-index="392" draw:style-name="gr11" draw:name="Picture 392" text:anchor-type="paragraph"><draw:image xlink:href="media/image14.jpg" xlink:type="simple" xlink:show="embed" xlink:actuate="onLoad"/></draw:frame></text:p>
        <text:list text:style-name="WWNum5">
          <text:list-item>
            <text:p text:style-name="P804"><text:span text:style-name="T220">乙方可自行繳納者，於乙方出具繳納證明依約撥付</text:span><text:span text:style-name="T222">。</text:span><text:span text:style-name="T220">局、健保署說明實情；俟透過行政或法院強制執行後</text:span><draw:frame svg:x="3.525in" svg:y="6.7444in" svg:width="1in" svg:height="0.2083in" draw:z-index="408" draw:style-name="gr9" draw:name="Text Box 408" text:anchor-type="paragraph"><draw:text-box><text:p text:style-name="P561"><text:span text:style-name="T223">書</text:span><text:span text:style-name="T181">面通知勞</text:span><text:span text:style-name="T3">保</text:span></text:p></draw:text-box></draw:frame><draw:frame svg:x="5.6083in" svg:y="6.7396in" svg:width="2.6667in" svg:height="0.4333in" draw:z-index="409" draw:style-name="gr9" draw:name="Text Box 409" text:anchor-type="paragraph"><draw:text-box><text:p text:style-name="P805"><text:span text:style-name="T181">部分給付派駐</text:span><text:span text:style-name="T3">勞工薪資明細等資料通</text:span><text:span text:style-name="T3">1. </text:span><text:span text:style-name="T3">營業稅：國稅局如</text:span></text:p></draw:text-box></draw:frame></text:p>
          </text:list-item>
          <text:list-item>
            <text:p text:style-name="P806"><text:span text:style-name="T181">乙</text:span><text:span text:style-name="T3">方資金困難無法繳納者，書面通知勞保局及健保署說明實情及申報該乙方積欠情形，</text:span><text:span text:style-name="T224">俟</text:span><text:span text:style-name="T220">認乙方失聯，由</text:span></text:p>
          </text:list-item>
        </text:list>
      </text:section>
      <text:section text:style-name="Sect4" text:name="Section4">
        <text:p text:style-name="P807"><text:span text:style-name="T181">該局</text:span><text:span text:style-name="T181">(</text:span><text:span text:style-name="T181">署</text:span><text:span text:style-name="T181">)</text:span><text:span text:style-name="T181">函復</text:span><text:span text:style-name="T3">後，甲方憑以簽辦核付該局</text:span><text:span text:style-name="T3">(</text:span><text:span text:style-name="T3">署</text:span><text:span text:style-name="T3">)</text:span><text:span text:style-name="T3">。</text:span></text:p>
        <text:p text:style-name="P808"><text:span text:style-name="T3">二、稅捐處置：</text:span></text:p>
        <text:list text:style-name="WWNum6">
          <text:list-item>
            <text:p text:style-name="P809"><text:span text:style-name="T181">營業稅：請乙</text:span><text:span text:style-name="T3">方開立統一發票或憑據辦理核銷。</text:span></text:p>
          </text:list-item>
        </text:list>
        <text:p text:style-name="P811"><text:span text:style-name="T181">公庫繳納營業</text:span><text:span text:style-name="T3">稅；乙方未失聯，由</text:span></text:p>
        <text:list text:style-name="WWNum6">
          <text:list-item>
            <text:p text:style-name="P812"><text:span text:style-name="T181">所得稅：甲方</text:span><text:span text:style-name="T3">代乙方依所得稅法規</text:span></text:p>
          </text:list-item>
        </text:list>
      </text:section>
      <text:section text:style-name="Sect5" text:name="Section5">
        <text:p text:style-name="P813"><text:span text:style-name="T3">2. </text:span><text:span text:style-name="T3">所得稅：通知乙方依所得稅法規定繳納扣繳稅款及申報憑單，並副知乙方所在地國稅局。</text:span></text:p>
        <text:p text:style-name="P814"><text:span text:style-name="T84">5</text:span><text:span text:style-name="T10">3</text:span></text:p>
      </text:section>
      <text:p text:style-name="P815"><text:span text:style-name="T225">切結書範本</text:span></text:p>
      <text:list text:style-name="WWNum7">
        <text:list-item>
          <text:p text:style-name="P816"><text:span text:style-name="T144">本人確實依與</text:span><text:span text:style-name="T226"> </text:span><text:span text:style-name="T144">(</text:span><text:span text:style-name="T144">乙方</text:span><text:span text:style-name="T144">)</text:span><text:span text:style-name="T144">之契約派至貴機關服務。</text:span><draw:connector draw:type="line" svg:x1="2.4264in" svg:y1="1.6472in" svg:x2="4.0931in" svg:y2="1.6472in" draw:z-index="399" draw:style-name="gr14" draw:name="Straight Connector 399" text:anchor-type="paragraph"/></text:p>
        </text:list-item>
        <text:list-item>
          <text:p text:style-name="P817"><text:span text:style-name="T143">本人並</text:span><text:span text:style-name="T144">無向</text:span><text:span text:style-name="T228"> </text:span><text:span text:style-name="T144">(</text:span><text:span text:style-name="T144">乙方</text:span><text:span text:style-name="T144">)</text:span><text:span text:style-name="T144">預</text:span><text:span text:style-name="T144">(</text:span><text:span text:style-name="T144">借</text:span><text:span text:style-name="T144">)</text:span><text:span text:style-name="T144">支薪資、亦無有乙方對本</text:span><draw:connector draw:type="line" svg:x1="2.2049in" svg:y1="2.009in" svg:x2="3.9014in" svg:y2="2.009in" draw:z-index="400" draw:style-name="gr14" draw:name="Straight Connector 400" text:anchor-type="paragraph"/></text:p>
        </text:list-item>
      </text:list>
      <text:p text:style-name="P818"><text:span text:style-name="T144">人得主張抵銷之事由，且無將薪資請求權讓與或設定其他權利之</text:span><text:span text:style-name="T229">情</text:span><text:span text:style-name="T144">事。</text:span></text:p>
      <text:list text:style-name="WWNum7">
        <text:list-item>
          <text:p text:style-name="P819"><text:span text:style-name="T144">本人於收受甲方給付金額後，就該金額不再向</text:span><text:span text:style-name="T230"> </text:span><text:span text:style-name="T144">(</text:span><text:span text:style-name="T144">乙方</text:span><text:span text:style-name="T144">)</text:span><text:span text:style-name="T144">請</text:span><draw:connector draw:type="line" svg:x1="5.5368in" svg:y1="3.0924in" svg:x2="6.6465in" svg:y2="3.0924in" draw:z-index="401" draw:style-name="gr14" draw:name="Straight Connector 401" text:anchor-type="paragraph"/></text:p>
        </text:list-item>
      </text:list>
      <text:p text:style-name="P820"><text:span text:style-name="T144">求薪資給付。</text:span></text:p>
      <text:p text:style-name="P821"><text:span text:style-name="T231">四</text:span><text:span text:style-name="T232">、</text:span><text:span text:style-name="T144">本人以上聲明全屬真實，並知如有不實，將負相關刑事法律責任，且甲方或乙方因此所衍生之損害，本人願負民事賠償責任，特立此</text:span></text:p>
      <text:p text:style-name="P822"><text:span text:style-name="T144">切結為憑。</text:span></text:p>
      <text:p text:style-name="P823"><text:span text:style-name="T144">此致</text:span></text:p>
      <text:p text:style-name="P824"><text:span text:style-name="T144">(</text:span><text:span text:style-name="T144">甲方</text:span><text:span text:style-name="T144">)</text:span><draw:connector draw:type="line" svg:x1="0.5917in" svg:y1="6.3021in" svg:x2="2.2583in" svg:y2="6.3021in" draw:z-index="402" draw:style-name="gr14" draw:name="Straight Connector 402" text:anchor-type="paragraph"/></text:p>
      <text:p text:style-name="P825"><text:span text:style-name="T144">立切結書人：</text:span><text:span text:style-name="T233"> </text:span><text:span text:style-name="T144">（簽章）</text:span></text:p>
      <text:p text:style-name="P826"><text:span text:style-name="T144">國民身分證統一編號：</text:span></text:p>
      <text:p text:style-name="P826"><text:span text:style-name="T144">住址：</text:span></text:p>
      <text:p text:style-name="P827"><text:span text:style-name="T144">中</text:span><text:span text:style-name="T234"> </text:span><text:span text:style-name="T144">華</text:span><text:span text:style-name="T235"> </text:span><text:span text:style-name="T144">民</text:span><text:span text:style-name="T235"> </text:span><text:span text:style-name="T144">國</text:span><text:span text:style-name="T236"> </text:span><text:span text:style-name="T144">年</text:span><text:span text:style-name="T237"> </text:span><text:span text:style-name="T144">月</text:span><text:span text:style-name="T238"> </text:span><text:span text:style-name="T144">日</text:span></text:p>
      <text:p text:style-name="P828"><text:span text:style-name="T84">5</text:span><text:span text:style-name="T10">4</text:span></text:p>
    </office:text>
  </office:body>
</office:document-content>
</file>

<file path=styles.xml><?xml version="1.0" encoding="utf-8"?>
<office:document-styles xmlns:config="urn:oasis:names:tc:opendocument:xmlns:config:1.0" xmlns:dc="http://purl.org/dc/elements/1.1/" xmlns:draw="urn:oasis:names:tc:opendocument:xmlns:drawing:1.0" xmlns:fo="urn:oasis:names:tc:opendocument:xmlns:xsl-fo-compatible:1.0" xmlns:form="urn:oasis:names:tc:opendocument:xmlns:form:1.0" xmlns:loext="urn:org:documentfoundation:names:experimental:office:xmlns:loext:1.0" xmlns:math="http://www.w3.org/1998/Math/MathML" xmlns:meta="urn:oasis:names:tc:opendocument:xmlns:meta: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font-face-decls>
    <style:font-face style:name="Times New Roman" svg:font-family="Times New Roman" style:font-family-generic="roman" style:font-pitch="variable"/>
    <style:font-face style:name="Times New Roman" svg:font-family="Times New Roman" style:font-family-generic="system" style:font-pitch="variable"/>
    <style:font-face style:name="標楷體" svg:font-family="標楷體" style:font-family-generic="decorative" style:font-pitch="fixed"/>
    <style:font-face style:name="Calibri" svg:font-family="Calibri" style:font-family-generic="modern" style:font-pitch="variable"/>
    <style:font-face style:name="新細明體" svg:font-family="新細明體" style:font-family-generic="decorative" style:font-pitch="variable"/>
    <style:font-face style:name="Malgun Gothic" svg:font-family="Malgun Gothic" style:font-family-generic="modern" style:font-pitch="variable"/>
    <style:font-face style:name="Times New Roman" svg:font-family="Times New Roman" style:font-family-generic="decorative" style:font-pitch="variable"/>
  </office:font-face-decls>
  <office:styles>
    <style:default-style style:family="paragraph">
      <style:paragraph-properties style:line-break="strict" style:punctuation-wrap="hanging" style:text-autospace="none" style:writing-mode="page" style:snap-to-layout-grid="true" fo:text-align="start" fo:margin-left="0in" fo:margin-right="0in" fo:margin-top="0in" fo:margin-bottom="0in" fo:line-height="100%" style:vertical-align="auto"/>
      <style:text-properties fo:language="en" fo:country="US" style:language-asian="zh" style:country-asian="CN" style:language-complex="ar" style:country-complex="SA" fo:hyphenate="true" style:font-name="Times New Roman" style:font-name-asian="Times New Roman" style:font-name-complex="Times New Roman" fo:font-weight="normal" style:font-weight-asian="normal" fo:font-style="normal" style:font-style-asian="normal" fo:font-size="10.5pt" style:font-size-asian="10.5pt" style:font-size-complex="10.5pt" fo:color="#000000" fo:background-color="transparent" style:text-scale="100%" fo:letter-spacing="normal" style:text-position="0% 100%" style:text-underline-type="none" style:text-underline-color="font-color" style:text-line-through-style="none" style:text-line-through-type="none"/>
    </style:default-style>
    <style:style style:name="Graphics" style:family="graphic"/>
    <style:default-style style:family="graphic">
      <style:graphic-properties draw:fill="solid" draw:fill-color="#4F81BD" draw:opacity="100%" draw:stroke="solid" svg:stroke-width="0.02778in" svg:stroke-color="#385D8A" svg:stroke-opacity="100%"/>
    </style:default-style>
    <style:default-style style:family="table">
      <style:table-properties table:align="left" style:writing-mode="lr-tb" table:border-model="collapsing"/>
    </style:default-style>
    <style:default-style style:family="table-column">
      <style:table-column-properties style:use-optimal-column-width="true"/>
    </style:default-style>
    <style:default-style style:family="table-row">
      <style:table-row-properties fo:keep-together="auto" style:use-optimal-row-height="true" style:min-row-height="0in"/>
    </style:default-style>
    <style:default-style style:family="table-cell">
      <style:table-cell-properties fo:wrap-option="wrap" style:vertical-align="top" fo:background-color="transparent"/>
    </style:default-style>
    <style:style style:name="Normal" style:display-name="Normal" style:family="paragraph"/>
    <style:style style:name="ListLabel_1_1" style:family="text">
      <style:text-properties style:font-name="新細明體" style:font-name-asian="新細明體" style:font-name-complex="新細明體" fo:font-size="12pt" style:font-size-asian="12pt" style:font-size-complex="12pt"/>
    </style:style>
    <text:list-style style:name="WWNum1">
      <text:list-level-style-number text:level="1" style:num-format="" style:num-suffix="、" loext:num-list-format="%1%、">
        <style:list-level-properties text:space-before="0in" text:min-label-width="0.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2">
      <text:list-level-style-number text:level="1" style:num-format="" style:num-prefix="(" style:num-suffix=")" loext:num-list-format="(%1%)">
        <style:list-level-properties text:space-before="0.125in" text:min-label-width="0.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3">
      <text:list-level-style-number text:level="1" style:num-format="1" style:num-suffix="." loext:num-list-format="%1%.">
        <style:list-level-properties text:space-before="0.4167in" text:min-label-width="0.08333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4">
      <text:list-level-style-number text:level="1" style:num-format="1" style:num-suffix="." loext:num-list-format="%1%.">
        <style:list-level-properties text:space-before="0.4167in" text:min-label-width="0.3333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5">
      <text:list-level-style-number text:level="1" style:num-format="1" style:num-suffix="." loext:num-list-format="%1%.">
        <style:list-level-properties text:space-before="0in" text:min-label-width="0.2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6">
      <text:list-level-style-number text:level="1" style:num-format="1" style:num-suffix="." loext:num-list-format="%1%.">
        <style:list-level-properties text:space-before="0in" text:min-label-width="0.2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7">
      <text:list-level-style-number text:level="1" text:style-name="ListLabel_1_1" style:num-format="" style:num-suffix="、" loext:num-list-format="%1%、">
        <style:list-level-properties text:space-before="0in" text:min-label-width="0.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office:styles>
  <office:automatic-styles>
    <style:page-layout style:name="PL1">
      <style:page-layout-properties fo:page-width="8.2681in" fo:page-height="11.6931in" style:print-orientation="portrait" fo:margin-top="0.759in" fo:margin-left="0.5917in" fo:margin-bottom="0.3451in" fo:margin-right="0.3924in" style:num-format="1" style:writing-mode="lr-tb">
        <style:footnote-sep style:width="0.007in" style:rel-width="33%" style:color="#000000" style:line-style="solid" style:adjustment="left"/>
      </style:page-layout-properties>
    </style:page-layout>
    <style:page-layout style:name="PL2">
      <style:page-layout-properties fo:page-width="8.2681in" fo:page-height="11.6931in" style:print-orientation="portrait" fo:margin-top="0.7868in" fo:margin-left="0.5917in" fo:margin-bottom="0.3451in" fo:margin-right="0.3917in" style:num-format="1" style:writing-mode="lr-tb">
        <style:footnote-sep style:width="0.007in" style:rel-width="33%" style:color="#000000" style:line-style="solid" style:adjustment="left"/>
      </style:page-layout-properties>
    </style:page-layout>
    <style:page-layout style:name="PL3">
      <style:page-layout-properties fo:page-width="8.2681in" fo:page-height="11.6931in" style:print-orientation="portrait" fo:margin-top="0.8146in" fo:margin-left="0.5917in" fo:margin-bottom="0.3451in" fo:margin-right="0.3924in" style:num-format="1" style:writing-mode="lr-tb">
        <style:footnote-sep style:width="0.007in" style:rel-width="33%" style:color="#000000" style:line-style="solid" style:adjustment="left"/>
      </style:page-layout-properties>
    </style:page-layout>
    <style:page-layout style:name="PL4">
      <style:page-layout-properties fo:page-width="8.2681in" fo:page-height="11.6931in" style:print-orientation="portrait" fo:margin-top="0.7868in" fo:margin-left="0.7882in" fo:margin-bottom="0.3451in" fo:margin-right="0.5868in" style:num-format="1" style:writing-mode="lr-tb">
        <style:footnote-sep style:width="0.007in" style:rel-width="33%" style:color="#000000" style:line-style="solid" style:adjustment="left"/>
      </style:page-layout-properties>
    </style:page-layout>
    <style:page-layout style:name="PL5">
      <style:page-layout-properties fo:page-width="8.2681in" fo:page-height="11.6931in" style:print-orientation="portrait" fo:margin-top="0.8146in" fo:margin-left="0.7875in" fo:margin-bottom="0.3451in" fo:margin-right="0.3931in" style:num-format="1" style:writing-mode="lr-tb">
        <style:footnote-sep style:width="0.007in" style:rel-width="33%" style:color="#000000" style:line-style="solid" style:adjustment="left"/>
      </style:page-layout-properties>
    </style:page-layout>
    <style:page-layout style:name="PL6">
      <style:page-layout-properties fo:page-width="8.2681in" fo:page-height="11.6931in" style:print-orientation="portrait" fo:margin-top="0.8146in" fo:margin-left="0.5917in" fo:margin-bottom="0.3451in" fo:margin-right="0.5875in" style:num-format="1" style:writing-mode="lr-tb">
        <style:footnote-sep style:width="0.007in" style:rel-width="33%" style:color="#000000" style:line-style="solid" style:adjustment="left"/>
      </style:page-layout-properties>
    </style:page-layout>
    <style:page-layout style:name="PL7">
      <style:page-layout-properties fo:page-width="8.2681in" fo:page-height="11.6931in" style:print-orientation="portrait" fo:margin-top="0.8146in" fo:margin-left="0.7875in" fo:margin-bottom="0.3451in" fo:margin-right="0.3924in" style:num-format="1" style:writing-mode="lr-tb">
        <style:footnote-sep style:width="0.007in" style:rel-width="33%" style:color="#000000" style:line-style="solid" style:adjustment="left"/>
      </style:page-layout-properties>
    </style:page-layout>
    <style:page-layout style:name="PL8">
      <style:page-layout-properties fo:page-width="8.2681in" fo:page-height="11.6931in" style:print-orientation="portrait" fo:margin-top="0.8146in" fo:margin-left="0.7882in" fo:margin-bottom="0.3451in" fo:margin-right="0.3931in" style:num-format="1" style:writing-mode="lr-tb">
        <style:footnote-sep style:width="0.007in" style:rel-width="33%" style:color="#000000" style:line-style="solid" style:adjustment="left"/>
      </style:page-layout-properties>
    </style:page-layout>
    <style:page-layout style:name="PL9">
      <style:page-layout-properties fo:page-width="8.2681in" fo:page-height="11.6931in" style:print-orientation="portrait" fo:margin-top="0.7868in" fo:margin-left="1.3771in" fo:margin-bottom="0.3451in" fo:margin-right="0.5875in" style:num-format="1" style:writing-mode="lr-tb">
        <style:footnote-sep style:width="0.007in" style:rel-width="33%" style:color="#000000" style:line-style="solid" style:adjustment="left"/>
      </style:page-layout-properties>
    </style:page-layout>
    <style:page-layout style:name="PL10">
      <style:page-layout-properties fo:page-width="8.2681in" fo:page-height="11.6931in" style:print-orientation="portrait" fo:margin-top="0.8146in" fo:margin-left="0.7882in" fo:margin-bottom="0.3451in" fo:margin-right="0.5861in" style:num-format="1" style:writing-mode="lr-tb">
        <style:footnote-sep style:width="0.007in" style:rel-width="33%" style:color="#000000" style:line-style="solid" style:adjustment="left"/>
      </style:page-layout-properties>
    </style:page-layout>
    <style:page-layout style:name="PL11">
      <style:page-layout-properties fo:page-width="8.2681in" fo:page-height="11.6931in" style:print-orientation="portrait" fo:margin-top="0.8146in" fo:margin-left="1.3778in" fo:margin-bottom="0.3451in" fo:margin-right="0.3944in" style:num-format="1" style:writing-mode="lr-tb">
        <style:footnote-sep style:width="0.007in" style:rel-width="33%" style:color="#000000" style:line-style="solid" style:adjustment="left"/>
      </style:page-layout-properties>
    </style:page-layout>
    <style:page-layout style:name="PL12">
      <style:page-layout-properties fo:page-width="8.2681in" fo:page-height="11.6931in" style:print-orientation="portrait" fo:margin-top="0.8146in" fo:margin-left="0.7882in" fo:margin-bottom="0.3451in" fo:margin-right="0.3937in" style:num-format="1" style:writing-mode="lr-tb">
        <style:footnote-sep style:width="0.007in" style:rel-width="33%" style:color="#000000" style:line-style="solid" style:adjustment="left"/>
      </style:page-layout-properties>
    </style:page-layout>
    <style:page-layout style:name="PL13">
      <style:page-layout-properties fo:page-width="8.2681in" fo:page-height="11.6931in" style:print-orientation="portrait" fo:margin-top="0.7917in" fo:margin-left="0.5917in" fo:margin-bottom="0.3451in" fo:margin-right="0.5889in" style:num-format="1" style:writing-mode="lr-tb">
        <style:footnote-sep style:width="0.007in" style:rel-width="33%" style:color="#000000" style:line-style="solid" style:adjustment="left"/>
      </style:page-layout-properties>
    </style:page-layout>
    <style:page-layout style:name="PL14">
      <style:page-layout-properties fo:page-width="8.2681in" fo:page-height="11.6931in" style:print-orientation="portrait" fo:margin-top="0.7674in" fo:margin-left="0.7882in" fo:margin-bottom="0.3451in" fo:margin-right="0.3972in" style:num-format="1" style:writing-mode="lr-tb">
        <style:footnote-sep style:width="0.007in" style:rel-width="33%" style:color="#000000" style:line-style="solid" style:adjustment="left"/>
      </style:page-layout-properties>
    </style:page-layout>
    <style:page-layout style:name="PL15">
      <style:page-layout-properties fo:page-width="8.2681in" fo:page-height="11.6931in" style:print-orientation="portrait" fo:margin-top="0.7868in" fo:margin-left="0.7847in" fo:margin-bottom="0.3451in" fo:margin-right="0.3958in" style:num-format="1" style:writing-mode="lr-tb">
        <style:footnote-sep style:width="0.007in" style:rel-width="33%" style:color="#000000" style:line-style="solid" style:adjustment="left"/>
      </style:page-layout-properties>
    </style:page-layout>
    <style:page-layout style:name="PL16">
      <style:page-layout-properties fo:page-width="8.2681in" fo:page-height="11.6931in" style:print-orientation="portrait" fo:margin-top="0.8146in" fo:margin-left="0.5917in" fo:margin-bottom="0.3451in" fo:margin-right="0.3931in" style:num-format="1" style:writing-mode="lr-tb">
        <style:footnote-sep style:width="0.007in" style:rel-width="33%" style:color="#000000" style:line-style="solid" style:adjustment="left"/>
      </style:page-layout-properties>
    </style:page-layout>
    <style:page-layout style:name="PL17">
      <style:page-layout-properties fo:page-width="8.2681in" fo:page-height="11.6931in" style:print-orientation="portrait" fo:margin-top="0.7868in" fo:margin-left="0.7583in" fo:margin-bottom="0.3451in" fo:margin-right="0.5868in" style:num-format="1" style:writing-mode="lr-tb">
        <style:footnote-sep style:width="0.007in" style:rel-width="33%" style:color="#000000" style:line-style="solid" style:adjustment="left"/>
      </style:page-layout-properties>
    </style:page-layout>
    <style:page-layout style:name="PL18">
      <style:page-layout-properties fo:page-width="8.2681in" fo:page-height="11.6931in" style:print-orientation="portrait" fo:margin-top="0.7868in" fo:margin-left="0.5917in" fo:margin-bottom="0.3451in" fo:margin-right="0.3924in" style:num-format="1" style:writing-mode="lr-tb">
        <style:footnote-sep style:width="0.007in" style:rel-width="33%" style:color="#000000" style:line-style="solid" style:adjustment="left"/>
      </style:page-layout-properties>
    </style:page-layout>
    <style:page-layout style:name="PL19">
      <style:page-layout-properties fo:page-width="8.2681in" fo:page-height="11.6931in" style:print-orientation="portrait" fo:margin-top="0.8146in" fo:margin-left="0.5917in" fo:margin-bottom="0.3451in" fo:margin-right="0.5868in" style:num-format="1" style:writing-mode="lr-tb">
        <style:footnote-sep style:width="0.007in" style:rel-width="33%" style:color="#000000" style:line-style="solid" style:adjustment="left"/>
      </style:page-layout-properties>
    </style:page-layout>
    <style:page-layout style:name="PL20">
      <style:page-layout-properties fo:page-width="8.2681in" fo:page-height="11.6931in" style:print-orientation="portrait" fo:margin-top="0.8146in" fo:margin-left="0.7882in" fo:margin-bottom="0.3451in" fo:margin-right="0.3951in" style:num-format="1" style:writing-mode="lr-tb">
        <style:footnote-sep style:width="0.007in" style:rel-width="33%" style:color="#000000" style:line-style="solid" style:adjustment="left"/>
      </style:page-layout-properties>
    </style:page-layout>
    <style:page-layout style:name="PL21">
      <style:page-layout-properties fo:page-width="8.2681in" fo:page-height="11.6931in" style:print-orientation="portrait" fo:margin-top="0.7868in" fo:margin-left="0.5917in" fo:margin-bottom="0.3451in" fo:margin-right="0.5854in" style:num-format="1" style:writing-mode="lr-tb">
        <style:footnote-sep style:width="0.007in" style:rel-width="33%" style:color="#000000" style:line-style="solid" style:adjustment="left"/>
      </style:page-layout-properties>
    </style:page-layout>
    <style:page-layout style:name="PL22">
      <style:page-layout-properties fo:page-width="8.2681in" fo:page-height="11.6931in" style:print-orientation="portrait" fo:margin-top="0.8146in" fo:margin-left="1.175in" fo:margin-bottom="0.3451in" fo:margin-right="0.3924in" style:num-format="1" style:writing-mode="lr-tb">
        <style:footnote-sep style:width="0.007in" style:rel-width="33%" style:color="#000000" style:line-style="solid" style:adjustment="left"/>
      </style:page-layout-properties>
    </style:page-layout>
    <style:page-layout style:name="PL23">
      <style:page-layout-properties fo:page-width="8.2681in" fo:page-height="11.6931in" style:print-orientation="portrait" fo:margin-top="0.8146in" fo:margin-left="1.1743in" fo:margin-bottom="0.3451in" fo:margin-right="0.3931in" style:num-format="1" style:writing-mode="lr-tb">
        <style:footnote-sep style:width="0.007in" style:rel-width="33%" style:color="#000000" style:line-style="solid" style:adjustment="left"/>
      </style:page-layout-properties>
    </style:page-layout>
    <style:page-layout style:name="PL24">
      <style:page-layout-properties fo:page-width="8.2681in" fo:page-height="11.6931in" style:print-orientation="portrait" fo:margin-top="0.7868in" fo:margin-left="0.7882in" fo:margin-bottom="0.3451in" fo:margin-right="0.3924in" style:num-format="1" style:writing-mode="lr-tb">
        <style:footnote-sep style:width="0.007in" style:rel-width="33%" style:color="#000000" style:line-style="solid" style:adjustment="left"/>
      </style:page-layout-properties>
    </style:page-layout>
    <style:page-layout style:name="PL25">
      <style:page-layout-properties fo:page-width="8.2681in" fo:page-height="11.6931in" style:print-orientation="portrait" fo:margin-top="0.7868in" fo:margin-left="0.5917in" fo:margin-bottom="0.3451in" fo:margin-right="0.3951in" style:num-format="1" style:writing-mode="lr-tb">
        <style:footnote-sep style:width="0.007in" style:rel-width="33%" style:color="#000000" style:line-style="solid" style:adjustment="left"/>
      </style:page-layout-properties>
    </style:page-layout>
    <style:page-layout style:name="PL26">
      <style:page-layout-properties fo:page-width="8.2681in" fo:page-height="11.6931in" style:print-orientation="portrait" fo:margin-top="0.7917in" fo:margin-left="0.7875in" fo:margin-bottom="0.3451in" fo:margin-right="0.3924in" style:num-format="1" style:writing-mode="lr-tb">
        <style:footnote-sep style:width="0.007in" style:rel-width="33%" style:color="#000000" style:line-style="solid" style:adjustment="left"/>
      </style:page-layout-properties>
    </style:page-layout>
    <style:page-layout style:name="PL27">
      <style:page-layout-properties fo:page-width="8.2681in" fo:page-height="11.6931in" style:print-orientation="portrait" fo:margin-top="0.7868in" fo:margin-left="0.591in" fo:margin-bottom="0.3451in" fo:margin-right="0.3951in" style:num-format="1" style:writing-mode="lr-tb">
        <style:footnote-sep style:width="0.007in" style:rel-width="33%" style:color="#000000" style:line-style="solid" style:adjustment="left"/>
      </style:page-layout-properties>
    </style:page-layout>
    <style:page-layout style:name="PL28">
      <style:page-layout-properties fo:page-width="8.2681in" fo:page-height="11.6931in" style:print-orientation="portrait" fo:margin-top="0.7861in" fo:margin-left="0.7917in" fo:margin-bottom="0.3451in" fo:margin-right="0.3937in" style:num-format="1" style:writing-mode="lr-tb">
        <style:footnote-sep style:width="0.007in" style:rel-width="33%" style:color="#000000" style:line-style="solid" style:adjustment="left"/>
      </style:page-layout-properties>
    </style:page-layout>
    <style:page-layout style:name="PL29">
      <style:page-layout-properties fo:page-width="8.2681in" fo:page-height="11.6931in" style:print-orientation="portrait" fo:margin-top="0.8146in" fo:margin-left="0.5917in" fo:margin-bottom="0.3451in" fo:margin-right="0.5854in" style:num-format="1" style:writing-mode="lr-tb">
        <style:footnote-sep style:width="0.007in" style:rel-width="33%" style:color="#000000" style:line-style="solid" style:adjustment="left"/>
      </style:page-layout-properties>
    </style:page-layout>
    <style:page-layout style:name="PL30">
      <style:page-layout-properties fo:page-width="8.2681in" fo:page-height="11.6931in" style:print-orientation="portrait" fo:margin-top="0.8146in" fo:margin-left="0.7875in" fo:margin-bottom="0.3451in" fo:margin-right="0.5889in" style:num-format="1" style:writing-mode="lr-tb">
        <style:footnote-sep style:width="0.007in" style:rel-width="33%" style:color="#000000" style:line-style="solid" style:adjustment="left"/>
      </style:page-layout-properties>
    </style:page-layout>
    <style:page-layout style:name="PL31">
      <style:page-layout-properties fo:page-width="8.2681in" fo:page-height="11.6931in" style:print-orientation="portrait" fo:margin-top="1in" fo:margin-left="0.5917in" fo:margin-bottom="0.3451in" fo:margin-right="1.5in" style:num-format="1" style:writing-mode="lr-tb">
        <style:footnote-sep style:width="0.007in" style:rel-width="33%" style:color="#000000" style:line-style="solid" style:adjustment="left"/>
      </style:page-layout-properties>
    </style:page-layout>
    <style:page-layout style:name="PL32">
      <style:page-layout-properties fo:page-width="8.2681in" fo:page-height="11.6931in" style:print-orientation="portrait" fo:margin-top="0.566in" fo:margin-left="0.5917in" fo:margin-bottom="0.3451in" fo:margin-right="1.4674in" style:num-format="1" style:writing-mode="lr-tb">
        <style:footnote-sep style:width="0.007in" style:rel-width="33%" style:color="#000000" style:line-style="solid" style:adjustment="left"/>
      </style:page-layout-properties>
    </style:page-layout>
    <style:page-layout style:name="PL33">
      <style:page-layout-properties fo:page-width="8.2681in" fo:page-height="11.6931in" style:print-orientation="portrait" fo:margin-top="0.8424in" fo:margin-left="0.5917in" fo:margin-bottom="0.3451in" fo:margin-right="0.5889in" style:num-format="1" style:writing-mode="lr-tb">
        <style:footnote-sep style:width="0.007in" style:rel-width="33%" style:color="#000000" style:line-style="solid" style:adjustment="left"/>
      </style:page-layout-properties>
    </style:page-layout>
    <style:page-layout style:name="PL34">
      <style:page-layout-properties fo:page-width="8.2681in" fo:page-height="11.6931in" style:print-orientation="portrait" fo:margin-top="0.7778in" fo:margin-left="0.5917in" fo:margin-bottom="0.3451in" fo:margin-right="0.5903in" style:num-format="1" style:writing-mode="lr-tb">
        <style:footnote-sep style:width="0.007in" style:rel-width="33%" style:color="#000000" style:line-style="solid" style:adjustment="left"/>
      </style:page-layout-properties>
    </style:page-layout>
    <style:page-layout style:name="PL35">
      <style:page-layout-properties fo:page-width="8.2681in" fo:page-height="11.6931in" style:print-orientation="portrait" fo:margin-top="0.8424in" fo:margin-left="0.5917in" fo:margin-bottom="0.3451in" fo:margin-right="0.5875in" style:num-format="1" style:writing-mode="lr-tb">
        <style:footnote-sep style:width="0.007in" style:rel-width="33%" style:color="#000000" style:line-style="solid" style:adjustment="left"/>
      </style:page-layout-properties>
    </style:page-layout>
    <style:page-layout style:name="PL36">
      <style:page-layout-properties fo:page-width="8.2681in" fo:page-height="11.6931in" style:print-orientation="portrait" fo:margin-top="0.7778in" fo:margin-left="0.5917in" fo:margin-bottom="0.3451in" fo:margin-right="0.6764in" style:num-format="1" style:writing-mode="lr-tb">
        <style:footnote-sep style:width="0.007in" style:rel-width="33%" style:color="#000000" style:line-style="solid" style:adjustment="left"/>
      </style:page-layout-properties>
    </style:page-layout>
    <style:page-layout style:name="PL37">
      <style:page-layout-properties fo:page-width="8.2681in" fo:page-height="11.6931in" style:print-orientation="portrait" fo:margin-top="0.8424in" fo:margin-left="0.5917in" fo:margin-bottom="0.3451in" fo:margin-right="0.5882in" style:num-format="1" style:writing-mode="lr-tb">
        <style:footnote-sep style:width="0.007in" style:rel-width="33%" style:color="#000000" style:line-style="solid" style:adjustment="left"/>
      </style:page-layout-properties>
    </style:page-layout>
    <style:page-layout style:name="PL38">
      <style:page-layout-properties fo:page-width="8.2681in" fo:page-height="11.6931in" style:print-orientation="portrait" fo:margin-top="0.8424in" fo:margin-left="0.5917in" fo:margin-bottom="0.3451in" fo:margin-right="0.5868in" style:num-format="1" style:writing-mode="lr-tb">
        <style:footnote-sep style:width="0.007in" style:rel-width="33%" style:color="#000000" style:line-style="solid" style:adjustment="left"/>
      </style:page-layout-properties>
    </style:page-layout>
    <style:page-layout style:name="PL39">
      <style:page-layout-properties fo:page-width="8.2681in" fo:page-height="11.6931in" style:print-orientation="portrait" fo:margin-top="0.8424in" fo:margin-left="0.591in" fo:margin-bottom="0.3451in" fo:margin-right="0.5882in" style:num-format="1" style:writing-mode="lr-tb">
        <style:footnote-sep style:width="0.007in" style:rel-width="33%" style:color="#000000" style:line-style="solid" style:adjustment="left"/>
      </style:page-layout-properties>
    </style:page-layout>
    <style:page-layout style:name="PL40">
      <style:page-layout-properties fo:page-width="8.2681in" fo:page-height="11.6931in" style:print-orientation="portrait" fo:margin-top="0.8424in" fo:margin-left="0.591in" fo:margin-bottom="0.3451in" fo:margin-right="0.3931in" style:num-format="1" style:writing-mode="lr-tb">
        <style:footnote-sep style:width="0.007in" style:rel-width="33%" style:color="#000000" style:line-style="solid" style:adjustment="left"/>
      </style:page-layout-properties>
    </style:page-layout>
    <style:page-layout style:name="PL41">
      <style:page-layout-properties fo:page-width="8.2681in" fo:page-height="11.6931in" style:print-orientation="portrait" fo:margin-top="0.8424in" fo:margin-left="0.5896in" fo:margin-bottom="0.3451in" fo:margin-right="0.5861in" style:num-format="1" style:writing-mode="lr-tb">
        <style:footnote-sep style:width="0.007in" style:rel-width="33%" style:color="#000000" style:line-style="solid" style:adjustment="left"/>
      </style:page-layout-properties>
    </style:page-layout>
    <style:page-layout style:name="PL42">
      <style:page-layout-properties fo:page-width="8.2681in" fo:page-height="11.6931in" style:print-orientation="portrait" fo:margin-top="0.7757in" fo:margin-left="0.5917in" fo:margin-bottom="0.3451in" fo:margin-right="0.1694in" style:num-format="1" style:writing-mode="lr-tb">
        <style:footnote-sep style:width="0.007in" style:rel-width="33%" style:color="#000000" style:line-style="solid" style:adjustment="left"/>
      </style:page-layout-properties>
    </style:page-layout>
    <style:page-layout style:name="PL43">
      <style:page-layout-properties fo:page-width="8.2681in" fo:page-height="11.6931in" style:print-orientation="portrait" fo:margin-top="0.7479in" fo:margin-left="0.591in" fo:margin-bottom="0.3451in" fo:margin-right="0.4243in" style:num-format="1" style:writing-mode="lr-tb">
        <style:footnote-sep style:width="0.007in" style:rel-width="33%" style:color="#000000" style:line-style="solid" style:adjustment="left"/>
      </style:page-layout-properties>
    </style:page-layout>
    <style:page-layout style:name="PL44">
      <style:page-layout-properties fo:page-width="8.2681in" fo:page-height="11.6931in" style:print-orientation="portrait" fo:margin-top="0.7757in" fo:margin-left="0.5917in" fo:margin-bottom="0.3451in" fo:margin-right="0.5861in" style:num-format="1" style:writing-mode="lr-tb">
        <style:footnote-sep style:width="0.007in" style:rel-width="33%" style:color="#000000" style:line-style="solid" style:adjustment="left"/>
      </style:page-layout-properties>
    </style:page-layout>
    <style:page-layout style:name="PL45">
      <style:page-layout-properties fo:page-width="8.2681in" fo:page-height="11.6931in" style:print-orientation="portrait" fo:margin-top="0.7868in" fo:margin-left="0.5917in" fo:margin-bottom="0.3451in" fo:margin-right="0.3972in" style:num-format="1" style:writing-mode="lr-tb">
        <style:footnote-sep style:width="0.007in" style:rel-width="33%" style:color="#000000" style:line-style="solid" style:adjustment="left"/>
      </style:page-layout-properties>
    </style:page-layout>
    <style:page-layout style:name="PL46">
      <style:page-layout-properties fo:page-width="8.2681in" fo:page-height="11.6931in" style:print-orientation="portrait" fo:margin-top="0.1903in" fo:margin-left="0.5132in" fo:margin-bottom="0.3451in" fo:margin-right="0in" style:num-format="1" style:writing-mode="lr-tb">
        <style:footnote-sep style:width="0.007in" style:rel-width="33%" style:color="#000000" style:line-style="solid" style:adjustment="left"/>
      </style:page-layout-properties>
    </style:page-layout>
    <style:page-layout style:name="PL47">
      <style:page-layout-properties fo:page-width="8.2681in" fo:page-height="11.6931in" style:print-orientation="portrait" fo:margin-top="0.7729in" fo:margin-left="0.5917in" fo:margin-bottom="0.3451in" fo:margin-right="0.5861in" style:num-format="1" style:writing-mode="lr-tb">
        <style:footnote-sep style:width="0.007in" style:rel-width="33%" style:color="#000000" style:line-style="solid" style:adjustment="left"/>
      </style:page-layout-properties>
    </style:page-layout>
  </office:automatic-styles>
  <office:master-styles>
    <style:master-page style:name="MP1" style:page-layout-name="PL1"/>
    <style:master-page style:name="MP2" style:page-layout-name="PL2"/>
    <style:master-page style:name="MP3" style:page-layout-name="PL3"/>
    <style:master-page style:name="MP4" style:page-layout-name="PL3"/>
    <style:master-page style:name="MP5" style:page-layout-name="PL4"/>
    <style:master-page style:name="MP6" style:page-layout-name="PL5"/>
    <style:master-page style:name="MP7" style:page-layout-name="PL3"/>
    <style:master-page style:name="MP8" style:page-layout-name="PL6"/>
    <style:master-page style:name="MP9" style:page-layout-name="PL3"/>
    <style:master-page style:name="MP10" style:page-layout-name="PL7"/>
    <style:master-page style:name="MP11" style:page-layout-name="PL8"/>
    <style:master-page style:name="MP12" style:page-layout-name="PL9"/>
    <style:master-page style:name="MP13" style:page-layout-name="PL10"/>
    <style:master-page style:name="MP14" style:page-layout-name="PL11"/>
    <style:master-page style:name="MP15" style:page-layout-name="PL12"/>
    <style:master-page style:name="MP16" style:page-layout-name="PL13"/>
    <style:master-page style:name="MP17" style:page-layout-name="PL14"/>
    <style:master-page style:name="MP18" style:page-layout-name="PL15"/>
    <style:master-page style:name="MP19" style:page-layout-name="PL16"/>
    <style:master-page style:name="MP20" style:page-layout-name="PL17"/>
    <style:master-page style:name="MP21" style:page-layout-name="PL18"/>
    <style:master-page style:name="MP22" style:page-layout-name="PL19"/>
    <style:master-page style:name="MP23" style:page-layout-name="PL20"/>
    <style:master-page style:name="MP24" style:page-layout-name="PL5"/>
    <style:master-page style:name="MP25" style:page-layout-name="PL21"/>
    <style:master-page style:name="MP26" style:page-layout-name="PL22"/>
    <style:master-page style:name="MP27" style:page-layout-name="PL23"/>
    <style:master-page style:name="MP28" style:page-layout-name="PL24"/>
    <style:master-page style:name="MP29" style:page-layout-name="PL5"/>
    <style:master-page style:name="MP30" style:page-layout-name="PL25"/>
    <style:master-page style:name="MP31" style:page-layout-name="PL21"/>
    <style:master-page style:name="MP32" style:page-layout-name="PL26"/>
    <style:master-page style:name="MP33" style:page-layout-name="PL27"/>
    <style:master-page style:name="MP34" style:page-layout-name="PL28"/>
    <style:master-page style:name="MP35" style:page-layout-name="PL29"/>
    <style:master-page style:name="MP36" style:page-layout-name="PL30"/>
    <style:master-page style:name="MP37" style:page-layout-name="PL31"/>
    <style:master-page style:name="MP38" style:page-layout-name="PL32"/>
    <style:master-page style:name="MP39" style:page-layout-name="PL33"/>
    <style:master-page style:name="MP40" style:page-layout-name="PL34"/>
    <style:master-page style:name="MP41" style:page-layout-name="PL35"/>
    <style:master-page style:name="MP42" style:page-layout-name="PL35"/>
    <style:master-page style:name="MP43" style:page-layout-name="PL36"/>
    <style:master-page style:name="MP44" style:page-layout-name="PL37"/>
    <style:master-page style:name="MP45" style:page-layout-name="PL38"/>
    <style:master-page style:name="MP46" style:page-layout-name="PL39"/>
    <style:master-page style:name="MP47" style:page-layout-name="PL40"/>
    <style:master-page style:name="MP48" style:page-layout-name="PL41"/>
    <style:master-page style:name="MP49" style:page-layout-name="PL42"/>
    <style:master-page style:name="MP50" style:page-layout-name="PL43"/>
    <style:master-page style:name="MP51" style:page-layout-name="PL44"/>
    <style:master-page style:name="MP52" style:page-layout-name="PL45"/>
    <style:master-page style:name="MP53" style:page-layout-name="PL46"/>
    <style:master-page style:name="MP54" style:page-layout-name="PL4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office:generator>GaaihoDoc</office:generator>
    <meta:initial-creator>d220028</meta:initial-creator>
    <dc:creator>d220028</dc:creator>
    <meta:creation-date>2025-03-05T15:15:45Z</meta:creation-date>
    <dc:date>2025-03-05T15:15:45Z</dc:date>
  </office:meta>
</office:document-meta>
</file>