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6" style:family="table-column">
      <style:table-column-properties style:column-width="1.8604in" style:use-optimal-column-width="false"/>
    </style:style>
    <style:style style:name="TableColumn7" style:family="table-column">
      <style:table-column-properties style:column-width="1.5784in" style:use-optimal-column-width="false"/>
    </style:style>
    <style:style style:name="TableColumn8" style:family="table-column">
      <style:table-column-properties style:column-width="0.1597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207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10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6784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4736in" style:use-optimal-column-width="false"/>
    </style:style>
    <style:style style:name="Table5" style:family="table">
      <style:table-properties style:width="7.2847in" fo:margin-left="0.0194in" table:align="left"/>
    </style:style>
    <style:style style:name="TableRow19" style:family="table-row">
      <style:table-row-properties style:min-row-height="0.402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text-align="center"/>
    </style:style>
    <style:style style:name="T22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23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text-align="center"/>
    </style:style>
    <style:style style:name="T26" style:parent-style-name="預設段落字型" style:family="text">
      <style:text-properties fo:font-size="7pt" style:font-size-asian="7pt" style:font-size-complex="10pt"/>
    </style:style>
    <style:style style:name="T27" style:parent-style-name="預設段落字型" style:family="text">
      <style:text-properties fo:font-size="7pt" style:font-size-asian="7pt" style:font-size-complex="10pt"/>
    </style:style>
    <style:style style:name="T28" style:parent-style-name="預設段落字型" style:family="text">
      <style:text-properties fo:font-size="7pt" style:font-size-asian="7pt" style:font-size-complex="10pt"/>
    </style:style>
    <style:style style:name="TableRow29" style:family="table-row">
      <style:table-row-properties style:min-row-height="0.40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本文" style:family="paragraph">
      <style:paragraph-properties style:snap-to-layout-grid="false"/>
    </style:style>
    <style:style style:name="T32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34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35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本文" style:family="paragraph">
      <style:paragraph-properties style:snap-to-layout-grid="false"/>
    </style:style>
    <style:style style:name="T38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9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0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ableRow41" style:family="table-row">
      <style:table-row-properties style:min-row-height="0.40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40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0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0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style:snap-to-layout-grid="false"/>
    </style:style>
    <style:style style:name="T83" style:parent-style-name="預設段落字型0" style:family="text">
      <style:text-properties style:font-name="標楷體" style:font-name-asian="標楷體" fo:font-size="9pt" style:font-size-asian="9pt" style:font-size-complex="14pt"/>
    </style:style>
    <style:style style:name="TableRow84" style:family="table-row">
      <style:table-row-properties style:min-row-height="0.451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本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0" style:parent-style-name="本文" style:family="paragraph">
      <style:paragraph-properties style:snap-to-layout-grid="false" fo:text-align="center"/>
    </style:style>
    <style:style style:name="T91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本文" style:family="paragraph">
      <style:paragraph-properties style:snap-to-layout-grid="false" fo:text-align="center"/>
    </style:style>
    <style:style style:name="T98" style:parent-style-name="預設段落字型0" style:family="text">
      <style:text-properties style:font-name="Times New Roman" style:font-name-asian="標楷體" fo:font-size="9pt" style:font-size-asian="9pt"/>
    </style:style>
    <style:style style:name="T99" style:parent-style-name="預設段落字型0" style:family="text">
      <style:text-properties style:font-name="Times New Roman" style:font-name-asian="標楷體" fo:font-size="9pt" style:font-size-asian="9pt"/>
    </style:style>
    <style:style style:name="T100" style:parent-style-name="預設段落字型0" style:family="text">
      <style:text-properties style:font-name="Times New Roman" style:font-name-asian="標楷體" fo:font-size="9pt" style:font-size-asian="9pt"/>
    </style:style>
    <style:style style:name="TableCell1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03" style:family="table-row">
      <style:table-row-properties style:min-row-height="0.250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本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16" style:family="table-row">
      <style:table-row-properties style:min-row-height="0.4854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本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35" style:family="table-row">
      <style:table-row-properties style:min-row-height="0.4854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49" style:family="table-row">
      <style:table-row-properties style:min-row-height="0.368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55" style:family="table-row">
      <style:table-row-properties style:min-row-height="0.3687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/>
    </style:style>
    <style:style style:name="T161" style:parent-style-name="預設段落字型0" style:family="text">
      <style:text-properties style:font-name="Times New Roman" style:font-name-asian="標楷體"/>
    </style:style>
    <style:style style:name="T162" style:parent-style-name="預設段落字型0" style:family="text">
      <style:text-properties style:font-name="Times New Roman" style:font-name-asian="標楷體"/>
    </style:style>
    <style:style style:name="T163" style:parent-style-name="預設段落字型0" style:family="text">
      <style:text-properties style:font-name="Times New Roman" style:font-name-asian="標楷體"/>
    </style:style>
    <style:style style:name="TableRow164" style:family="table-row">
      <style:table-row-properties style:min-row-height="0.3687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6" style:parent-style-name="本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本文" style:family="paragraph">
      <style:paragraph-properties style:snap-to-layout-grid="false" fo:text-align="center"/>
    </style:style>
    <style:style style:name="T174" style:parent-style-name="預設段落字型0" style:family="text">
      <style:text-properties style:font-name="Times New Roman" style:font-name-asian="標楷體" fo:font-size="10pt" style:font-size-asian="10pt"/>
    </style:style>
    <style:style style:name="T175" style:parent-style-name="預設段落字型0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0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0" style:family="text">
      <style:text-properties style:font-name="Times New Roman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2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83" style:family="table-row">
      <style:table-row-properties style:min-row-height="0.3583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0" style:family="text">
      <style:text-properties style:font-name="Times New Roman" style:font-name-asian="標楷體" fo:font-size="10pt" style:font-size-asian="10pt"/>
    </style:style>
    <style:style style:name="T189" style:parent-style-name="預設段落字型0" style:family="text">
      <style:text-properties style:font-name="Times New Roman" style:font-name-asian="標楷體" fo:font-size="10pt" style:font-size-asian="10pt"/>
    </style:style>
    <style:style style:name="T190" style:parent-style-name="預設段落字型0" style:family="text">
      <style:text-properties style:font-name="Times New Roman" style:font-name-asian="標楷體" fo:font-size="10pt" style:font-size-asian="10pt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3" style:family="table-row">
      <style:table-row-properties style:min-row-height="0.3458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0" style:family="text">
      <style:text-properties style:font-name="Times New Roman" style:font-name-asian="標楷體"/>
    </style:style>
    <style:style style:name="T197" style:parent-style-name="預設段落字型0" style:family="text">
      <style:text-properties style:font-name="Times New Roman" style:font-name-asian="標楷體"/>
    </style:style>
    <style:style style:name="T198" style:parent-style-name="預設段落字型0" style:family="text">
      <style:text-properties style:font-name="Times New Roman" style:font-name-asian="標楷體"/>
    </style:style>
    <style:style style:name="TableCell1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1" style:family="table-row">
      <style:table-row-properties style:min-row-height="0.345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本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size="10pt" style:font-size-asian="10pt"/>
    </style:style>
    <style:style style:name="T207" style:parent-style-name="預設段落字型" style:family="text">
      <style:text-properties style:font-name="Times New Roman" style:font-name-asian="標楷體" fo:font-size="10pt" style:font-size-asian="10pt"/>
    </style:style>
    <style:style style:name="T208" style:parent-style-name="預設段落字型" style:family="text">
      <style:text-properties style:font-name="Times New Roman" style:font-name-asian="標楷體" fo:font-size="10pt" style:font-size-asian="10pt"/>
    </style:style>
    <style:style style:name="T209" style:parent-style-name="預設段落字型" style:family="text">
      <style:text-properties style:font-name="Times New Roman" style:font-name-asian="標楷體" fo:font-size="10pt" style:font-size-asian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0pt" style:font-size-asian="10pt"/>
    </style:style>
    <style:style style:name="T212" style:parent-style-name="預設段落字型" style:family="text">
      <style:text-properties style:font-name="Times New Roman" style:font-name-asian="標楷體" fo:font-size="10pt" style:font-size-asian="10pt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5" style:family="table-row">
      <style:table-row-properties style:min-row-height="0.3458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本文" style:family="paragraph">
      <style:paragraph-properties style:snap-to-layout-grid="false" fo:text-align="center"/>
    </style:style>
    <style:style style:name="T222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3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4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5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6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7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228" style:parent-style-name="預設段落字型0" style:family="text">
      <style:text-properties style:font-name="Times New Roman" style:font-name-asian="標楷體" fo:font-size="9pt" style:font-size-asian="9pt" style:font-size-complex="12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本文" style:family="paragraph">
      <style:paragraph-properties style:snap-to-layout-grid="false" fo:text-align="center"/>
    </style:style>
    <style:style style:name="T237" style:parent-style-name="預設段落字型0" style:family="text">
      <style:text-properties style:font-name="Times New Roman" style:font-name-asian="標楷體" fo:font-size="10pt" style:font-size-asian="10pt"/>
    </style:style>
    <style:style style:name="T238" style:parent-style-name="預設段落字型0" style:family="text">
      <style:text-properties style:font-name="Times New Roman" style:font-name-asian="標楷體" fo:font-size="10pt" style:font-size-asian="10pt"/>
    </style:style>
    <style:style style:name="T239" style:parent-style-name="預設段落字型0" style:family="text">
      <style:text-properties style:font-name="Times New Roman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justify"/>
    </style:style>
    <style:style style:name="T242" style:parent-style-name="預設段落字型0" style:family="text">
      <style:text-properties style:font-name="Times New Roman" style:font-name-asian="標楷體"/>
    </style:style>
    <style:style style:name="T243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4" style:parent-style-name="預設段落字型0" style:family="text">
      <style:text-properties style:font-name="Times New Roman" style:font-name-asian="標楷體"/>
    </style:style>
    <style:style style:name="P245" style:parent-style-name="本文" style:family="paragraph">
      <style:paragraph-properties style:snap-to-layout-grid="false" fo:text-align="justify"/>
    </style:style>
    <style:style style:name="T246" style:parent-style-name="預設段落字型0" style:family="text">
      <style:text-properties style:font-name="Times New Roman" style:font-name-asian="標楷體"/>
    </style:style>
    <style:style style:name="T247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8" style:parent-style-name="預設段落字型0" style:family="text">
      <style:text-properties style:font-name="Times New Roman" style:font-name-asian="標楷體"/>
    </style:style>
    <style:style style:name="TableRow249" style:family="table-row">
      <style:table-row-properties style:min-row-height="0.4493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/>
    </style:style>
    <style:style style:name="T252" style:parent-style-name="預設段落字型0" style:family="text">
      <style:text-properties style:font-name="Times New Roman" style:font-name-asian="標楷體" style:font-size-complex="10pt"/>
    </style:style>
    <style:style style:name="T253" style:parent-style-name="預設段落字型0" style:family="text">
      <style:text-properties style:font-name="Times New Roman" style:font-name-asian="標楷體" style:font-size-complex="10pt"/>
    </style:style>
    <style:style style:name="T254" style:parent-style-name="預設段落字型0" style:family="text">
      <style:text-properties style:font-name="Times New Roman" style:font-name-asian="標楷體" style:font-size-complex="10pt"/>
    </style:style>
    <style:style style:name="T255" style:parent-style-name="預設段落字型0" style:family="text">
      <style:text-properties style:font-name="Times New Roman" style:font-name-asian="標楷體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ableRow261" style:family="table-row">
      <style:table-row-properties style:min-row-height="0.9854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本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71" style:parent-style-name="本文" style:family="paragraph">
      <style:paragraph-properties style:snap-to-layout-grid="false" fo:text-align="center"/>
    </style:style>
    <style:style style:name="T272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273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274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/>
    </style:style>
    <style:style style:name="T277" style:parent-style-name="預設段落字型0" style:family="text">
      <style:text-properties style:font-name="Times New Roman" style:font-name-asian="標楷體" fo:font-size="11pt" style:font-size-asian="11pt"/>
    </style:style>
    <style:style style:name="T278" style:parent-style-name="預設段落字型0" style:family="text">
      <style:text-properties style:font-name="Times New Roman" style:font-name-asian="標楷體" fo:font-size="11pt" style:font-size-asian="11pt"/>
    </style:style>
    <style:style style:name="T279" style:parent-style-name="預設段落字型0" style:family="text">
      <style:text-properties style:font-name="Times New Roman" style:font-name-asian="標楷體" fo:font-size="11pt" style:font-size-asian="11pt"/>
    </style:style>
    <style:style style:name="P280" style:parent-style-name="本文" style:family="paragraph">
      <style:paragraph-properties style:snap-to-layout-grid="false"/>
    </style:style>
    <style:style style:name="T281" style:parent-style-name="預設段落字型0" style:family="text">
      <style:text-properties style:font-name="Times New Roman" style:font-name-asian="標楷體" fo:font-size="11pt" style:font-size-asian="11pt"/>
    </style:style>
    <style:style style:name="T282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0" style:family="text">
      <style:text-properties style:font-name="Times New Roman" style:font-name-asian="標楷體" fo:font-size="11pt" style:font-size-asian="11pt"/>
    </style:style>
    <style:style style:name="T284" style:parent-style-name="預設段落字型0" style:family="text">
      <style:text-properties style:font-name="Times New Roman" style:font-name-asian="標楷體" fo:font-size="11pt" style:font-size-asian="11pt"/>
    </style:style>
    <style:style style:name="P285" style:parent-style-name="本文" style:family="paragraph">
      <style:paragraph-properties style:snap-to-layout-grid="false" fo:text-align="justify"/>
    </style:style>
    <style:style style:name="T286" style:parent-style-name="預設段落字型0" style:family="text">
      <style:text-properties style:font-name="Times New Roman" style:font-name-asian="標楷體" fo:font-size="11pt" style:font-size-asian="11pt"/>
    </style:style>
    <style:style style:name="T287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0" style:family="text">
      <style:text-properties style:font-name="Times New Roman" style:font-name-asian="標楷體" fo:font-size="11pt" style:font-size-asian="11pt"/>
    </style:style>
    <style:style style:name="T289" style:parent-style-name="預設段落字型0" style:family="text"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/>
    </style:style>
    <style:style style:name="T295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0" style:family="text">
      <style:text-properties style:font-name="Times New Roman" style:font-name-asian="標楷體" fo:font-weight="bold" style:font-weight-asian="bold"/>
    </style:style>
    <style:style style:name="TableRow297" style:family="table-row">
      <style:table-row-properties style:min-row-height="0.5569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/>
    </style:style>
    <style:style style:name="T300" style:parent-style-name="預設段落字型0" style:family="text">
      <style:text-properties style:font-name="Times New Roman" style:font-name-asian="標楷體" fo:font-size="11pt" style:font-size-asian="11pt"/>
    </style:style>
    <style:style style:name="T301" style:parent-style-name="預設段落字型0" style:family="text">
      <style:text-properties style:font-name="Times New Roman" style:font-name-asian="標楷體" fo:font-size="11pt" style:font-size-asian="11pt"/>
    </style:style>
    <style:style style:name="T302" style:parent-style-name="預設段落字型0" style:family="text">
      <style:text-properties style:font-name="Times New Roman" style:font-name-asian="標楷體" fo:font-size="11pt" style:font-size-asian="11pt"/>
    </style:style>
    <style:style style:name="T303" style:parent-style-name="預設段落字型0" style:family="text">
      <style:text-properties style:font-name="Times New Roman" style:font-name-asian="標楷體"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/>
    </style:style>
    <style:style style:name="T306" style:parent-style-name="預設段落字型0" style:family="text">
      <style:text-properties style:font-name="Times New Roman" style:font-name-asian="標楷體" fo:font-size="11pt" style:font-size-asian="11pt"/>
    </style:style>
    <style:style style:name="T307" style:parent-style-name="預設段落字型0" style:family="text">
      <style:text-properties style:font-name="Times New Roman" style:font-name-asian="標楷體" fo:font-size="11pt" style:font-size-asian="11pt"/>
    </style:style>
    <style:style style:name="T308" style:parent-style-name="預設段落字型0" style:family="text">
      <style:text-properties style:font-name="Times New Roman" style:font-name-asian="標楷體" fo:font-size="11pt" style:font-size-asian="11pt"/>
    </style:style>
    <style:style style:name="P309" style:parent-style-name="本文" style:family="paragraph">
      <style:paragraph-properties style:snap-to-layout-grid="false"/>
    </style:style>
    <style:style style:name="T310" style:parent-style-name="預設段落字型0" style:family="text">
      <style:text-properties style:font-name="Times New Roman" style:font-name-asian="標楷體" fo:font-size="11pt" style:font-size-asian="11pt"/>
    </style:style>
    <style:style style:name="T311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312" style:parent-style-name="預設段落字型0" style:family="text">
      <style:text-properties style:font-name="Times New Roman" style:font-name-asian="標楷體" fo:font-size="11pt" style:font-size-asian="11pt"/>
    </style:style>
    <style:style style:name="T313" style:parent-style-name="預設段落字型0" style:family="text">
      <style:text-properties style:font-name="Times New Roman" style:font-name-asian="標楷體" fo:font-size="11pt" style:font-size-asian="11pt"/>
    </style:style>
    <style:style style:name="P314" style:parent-style-name="本文" style:family="paragraph">
      <style:paragraph-properties style:snap-to-layout-grid="false" fo:text-align="justify"/>
    </style:style>
    <style:style style:name="T315" style:parent-style-name="預設段落字型0" style:family="text">
      <style:text-properties style:font-name="Times New Roman" style:font-name-asian="標楷體" fo:font-size="11pt" style:font-size-asian="11pt"/>
    </style:style>
    <style:style style:name="T316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317" style:parent-style-name="預設段落字型0" style:family="text">
      <style:text-properties style:font-name="Times New Roman" style:font-name-asian="標楷體" fo:font-size="11pt" style:font-size-asian="11pt"/>
    </style:style>
    <style:style style:name="T318" style:parent-style-name="預設段落字型0" style:family="text"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fo:font-weight="bold" style:font-weight-asian="bold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widows="2" fo:orphans="2"/>
    </style:style>
    <style:style style:name="T324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0" style:family="text">
      <style:text-properties style:font-name="Times New Roman" style:font-name-asian="標楷體" fo:font-weight="bold" style:font-weight-asian="bold"/>
    </style:style>
    <style:style style:name="P326" style:parent-style-name="本文" style:family="paragraph">
      <style:paragraph-properties fo:widows="2" fo:orphans="2" fo:line-height="0.1388in"/>
      <style:text-properties fo:font-size="10pt" style:font-size-asian="10pt" style:font-size-complex="10pt"/>
    </style:style>
    <style:style style:name="TableRow327" style:family="table-row">
      <style:table-row-properties style:min-row-height="0.7402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/>
    </style:style>
    <style:style style:name="T330" style:parent-style-name="預設段落字型0" style:family="text">
      <style:text-properties style:font-name="Times New Roman" style:font-name-asian="標楷體"/>
    </style:style>
    <style:style style:name="T331" style:parent-style-name="預設段落字型0" style:family="text">
      <style:text-properties style:font-name="Times New Roman" style:font-name-asian="標楷體"/>
    </style:style>
    <style:style style:name="T332" style:parent-style-name="預設段落字型0" style:family="text">
      <style:text-properties style:font-name="Times New Roman" style:font-name-asian="標楷體"/>
    </style:style>
    <style:style style:name="T333" style:parent-style-name="預設段落字型0" style:family="text">
      <style:text-properties style:font-name="Times New Roman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/>
    </style:style>
    <style:style style:name="T336" style:parent-style-name="預設段落字型0" style:family="text">
      <style:text-properties style:font-name="Times New Roman" style:font-name-asian="標楷體" fo:font-size="11pt" style:font-size-asian="11pt"/>
    </style:style>
    <style:style style:name="T337" style:parent-style-name="預設段落字型0" style:family="text">
      <style:text-properties style:font-name="Times New Roman" style:font-name-asian="標楷體" fo:font-size="11pt" style:font-size-asian="11pt"/>
    </style:style>
    <style:style style:name="T338" style:parent-style-name="預設段落字型0" style:family="text">
      <style:text-properties style:font-name="Times New Roman" style:font-name-asian="標楷體" fo:font-size="11pt" style:font-size-asian="11pt"/>
    </style:style>
    <style:style style:name="P339" style:parent-style-name="本文" style:family="paragraph">
      <style:paragraph-properties style:snap-to-layout-grid="false"/>
    </style:style>
    <style:style style:name="T340" style:parent-style-name="預設段落字型0" style:family="text">
      <style:text-properties style:font-name="Times New Roman" style:font-name-asian="標楷體" fo:font-size="11pt" style:font-size-asian="11pt"/>
    </style:style>
    <style:style style:name="T341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342" style:parent-style-name="預設段落字型0" style:family="text">
      <style:text-properties style:font-name="Times New Roman" style:font-name-asian="標楷體" fo:font-size="11pt" style:font-size-asian="11pt"/>
    </style:style>
    <style:style style:name="T343" style:parent-style-name="預設段落字型0" style:family="text">
      <style:text-properties style:font-name="Times New Roman" style:font-name-asian="標楷體" fo:font-size="11pt" style:font-size-asian="11pt"/>
    </style:style>
    <style:style style:name="P344" style:parent-style-name="本文" style:family="paragraph">
      <style:paragraph-properties style:snap-to-layout-grid="false"/>
    </style:style>
    <style:style style:name="T345" style:parent-style-name="預設段落字型0" style:family="text">
      <style:text-properties style:font-name="Times New Roman" style:font-name-asian="標楷體" fo:font-size="11pt" style:font-size-asian="11pt"/>
    </style:style>
    <style:style style:name="T346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347" style:parent-style-name="預設段落字型0" style:family="text">
      <style:text-properties style:font-name="Times New Roman" style:font-name-asian="標楷體" fo:font-size="11pt" style:font-size-asian="11pt"/>
    </style:style>
    <style:style style:name="T348" style:parent-style-name="預設段落字型0" style:family="text"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widows="2" fo:orphans="2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/>
    </style:style>
    <style:style style:name="T354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0" style:family="text">
      <style:text-properties style:font-name="Times New Roman" style:font-name-asian="標楷體" fo:font-weight="bold" style:font-weight-asian="bold"/>
    </style:style>
    <style:style style:name="TableRow356" style:family="table-row">
      <style:table-row-properties style:min-row-height="0.2395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/>
    </style:style>
    <style:style style:name="T359" style:parent-style-name="預設段落字型0" style:family="text">
      <style:text-properties style:font-name="Times New Roman" style:font-name-asian="標楷體" fo:background-color="#C0C0C0"/>
    </style:style>
    <style:style style:name="T360" style:parent-style-name="預設段落字型0" style:family="text">
      <style:text-properties style:font-name="Times New Roman" style:font-name-asian="標楷體" fo:background-color="#C0C0C0"/>
    </style:style>
    <style:style style:name="T361" style:parent-style-name="預設段落字型0" style:family="text">
      <style:text-properties style:font-name="Times New Roman" style:font-name-asian="標楷體" fo:background-color="#C0C0C0"/>
    </style:style>
    <style:style style:name="TableRow362" style:family="table-row">
      <style:table-row-properties style:min-row-height="0.1888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style:font-name-asian="標楷體"/>
    </style:style>
    <style:style style:name="TableRow372" style:family="table-row">
      <style:table-row-properties style:min-row-height="0.3888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79" style:family="table-row">
      <style:table-row-properties style:min-row-height="0.4854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86" style:family="table-row">
      <style:table-row-properties style:min-row-height="0.4854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93" style:family="table-row">
      <style:table-row-properties style:min-row-height="0.1194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margin-top="0.1152in" fo:margin-bottom="0.0347in"/>
      <style:text-properties style:font-name-asian="標楷體" fo:color="#000000" fo:font-size="8pt" style:font-size-asian="8pt" style:font-size-complex="10pt"/>
    </style:style>
    <style:style style:name="TableRow396" style:family="table-row">
      <style:table-row-properties style:min-row-height="1.0298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style:vertical-align="auto" fo:margin-top="0.1152in" fo:margin-bottom="0.0347in"/>
      <style:text-properties fo:hyphenate="false"/>
    </style:style>
    <style:style style:name="T399" style:parent-style-name="預設段落字型0" style:family="text">
      <style:text-properties style:font-name-asian="標楷體" fo:font-weight="bold" style:font-weight-asian="bold" style:font-weight-complex="bold" fo:color="#000000" fo:font-size="8pt" style:font-size-asian="8pt" style:font-size-complex="10pt"/>
    </style:style>
    <style:style style:name="P400" style:parent-style-name="本文" style:list-style-name="LFO1" style:family="paragraph">
      <style:paragraph-properties style:snap-to-layout-grid="false" style:vertical-align="auto" fo:margin-top="0.1152in" fo:margin-bottom="0.0347in" fo:margin-left="0in" fo:text-indent="-0.1465in">
        <style:tab-stops>
          <style:tab-stop style:type="left" style:position="0in"/>
        </style:tab-stops>
      </style:paragraph-properties>
      <style:text-properties fo:hyphenate="false"/>
    </style:style>
    <style:style style:name="T401" style:parent-style-name="預設段落字型0" style:family="text">
      <style:text-properties style:font-name-asian="標楷體" style:font-weight-complex="bold" fo:color="#000000" fo:font-size="8pt" style:font-size-asian="8pt" style:font-size-complex="10pt"/>
    </style:style>
    <style:style style:name="T402" style:parent-style-name="預設段落字型0" style:family="text">
      <style:text-properties style:font-name-asian="標楷體" fo:color="#000000" fo:font-size="8pt" style:font-size-asian="8pt" style:font-size-complex="10pt"/>
    </style:style>
    <style:style style:name="T403" style:parent-style-name="預設段落字型0" style:family="text">
      <style:text-properties style:font-name-asian="標楷體" fo:color="#000000" fo:font-size="8pt" style:font-size-asian="8pt" style:font-size-complex="10pt"/>
    </style:style>
    <style:style style:name="T404" style:parent-style-name="預設段落字型0" style:family="text">
      <style:text-properties style:font-name-asian="標楷體" fo:color="#000000" fo:font-size="8pt" style:font-size-asian="8pt" style:font-size-complex="10pt"/>
    </style:style>
    <style:style style:name="P405" style:parent-style-name="本文" style:family="paragraph">
      <style:paragraph-properties fo:break-before="page" style:snap-to-layout-grid="false" fo:line-height="0.2083in"/>
      <style:text-properties style:font-name="Times New Roman" style:font-name-asian="標楷體"/>
    </style:style>
    <style:style style:name="P406" style:parent-style-name="本文" style:family="paragraph">
      <style:paragraph-properties style:snap-to-layout-grid="false" fo:line-height="0.2083in"/>
    </style:style>
    <style:style style:name="T407" style:parent-style-name="預設段落字型0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08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409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410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411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P412" style:parent-style-name="本文" style:family="paragraph">
      <style:paragraph-properties style:snap-to-layout-grid="false" fo:line-height="0.2083in"/>
    </style:style>
    <style:style style:name="T413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14" style:parent-style-name="本文" style:family="paragraph">
      <style:paragraph-properties style:snap-to-layout-grid="false" fo:margin-top="0.125in" fo:margin-bottom="0.125in" fo:line-height="0.2083in"/>
    </style:style>
    <style:style style:name="T41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6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18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19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20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P421" style:parent-style-name="本文" style:family="paragraph">
      <style:paragraph-properties style:snap-to-layout-grid="false" fo:margin-top="0.125in" fo:margin-bottom="0.125in" fo:line-height="0.2083in"/>
    </style:style>
    <style:style style:name="T422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3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24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25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P426" style:parent-style-name="本文" style:family="paragraph">
      <style:paragraph-properties style:snap-to-layout-grid="false" fo:margin-top="0.125in" fo:margin-bottom="0.125in" fo:line-height="0.2083in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28" style:parent-style-name="本文" style:family="paragraph">
      <style:paragraph-properties style:snap-to-layout-grid="false" fo:margin-top="0.125in" fo:margin-bottom="0.125in" fo:line-height="0.2083in"/>
    </style:style>
    <style:style style:name="T42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0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31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32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P433" style:parent-style-name="本文" style:family="paragraph">
      <style:paragraph-properties style:snap-to-layout-grid="false" fo:margin-top="0.125in" fo:margin-bottom="0.0347in">
        <style:tab-stops>
          <style:tab-stop style:type="left" style:position="0.8861in"/>
        </style:tab-stops>
      </style:paragraph-properties>
    </style:style>
    <style:style style:name="T434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5" style:parent-style-name="預設段落字型0" style:family="text">
      <style:text-properties style:font-name-asian="標楷體" fo:color="#000000" style:font-size-complex="14pt"/>
    </style:style>
    <style:style style:name="T436" style:parent-style-name="預設段落字型0" style:family="text">
      <style:text-properties style:font-name="標楷體" style:font-name-asian="標楷體" fo:color="#000000" style:font-size-complex="14pt"/>
    </style:style>
    <style:style style:name="T437" style:parent-style-name="預設段落字型0" style:family="text">
      <style:text-properties style:font-name-asian="標楷體" fo:color="#000000" style:font-size-complex="14pt"/>
    </style:style>
    <style:style style:name="P438" style:parent-style-name="本文" style:family="paragraph">
      <style:paragraph-properties style:snap-to-layout-grid="false" fo:margin-top="0.125in" fo:margin-bottom="0.125in" fo:line-height="0.2083in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40" style:parent-style-name="本文" style:family="paragraph">
      <style:paragraph-properties style:snap-to-layout-grid="false" fo:margin-top="0.125in" fo:margin-bottom="0.125in" fo:line-height="115%"/>
    </style:style>
    <style:style style:name="T441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42" style:parent-style-name="預設段落字型0" style:family="text">
      <style:text-properties style:font-name="標楷體" style:font-name-asian="標楷體" fo:color="#000000" style:font-size-complex="14pt"/>
    </style:style>
    <style:style style:name="P443" style:parent-style-name="本文" style:family="paragraph">
      <style:paragraph-properties style:snap-to-layout-grid="false" fo:margin-top="0.125in" fo:margin-bottom="0.125in" fo:line-height="115%"/>
    </style:style>
    <style:style style:name="T444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4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44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4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448" style:parent-style-name="本文" style:family="paragraph">
      <style:paragraph-properties style:snap-to-layout-grid="false" fo:margin-top="0.125in" fo:margin-bottom="0.125in" fo:line-height="0.2083in"/>
    </style:style>
    <style:style style:name="T449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450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51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P452" style:parent-style-name="本文" style:family="paragraph">
      <style:paragraph-properties style:snap-to-layout-grid="false" fo:margin-top="0.125in" fo:margin-bottom="0.125in" fo:line-height="0.2083in"/>
    </style:style>
    <style:style style:name="T453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454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T455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ableColumn457" style:family="table-column">
      <style:table-column-properties style:column-width="1.1472in" style:use-optimal-column-width="false"/>
    </style:style>
    <style:style style:name="TableColumn458" style:family="table-column">
      <style:table-column-properties style:column-width="0.7104in" style:use-optimal-column-width="false"/>
    </style:style>
    <style:style style:name="TableColumn459" style:family="table-column">
      <style:table-column-properties style:column-width="0.6993in" style:use-optimal-column-width="false"/>
    </style:style>
    <style:style style:name="TableColumn460" style:family="table-column">
      <style:table-column-properties style:column-width="0.0312in" style:use-optimal-column-width="false"/>
    </style:style>
    <style:style style:name="TableColumn461" style:family="table-column">
      <style:table-column-properties style:column-width="0.9013in" style:use-optimal-column-width="false"/>
    </style:style>
    <style:style style:name="TableColumn462" style:family="table-column">
      <style:table-column-properties style:column-width="0.902in" style:use-optimal-column-width="false"/>
    </style:style>
    <style:style style:name="TableColumn463" style:family="table-column">
      <style:table-column-properties style:column-width="0.7416in" style:use-optimal-column-width="false"/>
    </style:style>
    <style:style style:name="TableColumn464" style:family="table-column">
      <style:table-column-properties style:column-width="0.4645in" style:use-optimal-column-width="false"/>
    </style:style>
    <style:style style:name="TableColumn465" style:family="table-column">
      <style:table-column-properties style:column-width="2.0805in" style:use-optimal-column-width="false"/>
    </style:style>
    <style:style style:name="Table456" style:family="table">
      <style:table-properties style:width="7.6784in" fo:margin-left="-0.1256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本文" style:family="paragraph">
      <style:paragraph-properties style:snap-to-layout-grid="false"/>
    </style:style>
    <style:style style:name="T490" style:parent-style-name="預設段落字型0" style:family="text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33" style:family="table-row">
      <style:table-row-properties style:min-row-height="0.4944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margin-top="0.125in" fo:margin-bottom="0.125in" fo:line-height="0.0555in"/>
    </style:style>
    <style:style style:name="T5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style:snap-to-layout-grid="false" fo:margin-top="0.125in" fo:margin-bottom="0.125in" fo:line-height="0.1666in"/>
    </style:style>
    <style:style style:name="T54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7" style:parent-style-name="預設段落字型0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4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5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5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style:snap-to-layout-grid="false" fo:margin-top="0.125in" fo:margin-bottom="0.125in" fo:line-height="0.0555in"/>
    </style:style>
    <style:style style:name="T60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snap-to-layout-grid="false" fo:margin-top="0.125in" fo:margin-bottom="0.125in" fo:line-height="0.1666in"/>
    </style:style>
    <style:style style:name="T60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style:snap-to-layout-grid="false" fo:margin-top="0.125in" fo:margin-bottom="0.125in" fo:line-height="0.2083in"/>
    </style:style>
    <style:style style:name="T619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662" style:family="table-row">
      <style:table-row-properties style:min-row-height="0.3104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style:snap-to-layout-grid="false" fo:margin-top="0.125in" fo:margin-bottom="0.125in" fo:line-height="0.0833in"/>
    </style:style>
    <style:style style:name="T6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本文" style:family="paragraph">
      <style:paragraph-properties style:snap-to-layout-grid="false" fo:margin-top="0.125in" fo:margin-bottom="0.125in" fo:line-height="0.1666in"/>
    </style:style>
    <style:style style:name="T67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7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7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8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681" style:family="table-row">
      <style:table-row-properties style:min-row-height="0.7673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style:snap-to-layout-grid="false" fo:margin-top="0.125in" fo:margin-bottom="0.125in" fo:line-height="0.2083in"/>
    </style:style>
    <style:style style:name="T6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本文" style:family="paragraph">
      <style:paragraph-properties style:snap-to-layout-grid="false" fo:margin-top="0.125in" fo:margin-bottom="0.125in" fo:line-height="0.2083in"/>
    </style:style>
    <style:style style:name="T69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9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9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694" style:parent-style-name="本文" style:family="paragraph">
      <style:paragraph-properties style:snap-to-layout-grid="false" fo:text-align="end" fo:margin-top="0.125in" fo:margin-bottom="0.125in" fo:line-height="0.2083in"/>
    </style:style>
    <style:style style:name="T69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69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9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698" style:parent-style-name="本文" style:family="paragraph">
      <style:paragraph-properties style:snap-to-layout-grid="false" fo:text-align="end" fo:margin-top="0.125in" fo:margin-bottom="0.125in" fo:line-height="0.2083in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本文" style:family="paragraph">
      <style:paragraph-properties style:snap-to-layout-grid="false" fo:margin-top="0.125in" fo:margin-bottom="0.125in" fo:line-height="0.2083in"/>
    </style:style>
    <style:style style:name="T70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0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0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704" style:parent-style-name="本文" style:family="paragraph">
      <style:paragraph-properties style:snap-to-layout-grid="false" fo:text-align="end" fo:margin-top="0.125in" fo:margin-bottom="0.125in" fo:line-height="0.1666in"/>
    </style:style>
    <style:style style:name="T70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70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0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本文" style:family="paragraph">
      <style:paragraph-properties style:snap-to-layout-grid="false" fo:margin-top="0.125in" fo:margin-bottom="0.125in" fo:line-height="0.2083in"/>
    </style:style>
    <style:style style:name="T71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1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1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713" style:parent-style-name="本文" style:family="paragraph">
      <style:paragraph-properties style:snap-to-layout-grid="false" fo:text-align="end" fo:margin-top="0.125in" fo:margin-bottom="0.125in" fo:line-height="0.1666in"/>
    </style:style>
    <style:style style:name="T714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71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16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717" style:parent-style-name="本文" style:family="paragraph">
      <style:paragraph-properties style:snap-to-layout-grid="false" fo:margin-top="0.125in" fo:margin-bottom="0.125in" fo:line-height="0.2083in" fo:margin-left="0.393in" fo:text-indent="-0.393in">
        <style:tab-stops/>
      </style:paragraph-properties>
    </style:style>
    <style:style style:name="T71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1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0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724" style:parent-style-name="本文" style:list-style-name="LFO7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/>
    </style:style>
    <style:style style:name="P725" style:parent-style-name="本文" style:list-style-name="LFO7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/>
    </style:style>
    <style:style style:name="P726" style:parent-style-name="本文" style:family="paragraph">
      <style:paragraph-properties fo:widows="2" fo:orphans="2"/>
    </style:style>
    <style:style style:name="T727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2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2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0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3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3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734" style:parent-style-name="本文" style:family="paragraph">
      <style:paragraph-properties fo:widows="2" fo:orphans="2"/>
    </style:style>
    <style:style style:name="T73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6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7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3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4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4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4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4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74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745" style:parent-style-name="內文" style:list-style-name="LFO5" style:family="paragraph">
      <style:paragraph-properties fo:widows="0" fo:orphans="0" fo:text-align="justify" fo:margin-top="0.0833in" fo:margin-bottom="0.0833in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753" style:family="table-column">
      <style:table-column-properties style:column-width="3.7777in"/>
    </style:style>
    <style:style style:name="TableColumn754" style:family="table-column">
      <style:table-column-properties style:column-width="3.7784in"/>
    </style:style>
    <style:style style:name="Table752" style:family="table">
      <style:table-properties style:width="7.5562in" fo:margin-left="0in" table:align="left"/>
    </style:style>
    <style:style style:name="TableRow755" style:family="table-row">
      <style:table-row-properties style:min-row-height="0.2888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760" style:family="table-row">
      <style:table-row-properties style:min-row-height="1.5687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0" fo:orphans="0" fo:text-align="justify" fo:margin-top="0.0833in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0" fo:orphans="0" fo:text-align="justify" fo:margin-top="0.0833in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P765" style:parent-style-name="內文" style:list-style-name="LFO3" style:family="paragraph">
      <style:paragraph-properties fo:widows="0" fo:orphans="0" fo:text-align="justify" fo:margin-top="0.0833in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P766" style:parent-style-name="內文" style:list-style-name="LFO4" style:family="paragraph">
      <style:paragraph-properties fo:widows="0" fo:orphans="0" fo:text-align="justify" fo:margin-top="0.0833in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P767" style:parent-style-name="內文" style:list-style-name="LFO4" style:family="paragraph">
      <style:paragraph-properties fo:widows="0" fo:orphans="0" fo:text-align="justify" fo:margin-top="0.0833in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TableColumn769" style:family="table-column">
      <style:table-column-properties style:column-width="3.7777in"/>
    </style:style>
    <style:style style:name="TableColumn770" style:family="table-column">
      <style:table-column-properties style:column-width="3.7784in"/>
    </style:style>
    <style:style style:name="Table768" style:family="table">
      <style:table-properties style:width="7.5562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0" fo:orphans="0" fo:text-align="justify" style:line-height-at-least="0.1666in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781" style:family="table-row">
      <style:table-row-properties style:min-row-height="0.9506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0" fo:orphans="0" fo:text-align="justify" style:line-height-at-least="0.1666in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794" style:family="table-row">
      <style:table-row-properties style:min-row-height="1.0388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0" fo:orphans="0" fo:text-align="justify" style:line-height-at-least="0.1666in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0" fo:orphans="0"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807" style:family="table-row">
      <style:table-row-properties style:min-row-height="2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812" style:parent-style-name="內文" style:family="paragraph">
      <style:paragraph-properties fo:widows="0" fo:orphans="0" fo:text-align="justify" fo:margin-top="0.0833in" fo:margin-bottom="0.0833in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國立傳統藝術中心補助作業要點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申請資料總表</text:span><text:span text:style-name="T23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113</text:span><text:span text:style-name="T27">年度適用</text:span><text:span text:style-name="T28">版</text:span>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申請期數</text:span><text:span text:style-name="T33">：</text:span><text:span text:style-name="T34">113</text:span><text:span text:style-name="T35"><text:s/>年度 <text:s/>第 <text:s text:c="3"/>期</text:span></text:p>
          </table:table-cell>
          <table:covered-table-cell/>
          <table:covered-table-cell/>
          <table:table-cell table:style-name="TableCell36" table:number-columns-spanned="10">
            <text:p text:style-name="P37"><text:span text:style-name="T38">申請日期</text:span><text:span text:style-name="T39">： <text:s/>年 <text:s text:c="2"/>月 <text:s text:c="2"/>日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名稱</text:span>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別(請擇一)</text:p>
          </table:table-cell>
          <table:table-cell table:style-name="TableCell50" table:number-columns-spanned="12">
            <text:p text:style-name="P51"><text:span text:style-name="T52">□</text:span><text:span text:style-name="T53">一般性計畫</text:span><text:span text:style-name="T54">□</text:span><text:span text:style-name="T55">年度整體計畫</text:span><text:span text:style-name="T56">□</text:span><text:span text:style-name="T57">演出暨錄影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類型</text:span><text:span text:style-name="T62">(</text:span><text:span text:style-name="T63">請擇一</text:span><text:span text:style-name="T64">)</text:span></text:p>
          </table:table-cell>
          <table:table-cell table:style-name="TableCell65" table:number-columns-spanned="12">
            <text:p text:style-name="P66"><text:span text:style-name="T67">□傳統戲劇 □傳統音樂 □傳統工藝</text:span></text:p>
            <text:p text:style-name="P68"><text:span text:style-name="T69">□傳統舞蹈 □陣頭 □民俗技藝及有關文物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性質</text:span><text:span text:style-name="T74">(</text:span><text:span text:style-name="T75">可複選</text:span><text:span text:style-name="T76">)</text:span></text:p>
          </table:table-cell>
          <table:table-cell table:style-name="TableCell77" table:number-columns-spanned="12">
            <text:p text:style-name="P78"><text:span text:style-name="T79">□創作 □展演/推廣活動(含線上模式) □保存</text:span></text:p>
            <text:p text:style-name="P80"><text:span text:style-name="T81">□傳習 □出版 □調查研究 □學術研討 □國際交流</text:span></text:p>
            <text:p text:style-name="P82"><text:span text:style-name="T83">註：如為新製作之節目演出，可另參考本中心「傳統藝術開枝散葉-戲曲新作發表補助計畫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申請單位</text:span></text:p>
            <text:p text:style-name="P88"><text:span text:style-name="T89">（請填立案登記名稱全銜、</text:span></text:p>
            <text:p text:style-name="P90"><text:span text:style-name="T91">個人請填姓名）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統一編號</text:span></text:p>
            <text:p text:style-name="P97"><text:span text:style-name="T98">(</text:span><text:span text:style-name="T99">個人請填身分證字號</text:span><text:span text:style-name="T100">)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立</text:span><text:span text:style-name="T107">(</text:span><text:span text:style-name="T108">備</text:span><text:span text:style-name="T109">)</text:span><text:span text:style-name="T110">案字號</text:span></text:p>
            <text:p text:style-name="P111"><text:span text:style-name="T112">*</text:span><text:span text:style-name="T113">請檢附立案證書影本</text:span></text:p>
          </table:table-cell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負責人</text:span><text:span text:style-name="T120">/</text:span></text:p>
            <text:p text:style-name="P121"><text:span text:style-name="T122">職稱姓名</text:span>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<text:span text:style-name="T127">性別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><text:span text:style-name="T132">聯絡電話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絡人</text:span><text:span text:style-name="T139">/</text:span></text:p>
            <text:p text:style-name="P140"><text:span text:style-name="T141">職稱姓名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聯絡電話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聯絡電子郵件</text:span></text:p>
          </table:table-cell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聯絡地址</text:span></text:p>
          </table:table-cell>
          <table:table-cell table:style-name="TableCell159" table:number-columns-spanned="12">
            <text:p text:style-name="P160"><text:span text:style-name="T161">(</text:span><text:span text:style-name="T162">郵遞區號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計畫實施期間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<text:span text:style-name="T172">計畫實施地點</text:span></text:p>
            <text:p text:style-name="P173"><text:span text:style-name="T174">(</text:span><text:span text:style-name="T175">請</text:span><text:span text:style-name="T176">寫出</text:span><text:span text:style-name="T177">縣市</text:span><text:span text:style-name="T178">+</text:span><text:span text:style-name="T179">具體地點</text:span><text:span text:style-name="T180">)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計畫內容摘要</text:span></text:p>
            <text:p text:style-name="P187"><text:span text:style-name="T188">(200</text:span><text:span text:style-name="T189">字以內</text:span><text:span text:style-name="T190">)</text:span></text:p>
          </table:table-cell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預期辦</text:span><text:span text:style-name="T197">理</text:span><text:span text:style-name="T198">成果</text:span></text:p>
          </table:table-cell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預期效益</text:span></text:p>
            <text:p text:style-name="P205"><text:span text:style-name="T206">(150</text:span><text:span text:style-name="T207">字以內，</text:span><text:span text:style-name="T208">請務必</text:span><text:span text:style-name="T209">包含</text:span><text:span text:style-name="T210">預計參與活動民眾人數</text:span><text:span text:style-name="T211">等</text:span><text:span text:style-name="T212">)</text:span></text:p>
          </table:table-cell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參與</text:span><text:span text:style-name="T219">本</text:span><text:span text:style-name="T220">計畫成員人數</text:span></text:p>
            <text:p text:style-name="P221"><text:span text:style-name="T222">(</text:span><text:span text:style-name="T223">請依據計畫填寫參與人員，如演出人員</text:span><text:span text:style-name="T224">O</text:span><text:span text:style-name="T225">人、講師</text:span><text:span text:style-name="T226">O</text:span><text:span text:style-name="T227">人等</text:span><text:span text:style-name="T228">)</text:span></text:p>
          </table:table-cell>
          <table:table-cell table:style-name="TableCell229" table:number-columns-spanned="7">
            <text:p text:style-name="P230"><text:span text:style-name="T2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<text:s/></text:span><text:span text:style-name="T235">演出人數</text:span></text:p>
            <text:p text:style-name="P236"><text:span text:style-name="T237">(</text:span><text:span text:style-name="T238">無則免填</text:span><text:span text:style-name="T239">)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前場</text:span><text:span text:style-name="T243"><text:s text:c="7"/></text:span><text:span text:style-name="T244">人</text:span></text:p>
            <text:p text:style-name="P245"><text:span text:style-name="T246">後場</text:span><text:span text:style-name="T247"><text:s text:c="7"/></text:span><text:span text:style-name="T248">人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計畫總經費</text:span><text:span text:style-name="T253">(</text:span><text:span text:style-name="T254">元</text:span><text:span text:style-name="T255">)</text:span></text:p>
          </table:table-cell>
          <table:table-cell table:style-name="TableCell256" table:number-columns-spanned="12">
            <text:p text:style-name="P257"><text:span text:style-name="T258">新臺幣</text:span><text:span text:style-name="T259"><text:s text:c="28"/></text:span><text:span text:style-name="T26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申請本中心補助金額</text:span><text:span text:style-name="T265">(</text:span><text:span text:style-name="T266">元</text:span><text:span text:style-name="T267">)</text:span></text:p>
            <text:p text:style-name="P268"><text:span text:style-name="T269">*</text:span><text:span text:style-name="T270">如為跨類別計畫，</text:span></text:p>
            <text:p text:style-name="P271"><text:span text:style-name="T272">【</text:span><text:span text:style-name="T273"><text:s/></text:span><text:span text:style-name="T274">】內請填計畫性質，並分別列出申請本中心補助之金額</text:span></text:p>
          </table:table-cell>
          <table:table-cell table:style-name="TableCell275" table:number-columns-spanned="6">
            <text:p text:style-name="P276"><text:span text:style-name="T277">【】之補助金額</text:span><text:span text:style-name="T278">____</text:span><text:span text:style-name="T279">元</text:span></text:p>
            <text:p text:style-name="P280"><text:span text:style-name="T281">【】</text:span><text:span text:style-name="T282">之補助金額</text:span><text:span text:style-name="T283">_____</text:span><text:span text:style-name="T284">元</text:span></text:p>
            <text:p text:style-name="P285"><text:span text:style-name="T286">【】</text:span><text:span text:style-name="T287">之補助金額</text:span><text:span text:style-name="T288">_____</text:span><text:span text:style-name="T289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總計</text:span></text:p>
          </table:table-cell>
          <table:covered-table-cell/>
          <table:table-cell table:style-name="TableCell293" table:number-columns-spanned="4">
            <text:p text:style-name="P294"><text:span text:style-name="T295"><text:s text:c="19"/></text:span><text:span text:style-name="T296">元</text:span></text:p>
          </table:table-cell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<text:span text:style-name="T300">申請其他機關補助金額</text:span><text:span text:style-name="T301">(</text:span><text:span text:style-name="T302">元</text:span><text:span text:style-name="T303">)</text:span></text:p>
          </table:table-cell>
          <table:table-cell table:style-name="TableCell304" table:number-columns-spanned="6">
            <text:p text:style-name="P305"><text:span text:style-name="T306">【】之補助金額</text:span><text:span text:style-name="T307">____</text:span><text:span text:style-name="T308">元</text:span></text:p>
            <text:p text:style-name="P309"><text:span text:style-name="T310">【】</text:span><text:span text:style-name="T311">之補助金額</text:span><text:span text:style-name="T312">_____</text:span><text:span text:style-name="T313">元</text:span></text:p>
            <text:p text:style-name="P314"><text:span text:style-name="T315">【】</text:span><text:span text:style-name="T316">之補助金額</text:span><text:span text:style-name="T317">_____</text:span><text:span text:style-name="T31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總計</text:span></text:p>
          </table:table-cell>
          <table:covered-table-cell/>
          <table:table-cell table:style-name="TableCell322" table:number-columns-spanned="4">
            <text:p text:style-name="P323"><text:span text:style-name="T324"><text:s text:c="19"/></text:span><text:span text:style-name="T325">元</text:span></text:p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自籌經費</text:span><text:span text:style-name="T331">(</text:span><text:span text:style-name="T332">元</text:span><text:span text:style-name="T333">)</text:span></text:p>
          </table:table-cell>
          <table:table-cell table:style-name="TableCell334" table:number-columns-spanned="6">
            <text:p text:style-name="P335"><text:span text:style-name="T336">【】之補助金額</text:span><text:span text:style-name="T337">____</text:span><text:span text:style-name="T338">元</text:span></text:p>
            <text:p text:style-name="P339"><text:span text:style-name="T340">【】</text:span><text:span text:style-name="T341">之補助金額</text:span><text:span text:style-name="T342">_____</text:span><text:span text:style-name="T343">元</text:span></text:p>
            <text:p text:style-name="P344"><text:span text:style-name="T345">【】</text:span><text:span text:style-name="T346">之補助金額</text:span><text:span text:style-name="T347">_____</text:span><text:span text:style-name="T34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<text:span text:style-name="T351">總計</text:span></text:p>
          </table:table-cell>
          <table:covered-table-cell/>
          <table:table-cell table:style-name="TableCell352" table:number-columns-spanned="4">
            <text:p text:style-name="P353"><text:span text:style-name="T354"><text:s text:c="19"/></text:span><text:span text:style-name="T355">元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3">
            <text:p text:style-name="P358"><text:span text:style-name="T359">近二年曾獲得本中心或</text:span><text:span text:style-name="T360">其他</text:span><text:span text:style-name="T361">政府機關補助紀錄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計畫名稱</text:span></text:p>
          </table:table-cell>
          <table:covered-table-cell/>
          <table:table-cell table:style-name="TableCell366" table:number-columns-spanned="8">
            <text:p text:style-name="P367"><text:span text:style-name="T368">補助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補助金額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13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3">
            <text:p text:style-name="P398"><text:span text:style-name="T399">備註：</text:span></text:p>
            <text:list text:style-name="LFO1" text:continue-numbering="true">
              <text:list-item>
                <text:p text:style-name="P400"><text:span text:style-name="T401">申請書與計畫書皆請</text:span><text:span text:style-name="T402">以</text:span><text:span text:style-name="T403">A4</text:span><text:span text:style-name="T404">紙張由左至右橫式繕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><text:span text:style-name="T407">【計畫書】</text:span><text:span text:style-name="T408">備註</text:span><text:span text:style-name="T409">:</text:span><text:span text:style-name="T410">請按序直接填寫，並請勿刪除項目或調整順序，謝謝</text:span><text:span text:style-name="T411">!</text:span></text:p>
      <text:p text:style-name="P412"><text:span text:style-name="T413">壹、計畫名稱</text:span></text:p>
      <text:p text:style-name="P414"><text:span text:style-name="T415">貳、執行單位</text:span><text:span text:style-name="T416">及簡介</text:span><text:span text:style-name="T417">(</text:span><text:span text:style-name="T418">包含指導、主辦、協辦、單位或其他補助、贊助單位</text:span><text:span text:style-name="T419">，如獲補助應將本中心列為補助單位。</text:span><text:span text:style-name="T420">)</text:span></text:p>
      <text:p text:style-name="P421"><text:span text:style-name="T422">參、計畫緣起及目標</text:span><text:span text:style-name="T423">(</text:span><text:span text:style-name="T424">為何想辦理這個計畫及希望計畫可以達成的成效等</text:span><text:span text:style-name="T425">)</text:span></text:p>
      <text:p text:style-name="P426"><text:span text:style-name="T427">肆、計畫內容說明</text:span></text:p>
      <text:p text:style-name="P428"><text:span text:style-name="T429">伍、執行方式與進度規劃</text:span><text:span text:style-name="T430">(</text:span><text:span text:style-name="T431">包含執行方式、步驟、期程等</text:span><text:span text:style-name="T432">)</text:span></text:p>
      <text:p text:style-name="P433"><text:span text:style-name="T434">陸、參與人力與分工</text:span><text:span text:style-name="T435">（實際有參與之人力分工，包</text:span><text:span text:style-name="T436">含但不限於</text:span><text:span text:style-name="T437">編劇、導演、演出人員、樂師、工作人員等）</text:span></text:p>
      <text:p text:style-name="P438"><text:span text:style-name="T439">柒、行銷或宣傳方式</text:span></text:p>
      <text:p text:style-name="P440"><text:span text:style-name="T441">捌、預期效益</text:span><text:span text:style-name="T442">(包含量化與質化效益)</text:span></text:p>
      <text:p text:style-name="P443"><text:span text:style-name="T444">玖、經費預算表</text:span><text:span text:style-name="T445">（</text:span><text:span text:style-name="T446">新臺幣</text:span><text:span text:style-name="T447">）</text:span></text:p>
      <text:p text:style-name="P448"><text:span text:style-name="T449">（</text:span><text:span text:style-name="T450">如同一案件，分別向二個以上機關提出申請補助者，請列明全部經費內容、向各機關申請補助之項目及金額，表格不敷使用請自行增列</text:span><text:span text:style-name="T451">）</text:span></text:p>
      <text:p text:style-name="P452"><text:span text:style-name="T453">（</text:span><text:span text:style-name="T454">如為跨項目之計畫，請分別填寫各項目申請經費</text:span><text:span text:style-name="T455">）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性質</text:p>
          </table:table-cell>
          <table:table-cell table:style-name="TableCell469">
            <text:p text:style-name="P470"><text:span text:style-name="T471">預算科目</text:span></text:p>
          </table:table-cell>
          <table:table-cell table:style-name="TableCell472" table:number-columns-spanned="2">
            <text:p text:style-name="P473"><text:span text:style-name="T474">經費項目</text:span></text:p>
          </table:table-cell>
          <table:covered-table-cell/>
          <table:table-cell table:style-name="TableCell475">
            <text:p text:style-name="P476"><text:span text:style-name="T477">單價</text:span></text:p>
          </table:table-cell>
          <table:table-cell table:style-name="TableCell478">
            <text:p text:style-name="P479"><text:span text:style-name="T480">數量</text:span></text:p>
          </table:table-cell>
          <table:table-cell table:style-name="TableCell481" table:number-columns-spanned="2">
            <text:p text:style-name="P482"><text:span text:style-name="T483">總價</text:span></text:p>
          </table:table-cell>
          <table:covered-table-cell/>
          <table:table-cell table:style-name="TableCell484">
            <text:p text:style-name="P485"><text:span text:style-name="T486">計算方式及說明</text:span></text:p>
          </table:table-cell>
        </table:table-row>
        <table:table-row table:style-name="TableRow487">
          <table:table-cell table:style-name="TableCell488">
            <text:p text:style-name="P489"><text:span text:style-name="T490">創作、展演/推廣活動(含線上模式) 、保存、傳習、出版、調查研究、學術研討、國際交流</text:span>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4">
            <text:p text:style-name="P535"><text:span text:style-name="T536">小計</text:span></text:p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span text:style-name="T545">向</text:span><text:span text:style-name="T546">(</text:span><text:span text:style-name="T547">填其他機關名稱</text:span><text:span text:style-name="T548">)</text:span><text:span text:style-name="T549">申請</text:span><text:span text:style-name="T550"><text:s text:c="5"/></text:span><text:soft-page-break/><text:span text:style-name="T551">元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4">
            <text:p text:style-name="P599"><text:span text:style-name="T600">小計</text:span></text:p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<text:span text:style-name="T609">向</text:span><text:span text:style-name="T610">(</text:span><text:span text:style-name="T611">填其他機關名稱</text:span><text:span text:style-name="T612">)</text:span><text:span text:style-name="T613">申請</text:span><text:span text:style-name="T614"><text:s text:c="5"/></text:span><text:span text:style-name="T615">元</text:span></text:p>
          </table:table-cell>
        </table:table-row>
        <table:table-row table:style-name="TableRow616">
          <table:table-cell table:style-name="TableCell617">
            <text:p text:style-name="P618"><text:span text:style-name="T619">(依所提計畫項目列出)</text:span>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4">
            <text:p text:style-name="P664"><text:span text:style-name="T665">小計</text:span></text:p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<text:span text:style-name="T674">向</text:span><text:span text:style-name="T675">(</text:span><text:span text:style-name="T676">填其他機關名稱</text:span><text:span text:style-name="T677">)</text:span><text:span text:style-name="T678">申請</text:span><text:span text:style-name="T679"><text:s text:c="5"/></text:span><text:span text:style-name="T680">元</text:span></text:p>
          </table:table-cell>
        </table:table-row>
        <table:table-row table:style-name="TableRow681">
          <table:table-cell table:style-name="TableCell682" table:number-columns-spanned="9">
            <text:p text:style-name="P683"><text:span text:style-name="T684">總計</text:span><text:span text:style-name="T685">(</text:span><text:span text:style-name="T686">元</text:span><text:span text:style-name="T6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<text:span text:style-name="T691">申請傳藝中心補助經費：</text:span><text:span text:style-name="T692"><text:s/>__________</text:span><text:span text:style-name="T693">元</text:span></text:p>
            <text:p text:style-name="P694"><text:span text:style-name="T695">（</text:span><text:span text:style-name="T696">應與申請書所載相同</text:span><text:span text:style-name="T697">）</text:span></text:p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><text:span text:style-name="T701">申請其他機關補助經費：</text:span><text:span text:style-name="T702"><text:s/>__________</text:span><text:span text:style-name="T703">元</text:span></text:p>
            <text:p text:style-name="P704"><text:span text:style-name="T705">（</text:span><text:span text:style-name="T706">應與申請書所載相同</text:span><text:span text:style-name="T707">）</text:span>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<text:span text:style-name="T710">自籌經費：</text:span><text:span text:style-name="T711"><text:s text:c="2"/>__________</text:span><text:span text:style-name="T712">元</text:span></text:p>
            <text:p text:style-name="P713"><text:span text:style-name="T714">（</text:span><text:span text:style-name="T715">應與申請書所載相同</text:span><text:span text:style-name="T716">）</text:span></text:p>
          </table:table-cell>
          <table:covered-table-cell/>
        </table:table-row>
      </table:table>
      <text:p text:style-name="P717"><text:span text:style-name="T718">拾、</text:span><text:span text:style-name="T719">申請單位簡介及立案證明文件</text:span><text:span text:style-name="T720">，若申請單位設有</text:span><text:span text:style-name="T721">董事長、董事（含獨立董事）、</text:span><text:span text:style-name="T722">監察人、經理人、執行長、秘書長等之職務成員，應一併檢附組織名單</text:span><text:span text:style-name="T723">：</text:span></text:p>
      <text:list text:style-name="LFO7" text:continue-numbering="true">
        <text:list-item>
          <text:p text:style-name="P724">立案證明文件：</text:p>
        </text:list-item>
        <text:list-item>
          <text:p text:style-name="P725">組織名單（未設有董事長、董事（含獨立董事）、監察人、經理人、執行長、秘書長等之職務成員之單位可免填）：</text:p>
        </text:list-item>
      </text:list>
      <text:p text:style-name="P726"><text:span text:style-name="T727">拾</text:span><text:span text:style-name="T728">壹</text:span><text:span text:style-name="T729">、</text:span><text:span text:style-name="T730">其他附件：</text:span><text:span text:style-name="T731">(</text:span><text:span text:style-name="T732">其他與本計畫有關之補充參考資料，無則免填</text:span><text:span text:style-name="T733">)</text:span></text:p>
      <text:p text:style-name="P734"><text:span text:style-name="T735">拾</text:span><text:span text:style-name="T736">貳</text:span><text:span text:style-name="T737">、</text:span><text:span text:style-name="T738">錄影規劃</text:span><text:span text:style-name="T739">：</text:span><text:span text:style-name="T740">(</text:span><text:span text:style-name="T741">未申請演出暨錄影計畫者</text:span><text:span text:style-name="T742">免填</text:span><text:span text:style-name="T743">或可刪除</text:span><text:span text:style-name="T744">)</text:span></text:p>
      <text:soft-page-break/>
      <text:list text:style-name="LFO5" text:continue-numbering="true">
        <text:list-item>
          <text:p text:style-name="P745"><text:span text:style-name="T746">攝影器材，</text:span><text:span text:style-name="T747">以</text:span><text:span text:style-name="T748"><text:s/></text:span><text:span text:style-name="T749"><text:s text:c="6"/></text:span><text:span text:style-name="T750">機</text:span><text:span text:style-name="T751">攝影機錄製</text:span></text:p>
        </text:list-item>
      </text:list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器材圖片</text:p>
          </table:table-cell>
          <table:table-cell table:style-name="TableCell758">
            <text:p text:style-name="P759">器材說明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list text:style-name="LFO3" text:continue-numbering="true">
        <text:list-item>
          <text:p text:style-name="P765">後製規劃說明</text:p>
        </text:list-item>
      </text:list>
      <text:list text:style-name="LFO4" text:continue-numbering="true">
        <text:list-item>
          <text:p text:style-name="P766">畫質/影片規格：</text:p>
        </text:list-item>
        <text:list-item>
          <text:p text:style-name="P767">相關圖示及文字說明：</text:p>
        </text:list-item>
      </text:list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<text:s text:c="8"/></text:span><text:span text:style-name="T775"><text:s/></text:span><text:span text:style-name="T776"><text:s text:c="13"/></text:span><text:span text:style-name="T777"><text:s/></text:span><text:span text:style-name="T778">圖示</text:span></text:p>
          </table:table-cell>
          <table:table-cell table:style-name="TableCell779">
            <text:p text:style-name="P780">文字說明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<text:s text:c="9"/></text:span><text:span text:style-name="T790"><text:s text:c="13"/></text:span><text:span text:style-name="T791"><text:s/>圖示</text:span></text:p>
          </table:table-cell>
          <table:table-cell table:style-name="TableCell792">
            <text:p text:style-name="P793">文字說明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<text:s text:c="9"/></text:span><text:span text:style-name="T803"><text:s text:c="13"/></text:span><text:span text:style-name="T804"><text:s/>圖示</text:span></text:p>
          </table:table-cell>
          <table:table-cell table:style-name="TableCell805">
            <text:p text:style-name="P806">文字說明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><text:span text:style-name="T813">三、錄</text:span><text:span text:style-name="T814">、後</text:span><text:span text:style-name="T815">製</text:span><text:span text:style-name="T816">廠商/</text:span><text:span text:style-name="T817">人員簡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以潔</meta:initial-creator>
    <dc:creator>沈雅靜</dc:creator>
    <meta:creation-date>2025-03-05T07:35:00Z</meta:creation-date>
    <dc:date>2025-03-05T07:35:00Z</dc:date>
    <meta:print-date>2023-06-12T01:0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3" meta:character-count="2028" meta:row-count="14" meta:non-whitespace-character-count="1729"/>
  </office:meta>
</office:document-meta>
</file>