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plain" manifest:full-path="mimetyp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標楷體" svg:font-family="標楷體" style:font-family-generic="decorative" style:font-pitch="fixed"/>
  </office:font-face-decls>
  <office:automatic-styles>
    <style:style style:name="Sect1" style:family="section">
      <style:section-properties fo:margin-left="0in" fo:margin-right="0in" style:writing-mode="lr-tb" style:editable="false">
        <style:columns fo:column-count="2">
          <style:column fo:start-indent="0in" fo:end-indent="0.3358in" style:rel-width="4295*"/>
          <style:column fo:start-indent="0.3358in" fo:end-indent="0in" style:rel-width="3652*"/>
        </style:columns>
      </style:section-properties>
    </style:style>
    <style:style style:name="Sect2" style:family="section">
      <style:section-properties fo:margin-left="0in" fo:margin-right="0in" style:writing-mode="lr-tb" style:editable="false"/>
    </style:style>
    <style:style style:name="Sect3" style:family="section">
      <style:section-properties fo:margin-left="0in" fo:margin-right="0in" style:writing-mode="lr-tb" style:editable="false">
        <style:columns fo:column-count="2">
          <style:column fo:start-indent="0in" fo:end-indent="0.3132in" style:rel-width="4263*"/>
          <style:column fo:start-indent="0.3132in" fo:end-indent="0in" style:rel-width="3685*"/>
        </style:columns>
      </style:section-properties>
    </style:style>
    <style:style style:name="Sect4" style:family="section">
      <style:section-properties fo:margin-left="0in" fo:margin-right="0in" style:writing-mode="lr-tb" style:editable="false"/>
    </style:style>
    <style:style style:name="Sect5" style:family="section">
      <style:section-properties fo:margin-left="0in" fo:margin-right="0in" style:writing-mode="lr-tb" style:editable="false">
        <style:columns fo:column-count="2">
          <style:column fo:start-indent="0in" fo:end-indent="0.7413in" style:rel-width="3581*"/>
          <style:column fo:start-indent="0.7413in" fo:end-indent="0in" style:rel-width="4366*"/>
        </style:columns>
      </style:section-properties>
    </style:style>
    <style:style style:name="Sect6" style:family="section">
      <style:section-properties fo:margin-left="0in" fo:margin-right="0in" style:writing-mode="lr-tb" style:editable="false"/>
    </style:style>
    <style:style style:name="Sect7" style:family="section">
      <style:section-properties fo:margin-left="0in" fo:margin-right="0in" style:writing-mode="lr-tb" style:editable="false">
        <style:columns fo:column-count="2">
          <style:column fo:start-indent="0in" fo:end-indent="0.3358in" style:rel-width="4295*"/>
          <style:column fo:start-indent="0.3358in" fo:end-indent="0in" style:rel-width="3652*"/>
        </style:columns>
      </style:section-properties>
    </style:style>
    <style:style style:name="Sect8" style:family="section">
      <style:section-properties fo:margin-left="0in" fo:margin-right="0in" style:writing-mode="lr-tb" style:editable="false"/>
    </style:style>
    <style:style style:name="Sect9" style:family="section">
      <style:section-properties fo:margin-left="0in" fo:margin-right="0in" style:writing-mode="lr-tb" style:editable="false">
        <style:columns fo:column-count="2">
          <style:column fo:start-indent="0in" fo:end-indent="0.3358in" style:rel-width="4295*"/>
          <style:column fo:start-indent="0.3358in" fo:end-indent="0in" style:rel-width="3652*"/>
        </style:columns>
      </style:section-properties>
    </style:style>
    <style:style style:name="Sect10" style:family="section">
      <style:section-properties fo:margin-left="0in" fo:margin-right="0in" style:writing-mode="lr-tb" style:editable="false"/>
    </style:style>
    <style:style style:name="Sect11" style:family="section">
      <style:section-properties fo:margin-left="0in" fo:margin-right="0in" style:writing-mode="lr-tb" style:editable="false">
        <style:columns fo:column-count="2">
          <style:column fo:start-indent="0in" fo:end-indent="0.3358in" style:rel-width="4166*"/>
          <style:column fo:start-indent="0.3358in" fo:end-indent="0in" style:rel-width="3782*"/>
        </style:columns>
      </style:section-properties>
    </style:style>
    <style:style style:name="Sect12" style:family="section">
      <style:section-properties fo:margin-left="0in" fo:margin-right="0in" style:writing-mode="lr-tb" style:editable="false"/>
    </style:style>
    <style:style style:name="Sect13" style:family="section">
      <style:section-properties fo:margin-left="0in" fo:margin-right="0in" style:writing-mode="lr-tb" style:editable="false">
        <style:columns fo:column-count="2">
          <style:column fo:start-indent="0in" fo:end-indent="0.2681in" style:rel-width="4328*"/>
          <style:column fo:start-indent="0.2681in" fo:end-indent="0in" style:rel-width="3620*"/>
        </style:columns>
      </style:section-properties>
    </style:style>
    <style:style style:name="P1" style:family="paragraph" style:master-page-name="MP1" style:parent-style-name="Normal">
      <style:paragraph-properties style:snap-to-layout-grid="false" fo:line-height="0.2431in"/>
    </style:style>
    <style:style style:name="P2" style:family="paragraph" style:parent-style-name="Normal">
      <style:paragraph-properties style:snap-to-layout-grid="false" fo:margin-left="2.2069in" fo:margin-top="0.1458in" fo:line-height="0.2257in"/>
    </style:style>
    <style:style style:name="P3" style:family="paragraph" style:list-style-name="WWNum1" style:parent-style-name="Normal">
      <style:paragraph-properties style:snap-to-layout-grid="false" fo:margin-left="3.9444in" fo:margin-top="0.03125in" fo:line-height="0.2257in">
        <style:tab-stops>
          <style:tab-stop style:position="3.9438in" style:type="left"/>
        </style:tab-stops>
      </style:paragraph-properties>
    </style:style>
    <style:style style:name="P4" style:family="paragraph" style:parent-style-name="Normal">
      <style:paragraph-properties style:snap-to-layout-grid="false" fo:margin-left="3.1306in" fo:margin-top="0.03125in" fo:line-height="0.2257in"/>
    </style:style>
    <style:style style:name="P5" style:family="paragraph" style:parent-style-name="Normal">
      <style:paragraph-properties style:snap-to-layout-grid="false" fo:margin-left="1.15in" fo:margin-top="0.03264in" fo:line-height="0.2257in"/>
    </style:style>
    <style:style style:name="P6" style:family="paragraph" style:parent-style-name="Normal">
      <style:paragraph-properties style:snap-to-layout-grid="false" fo:margin-left="3.3639in" fo:margin-top="0.03125in" fo:line-height="0.2257in"/>
    </style:style>
    <style:style style:name="P7" style:family="paragraph" style:parent-style-name="Normal">
      <style:paragraph-properties style:snap-to-layout-grid="false" fo:margin-left="0.7514in" fo:margin-top="0.02431in" fo:line-height="0.2257in"/>
    </style:style>
    <style:style style:name="P8" style:family="paragraph" style:parent-style-name="Normal">
      <style:paragraph-properties style:snap-to-layout-grid="false" fo:margin-left="3.3188in" fo:margin-top="0.02431in" fo:line-height="0.2257in"/>
    </style:style>
    <style:style style:name="P9" style:family="paragraph" style:parent-style-name="Normal">
      <style:paragraph-properties style:snap-to-layout-grid="false" fo:margin-left="1.15in" fo:margin-top="0.03125in" fo:line-height="0.2257in"/>
    </style:style>
    <style:style style:name="P10" style:family="paragraph" style:parent-style-name="Normal">
      <style:paragraph-properties style:snap-to-layout-grid="false" fo:margin-left="0.7514in" fo:margin-top="0.03125in" fo:line-height="0.2257in"/>
    </style:style>
    <style:style style:name="P11" style:family="paragraph" style:parent-style-name="Normal">
      <style:paragraph-properties style:snap-to-layout-grid="false" fo:text-align="center" fo:margin-left="0.6653in" fo:margin-top="0.004861in" fo:line-height="0.2507in"/>
    </style:style>
    <style:style style:name="P12" style:family="paragraph" style:parent-style-name="Normal">
      <style:paragraph-properties style:snap-to-layout-grid="false" fo:text-align="center" fo:margin-left="0.6618in" fo:line-height="0.2507in"/>
    </style:style>
    <style:style style:name="P13" style:family="paragraph" style:parent-style-name="Normal">
      <style:paragraph-properties style:snap-to-layout-grid="false" fo:text-align="center" fo:margin-right="0.2146in" fo:margin-top="0.1368in" fo:line-height="0.25in"/>
    </style:style>
    <style:style style:name="P14" style:family="paragraph" style:parent-style-name="Normal">
      <style:paragraph-properties fo:break-before="column" style:snap-to-layout-grid="false" fo:text-align="center" fo:margin-right="0.2146in" fo:margin-top="0.1368in" fo:line-height="0.25in"/>
    </style:style>
    <style:style style:name="P15" style:family="paragraph" style:parent-style-name="Normal">
      <style:paragraph-properties style:snap-to-layout-grid="false" fo:text-align="center" fo:margin-right="0.2146in" fo:line-height="0.25in"/>
    </style:style>
    <style:style style:name="P16" style:family="paragraph" style:parent-style-name="Normal">
      <style:paragraph-properties style:snap-to-layout-grid="false" fo:margin-left="1.15in" fo:margin-top="0.02569in" fo:line-height="0.2257in"/>
    </style:style>
    <style:style style:name="P17" style:family="paragraph" style:parent-style-name="Normal">
      <style:paragraph-properties style:snap-to-layout-grid="false" fo:margin-left="0.7069in" fo:text-indent="0.04514in" fo:margin-top="0.01181in" fo:line-height="0.25in"/>
    </style:style>
    <style:style style:name="P18" style:family="paragraph" style:parent-style-name="Normal">
      <style:paragraph-properties style:snap-to-layout-grid="false" fo:margin-left="0.6618in" fo:margin-top="0.01944in" fo:line-height="0.2257in"/>
    </style:style>
    <style:style style:name="P19" style:family="paragraph" style:parent-style-name="Normal">
      <style:paragraph-properties style:snap-to-layout-grid="false" fo:margin-top="0.1562in" fo:line-height="0.2257in"/>
    </style:style>
    <style:style style:name="P20" style:family="paragraph" style:parent-style-name="Normal">
      <style:paragraph-properties fo:break-before="column" style:snap-to-layout-grid="false" fo:margin-top="0.1562in" fo:line-height="0.2257in"/>
    </style:style>
    <style:style style:name="P21" style:family="paragraph" style:parent-style-name="Normal">
      <style:paragraph-properties style:snap-to-layout-grid="false" fo:margin-top="0.02431in" fo:line-height="0.2257in"/>
    </style:style>
    <style:style style:name="P22" style:family="paragraph" style:parent-style-name="Normal">
      <style:paragraph-properties style:snap-to-layout-grid="false" fo:margin-left="1.3535in" fo:margin-top="0.03264in" fo:line-height="0.2257in"/>
    </style:style>
    <style:style style:name="P23" style:family="paragraph" style:parent-style-name="Normal">
      <style:paragraph-properties style:snap-to-layout-grid="false" fo:margin-left="1.5653in" fo:margin-top="0.1562in" fo:line-height="0.2257in"/>
    </style:style>
    <style:style style:name="P24" style:family="paragraph" style:parent-style-name="Normal">
      <style:paragraph-properties style:snap-to-layout-grid="false" fo:text-align="center" fo:margin-right="0.125in" fo:margin-top="0.01181in" fo:line-height="0.25in"/>
    </style:style>
    <style:style style:name="P25" style:family="paragraph" style:parent-style-name="Normal">
      <style:paragraph-properties fo:break-before="column" style:snap-to-layout-grid="false" fo:text-align="center" fo:margin-right="0.125in" fo:margin-top="0.01181in" fo:line-height="0.25in"/>
    </style:style>
    <style:style style:name="P26" style:family="paragraph" style:parent-style-name="Normal">
      <style:paragraph-properties style:snap-to-layout-grid="false" fo:text-align="center" fo:margin-right="0.125in" fo:line-height="0.25in"/>
    </style:style>
    <style:style style:name="P27" style:family="paragraph" style:parent-style-name="Normal">
      <style:paragraph-properties style:snap-to-layout-grid="false" fo:margin-left="1.7556in" fo:margin-top="0.2826in" fo:line-height="0.2257in"/>
    </style:style>
    <style:style style:name="P28" style:family="paragraph" style:parent-style-name="Normal">
      <style:paragraph-properties style:snap-to-layout-grid="false" fo:margin-left="3.8076in" fo:margin-top="0.03125in" fo:line-height="0.2257in"/>
    </style:style>
    <style:style style:name="P29" style:family="paragraph" style:parent-style-name="Normal">
      <style:paragraph-properties style:snap-to-layout-grid="false" fo:margin-left="3.3639in" fo:margin-top="0.02431in" fo:line-height="0.2257in"/>
    </style:style>
    <style:style style:name="P30" style:family="paragraph" style:list-style-name="WWNum1" style:parent-style-name="Normal">
      <style:paragraph-properties style:snap-to-layout-grid="false" fo:margin-left="1.2868in" fo:margin-top="0.03264in" fo:line-height="0.2257in">
        <style:tab-stops>
          <style:tab-stop style:position="1.2868in" style:type="left"/>
        </style:tab-stops>
      </style:paragraph-properties>
    </style:style>
    <style:style style:name="P31" style:family="paragraph" style:parent-style-name="Normal">
      <style:paragraph-properties style:snap-to-layout-grid="false" fo:margin-left="0.7514in" fo:margin-right="0.06389in" fo:text-indent="0.04653in" fo:margin-top="0.01181in" fo:line-height="0.25in"/>
    </style:style>
    <style:style style:name="P32" style:family="paragraph" style:parent-style-name="Normal">
      <style:paragraph-properties style:snap-to-layout-grid="false" fo:text-align="center" fo:margin-right="0.2146in" fo:margin-top="0.01181in" fo:line-height="0.25in"/>
    </style:style>
    <style:style style:name="P33" style:family="paragraph" style:parent-style-name="Normal">
      <style:paragraph-properties fo:break-before="column" style:snap-to-layout-grid="false" fo:text-align="center" fo:margin-right="0.2146in" fo:margin-top="0.01181in" fo:line-height="0.25in"/>
    </style:style>
    <style:style style:name="P34" style:family="paragraph" style:parent-style-name="Normal">
      <style:paragraph-properties style:snap-to-layout-grid="false" fo:margin-left="1.15in" fo:margin-top="0.02639in" fo:line-height="0.2257in"/>
    </style:style>
    <style:style style:name="P35" style:family="paragraph" style:parent-style-name="Normal">
      <style:paragraph-properties style:snap-to-layout-grid="false" fo:margin-left="0.6618in" fo:margin-top="0.1562in" fo:line-height="0.2257in"/>
    </style:style>
    <style:style style:name="P36" style:family="paragraph" style:parent-style-name="Normal">
      <style:paragraph-properties style:snap-to-layout-grid="false" fo:margin-left="1.1049in" fo:margin-top="0.03264in" fo:line-height="0.2257in"/>
    </style:style>
    <style:style style:name="P37" style:family="paragraph" style:parent-style-name="Normal">
      <style:paragraph-properties style:snap-to-layout-grid="false" fo:text-align="center" fo:margin-left="0.5715in" fo:margin-top="0.1368in" fo:line-height="0.25in"/>
    </style:style>
    <style:style style:name="P38" style:family="paragraph" style:parent-style-name="Normal">
      <style:paragraph-properties style:snap-to-layout-grid="false" fo:text-align="center" fo:margin-left="0.5715in" fo:line-height="0.25in"/>
    </style:style>
    <style:style style:name="P39" style:family="paragraph" style:parent-style-name="Normal">
      <style:paragraph-properties style:snap-to-layout-grid="false" fo:margin-left="0.5715in" fo:margin-top="0.01944in" fo:line-height="0.2257in"/>
    </style:style>
    <style:style style:name="P40" style:family="paragraph" style:parent-style-name="Normal">
      <style:paragraph-properties style:snap-to-layout-grid="false" fo:margin-right="0.1694in" fo:text-indent="0.04514in" fo:margin-top="0.01181in" fo:line-height="0.25in"/>
    </style:style>
    <style:style style:name="P41" style:family="paragraph" style:parent-style-name="Normal">
      <style:paragraph-properties fo:break-before="column" style:snap-to-layout-grid="false" fo:margin-right="0.1694in" fo:text-indent="0.04514in" fo:margin-top="0.01181in" fo:line-height="0.25in"/>
    </style:style>
    <style:style style:name="P42" style:family="paragraph" style:parent-style-name="Normal">
      <style:paragraph-properties style:snap-to-layout-grid="false" fo:margin-top="0.01944in" fo:line-height="0.2257in"/>
    </style:style>
    <style:style style:name="T1" style:family="text">
      <style:text-properties style:font-name="標楷體" style:font-name-asian="標楷體" style:font-name-complex="標楷體" fo:font-size="14pt" style:font-size-asian="14pt" style:font-size-complex="14pt" fo:color="#202124" fo:letter-spacing="0.002083in"/>
    </style:style>
    <style:style style:name="T2" style:family="text">
      <style:text-properties style:font-name="標楷體" style:font-name-asian="標楷體" style:font-name-complex="標楷體" fo:font-size="14pt" style:font-size-asian="14pt" style:font-size-complex="14pt" fo:color="#202124"/>
    </style:style>
    <style:style style:name="T3" style:family="text">
      <style:text-properties style:font-name="標楷體" style:font-name-asian="標楷體" style:font-name-complex="標楷體" fo:font-size="14pt" style:font-size-asian="14pt" style:font-size-complex="14pt" fo:color="#202124" fo:letter-spacing="-0.02292in"/>
    </style:style>
    <style:style style:name="T4" style:family="text">
      <style:text-properties style:font-name="標楷體" style:font-name-asian="標楷體" style:font-name-complex="標楷體" fo:font-size="14pt" style:font-size-asian="14pt" style:font-size-complex="14pt" fo:color="#202124" fo:letter-spacing="0.003472in"/>
    </style:style>
    <style:style style:name="T5" style:family="text">
      <style:text-properties style:font-name="標楷體" style:font-name-asian="標楷體" style:font-name-complex="標楷體" fo:font-size="13pt" style:font-size-asian="13pt" style:font-size-complex="13pt" fo:color="#202124"/>
    </style:style>
    <style:style style:name="T6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" style:family="text">
      <style:text-properties style:font-name="標楷體" style:font-name-asian="標楷體" style:font-name-complex="標楷體" fo:font-size="13pt" style:font-size-asian="13pt" style:font-size-complex="13pt" fo:letter-spacing="0.02222in"/>
    </style:style>
    <style:style style:name="T8" style:family="text">
      <style:text-properties style:font-name="標楷體" style:font-name-asian="標楷體" style:font-name-complex="標楷體" fo:font-size="13pt" style:font-size-asian="13pt" style:font-size-complex="13pt" fo:letter-spacing="0.04444in"/>
    </style:style>
    <style:style style:name="T9" style:family="text">
      <style:text-properties style:font-name="標楷體" style:font-name-asian="標楷體" style:font-name-complex="標楷體" fo:font-size="13pt" style:font-size-asian="13pt" style:font-size-complex="13pt" fo:letter-spacing="0.04653in"/>
    </style:style>
    <style:style style:name="T10" style:family="text">
      <style:text-properties style:font-name="標楷體" style:font-name-asian="標楷體" style:font-name-complex="標楷體" fo:font-size="13pt" style:font-size-asian="13pt" style:font-size-complex="13pt" fo:letter-spacing="0.04514in"/>
    </style:style>
    <style:style style:name="T11" style:family="text">
      <style:text-properties style:font-name="標楷體" style:font-name-asian="標楷體" style:font-name-complex="標楷體" fo:font-size="13pt" style:font-size-asian="13pt" style:font-size-complex="13pt" fo:letter-spacing="1.7528in"/>
    </style:style>
    <style:style style:name="T12" style:family="text">
      <style:text-properties style:font-name="標楷體" style:font-name-asian="標楷體" style:font-name-complex="標楷體" fo:font-size="13pt" style:font-size-asian="13pt" style:font-size-complex="13pt" fo:letter-spacing="0.6708in"/>
    </style:style>
    <style:style style:name="T13" style:family="text">
      <style:text-properties style:font-name="標楷體" style:font-name-asian="標楷體" style:font-name-complex="標楷體" fo:font-size="13pt" style:font-size-asian="13pt" style:font-size-complex="13pt" fo:letter-spacing="-0.0006944in"/>
    </style:style>
    <style:style style:name="T14" style:family="text">
      <style:text-properties style:font-name="標楷體" style:font-name-asian="標楷體" style:font-name-complex="標楷體" fo:font-size="13pt" style:font-size-asian="13pt" style:font-size-complex="13pt" fo:letter-spacing="1.7083in"/>
    </style:style>
    <style:style style:name="T15" style:family="text">
      <style:text-properties style:font-name="標楷體" style:font-name-asian="標楷體" style:font-name-complex="標楷體" fo:font-size="13pt" style:font-size-asian="13pt" style:font-size-complex="13pt" fo:letter-spacing="0.001389in"/>
    </style:style>
    <style:style style:name="T16" style:family="text">
      <style:text-properties style:font-name="標楷體" style:font-name-asian="標楷體" style:font-name-complex="標楷體" fo:font-size="13pt" style:font-size-asian="13pt" style:font-size-complex="13pt" fo:letter-spacing="0.9556in"/>
    </style:style>
    <style:style style:name="T17" style:family="text">
      <style:text-properties style:font-name="標楷體" style:font-name-asian="標楷體" style:font-name-complex="標楷體" fo:font-size="13pt" style:font-size-asian="13pt" style:font-size-complex="13pt" fo:letter-spacing="0.02292in"/>
    </style:style>
    <style:style style:name="T18" style:family="text">
      <style:text-properties style:font-name="標楷體" style:font-name-asian="標楷體" style:font-name-complex="標楷體" fo:font-size="13pt" style:font-size-asian="13pt" style:font-size-complex="13pt" fo:letter-spacing="-0.002083in"/>
    </style:style>
    <style:style style:name="T19" style:family="text">
      <style:text-properties style:font-name="標楷體" style:font-name-asian="標楷體" style:font-name-complex="標楷體" fo:font-size="13pt" style:font-size-asian="13pt" style:font-size-complex="13pt" fo:letter-spacing="-0.001389in"/>
    </style:style>
    <style:style style:name="T20" style:family="text">
      <style:text-properties style:font-name="標楷體" style:font-name-asian="標楷體" style:font-name-complex="標楷體" fo:font-size="13pt" style:font-size-asian="13pt" style:font-size-complex="13pt" fo:letter-spacing="1.6611in"/>
    </style:style>
    <style:style style:name="T21" style:family="text">
      <style:text-properties style:font-name="標楷體" style:font-name-asian="標楷體" style:font-name-complex="標楷體" fo:font-size="13pt" style:font-size-asian="13pt" style:font-size-complex="13pt" fo:letter-spacing="-0.002778in"/>
    </style:style>
    <style:style style:name="gr1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stroke="none" fo:clip="rect(0in 0in 0in 0in)"/>
    </style:style>
  </office:automatic-styles>
  <office:body>
    <office:text text:use-soft-page-breaks="true">
      <text:p text:style-name="P1"><text:span text:style-name="T1">附</text:span><text:span text:style-name="T2">件</text:span><text:span text:style-name="T1">一、</text:span><text:span text:style-name="T2">112</text:span><text:span text:style-name="T3"> </text:span><text:span text:style-name="T2">年可</text:span><text:span text:style-name="T1">申</text:span><text:span text:style-name="T2">請</text:span><text:span text:style-name="T1">檔</text:span><text:span text:style-name="T4">期</text:span><text:span text:style-name="T5">：</text:span><draw:frame svg:x="1.2139in" svg:y="0.7181in" svg:width="2.5729in" svg:height="0.3243in" draw:z-index="0" draw:style-name="gr1" draw:name="Picture 0" text:anchor-type="paragraph"><draw:image xlink:href="media/image1.jpg" xlink:type="simple" xlink:show="embed" xlink:actuate="onLoad"/></draw:frame></text:p>
      <text:p text:style-name="P2"><text:span text:style-name="T6">小舞台</text:span><text:span text:style-name="T6">(</text:span><text:span text:style-name="T7">共</text:span><text:span text:style-name="T6">1</text:span><text:span text:style-name="T8">7</text:span><text:span text:style-name="T6">檔</text:span><text:span text:style-name="T6">)</text:span><draw:frame svg:x="3.4208in" svg:y="1.1097in" svg:width="1.4264in" svg:height="0.3028in" draw:z-index="1" draw:style-name="gr1" draw:name="Picture 1" text:anchor-type="paragraph"><draw:image xlink:href="media/image2.jpg" xlink:type="simple" xlink:show="embed" xlink:actuate="onLoad"/></draw:frame><draw:frame svg:x="1.4389in" svg:y="1.0951in" svg:width="0.07639in" svg:height="0.07639in" draw:z-index="2" draw:style-name="gr1" draw:name="Picture 2" text:anchor-type="paragraph"><draw:image xlink:href="media/image3.jpg" xlink:type="simple" xlink:show="embed" xlink:actuate="onLoad"/></draw:frame><draw:frame svg:x="1.4389in" svg:y="1.0951in" svg:width="0.07639in" svg:height="0.07639in" draw:z-index="3" draw:style-name="gr1" draw:name="Picture 3" text:anchor-type="paragraph"><draw:image xlink:href="media/image4.jpg" xlink:type="simple" xlink:show="embed" xlink:actuate="onLoad"/></draw:frame><draw:frame svg:x="1.4458in" svg:y="1.0951in" svg:width="5.3785in" svg:height="0.07639in" draw:z-index="4" draw:style-name="gr1" draw:name="Picture 4" text:anchor-type="paragraph"><draw:image xlink:href="media/image5.jpg" xlink:type="simple" xlink:show="embed" xlink:actuate="onLoad"/></draw:frame><draw:frame svg:x="6.7549in" svg:y="1.0951in" svg:width="0.07639in" svg:height="0.07639in" draw:z-index="5" draw:style-name="gr1" draw:name="Picture 5" text:anchor-type="paragraph"><draw:image xlink:href="media/image6.jpg" xlink:type="simple" xlink:show="embed" xlink:actuate="onLoad"/></draw:frame><draw:frame svg:x="6.7549in" svg:y="1.0951in" svg:width="0.07639in" svg:height="0.07639in" draw:z-index="6" draw:style-name="gr1" draw:name="Picture 6" text:anchor-type="paragraph"><draw:image xlink:href="media/image7.jpg" xlink:type="simple" xlink:show="embed" xlink:actuate="onLoad"/></draw:frame><draw:frame svg:x="1.4389in" svg:y="1.1014in" svg:width="0.07639in" svg:height="0.3194in" draw:z-index="7" draw:style-name="gr1" draw:name="Picture 7" text:anchor-type="paragraph"><draw:image xlink:href="media/image8.jpg" xlink:type="simple" xlink:show="embed" xlink:actuate="onLoad"/></draw:frame><draw:frame svg:x="6.7549in" svg:y="1.1014in" svg:width="0.07639in" svg:height="0.3194in" draw:z-index="8" draw:style-name="gr1" draw:name="Picture 8" text:anchor-type="paragraph"><draw:image xlink:href="media/image9.jpg" xlink:type="simple" xlink:show="embed" xlink:actuate="onLoad"/></draw:frame><draw:frame svg:x="1.4389in" svg:y="1.3521in" svg:width="0.07639in" svg:height="0.07639in" draw:z-index="9" draw:style-name="gr1" draw:name="Picture 9" text:anchor-type="paragraph"><draw:image xlink:href="media/image10.jpg" xlink:type="simple" xlink:show="embed" xlink:actuate="onLoad"/></draw:frame><draw:frame svg:x="1.4458in" svg:y="1.3521in" svg:width="2.7215in" svg:height="0.07639in" draw:z-index="10" draw:style-name="gr1" draw:name="Picture 10" text:anchor-type="paragraph"><draw:image xlink:href="media/image11.jpg" xlink:type="simple" xlink:show="embed" xlink:actuate="onLoad"/></draw:frame><draw:frame svg:x="4.0979in" svg:y="1.3521in" svg:width="0.07639in" svg:height="0.07639in" draw:z-index="11" draw:style-name="gr1" draw:name="Picture 11" text:anchor-type="paragraph"><draw:image xlink:href="media/image12.jpg" xlink:type="simple" xlink:show="embed" xlink:actuate="onLoad"/></draw:frame><draw:frame svg:x="4.1042in" svg:y="1.3521in" svg:width="2.7201in" svg:height="0.07639in" draw:z-index="12" draw:style-name="gr1" draw:name="Picture 12" text:anchor-type="paragraph"><draw:image xlink:href="media/image13.jpg" xlink:type="simple" xlink:show="embed" xlink:actuate="onLoad"/></draw:frame><draw:frame svg:x="6.7549in" svg:y="1.3521in" svg:width="0.07639in" svg:height="0.07639in" draw:z-index="13" draw:style-name="gr1" draw:name="Picture 13" text:anchor-type="paragraph"><draw:image xlink:href="media/image14.jpg" xlink:type="simple" xlink:show="embed" xlink:actuate="onLoad"/></draw:frame><draw:frame svg:x="1.4389in" svg:y="1.3583in" svg:width="0.07639in" svg:height="0.3194in" draw:z-index="14" draw:style-name="gr1" draw:name="Picture 14" text:anchor-type="paragraph"><draw:image xlink:href="media/image15.jpg" xlink:type="simple" xlink:show="embed" xlink:actuate="onLoad"/></draw:frame><draw:frame svg:x="4.0979in" svg:y="1.3583in" svg:width="0.07639in" svg:height="0.3194in" draw:z-index="15" draw:style-name="gr1" draw:name="Picture 15" text:anchor-type="paragraph"><draw:image xlink:href="media/image16.jpg" xlink:type="simple" xlink:show="embed" xlink:actuate="onLoad"/></draw:frame><draw:frame svg:x="6.7549in" svg:y="1.3583in" svg:width="0.07639in" svg:height="0.3194in" draw:z-index="16" draw:style-name="gr1" draw:name="Picture 16" text:anchor-type="paragraph"><draw:image xlink:href="media/image17.jpg" xlink:type="simple" xlink:show="embed" xlink:actuate="onLoad"/></draw:frame></text:p>
      <text:list text:style-name="WWNum1">
        <text:list-item>
          <text:p text:style-name="P3"><text:span text:style-name="T6">月</text:span><text:span text:style-name="T6">(</text:span><text:span text:style-name="T8">1</text:span><text:span text:style-name="T6">檔</text:span><text:span text:style-name="T6">)</text:span><draw:frame svg:x="1.4389in" svg:y="1.6083in" svg:width="0.07639in" svg:height="0.07639in" draw:z-index="17" draw:style-name="gr1" draw:name="Picture 17" text:anchor-type="paragraph"><draw:image xlink:href="media/image18.jpg" xlink:type="simple" xlink:show="embed" xlink:actuate="onLoad"/></draw:frame><draw:frame svg:x="1.4458in" svg:y="1.6083in" svg:width="2.7215in" svg:height="0.07639in" draw:z-index="18" draw:style-name="gr1" draw:name="Picture 18" text:anchor-type="paragraph"><draw:image xlink:href="media/image19.jpg" xlink:type="simple" xlink:show="embed" xlink:actuate="onLoad"/></draw:frame><draw:frame svg:x="4.0979in" svg:y="1.6083in" svg:width="0.07639in" svg:height="0.07639in" draw:z-index="19" draw:style-name="gr1" draw:name="Picture 19" text:anchor-type="paragraph"><draw:image xlink:href="media/image20.jpg" xlink:type="simple" xlink:show="embed" xlink:actuate="onLoad"/></draw:frame><draw:frame svg:x="4.1042in" svg:y="1.6083in" svg:width="2.7201in" svg:height="0.07639in" draw:z-index="20" draw:style-name="gr1" draw:name="Picture 20" text:anchor-type="paragraph"><draw:image xlink:href="media/image21.jpg" xlink:type="simple" xlink:show="embed" xlink:actuate="onLoad"/></draw:frame><draw:frame svg:x="6.7549in" svg:y="1.6083in" svg:width="0.07639in" svg:height="0.07639in" draw:z-index="21" draw:style-name="gr1" draw:name="Picture 21" text:anchor-type="paragraph"><draw:image xlink:href="media/image22.jpg" xlink:type="simple" xlink:show="embed" xlink:actuate="onLoad"/></draw:frame><draw:frame svg:x="1.4389in" svg:y="1.6153in" svg:width="0.07639in" svg:height="0.3194in" draw:z-index="22" draw:style-name="gr1" draw:name="Picture 22" text:anchor-type="paragraph"><draw:image xlink:href="media/image23.jpg" xlink:type="simple" xlink:show="embed" xlink:actuate="onLoad"/></draw:frame><draw:frame svg:x="4.0979in" svg:y="1.6153in" svg:width="0.07639in" svg:height="0.3194in" draw:z-index="23" draw:style-name="gr1" draw:name="Picture 23" text:anchor-type="paragraph"><draw:image xlink:href="media/image24.jpg" xlink:type="simple" xlink:show="embed" xlink:actuate="onLoad"/></draw:frame><draw:frame svg:x="6.7549in" svg:y="1.6153in" svg:width="0.07639in" svg:height="0.3194in" draw:z-index="24" draw:style-name="gr1" draw:name="Picture 24" text:anchor-type="paragraph"><draw:image xlink:href="media/image25.jpg" xlink:type="simple" xlink:show="embed" xlink:actuate="onLoad"/></draw:frame></text:p>
        </text:list-item>
      </text:list>
      <text:p text:style-name="P4"><text:span text:style-name="T6">*4/25-4/28</text:span><text:span text:style-name="T6">（週二至週五）</text:span><draw:frame svg:x="1.4389in" svg:y="1.8653in" svg:width="0.07639in" svg:height="0.07639in" draw:z-index="25" draw:style-name="gr1" draw:name="Picture 25" text:anchor-type="paragraph"><draw:image xlink:href="media/image26.jpg" xlink:type="simple" xlink:show="embed" xlink:actuate="onLoad"/></draw:frame><draw:frame svg:x="1.4458in" svg:y="1.8653in" svg:width="2.7215in" svg:height="0.07639in" draw:z-index="26" draw:style-name="gr1" draw:name="Picture 26" text:anchor-type="paragraph"><draw:image xlink:href="media/image27.jpg" xlink:type="simple" xlink:show="embed" xlink:actuate="onLoad"/></draw:frame><draw:frame svg:x="4.0979in" svg:y="1.8653in" svg:width="0.07639in" svg:height="0.07639in" draw:z-index="27" draw:style-name="gr1" draw:name="Picture 27" text:anchor-type="paragraph"><draw:image xlink:href="media/image28.jpg" xlink:type="simple" xlink:show="embed" xlink:actuate="onLoad"/></draw:frame><draw:frame svg:x="4.1042in" svg:y="1.8653in" svg:width="2.7201in" svg:height="0.07639in" draw:z-index="28" draw:style-name="gr1" draw:name="Picture 28" text:anchor-type="paragraph"><draw:image xlink:href="media/image29.jpg" xlink:type="simple" xlink:show="embed" xlink:actuate="onLoad"/></draw:frame><draw:frame svg:x="6.7549in" svg:y="1.8653in" svg:width="0.07639in" svg:height="0.07639in" draw:z-index="29" draw:style-name="gr1" draw:name="Picture 29" text:anchor-type="paragraph"><draw:image xlink:href="media/image30.jpg" xlink:type="simple" xlink:show="embed" xlink:actuate="onLoad"/></draw:frame><draw:frame svg:x="1.4389in" svg:y="1.8722in" svg:width="0.07639in" svg:height="0.3208in" draw:z-index="30" draw:style-name="gr1" draw:name="Picture 30" text:anchor-type="paragraph"><draw:image xlink:href="media/image31.jpg" xlink:type="simple" xlink:show="embed" xlink:actuate="onLoad"/></draw:frame><draw:frame svg:x="4.0979in" svg:y="1.8722in" svg:width="0.07639in" svg:height="0.3208in" draw:z-index="31" draw:style-name="gr1" draw:name="Picture 31" text:anchor-type="paragraph"><draw:image xlink:href="media/image32.jpg" xlink:type="simple" xlink:show="embed" xlink:actuate="onLoad"/></draw:frame><draw:frame svg:x="6.7549in" svg:y="1.8722in" svg:width="0.07639in" svg:height="0.3208in" draw:z-index="32" draw:style-name="gr1" draw:name="Picture 32" text:anchor-type="paragraph"><draw:image xlink:href="media/image33.jpg" xlink:type="simple" xlink:show="embed" xlink:actuate="onLoad"/></draw:frame></text:p>
      <text:p text:style-name="P5"><text:span text:style-name="T9">5</text:span><text:span text:style-name="T6">月</text:span><text:span text:style-name="T6">(</text:span><text:span text:style-name="T10">1</text:span><text:span text:style-name="T6">檔</text:span><text:span text:style-name="T6">)</text:span><text:span text:style-name="T11"> </text:span><text:span text:style-name="T9">6</text:span><text:span text:style-name="T6">月</text:span><text:span text:style-name="T6">(</text:span><text:span text:style-name="T8">3</text:span><text:span text:style-name="T6">檔</text:span><text:span text:style-name="T6">)</text:span><draw:frame svg:x="1.4389in" svg:y="2.1236in" svg:width="0.07639in" svg:height="0.07639in" draw:z-index="33" draw:style-name="gr1" draw:name="Picture 33" text:anchor-type="paragraph"><draw:image xlink:href="media/image34.jpg" xlink:type="simple" xlink:show="embed" xlink:actuate="onLoad"/></draw:frame><draw:frame svg:x="1.4458in" svg:y="2.1236in" svg:width="2.7215in" svg:height="0.07639in" draw:z-index="34" draw:style-name="gr1" draw:name="Picture 34" text:anchor-type="paragraph"><draw:image xlink:href="media/image35.jpg" xlink:type="simple" xlink:show="embed" xlink:actuate="onLoad"/></draw:frame><draw:frame svg:x="4.0979in" svg:y="2.1236in" svg:width="0.07639in" svg:height="0.07639in" draw:z-index="35" draw:style-name="gr1" draw:name="Picture 35" text:anchor-type="paragraph"><draw:image xlink:href="media/image36.jpg" xlink:type="simple" xlink:show="embed" xlink:actuate="onLoad"/></draw:frame><draw:frame svg:x="4.1042in" svg:y="2.1236in" svg:width="2.7201in" svg:height="0.07639in" draw:z-index="36" draw:style-name="gr1" draw:name="Picture 36" text:anchor-type="paragraph"><draw:image xlink:href="media/image37.jpg" xlink:type="simple" xlink:show="embed" xlink:actuate="onLoad"/></draw:frame><draw:frame svg:x="6.7549in" svg:y="2.1236in" svg:width="0.07639in" svg:height="0.07639in" draw:z-index="37" draw:style-name="gr1" draw:name="Picture 37" text:anchor-type="paragraph"><draw:image xlink:href="media/image38.jpg" xlink:type="simple" xlink:show="embed" xlink:actuate="onLoad"/></draw:frame><draw:frame svg:x="1.4389in" svg:y="2.1306in" svg:width="0.07639in" svg:height="0.8194in" draw:z-index="38" draw:style-name="gr1" draw:name="Picture 38" text:anchor-type="paragraph"><draw:image xlink:href="media/image39.jpg" xlink:type="simple" xlink:show="embed" xlink:actuate="onLoad"/></draw:frame><draw:frame svg:x="4.0979in" svg:y="2.1306in" svg:width="0.07639in" svg:height="0.8194in" draw:z-index="39" draw:style-name="gr1" draw:name="Picture 39" text:anchor-type="paragraph"><draw:image xlink:href="media/image40.jpg" xlink:type="simple" xlink:show="embed" xlink:actuate="onLoad"/></draw:frame><draw:frame svg:x="6.7549in" svg:y="2.1306in" svg:width="0.07639in" svg:height="0.8194in" draw:z-index="40" draw:style-name="gr1" draw:name="Picture 40" text:anchor-type="paragraph"><draw:image xlink:href="media/image41.jpg" xlink:type="simple" xlink:show="embed" xlink:actuate="onLoad"/></draw:frame></text:p>
      <text:p text:style-name="P6"><text:span text:style-name="T6">*6/7-6/11(</text:span><text:span text:style-name="T6">週三至週日</text:span><text:span text:style-name="T6">)</text:span></text:p>
      <text:p text:style-name="P7"><text:span text:style-name="T6">5/9-5/14(</text:span><text:span text:style-name="T6">週二至週日</text:span><text:span text:style-name="T6">)</text:span><text:span text:style-name="T12"> </text:span><text:span text:style-name="T6">*6/15-6/18(</text:span><text:span text:style-name="T6">週四至週日</text:span><text:span text:style-name="T6">)</text:span></text:p>
      <text:p text:style-name="P8"><text:span text:style-name="T6">*6/20-6/22(</text:span><text:span text:style-name="T6">週二至週四</text:span><text:span text:style-name="T6">)</text:span><draw:frame svg:x="1.4389in" svg:y="2.8806in" svg:width="0.07639in" svg:height="0.07639in" draw:z-index="41" draw:style-name="gr1" draw:name="Picture 41" text:anchor-type="paragraph"><draw:image xlink:href="media/image42.jpg" xlink:type="simple" xlink:show="embed" xlink:actuate="onLoad"/></draw:frame><draw:frame svg:x="1.4458in" svg:y="2.8806in" svg:width="2.7215in" svg:height="0.07639in" draw:z-index="42" draw:style-name="gr1" draw:name="Picture 42" text:anchor-type="paragraph"><draw:image xlink:href="media/image43.jpg" xlink:type="simple" xlink:show="embed" xlink:actuate="onLoad"/></draw:frame><draw:frame svg:x="4.0979in" svg:y="2.8806in" svg:width="0.07639in" svg:height="0.07639in" draw:z-index="43" draw:style-name="gr1" draw:name="Picture 43" text:anchor-type="paragraph"><draw:image xlink:href="media/image44.jpg" xlink:type="simple" xlink:show="embed" xlink:actuate="onLoad"/></draw:frame><draw:frame svg:x="4.1042in" svg:y="2.8806in" svg:width="2.7201in" svg:height="0.07639in" draw:z-index="44" draw:style-name="gr1" draw:name="Picture 44" text:anchor-type="paragraph"><draw:image xlink:href="media/image45.jpg" xlink:type="simple" xlink:show="embed" xlink:actuate="onLoad"/></draw:frame><draw:frame svg:x="6.7549in" svg:y="2.8806in" svg:width="0.07639in" svg:height="0.07639in" draw:z-index="45" draw:style-name="gr1" draw:name="Picture 45" text:anchor-type="paragraph"><draw:image xlink:href="media/image46.jpg" xlink:type="simple" xlink:show="embed" xlink:actuate="onLoad"/></draw:frame><draw:frame svg:x="1.4389in" svg:y="2.8868in" svg:width="0.07639in" svg:height="0.3194in" draw:z-index="46" draw:style-name="gr1" draw:name="Picture 46" text:anchor-type="paragraph"><draw:image xlink:href="media/image47.jpg" xlink:type="simple" xlink:show="embed" xlink:actuate="onLoad"/></draw:frame><draw:frame svg:x="4.0979in" svg:y="2.8868in" svg:width="0.07639in" svg:height="0.3194in" draw:z-index="47" draw:style-name="gr1" draw:name="Picture 47" text:anchor-type="paragraph"><draw:image xlink:href="media/image48.jpg" xlink:type="simple" xlink:show="embed" xlink:actuate="onLoad"/></draw:frame><draw:frame svg:x="6.7549in" svg:y="2.8868in" svg:width="0.07639in" svg:height="0.3194in" draw:z-index="48" draw:style-name="gr1" draw:name="Picture 48" text:anchor-type="paragraph"><draw:image xlink:href="media/image49.jpg" xlink:type="simple" xlink:show="embed" xlink:actuate="onLoad"/></draw:frame></text:p>
      <text:p text:style-name="P9"><text:span text:style-name="T9">7</text:span><text:span text:style-name="T6">月</text:span><text:span text:style-name="T6">(</text:span><text:span text:style-name="T10">3</text:span><text:span text:style-name="T6">檔</text:span><text:span text:style-name="T6">)</text:span><text:span text:style-name="T11"> </text:span><text:span text:style-name="T9">8</text:span><text:span text:style-name="T6">月</text:span><text:span text:style-name="T6">(</text:span><text:span text:style-name="T8">2</text:span><text:span text:style-name="T6">檔</text:span><text:span text:style-name="T6">)</text:span><draw:frame svg:x="1.4389in" svg:y="3.1368in" svg:width="0.07639in" svg:height="0.07639in" draw:z-index="49" draw:style-name="gr1" draw:name="Picture 49" text:anchor-type="paragraph"><draw:image xlink:href="media/image50.jpg" xlink:type="simple" xlink:show="embed" xlink:actuate="onLoad"/></draw:frame><draw:frame svg:x="1.4458in" svg:y="3.1368in" svg:width="2.7215in" svg:height="0.07639in" draw:z-index="50" draw:style-name="gr1" draw:name="Picture 50" text:anchor-type="paragraph"><draw:image xlink:href="media/image51.jpg" xlink:type="simple" xlink:show="embed" xlink:actuate="onLoad"/></draw:frame><draw:frame svg:x="4.0979in" svg:y="3.1368in" svg:width="0.07639in" svg:height="0.07639in" draw:z-index="51" draw:style-name="gr1" draw:name="Picture 51" text:anchor-type="paragraph"><draw:image xlink:href="media/image52.jpg" xlink:type="simple" xlink:show="embed" xlink:actuate="onLoad"/></draw:frame><draw:frame svg:x="4.1042in" svg:y="3.1368in" svg:width="2.7201in" svg:height="0.07639in" draw:z-index="52" draw:style-name="gr1" draw:name="Picture 52" text:anchor-type="paragraph"><draw:image xlink:href="media/image53.jpg" xlink:type="simple" xlink:show="embed" xlink:actuate="onLoad"/></draw:frame><draw:frame svg:x="6.7549in" svg:y="3.1368in" svg:width="0.07639in" svg:height="0.07639in" draw:z-index="53" draw:style-name="gr1" draw:name="Picture 53" text:anchor-type="paragraph"><draw:image xlink:href="media/image54.jpg" xlink:type="simple" xlink:show="embed" xlink:actuate="onLoad"/></draw:frame><draw:frame svg:x="1.4389in" svg:y="3.1437in" svg:width="0.07639in" svg:height="0.8194in" draw:z-index="54" draw:style-name="gr1" draw:name="Picture 54" text:anchor-type="paragraph"><draw:image xlink:href="media/image55.jpg" xlink:type="simple" xlink:show="embed" xlink:actuate="onLoad"/></draw:frame><draw:frame svg:x="4.0979in" svg:y="3.1437in" svg:width="0.07639in" svg:height="0.8194in" draw:z-index="55" draw:style-name="gr1" draw:name="Picture 55" text:anchor-type="paragraph"><draw:image xlink:href="media/image56.jpg" xlink:type="simple" xlink:show="embed" xlink:actuate="onLoad"/></draw:frame><draw:frame svg:x="6.7549in" svg:y="3.1437in" svg:width="0.07639in" svg:height="0.8194in" draw:z-index="56" draw:style-name="gr1" draw:name="Picture 56" text:anchor-type="paragraph"><draw:image xlink:href="media/image57.jpg" xlink:type="simple" xlink:show="embed" xlink:actuate="onLoad"/></draw:frame></text:p>
      <text:section text:style-name="Sect1" text:name="Section1">
        <text:p text:style-name="P10"><text:span text:style-name="T6">6/27-7/2(</text:span><text:span text:style-name="T6">週二至週日</text:span><text:span text:style-name="T6">)</text:span></text:p>
        <text:p text:style-name="P11"><text:span text:style-name="T6">7/4-7/9(</text:span><text:span text:style-name="T6">週二至週日</text:span><text:span text:style-name="T6">)</text:span></text:p>
        <text:p text:style-name="P12"><text:span text:style-name="T13">*7/13-7/16(</text:span><text:span text:style-name="T6">週四至週日</text:span><text:span text:style-name="T6">)</text:span><draw:frame svg:x="1.4389in" svg:y="3.8937in" svg:width="0.07639in" svg:height="0.07639in" draw:z-index="57" draw:style-name="gr1" draw:name="Picture 57" text:anchor-type="paragraph"><draw:image xlink:href="media/image58.jpg" xlink:type="simple" xlink:show="embed" xlink:actuate="onLoad"/></draw:frame><draw:frame svg:x="1.4458in" svg:y="3.8937in" svg:width="2.7215in" svg:height="0.07639in" draw:z-index="58" draw:style-name="gr1" draw:name="Picture 58" text:anchor-type="paragraph"><draw:image xlink:href="media/image59.jpg" xlink:type="simple" xlink:show="embed" xlink:actuate="onLoad"/></draw:frame><draw:frame svg:x="1.4389in" svg:y="3.9007in" svg:width="0.07639in" svg:height="0.3194in" draw:z-index="62" draw:style-name="gr1" draw:name="Picture 62" text:anchor-type="paragraph"><draw:image xlink:href="media/image60.jpg" xlink:type="simple" xlink:show="embed" xlink:actuate="onLoad"/></draw:frame></text:p>
        <text:p text:style-name="P14"><text:span text:style-name="T13">*8/17-8/18(</text:span><text:span text:style-name="T6">週四至週五</text:span><text:span text:style-name="T6">)</text:span></text:p>
        <text:p text:style-name="P15"><text:span text:style-name="T6">8/22-8/27(</text:span><text:span text:style-name="T6">週二至週日</text:span><text:span text:style-name="T6">)</text:span><draw:frame svg:x="4.0979in" svg:y="3.8937in" svg:width="0.07639in" svg:height="0.07639in" draw:z-index="59" draw:style-name="gr1" draw:name="Picture 59" text:anchor-type="paragraph"><draw:image xlink:href="media/image61.jpg" xlink:type="simple" xlink:show="embed" xlink:actuate="onLoad"/></draw:frame><draw:frame svg:x="4.1042in" svg:y="3.8937in" svg:width="2.7201in" svg:height="0.07639in" draw:z-index="60" draw:style-name="gr1" draw:name="Picture 60" text:anchor-type="paragraph"><draw:image xlink:href="media/image62.jpg" xlink:type="simple" xlink:show="embed" xlink:actuate="onLoad"/></draw:frame><draw:frame svg:x="6.7549in" svg:y="3.8937in" svg:width="0.07639in" svg:height="0.07639in" draw:z-index="61" draw:style-name="gr1" draw:name="Picture 61" text:anchor-type="paragraph"><draw:image xlink:href="media/image63.jpg" xlink:type="simple" xlink:show="embed" xlink:actuate="onLoad"/></draw:frame><draw:frame svg:x="4.0979in" svg:y="3.9007in" svg:width="0.07639in" svg:height="0.3194in" draw:z-index="63" draw:style-name="gr1" draw:name="Picture 63" text:anchor-type="paragraph"><draw:image xlink:href="media/image64.jpg" xlink:type="simple" xlink:show="embed" xlink:actuate="onLoad"/></draw:frame><draw:frame svg:x="6.7549in" svg:y="3.9007in" svg:width="0.07639in" svg:height="0.3194in" draw:z-index="64" draw:style-name="gr1" draw:name="Picture 64" text:anchor-type="paragraph"><draw:image xlink:href="media/image65.jpg" xlink:type="simple" xlink:show="embed" xlink:actuate="onLoad"/></draw:frame></text:p>
      </text:section>
      <text:section text:style-name="Sect2" text:name="Section2">
        <text:p text:style-name="P16"><text:span text:style-name="T9">9</text:span><text:span text:style-name="T6">月</text:span><text:span text:style-name="T6">(</text:span><text:span text:style-name="T10">3</text:span><text:span text:style-name="T6">檔</text:span><text:span text:style-name="T6">)</text:span><text:span text:style-name="T14"> </text:span><text:span text:style-name="T6">1</text:span><text:span text:style-name="T8">0</text:span><text:span text:style-name="T6">月</text:span><text:span text:style-name="T6">(</text:span><text:span text:style-name="T8">2</text:span><text:span text:style-name="T6">檔</text:span><text:span text:style-name="T6">)</text:span><draw:frame svg:x="1.4389in" svg:y="4.1507in" svg:width="0.07639in" svg:height="0.07639in" draw:z-index="65" draw:style-name="gr1" draw:name="Picture 65" text:anchor-type="paragraph"><draw:image xlink:href="media/image66.jpg" xlink:type="simple" xlink:show="embed" xlink:actuate="onLoad"/></draw:frame><draw:frame svg:x="1.4458in" svg:y="4.1507in" svg:width="2.7215in" svg:height="0.07639in" draw:z-index="66" draw:style-name="gr1" draw:name="Picture 66" text:anchor-type="paragraph"><draw:image xlink:href="media/image67.jpg" xlink:type="simple" xlink:show="embed" xlink:actuate="onLoad"/></draw:frame><draw:frame svg:x="4.0979in" svg:y="4.1507in" svg:width="0.07639in" svg:height="0.07639in" draw:z-index="67" draw:style-name="gr1" draw:name="Picture 67" text:anchor-type="paragraph"><draw:image xlink:href="media/image68.jpg" xlink:type="simple" xlink:show="embed" xlink:actuate="onLoad"/></draw:frame><draw:frame svg:x="4.1042in" svg:y="4.1507in" svg:width="2.7201in" svg:height="0.07639in" draw:z-index="68" draw:style-name="gr1" draw:name="Picture 68" text:anchor-type="paragraph"><draw:image xlink:href="media/image69.jpg" xlink:type="simple" xlink:show="embed" xlink:actuate="onLoad"/></draw:frame><draw:frame svg:x="6.7549in" svg:y="4.1507in" svg:width="0.07639in" svg:height="0.07639in" draw:z-index="69" draw:style-name="gr1" draw:name="Picture 69" text:anchor-type="paragraph"><draw:image xlink:href="media/image70.jpg" xlink:type="simple" xlink:show="embed" xlink:actuate="onLoad"/></draw:frame><draw:frame svg:x="1.4389in" svg:y="4.1576in" svg:width="0.07639in" svg:height="0.8194in" draw:z-index="70" draw:style-name="gr1" draw:name="Picture 70" text:anchor-type="paragraph"><draw:image xlink:href="media/image71.jpg" xlink:type="simple" xlink:show="embed" xlink:actuate="onLoad"/></draw:frame><draw:frame svg:x="4.0979in" svg:y="4.1576in" svg:width="0.07639in" svg:height="0.8194in" draw:z-index="71" draw:style-name="gr1" draw:name="Picture 71" text:anchor-type="paragraph"><draw:image xlink:href="media/image72.jpg" xlink:type="simple" xlink:show="embed" xlink:actuate="onLoad"/></draw:frame><draw:frame svg:x="6.7549in" svg:y="4.1576in" svg:width="0.07639in" svg:height="0.8194in" draw:z-index="72" draw:style-name="gr1" draw:name="Picture 72" text:anchor-type="paragraph"><draw:image xlink:href="media/image73.jpg" xlink:type="simple" xlink:show="embed" xlink:actuate="onLoad"/></draw:frame></text:p>
      </text:section>
      <text:section text:style-name="Sect3" text:name="Section3">
        <text:p text:style-name="P17"><text:span text:style-name="T13">9/5-9/10(</text:span><text:span text:style-name="T13">週</text:span><text:span text:style-name="T6">二至週日</text:span><text:span text:style-name="T6">) 9/12-9/17(</text:span><text:span text:style-name="T6">週二至週日</text:span><text:span text:style-name="T6">)</text:span></text:p>
        <text:p text:style-name="P18"><text:span text:style-name="T13">*9/21-9/24(</text:span><text:span text:style-name="T6">週四到週日</text:span><text:span text:style-name="T6">)</text:span><draw:frame svg:x="1.4389in" svg:y="4.9076in" svg:width="0.07639in" svg:height="0.07639in" draw:z-index="73" draw:style-name="gr1" draw:name="Picture 73" text:anchor-type="paragraph"><draw:image xlink:href="media/image74.jpg" xlink:type="simple" xlink:show="embed" xlink:actuate="onLoad"/></draw:frame><draw:frame svg:x="1.4458in" svg:y="4.9076in" svg:width="2.7215in" svg:height="0.07639in" draw:z-index="74" draw:style-name="gr1" draw:name="Picture 74" text:anchor-type="paragraph"><draw:image xlink:href="media/image75.jpg" xlink:type="simple" xlink:show="embed" xlink:actuate="onLoad"/></draw:frame><draw:frame svg:x="1.4389in" svg:y="4.9139in" svg:width="0.07639in" svg:height="0.3208in" draw:z-index="78" draw:style-name="gr1" draw:name="Picture 78" text:anchor-type="paragraph"><draw:image xlink:href="media/image76.jpg" xlink:type="simple" xlink:show="embed" xlink:actuate="onLoad"/></draw:frame></text:p>
        <text:p text:style-name="P20"><text:span text:style-name="T6">10/10-10/15(</text:span><text:span text:style-name="T6">週二到週日</text:span><text:span text:style-name="T6">)</text:span></text:p>
        <text:p text:style-name="P21"><text:span text:style-name="T6">10/19-10/22(</text:span><text:span text:style-name="T6">週四至週日</text:span><text:span text:style-name="T6">)</text:span><draw:frame svg:x="4.0979in" svg:y="4.9076in" svg:width="0.07639in" svg:height="0.07639in" draw:z-index="75" draw:style-name="gr1" draw:name="Picture 75" text:anchor-type="paragraph"><draw:image xlink:href="media/image77.jpg" xlink:type="simple" xlink:show="embed" xlink:actuate="onLoad"/></draw:frame><draw:frame svg:x="4.1042in" svg:y="4.9076in" svg:width="2.7201in" svg:height="0.07639in" draw:z-index="76" draw:style-name="gr1" draw:name="Picture 76" text:anchor-type="paragraph"><draw:image xlink:href="media/image78.jpg" xlink:type="simple" xlink:show="embed" xlink:actuate="onLoad"/></draw:frame><draw:frame svg:x="6.7549in" svg:y="4.9076in" svg:width="0.07639in" svg:height="0.07639in" draw:z-index="77" draw:style-name="gr1" draw:name="Picture 77" text:anchor-type="paragraph"><draw:image xlink:href="media/image79.jpg" xlink:type="simple" xlink:show="embed" xlink:actuate="onLoad"/></draw:frame><draw:frame svg:x="4.0979in" svg:y="4.9139in" svg:width="0.07639in" svg:height="0.3208in" draw:z-index="79" draw:style-name="gr1" draw:name="Picture 79" text:anchor-type="paragraph"><draw:image xlink:href="media/image80.jpg" xlink:type="simple" xlink:show="embed" xlink:actuate="onLoad"/></draw:frame><draw:frame svg:x="6.7549in" svg:y="4.9139in" svg:width="0.07639in" svg:height="0.3208in" draw:z-index="80" draw:style-name="gr1" draw:name="Picture 80" text:anchor-type="paragraph"><draw:image xlink:href="media/image81.jpg" xlink:type="simple" xlink:show="embed" xlink:actuate="onLoad"/></draw:frame></text:p>
      </text:section>
      <text:section text:style-name="Sect4" text:name="Section4">
        <text:p text:style-name="P22"><text:span text:style-name="T15">1</text:span><text:span text:style-name="T10">1</text:span><text:span text:style-name="T6">月</text:span><text:span text:style-name="T16"> </text:span><text:span text:style-name="T6">1</text:span><text:span text:style-name="T8">2</text:span><text:span text:style-name="T6">月</text:span><text:span text:style-name="T6">(</text:span><text:span text:style-name="T8">2</text:span><text:span text:style-name="T6">檔</text:span><text:span text:style-name="T6">)</text:span><draw:frame svg:x="1.4389in" svg:y="5.166in" svg:width="0.07639in" svg:height="0.07639in" draw:z-index="81" draw:style-name="gr1" draw:name="Picture 81" text:anchor-type="paragraph"><draw:image xlink:href="media/image82.jpg" xlink:type="simple" xlink:show="embed" xlink:actuate="onLoad"/></draw:frame><draw:frame svg:x="1.4458in" svg:y="5.166in" svg:width="2.7215in" svg:height="0.07639in" draw:z-index="82" draw:style-name="gr1" draw:name="Picture 82" text:anchor-type="paragraph"><draw:image xlink:href="media/image83.jpg" xlink:type="simple" xlink:show="embed" xlink:actuate="onLoad"/></draw:frame><draw:frame svg:x="4.0979in" svg:y="5.166in" svg:width="0.07639in" svg:height="0.07639in" draw:z-index="83" draw:style-name="gr1" draw:name="Picture 83" text:anchor-type="paragraph"><draw:image xlink:href="media/image84.jpg" xlink:type="simple" xlink:show="embed" xlink:actuate="onLoad"/></draw:frame><draw:frame svg:x="4.1042in" svg:y="5.166in" svg:width="2.7201in" svg:height="0.07639in" draw:z-index="84" draw:style-name="gr1" draw:name="Picture 84" text:anchor-type="paragraph"><draw:image xlink:href="media/image85.jpg" xlink:type="simple" xlink:show="embed" xlink:actuate="onLoad"/></draw:frame><draw:frame svg:x="6.7549in" svg:y="5.166in" svg:width="0.07639in" svg:height="0.07639in" draw:z-index="85" draw:style-name="gr1" draw:name="Picture 85" text:anchor-type="paragraph"><draw:image xlink:href="media/image86.jpg" xlink:type="simple" xlink:show="embed" xlink:actuate="onLoad"/></draw:frame><draw:frame svg:x="1.4389in" svg:y="5.1722in" svg:width="0.07639in" svg:height="0.5694in" draw:z-index="86" draw:style-name="gr1" draw:name="Picture 86" text:anchor-type="paragraph"><draw:image xlink:href="media/image87.jpg" xlink:type="simple" xlink:show="embed" xlink:actuate="onLoad"/></draw:frame><draw:frame svg:x="4.0979in" svg:y="5.1722in" svg:width="0.07639in" svg:height="0.5694in" draw:z-index="90" draw:style-name="gr1" draw:name="Picture 90" text:anchor-type="paragraph"><draw:image xlink:href="media/image88.jpg" xlink:type="simple" xlink:show="embed" xlink:actuate="onLoad"/></draw:frame><draw:frame svg:x="6.7549in" svg:y="5.1722in" svg:width="0.07639in" svg:height="0.5694in" draw:z-index="93" draw:style-name="gr1" draw:name="Picture 93" text:anchor-type="paragraph"><draw:image xlink:href="media/image89.jpg" xlink:type="simple" xlink:show="embed" xlink:actuate="onLoad"/></draw:frame></text:p>
      </text:section>
      <text:section text:style-name="Sect5" text:name="Section5">
        <text:p text:style-name="P23"><text:span text:style-name="T6">無</text:span><draw:frame svg:x="1.4389in" svg:y="5.6722in" svg:width="0.07639in" svg:height="0.07639in" draw:z-index="87" draw:style-name="gr1" draw:name="Picture 87" text:anchor-type="paragraph"><draw:image xlink:href="media/image90.jpg" xlink:type="simple" xlink:show="embed" xlink:actuate="onLoad"/></draw:frame><draw:frame svg:x="1.4389in" svg:y="5.6722in" svg:width="0.07639in" svg:height="0.07639in" draw:z-index="88" draw:style-name="gr1" draw:name="Picture 88" text:anchor-type="paragraph"><draw:image xlink:href="media/image91.jpg" xlink:type="simple" xlink:show="embed" xlink:actuate="onLoad"/></draw:frame><draw:frame svg:x="1.4458in" svg:y="5.6722in" svg:width="2.7215in" svg:height="0.07639in" draw:z-index="89" draw:style-name="gr1" draw:name="Picture 89" text:anchor-type="paragraph"><draw:image xlink:href="media/image92.jpg" xlink:type="simple" xlink:show="embed" xlink:actuate="onLoad"/></draw:frame></text:p>
        <text:p text:style-name="P25"><text:span text:style-name="T13">*12/14-12/1</text:span><text:span text:style-name="T6">7(</text:span><text:span text:style-name="T6">週四至週日</text:span><text:span text:style-name="T6">)</text:span></text:p>
        <text:p text:style-name="P26"><text:span text:style-name="T6">12/26-12/31(</text:span><text:span text:style-name="T6">週二到週日</text:span><text:span text:style-name="T6">)</text:span><draw:frame svg:x="4.0979in" svg:y="5.6722in" svg:width="0.07639in" svg:height="0.07639in" draw:z-index="91" draw:style-name="gr1" draw:name="Picture 91" text:anchor-type="paragraph"><draw:image xlink:href="media/image93.jpg" xlink:type="simple" xlink:show="embed" xlink:actuate="onLoad"/></draw:frame><draw:frame svg:x="4.1042in" svg:y="5.6722in" svg:width="2.7201in" svg:height="0.07639in" draw:z-index="92" draw:style-name="gr1" draw:name="Picture 92" text:anchor-type="paragraph"><draw:image xlink:href="media/image94.jpg" xlink:type="simple" xlink:show="embed" xlink:actuate="onLoad"/></draw:frame><draw:frame svg:x="6.7549in" svg:y="5.6722in" svg:width="0.07639in" svg:height="0.07639in" draw:z-index="94" draw:style-name="gr1" draw:name="Picture 94" text:anchor-type="paragraph"><draw:image xlink:href="media/image95.jpg" xlink:type="simple" xlink:show="embed" xlink:actuate="onLoad"/></draw:frame><draw:frame svg:x="6.7549in" svg:y="5.6722in" svg:width="0.07639in" svg:height="0.07639in" draw:z-index="95" draw:style-name="gr1" draw:name="Picture 95" text:anchor-type="paragraph"><draw:image xlink:href="media/image96.jpg" xlink:type="simple" xlink:show="embed" xlink:actuate="onLoad"/></draw:frame></text:p>
      </text:section>
      <text:section text:style-name="Sect6" text:name="Section6">
        <text:p text:style-name="P27"><text:span text:style-name="T6">臺灣音樂館視聽室</text:span><text:span text:style-name="T6">(</text:span><text:span text:style-name="T17">共</text:span><text:span text:style-name="T6">2</text:span><text:span text:style-name="T9">1</text:span><text:span text:style-name="T6">檔</text:span><text:span text:style-name="T6">)</text:span><draw:frame svg:x="2.9694in" svg:y="5.9437in" svg:width="2.3299in" svg:height="0.3028in" draw:z-index="96" draw:style-name="gr1" draw:name="Picture 96" text:anchor-type="paragraph"><draw:image xlink:href="media/image97.jpg" xlink:type="simple" xlink:show="embed" xlink:actuate="onLoad"/></draw:frame><draw:frame svg:x="1.4389in" svg:y="5.9292in" svg:width="0.07639in" svg:height="0.07639in" draw:z-index="97" draw:style-name="gr1" draw:name="Picture 97" text:anchor-type="paragraph"><draw:image xlink:href="media/image98.jpg" xlink:type="simple" xlink:show="embed" xlink:actuate="onLoad"/></draw:frame><draw:frame svg:x="1.4389in" svg:y="5.9292in" svg:width="0.07639in" svg:height="0.07639in" draw:z-index="98" draw:style-name="gr1" draw:name="Picture 98" text:anchor-type="paragraph"><draw:image xlink:href="media/image99.jpg" xlink:type="simple" xlink:show="embed" xlink:actuate="onLoad"/></draw:frame><draw:frame svg:x="1.4458in" svg:y="5.9292in" svg:width="5.3785in" svg:height="0.07639in" draw:z-index="99" draw:style-name="gr1" draw:name="Picture 99" text:anchor-type="paragraph"><draw:image xlink:href="media/image100.jpg" xlink:type="simple" xlink:show="embed" xlink:actuate="onLoad"/></draw:frame><draw:frame svg:x="6.7549in" svg:y="5.9292in" svg:width="0.07639in" svg:height="0.07639in" draw:z-index="100" draw:style-name="gr1" draw:name="Picture 100" text:anchor-type="paragraph"><draw:image xlink:href="media/image101.jpg" xlink:type="simple" xlink:show="embed" xlink:actuate="onLoad"/></draw:frame><draw:frame svg:x="6.7549in" svg:y="5.9292in" svg:width="0.07639in" svg:height="0.07639in" draw:z-index="101" draw:style-name="gr1" draw:name="Picture 101" text:anchor-type="paragraph"><draw:image xlink:href="media/image102.jpg" xlink:type="simple" xlink:show="embed" xlink:actuate="onLoad"/></draw:frame><draw:frame svg:x="1.4389in" svg:y="5.9354in" svg:width="0.07639in" svg:height="0.3194in" draw:z-index="102" draw:style-name="gr1" draw:name="Picture 102" text:anchor-type="paragraph"><draw:image xlink:href="media/image103.jpg" xlink:type="simple" xlink:show="embed" xlink:actuate="onLoad"/></draw:frame><draw:frame svg:x="6.7549in" svg:y="5.9354in" svg:width="0.07639in" svg:height="0.3194in" draw:z-index="103" draw:style-name="gr1" draw:name="Picture 103" text:anchor-type="paragraph"><draw:image xlink:href="media/image104.jpg" xlink:type="simple" xlink:show="embed" xlink:actuate="onLoad"/></draw:frame><draw:frame svg:x="1.4389in" svg:y="6.1854in" svg:width="0.07639in" svg:height="0.07639in" draw:z-index="104" draw:style-name="gr1" draw:name="Picture 104" text:anchor-type="paragraph"><draw:image xlink:href="media/image105.jpg" xlink:type="simple" xlink:show="embed" xlink:actuate="onLoad"/></draw:frame><draw:frame svg:x="1.4458in" svg:y="6.1854in" svg:width="2.7215in" svg:height="0.07639in" draw:z-index="105" draw:style-name="gr1" draw:name="Picture 105" text:anchor-type="paragraph"><draw:image xlink:href="media/image106.jpg" xlink:type="simple" xlink:show="embed" xlink:actuate="onLoad"/></draw:frame><draw:frame svg:x="4.0979in" svg:y="6.1854in" svg:width="0.07639in" svg:height="0.07639in" draw:z-index="106" draw:style-name="gr1" draw:name="Picture 106" text:anchor-type="paragraph"><draw:image xlink:href="media/image107.jpg" xlink:type="simple" xlink:show="embed" xlink:actuate="onLoad"/></draw:frame><draw:frame svg:x="4.1042in" svg:y="6.1854in" svg:width="2.7201in" svg:height="0.07639in" draw:z-index="107" draw:style-name="gr1" draw:name="Picture 107" text:anchor-type="paragraph"><draw:image xlink:href="media/image108.jpg" xlink:type="simple" xlink:show="embed" xlink:actuate="onLoad"/></draw:frame><draw:frame svg:x="6.7549in" svg:y="6.1854in" svg:width="0.07639in" svg:height="0.07639in" draw:z-index="108" draw:style-name="gr1" draw:name="Picture 108" text:anchor-type="paragraph"><draw:image xlink:href="media/image109.jpg" xlink:type="simple" xlink:show="embed" xlink:actuate="onLoad"/></draw:frame><draw:frame svg:x="1.4389in" svg:y="6.1924in" svg:width="0.07639in" svg:height="0.3194in" draw:z-index="109" draw:style-name="gr1" draw:name="Picture 109" text:anchor-type="paragraph"><draw:image xlink:href="media/image110.jpg" xlink:type="simple" xlink:show="embed" xlink:actuate="onLoad"/></draw:frame><draw:frame svg:x="4.0979in" svg:y="6.1924in" svg:width="0.07639in" svg:height="0.3194in" draw:z-index="110" draw:style-name="gr1" draw:name="Picture 110" text:anchor-type="paragraph"><draw:image xlink:href="media/image111.jpg" xlink:type="simple" xlink:show="embed" xlink:actuate="onLoad"/></draw:frame><draw:frame svg:x="6.7549in" svg:y="6.1924in" svg:width="0.07639in" svg:height="0.3194in" draw:z-index="111" draw:style-name="gr1" draw:name="Picture 111" text:anchor-type="paragraph"><draw:image xlink:href="media/image112.jpg" xlink:type="simple" xlink:show="embed" xlink:actuate="onLoad"/></draw:frame></text:p>
        <text:p text:style-name="P28"><text:span text:style-name="T9">4</text:span><text:span text:style-name="T6">月</text:span><text:span text:style-name="T6">(</text:span><text:span text:style-name="T8">2</text:span><text:span text:style-name="T6">檔</text:span><text:span text:style-name="T6">)</text:span><draw:frame svg:x="1.4389in" svg:y="6.4424in" svg:width="0.07639in" svg:height="0.07639in" draw:z-index="112" draw:style-name="gr1" draw:name="Picture 112" text:anchor-type="paragraph"><draw:image xlink:href="media/image113.jpg" xlink:type="simple" xlink:show="embed" xlink:actuate="onLoad"/></draw:frame><draw:frame svg:x="1.4458in" svg:y="6.4424in" svg:width="2.7215in" svg:height="0.07639in" draw:z-index="113" draw:style-name="gr1" draw:name="Picture 113" text:anchor-type="paragraph"><draw:image xlink:href="media/image114.jpg" xlink:type="simple" xlink:show="embed" xlink:actuate="onLoad"/></draw:frame><draw:frame svg:x="4.0979in" svg:y="6.4424in" svg:width="0.07639in" svg:height="0.07639in" draw:z-index="114" draw:style-name="gr1" draw:name="Picture 114" text:anchor-type="paragraph"><draw:image xlink:href="media/image115.jpg" xlink:type="simple" xlink:show="embed" xlink:actuate="onLoad"/></draw:frame><draw:frame svg:x="4.1042in" svg:y="6.4424in" svg:width="2.7201in" svg:height="0.07639in" draw:z-index="115" draw:style-name="gr1" draw:name="Picture 115" text:anchor-type="paragraph"><draw:image xlink:href="media/image116.jpg" xlink:type="simple" xlink:show="embed" xlink:actuate="onLoad"/></draw:frame><draw:frame svg:x="6.7549in" svg:y="6.4424in" svg:width="0.07639in" svg:height="0.07639in" draw:z-index="116" draw:style-name="gr1" draw:name="Picture 116" text:anchor-type="paragraph"><draw:image xlink:href="media/image117.jpg" xlink:type="simple" xlink:show="embed" xlink:actuate="onLoad"/></draw:frame><draw:frame svg:x="1.4389in" svg:y="6.4493in" svg:width="0.07639in" svg:height="0.5694in" draw:z-index="117" draw:style-name="gr1" draw:name="Picture 117" text:anchor-type="paragraph"><draw:image xlink:href="media/image118.jpg" xlink:type="simple" xlink:show="embed" xlink:actuate="onLoad"/></draw:frame><draw:frame svg:x="4.0979in" svg:y="6.4493in" svg:width="0.07639in" svg:height="0.5694in" draw:z-index="118" draw:style-name="gr1" draw:name="Picture 118" text:anchor-type="paragraph"><draw:image xlink:href="media/image119.jpg" xlink:type="simple" xlink:show="embed" xlink:actuate="onLoad"/></draw:frame><draw:frame svg:x="6.7549in" svg:y="6.4493in" svg:width="0.07639in" svg:height="0.5694in" draw:z-index="119" draw:style-name="gr1" draw:name="Picture 119" text:anchor-type="paragraph"><draw:image xlink:href="media/image120.jpg" xlink:type="simple" xlink:show="embed" xlink:actuate="onLoad"/></draw:frame></text:p>
        <text:p text:style-name="P6"><text:span text:style-name="T6">4/18-4/23(</text:span><text:span text:style-name="T6">週二至週日</text:span><text:span text:style-name="T6">)</text:span></text:p>
        <text:p text:style-name="P29"><text:span text:style-name="T6">4/25-4/30(</text:span><text:span text:style-name="T6">週二至週日</text:span><text:span text:style-name="T6">)</text:span><draw:frame svg:x="1.4389in" svg:y="6.9493in" svg:width="0.07639in" svg:height="0.07639in" draw:z-index="120" draw:style-name="gr1" draw:name="Picture 120" text:anchor-type="paragraph"><draw:image xlink:href="media/image121.jpg" xlink:type="simple" xlink:show="embed" xlink:actuate="onLoad"/></draw:frame><draw:frame svg:x="1.4458in" svg:y="6.9493in" svg:width="2.7215in" svg:height="0.07639in" draw:z-index="121" draw:style-name="gr1" draw:name="Picture 121" text:anchor-type="paragraph"><draw:image xlink:href="media/image122.jpg" xlink:type="simple" xlink:show="embed" xlink:actuate="onLoad"/></draw:frame><draw:frame svg:x="4.0979in" svg:y="6.9493in" svg:width="0.07639in" svg:height="0.07639in" draw:z-index="122" draw:style-name="gr1" draw:name="Picture 122" text:anchor-type="paragraph"><draw:image xlink:href="media/image123.jpg" xlink:type="simple" xlink:show="embed" xlink:actuate="onLoad"/></draw:frame><draw:frame svg:x="4.1042in" svg:y="6.9493in" svg:width="2.7201in" svg:height="0.07639in" draw:z-index="123" draw:style-name="gr1" draw:name="Picture 123" text:anchor-type="paragraph"><draw:image xlink:href="media/image124.jpg" xlink:type="simple" xlink:show="embed" xlink:actuate="onLoad"/></draw:frame><draw:frame svg:x="6.7549in" svg:y="6.9493in" svg:width="0.07639in" svg:height="0.07639in" draw:z-index="124" draw:style-name="gr1" draw:name="Picture 124" text:anchor-type="paragraph"><draw:image xlink:href="media/image125.jpg" xlink:type="simple" xlink:show="embed" xlink:actuate="onLoad"/></draw:frame><draw:frame svg:x="1.4389in" svg:y="6.9562in" svg:width="0.07639in" svg:height="0.3208in" draw:z-index="125" draw:style-name="gr1" draw:name="Picture 125" text:anchor-type="paragraph"><draw:image xlink:href="media/image126.jpg" xlink:type="simple" xlink:show="embed" xlink:actuate="onLoad"/></draw:frame><draw:frame svg:x="4.0979in" svg:y="6.9562in" svg:width="0.07639in" svg:height="0.3208in" draw:z-index="126" draw:style-name="gr1" draw:name="Picture 126" text:anchor-type="paragraph"><draw:image xlink:href="media/image127.jpg" xlink:type="simple" xlink:show="embed" xlink:actuate="onLoad"/></draw:frame><draw:frame svg:x="6.7549in" svg:y="6.9562in" svg:width="0.07639in" svg:height="0.3208in" draw:z-index="127" draw:style-name="gr1" draw:name="Picture 127" text:anchor-type="paragraph"><draw:image xlink:href="media/image128.jpg" xlink:type="simple" xlink:show="embed" xlink:actuate="onLoad"/></draw:frame></text:p>
        <text:list text:style-name="WWNum1">
          <text:list-item>
            <text:p text:style-name="P30"><text:span text:style-name="T6">月</text:span><text:span text:style-name="T6">(</text:span><text:span text:style-name="T10">3</text:span><text:span text:style-name="T6">檔</text:span><text:span text:style-name="T6">)</text:span><text:span text:style-name="T11"> </text:span><text:span text:style-name="T9">6</text:span><text:span text:style-name="T6">月</text:span><text:span text:style-name="T6">(</text:span><text:span text:style-name="T8">3</text:span><text:span text:style-name="T6">檔</text:span><text:span text:style-name="T6">)</text:span><draw:frame svg:x="1.4389in" svg:y="7.2076in" svg:width="0.07639in" svg:height="0.07639in" draw:z-index="128" draw:style-name="gr1" draw:name="Picture 128" text:anchor-type="paragraph"><draw:image xlink:href="media/image129.jpg" xlink:type="simple" xlink:show="embed" xlink:actuate="onLoad"/></draw:frame><draw:frame svg:x="1.4458in" svg:y="7.2076in" svg:width="2.7215in" svg:height="0.07639in" draw:z-index="129" draw:style-name="gr1" draw:name="Picture 129" text:anchor-type="paragraph"><draw:image xlink:href="media/image130.jpg" xlink:type="simple" xlink:show="embed" xlink:actuate="onLoad"/></draw:frame><draw:frame svg:x="4.0979in" svg:y="7.2076in" svg:width="0.07639in" svg:height="0.07639in" draw:z-index="130" draw:style-name="gr1" draw:name="Picture 130" text:anchor-type="paragraph"><draw:image xlink:href="media/image131.jpg" xlink:type="simple" xlink:show="embed" xlink:actuate="onLoad"/></draw:frame><draw:frame svg:x="4.1042in" svg:y="7.2076in" svg:width="2.7201in" svg:height="0.07639in" draw:z-index="131" draw:style-name="gr1" draw:name="Picture 131" text:anchor-type="paragraph"><draw:image xlink:href="media/image132.jpg" xlink:type="simple" xlink:show="embed" xlink:actuate="onLoad"/></draw:frame><draw:frame svg:x="6.7549in" svg:y="7.2076in" svg:width="0.07639in" svg:height="0.07639in" draw:z-index="132" draw:style-name="gr1" draw:name="Picture 132" text:anchor-type="paragraph"><draw:image xlink:href="media/image133.jpg" xlink:type="simple" xlink:show="embed" xlink:actuate="onLoad"/></draw:frame><draw:frame svg:x="1.4389in" svg:y="7.2146in" svg:width="0.07639in" svg:height="0.8194in" draw:z-index="133" draw:style-name="gr1" draw:name="Picture 133" text:anchor-type="paragraph"><draw:image xlink:href="media/image134.jpg" xlink:type="simple" xlink:show="embed" xlink:actuate="onLoad"/></draw:frame><draw:frame svg:x="4.0979in" svg:y="7.2146in" svg:width="0.07639in" svg:height="0.8194in" draw:z-index="134" draw:style-name="gr1" draw:name="Picture 134" text:anchor-type="paragraph"><draw:image xlink:href="media/image135.jpg" xlink:type="simple" xlink:show="embed" xlink:actuate="onLoad"/></draw:frame><draw:frame svg:x="6.7549in" svg:y="7.2146in" svg:width="0.07639in" svg:height="0.8194in" draw:z-index="135" draw:style-name="gr1" draw:name="Picture 135" text:anchor-type="paragraph"><draw:image xlink:href="media/image136.jpg" xlink:type="simple" xlink:show="embed" xlink:actuate="onLoad"/></draw:frame></text:p>
          </text:list-item>
        </text:list>
      </text:section>
      <text:section text:style-name="Sect7" text:name="Section7">
        <text:p text:style-name="P31"><text:span text:style-name="T18">5/</text:span><text:span text:style-name="T19">2-5/7(</text:span><text:span text:style-name="T19">週二至週日</text:span><text:span text:style-name="T19">)</text:span><text:span text:style-name="T6"> 5/9-5/14(</text:span><text:span text:style-name="T6">週二至週日</text:span><text:span text:style-name="T6">)</text:span></text:p>
        <text:p text:style-name="P18"><text:span text:style-name="T13">*5/23-5/26(</text:span><text:span text:style-name="T6">週二至週五</text:span><text:span text:style-name="T6">)</text:span><draw:frame svg:x="1.4389in" svg:y="7.9646in" svg:width="0.07639in" svg:height="0.07639in" draw:z-index="136" draw:style-name="gr1" draw:name="Picture 136" text:anchor-type="paragraph"><draw:image xlink:href="media/image137.jpg" xlink:type="simple" xlink:show="embed" xlink:actuate="onLoad"/></draw:frame><draw:frame svg:x="1.4458in" svg:y="7.9646in" svg:width="2.7215in" svg:height="0.07639in" draw:z-index="137" draw:style-name="gr1" draw:name="Picture 137" text:anchor-type="paragraph"><draw:image xlink:href="media/image138.jpg" xlink:type="simple" xlink:show="embed" xlink:actuate="onLoad"/></draw:frame><draw:frame svg:x="1.4389in" svg:y="7.9708in" svg:width="0.07639in" svg:height="0.3194in" draw:z-index="141" draw:style-name="gr1" draw:name="Picture 141" text:anchor-type="paragraph"><draw:image xlink:href="media/image139.jpg" xlink:type="simple" xlink:show="embed" xlink:actuate="onLoad"/></draw:frame></text:p>
        <text:p text:style-name="P33"><text:span text:style-name="T6">5/30-6/4(</text:span><text:span text:style-name="T6">週二至週日</text:span><text:span text:style-name="T6">)</text:span></text:p>
        <text:p text:style-name="P15"><text:span text:style-name="T13">*6/13-6/16(</text:span><text:span text:style-name="T6">週二至週五</text:span><text:span text:style-name="T6">)</text:span></text:p>
        <text:p text:style-name="P15"><text:span text:style-name="T6">6/20-6/25(</text:span><text:span text:style-name="T6">週二至週日</text:span><text:span text:style-name="T6">)</text:span><draw:frame svg:x="4.0979in" svg:y="7.9646in" svg:width="0.07639in" svg:height="0.07639in" draw:z-index="138" draw:style-name="gr1" draw:name="Picture 138" text:anchor-type="paragraph"><draw:image xlink:href="media/image140.jpg" xlink:type="simple" xlink:show="embed" xlink:actuate="onLoad"/></draw:frame><draw:frame svg:x="4.1042in" svg:y="7.9646in" svg:width="2.7201in" svg:height="0.07639in" draw:z-index="139" draw:style-name="gr1" draw:name="Picture 139" text:anchor-type="paragraph"><draw:image xlink:href="media/image141.jpg" xlink:type="simple" xlink:show="embed" xlink:actuate="onLoad"/></draw:frame><draw:frame svg:x="6.7549in" svg:y="7.9646in" svg:width="0.07639in" svg:height="0.07639in" draw:z-index="140" draw:style-name="gr1" draw:name="Picture 140" text:anchor-type="paragraph"><draw:image xlink:href="media/image142.jpg" xlink:type="simple" xlink:show="embed" xlink:actuate="onLoad"/></draw:frame><draw:frame svg:x="4.0979in" svg:y="7.9708in" svg:width="0.07639in" svg:height="0.3194in" draw:z-index="142" draw:style-name="gr1" draw:name="Picture 142" text:anchor-type="paragraph"><draw:image xlink:href="media/image143.jpg" xlink:type="simple" xlink:show="embed" xlink:actuate="onLoad"/></draw:frame><draw:frame svg:x="6.7549in" svg:y="7.9708in" svg:width="0.07639in" svg:height="0.3194in" draw:z-index="143" draw:style-name="gr1" draw:name="Picture 143" text:anchor-type="paragraph"><draw:image xlink:href="media/image144.jpg" xlink:type="simple" xlink:show="embed" xlink:actuate="onLoad"/></draw:frame></text:p>
      </text:section>
      <text:section text:style-name="Sect8" text:name="Section8">
        <text:p text:style-name="P34"><text:span text:style-name="T9">7</text:span><text:span text:style-name="T6">月</text:span><text:span text:style-name="T6">(</text:span><text:span text:style-name="T10">1</text:span><text:span text:style-name="T6">檔</text:span><text:span text:style-name="T6">)</text:span><text:span text:style-name="T11"> </text:span><text:span text:style-name="T9">8</text:span><text:span text:style-name="T6">月</text:span><text:span text:style-name="T6">(</text:span><text:span text:style-name="T8">2</text:span><text:span text:style-name="T6">檔</text:span><text:span text:style-name="T6">)</text:span><draw:frame svg:x="1.4389in" svg:y="8.2208in" svg:width="0.07639in" svg:height="0.07639in" draw:z-index="144" draw:style-name="gr1" draw:name="Picture 144" text:anchor-type="paragraph"><draw:image xlink:href="media/image145.jpg" xlink:type="simple" xlink:show="embed" xlink:actuate="onLoad"/></draw:frame><draw:frame svg:x="1.4458in" svg:y="8.2208in" svg:width="2.7215in" svg:height="0.07639in" draw:z-index="145" draw:style-name="gr1" draw:name="Picture 145" text:anchor-type="paragraph"><draw:image xlink:href="media/image146.jpg" xlink:type="simple" xlink:show="embed" xlink:actuate="onLoad"/></draw:frame><draw:frame svg:x="4.0979in" svg:y="8.2208in" svg:width="0.07639in" svg:height="0.07639in" draw:z-index="146" draw:style-name="gr1" draw:name="Picture 146" text:anchor-type="paragraph"><draw:image xlink:href="media/image147.jpg" xlink:type="simple" xlink:show="embed" xlink:actuate="onLoad"/></draw:frame><draw:frame svg:x="4.1042in" svg:y="8.2208in" svg:width="2.7201in" svg:height="0.07639in" draw:z-index="147" draw:style-name="gr1" draw:name="Picture 147" text:anchor-type="paragraph"><draw:image xlink:href="media/image148.jpg" xlink:type="simple" xlink:show="embed" xlink:actuate="onLoad"/></draw:frame><draw:frame svg:x="6.7549in" svg:y="8.2208in" svg:width="0.07639in" svg:height="0.07639in" draw:z-index="148" draw:style-name="gr1" draw:name="Picture 148" text:anchor-type="paragraph"><draw:image xlink:href="media/image149.jpg" xlink:type="simple" xlink:show="embed" xlink:actuate="onLoad"/></draw:frame><draw:frame svg:x="1.4389in" svg:y="8.2278in" svg:width="0.07639in" svg:height="0.5694in" draw:z-index="149" draw:style-name="gr1" draw:name="Picture 149" text:anchor-type="paragraph"><draw:image xlink:href="media/image150.jpg" xlink:type="simple" xlink:show="embed" xlink:actuate="onLoad"/></draw:frame><draw:frame svg:x="4.0979in" svg:y="8.2278in" svg:width="0.07639in" svg:height="0.5694in" draw:z-index="150" draw:style-name="gr1" draw:name="Picture 150" text:anchor-type="paragraph"><draw:image xlink:href="media/image151.jpg" xlink:type="simple" xlink:show="embed" xlink:actuate="onLoad"/></draw:frame><draw:frame svg:x="6.7549in" svg:y="8.2278in" svg:width="0.07639in" svg:height="0.5694in" draw:z-index="151" draw:style-name="gr1" draw:name="Picture 151" text:anchor-type="paragraph"><draw:image xlink:href="media/image152.jpg" xlink:type="simple" xlink:show="embed" xlink:actuate="onLoad"/></draw:frame></text:p>
      </text:section>
      <text:section text:style-name="Sect9" text:name="Section9">
        <text:p text:style-name="P35"><text:span text:style-name="T13">*7/25-7/28(</text:span><text:span text:style-name="T6">週二至週五</text:span><text:span text:style-name="T6">)</text:span><draw:frame svg:x="1.4389in" svg:y="8.7278in" svg:width="0.07639in" svg:height="0.07639in" draw:z-index="152" draw:style-name="gr1" draw:name="Picture 152" text:anchor-type="paragraph"><draw:image xlink:href="media/image153.jpg" xlink:type="simple" xlink:show="embed" xlink:actuate="onLoad"/></draw:frame><draw:frame svg:x="1.4458in" svg:y="8.7278in" svg:width="2.7215in" svg:height="0.07639in" draw:z-index="153" draw:style-name="gr1" draw:name="Picture 153" text:anchor-type="paragraph"><draw:image xlink:href="media/image154.jpg" xlink:type="simple" xlink:show="embed" xlink:actuate="onLoad"/></draw:frame><draw:frame svg:x="1.4389in" svg:y="8.734in" svg:width="0.07639in" svg:height="0.3194in" draw:z-index="157" draw:style-name="gr1" draw:name="Picture 157" text:anchor-type="paragraph"><draw:image xlink:href="media/image155.jpg" xlink:type="simple" xlink:show="embed" xlink:actuate="onLoad"/></draw:frame></text:p>
        <text:p text:style-name="P33"><text:span text:style-name="T13">*8/15-8/18(</text:span><text:span text:style-name="T6">週二至週五</text:span><text:span text:style-name="T6">)</text:span></text:p>
        <text:p text:style-name="P15"><text:span text:style-name="T6">8/22-8/27(</text:span><text:span text:style-name="T6">週二至週日</text:span><text:span text:style-name="T6">)</text:span><draw:frame svg:x="4.0979in" svg:y="8.7278in" svg:width="0.07639in" svg:height="0.07639in" draw:z-index="154" draw:style-name="gr1" draw:name="Picture 154" text:anchor-type="paragraph"><draw:image xlink:href="media/image156.jpg" xlink:type="simple" xlink:show="embed" xlink:actuate="onLoad"/></draw:frame><draw:frame svg:x="4.1042in" svg:y="8.7278in" svg:width="2.7201in" svg:height="0.07639in" draw:z-index="155" draw:style-name="gr1" draw:name="Picture 155" text:anchor-type="paragraph"><draw:image xlink:href="media/image157.jpg" xlink:type="simple" xlink:show="embed" xlink:actuate="onLoad"/></draw:frame><draw:frame svg:x="6.7549in" svg:y="8.7278in" svg:width="0.07639in" svg:height="0.07639in" draw:z-index="156" draw:style-name="gr1" draw:name="Picture 156" text:anchor-type="paragraph"><draw:image xlink:href="media/image158.jpg" xlink:type="simple" xlink:show="embed" xlink:actuate="onLoad"/></draw:frame><draw:frame svg:x="4.0979in" svg:y="8.734in" svg:width="0.07639in" svg:height="0.3194in" draw:z-index="158" draw:style-name="gr1" draw:name="Picture 158" text:anchor-type="paragraph"><draw:image xlink:href="media/image159.jpg" xlink:type="simple" xlink:show="embed" xlink:actuate="onLoad"/></draw:frame><draw:frame svg:x="6.7549in" svg:y="8.734in" svg:width="0.07639in" svg:height="0.3194in" draw:z-index="159" draw:style-name="gr1" draw:name="Picture 159" text:anchor-type="paragraph"><draw:image xlink:href="media/image160.jpg" xlink:type="simple" xlink:show="embed" xlink:actuate="onLoad"/></draw:frame></text:p>
      </text:section>
      <text:section text:style-name="Sect10" text:name="Section10">
        <text:p text:style-name="P34"><text:span text:style-name="T9">9</text:span><text:span text:style-name="T6">月</text:span><text:span text:style-name="T6">(</text:span><text:span text:style-name="T10">2</text:span><text:span text:style-name="T6">檔</text:span><text:span text:style-name="T6">)</text:span><text:span text:style-name="T14"> </text:span><text:span text:style-name="T6">1</text:span><text:span text:style-name="T8">0</text:span><text:span text:style-name="T6">月</text:span><text:span text:style-name="T6">(</text:span><text:span text:style-name="T8">1</text:span><text:span text:style-name="T6">檔</text:span><text:span text:style-name="T6">)</text:span><draw:frame svg:x="1.4389in" svg:y="8.984in" svg:width="0.07639in" svg:height="0.07639in" draw:z-index="160" draw:style-name="gr1" draw:name="Picture 160" text:anchor-type="paragraph"><draw:image xlink:href="media/image161.jpg" xlink:type="simple" xlink:show="embed" xlink:actuate="onLoad"/></draw:frame><draw:frame svg:x="1.4458in" svg:y="8.984in" svg:width="2.7215in" svg:height="0.07639in" draw:z-index="161" draw:style-name="gr1" draw:name="Picture 161" text:anchor-type="paragraph"><draw:image xlink:href="media/image162.jpg" xlink:type="simple" xlink:show="embed" xlink:actuate="onLoad"/></draw:frame><draw:frame svg:x="4.0979in" svg:y="8.984in" svg:width="0.07639in" svg:height="0.07639in" draw:z-index="162" draw:style-name="gr1" draw:name="Picture 162" text:anchor-type="paragraph"><draw:image xlink:href="media/image163.jpg" xlink:type="simple" xlink:show="embed" xlink:actuate="onLoad"/></draw:frame><draw:frame svg:x="4.1042in" svg:y="8.984in" svg:width="2.7201in" svg:height="0.07639in" draw:z-index="163" draw:style-name="gr1" draw:name="Picture 163" text:anchor-type="paragraph"><draw:image xlink:href="media/image164.jpg" xlink:type="simple" xlink:show="embed" xlink:actuate="onLoad"/></draw:frame><draw:frame svg:x="6.7549in" svg:y="8.984in" svg:width="0.07639in" svg:height="0.07639in" draw:z-index="164" draw:style-name="gr1" draw:name="Picture 164" text:anchor-type="paragraph"><draw:image xlink:href="media/image165.jpg" xlink:type="simple" xlink:show="embed" xlink:actuate="onLoad"/></draw:frame><draw:frame svg:x="1.4389in" svg:y="8.991in" svg:width="0.07639in" svg:height="0.5694in" draw:z-index="165" draw:style-name="gr1" draw:name="Picture 165" text:anchor-type="paragraph"><draw:image xlink:href="media/image166.jpg" xlink:type="simple" xlink:show="embed" xlink:actuate="onLoad"/></draw:frame><draw:frame svg:x="4.0979in" svg:y="8.991in" svg:width="0.07639in" svg:height="0.5694in" draw:z-index="166" draw:style-name="gr1" draw:name="Picture 166" text:anchor-type="paragraph"><draw:image xlink:href="media/image167.jpg" xlink:type="simple" xlink:show="embed" xlink:actuate="onLoad"/></draw:frame><draw:frame svg:x="6.7549in" svg:y="8.991in" svg:width="0.07639in" svg:height="0.5694in" draw:z-index="167" draw:style-name="gr1" draw:name="Picture 167" text:anchor-type="paragraph"><draw:image xlink:href="media/image168.jpg" xlink:type="simple" xlink:show="embed" xlink:actuate="onLoad"/></draw:frame></text:p>
      </text:section>
      <text:section text:style-name="Sect11" text:name="Section11">
        <text:p text:style-name="P10"><text:span text:style-name="T13">8/29-9/3(</text:span><text:span text:style-name="T13">週</text:span><text:span text:style-name="T6">二至週日</text:span><text:span text:style-name="T6">)</text:span></text:p>
        <text:p text:style-name="P7"><text:span text:style-name="T13">*9/5-9/8(</text:span><text:span text:style-name="T13">週</text:span><text:span text:style-name="T6">二至週五</text:span><text:span text:style-name="T6">)</text:span><draw:frame svg:x="1.4389in" svg:y="9.4917in" svg:width="0.07639in" svg:height="0.07639in" draw:z-index="168" draw:style-name="gr1" draw:name="Picture 168" text:anchor-type="paragraph"><draw:image xlink:href="media/image169.jpg" xlink:type="simple" xlink:show="embed" xlink:actuate="onLoad"/></draw:frame><draw:frame svg:x="1.4458in" svg:y="9.4917in" svg:width="2.7215in" svg:height="0.07639in" draw:z-index="169" draw:style-name="gr1" draw:name="Picture 169" text:anchor-type="paragraph"><draw:image xlink:href="media/image170.jpg" xlink:type="simple" xlink:show="embed" xlink:actuate="onLoad"/></draw:frame><draw:frame svg:x="1.4389in" svg:y="9.4979in" svg:width="0.07639in" svg:height="0.3208in" draw:z-index="173" draw:style-name="gr1" draw:name="Picture 173" text:anchor-type="paragraph"><draw:image xlink:href="media/image171.jpg" xlink:type="simple" xlink:show="embed" xlink:actuate="onLoad"/></draw:frame></text:p>
        <text:p text:style-name="P20"><text:span text:style-name="T6">*10/17-10/20(</text:span><text:span text:style-name="T6">週二至週五</text:span><text:span text:style-name="T6">)</text:span><draw:frame svg:x="4.0979in" svg:y="9.4917in" svg:width="0.07639in" svg:height="0.07639in" draw:z-index="170" draw:style-name="gr1" draw:name="Picture 170" text:anchor-type="paragraph"><draw:image xlink:href="media/image172.jpg" xlink:type="simple" xlink:show="embed" xlink:actuate="onLoad"/></draw:frame><draw:frame svg:x="4.1042in" svg:y="9.4917in" svg:width="2.7201in" svg:height="0.07639in" draw:z-index="171" draw:style-name="gr1" draw:name="Picture 171" text:anchor-type="paragraph"><draw:image xlink:href="media/image173.jpg" xlink:type="simple" xlink:show="embed" xlink:actuate="onLoad"/></draw:frame><draw:frame svg:x="6.7549in" svg:y="9.4917in" svg:width="0.07639in" svg:height="0.07639in" draw:z-index="172" draw:style-name="gr1" draw:name="Picture 172" text:anchor-type="paragraph"><draw:image xlink:href="media/image174.jpg" xlink:type="simple" xlink:show="embed" xlink:actuate="onLoad"/></draw:frame><draw:frame svg:x="4.0979in" svg:y="9.4979in" svg:width="0.07639in" svg:height="0.3208in" draw:z-index="174" draw:style-name="gr1" draw:name="Picture 174" text:anchor-type="paragraph"><draw:image xlink:href="media/image175.jpg" xlink:type="simple" xlink:show="embed" xlink:actuate="onLoad"/></draw:frame><draw:frame svg:x="6.7549in" svg:y="9.4979in" svg:width="0.07639in" svg:height="0.3208in" draw:z-index="175" draw:style-name="gr1" draw:name="Picture 175" text:anchor-type="paragraph"><draw:image xlink:href="media/image176.jpg" xlink:type="simple" xlink:show="embed" xlink:actuate="onLoad"/></draw:frame></text:p>
      </text:section>
      <text:section text:style-name="Sect12" text:name="Section12">
        <text:p text:style-name="P36"><text:span text:style-name="T15">1</text:span><text:span text:style-name="T8">1</text:span><text:span text:style-name="T6">月</text:span><text:span text:style-name="T6">(</text:span><text:span text:style-name="T8">3</text:span><text:span text:style-name="T6">檔</text:span><text:span text:style-name="T6">)</text:span><text:span text:style-name="T20"> </text:span><text:span text:style-name="T6">1</text:span><text:span text:style-name="T8">2</text:span><text:span text:style-name="T6">月</text:span><text:span text:style-name="T6">(</text:span><text:span text:style-name="T8">4</text:span><text:span text:style-name="T6">檔</text:span><text:span text:style-name="T6">)</text:span><draw:frame svg:x="1.4389in" svg:y="9.75in" svg:width="0.07639in" svg:height="0.07639in" draw:z-index="176" draw:style-name="gr1" draw:name="Picture 176" text:anchor-type="paragraph"><draw:image xlink:href="media/image177.jpg" xlink:type="simple" xlink:show="embed" xlink:actuate="onLoad"/></draw:frame><draw:frame svg:x="1.4458in" svg:y="9.75in" svg:width="2.7215in" svg:height="0.07639in" draw:z-index="177" draw:style-name="gr1" draw:name="Picture 177" text:anchor-type="paragraph"><draw:image xlink:href="media/image178.jpg" xlink:type="simple" xlink:show="embed" xlink:actuate="onLoad"/></draw:frame><draw:frame svg:x="4.0979in" svg:y="9.75in" svg:width="0.07639in" svg:height="0.07639in" draw:z-index="178" draw:style-name="gr1" draw:name="Picture 178" text:anchor-type="paragraph"><draw:image xlink:href="media/image179.jpg" xlink:type="simple" xlink:show="embed" xlink:actuate="onLoad"/></draw:frame><draw:frame svg:x="4.1042in" svg:y="9.75in" svg:width="2.7201in" svg:height="0.07639in" draw:z-index="179" draw:style-name="gr1" draw:name="Picture 179" text:anchor-type="paragraph"><draw:image xlink:href="media/image180.jpg" xlink:type="simple" xlink:show="embed" xlink:actuate="onLoad"/></draw:frame><draw:frame svg:x="6.7549in" svg:y="9.75in" svg:width="0.07639in" svg:height="0.07639in" draw:z-index="180" draw:style-name="gr1" draw:name="Picture 180" text:anchor-type="paragraph"><draw:image xlink:href="media/image181.jpg" xlink:type="simple" xlink:show="embed" xlink:actuate="onLoad"/></draw:frame><draw:frame svg:x="1.4389in" svg:y="9.7562in" svg:width="0.07639in" svg:height="1.0694in" draw:z-index="181" draw:style-name="gr1" draw:name="Picture 181" text:anchor-type="paragraph"><draw:image xlink:href="media/image182.jpg" xlink:type="simple" xlink:show="embed" xlink:actuate="onLoad"/></draw:frame><draw:frame svg:x="4.0979in" svg:y="9.7562in" svg:width="0.07639in" svg:height="1.0694in" draw:z-index="185" draw:style-name="gr1" draw:name="Picture 185" text:anchor-type="paragraph"><draw:image xlink:href="media/image183.jpg" xlink:type="simple" xlink:show="embed" xlink:actuate="onLoad"/></draw:frame><draw:frame svg:x="6.7549in" svg:y="9.7562in" svg:width="0.07639in" svg:height="1.0694in" draw:z-index="188" draw:style-name="gr1" draw:name="Picture 188" text:anchor-type="paragraph"><draw:image xlink:href="media/image184.jpg" xlink:type="simple" xlink:show="embed" xlink:actuate="onLoad"/></draw:frame></text:p>
      </text:section>
      <text:section text:style-name="Sect13" text:name="Section13">
        <text:p text:style-name="P37"><text:span text:style-name="T6">10/31-11/5(</text:span><text:span text:style-name="T6">週二至週日</text:span><text:span text:style-name="T6">)</text:span></text:p>
        <text:p text:style-name="P38"><text:span text:style-name="T13">*11/16-11/19</text:span><text:span text:style-name="T6">(</text:span><text:span text:style-name="T6">週四到週日</text:span><text:span text:style-name="T6">)</text:span></text:p>
        <text:p text:style-name="P39"><text:span text:style-name="T13">*11/21-11/24</text:span><text:span text:style-name="T6">(</text:span><text:span text:style-name="T6">週二到週五</text:span><text:span text:style-name="T6">)</text:span><draw:frame svg:x="1.4389in" svg:y="10.75625in" svg:width="0.07639in" svg:height="0.07639in" draw:z-index="182" draw:style-name="gr1" draw:name="Picture 182" text:anchor-type="paragraph"><draw:image xlink:href="media/image185.jpg" xlink:type="simple" xlink:show="embed" xlink:actuate="onLoad"/></draw:frame><draw:frame svg:x="1.4389in" svg:y="10.75625in" svg:width="0.07639in" svg:height="0.07639in" draw:z-index="183" draw:style-name="gr1" draw:name="Picture 183" text:anchor-type="paragraph"><draw:image xlink:href="media/image186.jpg" xlink:type="simple" xlink:show="embed" xlink:actuate="onLoad"/></draw:frame><draw:frame svg:x="1.4458in" svg:y="10.75625in" svg:width="2.7215in" svg:height="0.07639in" draw:z-index="184" draw:style-name="gr1" draw:name="Picture 184" text:anchor-type="paragraph"><draw:image xlink:href="media/image187.jpg" xlink:type="simple" xlink:show="embed" xlink:actuate="onLoad"/></draw:frame></text:p>
        <text:p text:style-name="P41"><text:span text:style-name="T21">*12/5-12/8</text:span><text:span text:style-name="T18">(</text:span><text:span text:style-name="T18">週二至週五</text:span><text:span text:style-name="T18">)</text:span><text:span text:style-name="T6"> </text:span><text:span text:style-name="T13">12/12-12/17</text:span><text:span text:style-name="T6">(</text:span><text:span text:style-name="T6">週二至週日</text:span><text:span text:style-name="T6">)</text:span></text:p>
        <text:p text:style-name="P42"><text:span text:style-name="T6">12/19-12/24(</text:span><text:span text:style-name="T6">週二至週日</text:span><text:span text:style-name="T6">)</text:span></text:p>
        <text:p text:style-name="P21"><text:span text:style-name="T6">12/26-12/31(</text:span><text:span text:style-name="T6">週二到週日</text:span><text:span text:style-name="T6">)</text:span><draw:frame svg:x="4.0979in" svg:y="10.75625in" svg:width="0.07639in" svg:height="0.07639in" draw:z-index="186" draw:style-name="gr1" draw:name="Picture 186" text:anchor-type="paragraph"><draw:image xlink:href="media/image188.jpg" xlink:type="simple" xlink:show="embed" xlink:actuate="onLoad"/></draw:frame><draw:frame svg:x="4.1042in" svg:y="10.75625in" svg:width="2.7201in" svg:height="0.07639in" draw:z-index="187" draw:style-name="gr1" draw:name="Picture 187" text:anchor-type="paragraph"><draw:image xlink:href="media/image189.jpg" xlink:type="simple" xlink:show="embed" xlink:actuate="onLoad"/></draw:frame><draw:frame svg:x="6.7549in" svg:y="10.75625in" svg:width="0.07639in" svg:height="0.07639in" draw:z-index="189" draw:style-name="gr1" draw:name="Picture 189" text:anchor-type="paragraph"><draw:image xlink:href="media/image190.jpg" xlink:type="simple" xlink:show="embed" xlink:actuate="onLoad"/></draw:frame><draw:frame svg:x="6.7549in" svg:y="10.75625in" svg:width="0.07639in" svg:height="0.07639in" draw:z-index="190" draw:style-name="gr1" draw:name="Picture 190" text:anchor-type="paragraph"><draw:image xlink:href="media/image191.jpg" xlink:type="simple" xlink:show="embed" xlink:actuate="onLoad"/></draw:frame></text:p>
      </text:section>
    </office:text>
  </office:body>
</office:document-content>
</file>

<file path=styles.xml><?xml version="1.0" encoding="utf-8"?>
<office:document-styles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標楷體" svg:font-family="標楷體" style:font-family-generic="decorative" style:font-pitch="fixed"/>
  </office:font-face-decls>
  <office:styles>
    <style:default-style style:family="paragraph">
      <style:paragraph-properties style:line-break="strict" style:punctuation-wrap="hanging" style:text-autospace="none" style:writing-mode="page" style:snap-to-layout-grid="true" fo:text-align="start" fo:margin-left="0in" fo:margin-right="0in" fo:margin-top="0in" fo:margin-bottom="0in" fo:line-height="100%" style:vertical-align="auto"/>
      <style:text-properties fo:language="en" fo:country="US" style:language-asian="zh" style:country-asian="CN" style:language-complex="ar" style:country-complex="SA" fo:hyphenate="true" style:font-name="Times New Roman" style:font-name-asian="Times New Roman" style:font-name-complex="Times New Roman" fo:font-weight="normal" style:font-weight-asian="normal" fo:font-style="normal" style:font-style-asian="normal" fo:font-size="10.5pt" style:font-size-asian="10.5pt" style:font-size-complex="10.5pt" fo:color="#000000" fo:background-color="transparent" style:text-scale="100%" fo:letter-spacing="normal" style:text-position="0% 100%" style:text-underline-type="none" style:text-underline-color="font-color" style:text-line-through-style="none" style:text-line-through-type="none"/>
    </style:default-style>
    <style:style style:name="Graphics" style:family="graphic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style:default-style style:family="table">
      <style:table-properties table:align="left" style:writing-mode="lr-tb"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fo:keep-together="auto" style:use-optimal-row-height="true" style:min-row-height="0in"/>
    </style:default-style>
    <style:default-style style:family="table-cell">
      <style:table-cell-properties fo:wrap-option="wrap" style:vertical-align="top" fo:background-color="transparent"/>
    </style:default-style>
    <style:style style:name="Normal" style:display-name="Normal" style:family="paragraph"/>
    <text:list-style style:name="WWNum1">
      <text:list-level-style-number text:level="1" style:num-format="1" text:start-value="4" loext:num-list-format="%1%">
        <style:list-level-properties text:space-before="3.8069in" text:min-label-width="0.1368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</office:styles>
  <office:automatic-styles>
    <style:page-layout style:name="PL1">
      <style:page-layout-properties fo:page-width="8.2681in" fo:page-height="11.6931in" style:print-orientation="portrait" fo:margin-top="0.7451in" fo:margin-left="1.2486in" fo:margin-bottom="0.7986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office:generator>GaaihoDoc</office:generator>
    <meta:initial-creator>d220028</meta:initial-creator>
    <dc:creator>d220028</dc:creator>
    <meta:creation-date>2025-03-05T15:01:53Z</meta:creation-date>
    <dc:date>2025-03-05T15:01:53Z</dc:date>
  </office:meta>
</office:document-meta>
</file>