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plain" manifest:full-path="mimetyp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  <style:font-face style:name="Times New Roman" svg:font-family="Times New Roman" style:font-family-generic="decorative" style:font-pitch="variable"/>
    <style:font-face style:name="新細明體" svg:font-family="新細明體" style:font-family-generic="decorative" style:font-pitch="variable"/>
  </office:font-face-decls>
  <office:automatic-styles>
    <style:style style:name="P1" style:family="paragraph" style:master-page-name="MP1" style:parent-style-name="Normal">
      <style:paragraph-properties style:snap-to-layout-grid="false" fo:margin-left="2.4576in" fo:line-height="0.2778in"/>
    </style:style>
    <style:style style:name="P2" style:family="paragraph" style:parent-style-name="Normal">
      <style:paragraph-properties style:snap-to-layout-grid="false" fo:margin-left="0.4556in" fo:margin-top="0.02708in" fo:line-height="0.2778in"/>
    </style:style>
    <style:style style:name="P3" style:family="paragraph" style:parent-style-name="Normal">
      <style:paragraph-properties style:snap-to-layout-grid="false" fo:margin-left="5.7569in" fo:margin-top="0.1125in" fo:line-height="0.1736in"/>
    </style:style>
    <style:style style:name="P4" style:family="paragraph" style:parent-style-name="Normal">
      <style:paragraph-properties style:snap-to-layout-grid="false" fo:margin-left="0.0006944in" fo:margin-top="0.3806in" fo:line-height="0.2431in"/>
    </style:style>
    <style:style style:name="P5" style:family="paragraph" style:parent-style-name="Normal">
      <style:paragraph-properties style:snap-to-layout-grid="false" fo:margin-left="0.0006944in" fo:margin-top="0.06389in" fo:line-height="0.2431in"/>
    </style:style>
    <style:style style:name="P6" style:family="paragraph" style:parent-style-name="Normal">
      <style:paragraph-properties style:snap-to-layout-grid="false" fo:margin-left="0.0006944in" fo:margin-top="0.06181in" fo:line-height="0.2431in"/>
    </style:style>
    <style:style style:name="P7" style:family="paragraph" style:parent-style-name="Normal">
      <style:paragraph-properties style:snap-to-layout-grid="false" fo:margin-left="0.7875in" fo:margin-top="0.06389in" fo:line-height="0.2431in"/>
    </style:style>
    <style:style style:name="P8" style:family="paragraph" style:parent-style-name="Normal">
      <style:paragraph-properties style:snap-to-layout-grid="false" fo:margin-left="0.7875in" fo:margin-top="0.06389in" fo:margin-bottom="0.01111in" fo:line-height="0.2431in"/>
    </style:style>
    <style:style style:name="P9" style:family="paragraph" style:parent-style-name="Normal">
      <style:paragraph-properties style:snap-to-layout-grid="false" fo:margin-left="0.7951in" fo:line-height="0.2431in"/>
    </style:style>
    <style:style style:name="P10" style:family="paragraph" style:parent-style-name="Normal">
      <style:paragraph-properties style:snap-to-layout-grid="false" fo:margin-left="0.7465in" fo:line-height="0.2431in"/>
    </style:style>
    <style:style style:name="P11" style:family="paragraph" style:parent-style-name="Normal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2" style:family="paragraph" style:parent-style-name="Normal">
      <style:paragraph-properties style:snap-to-layout-grid="false" fo:margin-left="0.65in" fo:line-height="0.2431in"/>
    </style:style>
    <style:style style:name="P13" style:family="paragraph" style:parent-style-name="Normal">
      <style:paragraph-properties style:snap-to-layout-grid="false" fo:margin-left="0.7875in" fo:margin-top="0.05069in" fo:line-height="0.2431in"/>
    </style:style>
    <style:style style:name="P14" style:family="paragraph" style:parent-style-name="Normal">
      <style:paragraph-properties style:snap-to-layout-grid="false" fo:margin-left="0.7875in" fo:margin-top="0.06181in" fo:line-height="0.2431in"/>
    </style:style>
    <style:style style:name="P15" style:family="paragraph" style:parent-style-name="Normal">
      <style:paragraph-properties style:snap-to-layout-grid="false" fo:text-align="justify" fo:margin-left="0.7875in" fo:margin-top="0.01389in" fo:line-height="0.3049in"/>
    </style:style>
    <style:style style:name="P16" style:family="paragraph" style:parent-style-name="Normal">
      <style:paragraph-properties style:snap-to-layout-grid="false" fo:margin-left="0.7875in" fo:margin-top="0.05139in" fo:line-height="0.2431in"/>
    </style:style>
    <style:style style:name="P17" style:family="paragraph" style:parent-style-name="Normal">
      <style:paragraph-properties style:snap-to-layout-grid="false" fo:margin-left="1.3792in" fo:margin-top="0.06181in" fo:line-height="0.2431in"/>
    </style:style>
    <style:style style:name="P18" style:family="paragraph" style:parent-style-name="Normal">
      <style:paragraph-properties style:snap-to-layout-grid="false" fo:margin-left="1.3611in" fo:margin-top="0.06181in" fo:line-height="0.2431in"/>
    </style:style>
    <style:style style:name="P19" style:family="paragraph" style:parent-style-name="Normal">
      <style:paragraph-properties style:snap-to-layout-grid="false" fo:margin-left="1.3611in" fo:margin-top="0.06389in" fo:line-height="0.2431in"/>
    </style:style>
    <style:style style:name="P20" style:family="paragraph" style:parent-style-name="Normal">
      <style:paragraph-properties style:snap-to-layout-grid="false" fo:margin-left="3.3132in" fo:margin-top="0.2264in"/>
    </style:style>
    <style:style style:name="P21" style:family="paragraph" style:master-page-name="MP2" style:parent-style-name="Normal">
      <style:paragraph-properties style:snap-to-layout-grid="false" fo:margin-left="1.3611in" fo:line-height="0.2431in"/>
    </style:style>
    <style:style style:name="P22" style:family="paragraph" style:parent-style-name="Normal">
      <style:paragraph-properties style:snap-to-layout-grid="false" fo:text-align="end" fo:margin-left="1.2056in" fo:margin-top="0.01111in" fo:line-height="0.3069in"/>
    </style:style>
    <style:style style:name="P23" style:family="paragraph" style:parent-style-name="Normal">
      <style:paragraph-properties style:snap-to-layout-grid="false" fo:text-align="justify" fo:margin-left="1.3792in" fo:line-height="0.3049in"/>
    </style:style>
    <style:style style:name="P24" style:family="paragraph" style:parent-style-name="Normal">
      <style:paragraph-properties style:snap-to-layout-grid="false" fo:text-align="end" fo:margin-left="0.6139in" fo:margin-top="0.001389in" fo:line-height="0.3049in"/>
    </style:style>
    <style:style style:name="P25" style:family="paragraph" style:parent-style-name="Normal">
      <style:paragraph-properties style:snap-to-layout-grid="false" fo:margin-left="1.3792in" fo:margin-top="0.04931in" fo:line-height="0.2431in"/>
    </style:style>
    <style:style style:name="P26" style:family="paragraph" style:parent-style-name="Normal">
      <style:paragraph-properties style:snap-to-layout-grid="false" fo:text-align="justify" fo:margin-left="1.3792in" fo:margin-top="0.01389in" fo:line-height="0.3049in"/>
    </style:style>
    <style:style style:name="P27" style:family="paragraph" style:parent-style-name="Normal">
      <style:paragraph-properties style:snap-to-layout-grid="false" fo:margin-left="0.7875in" fo:margin-top="0.04931in" fo:line-height="0.2431in"/>
    </style:style>
    <style:style style:name="P28" style:family="paragraph" style:parent-style-name="Normal">
      <style:paragraph-properties style:snap-to-layout-grid="false" fo:text-align="justify" fo:margin-left="1.3792in" fo:margin-top="0.01458in" fo:line-height="0.3049in"/>
    </style:style>
    <style:style style:name="P29" style:family="paragraph" style:parent-style-name="Normal">
      <style:paragraph-properties style:snap-to-layout-grid="false" fo:text-align="justify" fo:margin-left="1.3792in" fo:margin-top="0.001389in" fo:line-height="0.3049in"/>
    </style:style>
    <style:style style:name="P30" style:family="paragraph" style:parent-style-name="Normal">
      <style:paragraph-properties style:snap-to-layout-grid="false" fo:margin-left="1.3792in" fo:margin-top="0.06389in" fo:line-height="0.2431in"/>
    </style:style>
    <style:style style:name="P31" style:family="paragraph" style:parent-style-name="Normal">
      <style:paragraph-properties style:snap-to-layout-grid="false" fo:text-align="end" fo:margin-left="0.6139in" fo:margin-top="0.0125in" fo:line-height="0.3056in"/>
    </style:style>
    <style:style style:name="P32" style:family="paragraph" style:parent-style-name="Normal">
      <style:paragraph-properties style:snap-to-layout-grid="false" fo:text-align="justify" fo:margin-left="1.3792in" fo:margin-right="2.2069in" fo:margin-top="0.01389in" fo:line-height="0.3049in"/>
    </style:style>
    <style:style style:name="P33" style:family="paragraph" style:parent-style-name="Normal">
      <style:paragraph-properties style:snap-to-layout-grid="false" fo:margin-left="0.0006944in" fo:margin-top="0.05in" fo:line-height="0.2431in"/>
    </style:style>
    <style:style style:name="P34" style:family="paragraph" style:parent-style-name="Normal">
      <style:paragraph-properties style:snap-to-layout-grid="false" fo:margin-left="0.691in" fo:margin-top="0.06389in" fo:line-height="0.2431in"/>
    </style:style>
    <style:style style:name="P35" style:family="paragraph" style:parent-style-name="Normal">
      <style:paragraph-properties style:snap-to-layout-grid="false" fo:margin-left="0.691in" fo:margin-top="0.06181in" fo:line-height="0.2431in"/>
    </style:style>
    <style:style style:name="P36" style:family="paragraph" style:parent-style-name="Normal">
      <style:paragraph-properties style:snap-to-layout-grid="false" fo:margin-left="1.2806in" fo:margin-top="0.06389in" fo:line-height="0.2431in"/>
    </style:style>
    <style:style style:name="P37" style:family="paragraph" style:parent-style-name="Normal">
      <style:paragraph-properties style:snap-to-layout-grid="false" fo:margin-left="3.3132in" fo:margin-top="0.01181in"/>
    </style:style>
    <style:style style:name="P38" style:family="paragraph" style:master-page-name="MP3" style:parent-style-name="Normal">
      <style:paragraph-properties style:snap-to-layout-grid="false" fo:text-align="end" fo:margin-left="0.5174in" fo:margin-right="0.0006944in" fo:line-height="0.3049in"/>
    </style:style>
    <style:style style:name="P39" style:family="paragraph" style:parent-style-name="Normal">
      <style:paragraph-properties style:snap-to-layout-grid="false" fo:text-align="justify" fo:margin-left="1.2806in" fo:margin-right="0.0006944in" fo:margin-top="0.002083in" fo:line-height="0.3049in"/>
    </style:style>
    <style:style style:name="P40" style:family="paragraph" style:parent-style-name="Normal">
      <style:paragraph-properties style:snap-to-layout-grid="false" fo:margin-left="0.691in" fo:margin-top="0.05139in" fo:line-height="0.2431in"/>
    </style:style>
    <style:style style:name="P41" style:family="paragraph" style:parent-style-name="Normal">
      <style:paragraph-properties style:snap-to-layout-grid="false" fo:margin-left="1.2806in" fo:margin-top="0.06181in" fo:line-height="0.2431in"/>
    </style:style>
    <style:style style:name="P42" style:family="paragraph" style:parent-style-name="Normal">
      <style:paragraph-properties style:snap-to-layout-grid="false" fo:text-align="end" fo:margin-left="0.5174in" fo:margin-right="0.1757in" fo:margin-top="0.0125in" fo:line-height="0.3049in"/>
    </style:style>
    <style:style style:name="P43" style:family="paragraph" style:parent-style-name="Normal">
      <style:paragraph-properties style:snap-to-layout-grid="false" fo:margin-left="1.2806in" fo:margin-top="0.05139in" fo:line-height="0.2431in"/>
    </style:style>
    <style:style style:name="P44" style:family="paragraph" style:parent-style-name="Normal">
      <style:paragraph-properties style:snap-to-layout-grid="false" fo:text-align="end" fo:margin-left="0.5174in" fo:margin-right="0.0006944in" fo:margin-top="0.01389in" fo:line-height="0.3049in"/>
    </style:style>
    <style:style style:name="P45" style:family="paragraph" style:parent-style-name="Normal">
      <style:paragraph-properties style:snap-to-layout-grid="false" fo:margin-left="1.2806in" fo:margin-top="0.05in" fo:line-height="0.2431in"/>
    </style:style>
    <style:style style:name="P46" style:family="paragraph" style:parent-style-name="Normal">
      <style:paragraph-properties style:snap-to-layout-grid="false" fo:text-align="justify" fo:margin-left="1.2806in" fo:margin-right="0.0006944in" fo:margin-top="0.0125in" fo:line-height="0.3049in"/>
    </style:style>
    <style:style style:name="P47" style:family="paragraph" style:parent-style-name="Normal">
      <style:paragraph-properties style:snap-to-layout-grid="false" fo:text-align="end" fo:margin-left="0.5174in" fo:margin-right="0.0006944in" fo:margin-top="0.001389in" fo:line-height="0.3049in"/>
    </style:style>
    <style:style style:name="P48" style:family="paragraph" style:parent-style-name="Normal">
      <style:paragraph-properties style:snap-to-layout-grid="false" fo:margin-left="1.2806in" fo:margin-top="0.04931in" fo:line-height="0.2431in"/>
    </style:style>
    <style:style style:name="P49" style:family="paragraph" style:parent-style-name="Normal">
      <style:paragraph-properties style:snap-to-layout-grid="false" fo:text-align="justify" fo:margin-left="1.2806in" fo:margin-right="0.0006944in" fo:margin-top="0.01389in" fo:line-height="0.3049in"/>
    </style:style>
    <style:style style:name="P50" style:family="paragraph" style:parent-style-name="Normal">
      <style:paragraph-properties style:snap-to-layout-grid="false" fo:margin-left="0.691in" fo:margin-top="0.05in" fo:line-height="0.2431in"/>
    </style:style>
    <style:style style:name="P51" style:family="paragraph" style:master-page-name="MP4" style:parent-style-name="Normal">
      <style:paragraph-properties style:snap-to-layout-grid="false" fo:text-align="justify" fo:margin-left="1.3792in" fo:margin-right="0.0006944in" fo:line-height="0.3049in"/>
    </style:style>
    <style:style style:name="P52" style:family="paragraph" style:parent-style-name="Normal">
      <style:paragraph-properties style:snap-to-layout-grid="false" fo:margin-left="1.3792in" fo:margin-top="0.05139in" fo:line-height="0.2431in"/>
    </style:style>
    <style:style style:name="P53" style:family="paragraph" style:parent-style-name="Normal">
      <style:paragraph-properties style:snap-to-layout-grid="false" fo:text-align="end" fo:margin-left="0.6139in" fo:margin-right="0.0006944in" fo:margin-top="0.0125in" fo:line-height="0.3049in"/>
    </style:style>
    <style:style style:name="P54" style:family="paragraph" style:parent-style-name="Normal">
      <style:paragraph-properties style:snap-to-layout-grid="false" fo:text-align="justify" fo:margin-left="1.3792in" fo:margin-right="0.0006944in" fo:margin-top="0.001389in" fo:line-height="0.3049in"/>
    </style:style>
    <style:style style:name="P55" style:family="paragraph" style:parent-style-name="Normal">
      <style:paragraph-properties style:snap-to-layout-grid="false" fo:text-align="justify" fo:margin-left="1.3792in" fo:margin-right="0.0006944in" fo:margin-top="0.01389in" fo:line-height="0.3049in"/>
    </style:style>
    <style:style style:name="P56" style:family="paragraph" style:parent-style-name="Normal">
      <style:paragraph-properties style:snap-to-layout-grid="false" fo:text-align="justify" fo:margin-left="1.3792in" fo:margin-right="0.0006944in" fo:margin-top="0.002083in" fo:line-height="0.3049in"/>
    </style:style>
    <style:style style:name="P57" style:family="paragraph" style:parent-style-name="Normal">
      <style:paragraph-properties style:snap-to-layout-grid="false" fo:margin-left="0.0006944in" fo:margin-top="0.04931in" fo:line-height="0.2431in"/>
    </style:style>
    <style:style style:name="P58" style:family="paragraph" style:parent-style-name="Normal">
      <style:paragraph-properties style:snap-to-layout-grid="false" fo:text-align="end" fo:margin-left="0.5174in" fo:margin-right="0.0006944in" fo:margin-top="0.0125in" fo:line-height="0.3049in"/>
    </style:style>
    <style:style style:name="P59" style:family="paragraph" style:parent-style-name="Normal">
      <style:paragraph-properties style:snap-to-layout-grid="false" fo:text-align="justify" fo:margin-left="1.2806in" fo:margin-right="0.0006944in" fo:margin-top="0.001389in" fo:line-height="0.3049in"/>
    </style:style>
    <style:style style:name="P60" style:family="paragraph" style:parent-style-name="Normal">
      <style:paragraph-properties style:snap-to-layout-grid="false" fo:margin-left="0.691in" fo:margin-top="0.04931in" fo:line-height="0.2431in"/>
    </style:style>
    <style:style style:name="P61" style:family="paragraph" style:master-page-name="MP5" style:parent-style-name="Normal">
      <style:paragraph-properties style:snap-to-layout-grid="false" fo:margin-left="1.2806in" fo:line-height="0.2431in"/>
    </style:style>
    <style:style style:name="P62" style:family="paragraph" style:parent-style-name="Normal">
      <style:paragraph-properties style:snap-to-layout-grid="false" fo:text-align="end" fo:margin-left="0.5174in" fo:margin-right="0.0006944in" fo:margin-top="0.01111in" fo:line-height="0.3069in"/>
    </style:style>
    <style:style style:name="P63" style:family="paragraph" style:parent-style-name="Normal">
      <style:paragraph-properties style:snap-to-layout-grid="false" fo:margin-left="0.691in" fo:margin-top="0.0625in" fo:line-height="0.2431in"/>
    </style:style>
    <style:style style:name="P64" style:family="paragraph" style:parent-style-name="Normal">
      <style:paragraph-properties style:snap-to-layout-grid="false" fo:text-align="justify" fo:margin-left="0.0006944in" fo:margin-right="1.3292in" fo:text-indent="1.2806in" fo:margin-top="0.01389in" fo:line-height="0.3049in"/>
    </style:style>
    <style:style style:name="P65" style:family="paragraph" style:parent-style-name="Normal">
      <style:paragraph-properties style:snap-to-layout-grid="false" fo:margin-left="0.9861in" fo:margin-top="0.04931in" fo:line-height="0.2431in"/>
    </style:style>
    <style:style style:name="P66" style:family="paragraph" style:parent-style-name="Normal">
      <style:paragraph-properties style:snap-to-layout-grid="false" fo:margin-left="0.9861in" fo:margin-top="0.06389in" fo:line-height="0.2431in"/>
    </style:style>
    <style:style style:name="P67" style:family="paragraph" style:parent-style-name="Normal">
      <style:paragraph-properties style:snap-to-layout-grid="false" fo:text-align="end" fo:margin-left="0.6139in" fo:margin-right="0.0006944in" fo:margin-top="0.01111in" fo:line-height="0.3069in"/>
    </style:style>
    <style:style style:name="P68" style:family="paragraph" style:parent-style-name="Normal">
      <style:paragraph-properties style:snap-to-layout-grid="false" fo:text-align="justify" fo:margin-left="1.3792in" fo:margin-right="0.0006944in" fo:line-height="0.3056in"/>
    </style:style>
    <style:style style:name="P69" style:family="paragraph" style:parent-style-name="Normal">
      <style:paragraph-properties style:snap-to-layout-grid="false" fo:margin-left="0.7875in" fo:margin-top="0.05in" fo:line-height="0.2431in"/>
    </style:style>
    <style:style style:name="P70" style:family="paragraph" style:master-page-name="MP6" style:parent-style-name="Normal">
      <style:paragraph-properties style:snap-to-layout-grid="false" fo:text-align="justify" fo:margin-left="0.9861in" fo:margin-right="0.0006944in" fo:line-height="0.3049in"/>
    </style:style>
    <style:style style:name="P71" style:family="paragraph" style:parent-style-name="Normal">
      <style:paragraph-properties style:snap-to-layout-grid="false" fo:text-align="justify" fo:margin-left="0.8875in" fo:margin-right="0.1646in" fo:margin-top="0.002083in" fo:line-height="0.3049in"/>
    </style:style>
    <style:style style:name="P72" style:family="paragraph" style:parent-style-name="Normal">
      <style:paragraph-properties style:snap-to-layout-grid="false" fo:margin-left="0.8875in" fo:margin-top="0.04931in" fo:line-height="0.2431in"/>
    </style:style>
    <style:style style:name="P73" style:family="paragraph" style:parent-style-name="Normal">
      <style:paragraph-properties style:snap-to-layout-grid="false" fo:margin-left="0.8875in" fo:margin-top="0.06389in" fo:line-height="0.2431in"/>
    </style:style>
    <style:style style:name="P74" style:family="paragraph" style:parent-style-name="Normal">
      <style:paragraph-properties style:snap-to-layout-grid="false" fo:text-align="justify" fo:margin-left="0.8875in" fo:margin-right="1.3313in" fo:margin-top="0.0125in" fo:line-height="0.3049in"/>
    </style:style>
    <style:style style:name="P75" style:family="paragraph" style:parent-style-name="Normal">
      <style:paragraph-properties style:snap-to-layout-grid="false" fo:margin-left="0.0006944in" fo:margin-top="0.05139in" fo:line-height="0.2431in"/>
    </style:style>
    <style:style style:name="P76" style:family="paragraph" style:parent-style-name="Normal">
      <style:paragraph-properties style:snap-to-layout-grid="false" fo:text-align="justify" fo:margin-left="0.9861in" fo:margin-right="0.0006944in" fo:margin-top="0.0125in" fo:line-height="0.3049in"/>
    </style:style>
    <style:style style:name="P77" style:family="paragraph" style:parent-style-name="Normal">
      <style:paragraph-properties style:snap-to-layout-grid="false" fo:margin-left="0.9861in" fo:margin-top="0.05139in" fo:line-height="0.2431in"/>
    </style:style>
    <style:style style:name="P78" style:family="paragraph" style:parent-style-name="Normal">
      <style:paragraph-properties style:snap-to-layout-grid="false" fo:text-align="justify" fo:margin-left="0.9861in" fo:margin-right="0.0006944in" fo:margin-top="0.01111in" fo:line-height="0.3069in"/>
    </style:style>
    <style:style style:name="P79" style:family="paragraph" style:parent-style-name="Normal">
      <style:paragraph-properties style:snap-to-layout-grid="false" fo:margin-left="0.0006944in" fo:margin-top="0.3542in" fo:line-height="0.2431in"/>
    </style:style>
    <style:style style:name="P80" style:family="paragraph" style:parent-style-name="Normal">
      <style:paragraph-properties style:snap-to-layout-grid="false" fo:margin-left="0.0006944in" fo:margin-top="0.3674in" fo:line-height="0.2431in"/>
    </style:style>
    <style:style style:name="P81" style:family="paragraph" style:master-page-name="MP7" style:parent-style-name="Normal">
      <style:paragraph-properties style:snap-to-layout-grid="false" fo:margin-top="0.0006944in" fo:line-height="0.2431in"/>
    </style:style>
    <style:style style:name="P82" style:family="paragraph" style:parent-style-name="Normal">
      <style:paragraph-properties style:snap-to-layout-grid="false" fo:margin-left="2.9792in" fo:margin-top="9.4861in"/>
    </style:style>
    <style:style style:name="T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style:font-name="標楷體" style:font-name-asian="標楷體" style:font-name-complex="標楷體" fo:font-size="10pt" style:font-size-asian="10pt" style:font-size-complex="10pt" fo:letter-spacing="-0.0006944in"/>
    </style:style>
    <style:style style:name="T3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style:font-name="標楷體" style:font-name-asian="標楷體" style:font-name-complex="標楷體" fo:font-size="10pt" style:font-size-asian="10pt" style:font-size-complex="10pt" fo:letter-spacing="0.03403in"/>
    </style:style>
    <style:style style:name="T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family="text">
      <style:text-properties style:font-name="標楷體" style:font-name-asian="標楷體" style:font-name-complex="標楷體" fo:font-size="14pt" style:font-size-asian="14pt" style:font-size-complex="14pt" fo:letter-spacing="-0.0006944in"/>
    </style:style>
    <style:style style:name="T7" style:family="text">
      <style:text-properties style:font-name="標楷體" style:font-name-asian="標楷體" style:font-name-complex="標楷體" fo:font-size="14pt" style:font-size-asian="14pt" style:font-size-complex="14pt" fo:letter-spacing="0.4375in"/>
    </style:style>
    <style:style style:name="T8" style:family="text">
      <style:text-properties style:font-name="標楷體" style:font-name-asian="標楷體" style:font-name-complex="標楷體" fo:font-size="14pt" style:font-size-asian="14pt" style:font-size-complex="14pt" fo:letter-spacing="0.04861in"/>
    </style:style>
    <style:style style:name="T9" style:family="text">
      <style:text-properties style:font-name="標楷體" style:font-name-asian="標楷體" style:font-name-complex="標楷體" fo:font-size="14pt" style:font-size-asian="14pt" style:font-size-complex="14pt" fo:letter-spacing="0.1458in"/>
    </style:style>
    <style:style style:name="T10" style:family="text">
      <style:text-properties style:font-name="標楷體" style:font-name-asian="標楷體" style:font-name-complex="標楷體" fo:font-size="14pt" style:font-size-asian="14pt" style:font-size-complex="14pt" fo:letter-spacing="0.6319in"/>
    </style:style>
    <style:style style:name="T11" style:family="text">
      <style:text-properties style:font-name="標楷體" style:font-name-asian="標楷體" style:font-name-complex="標楷體" fo:font-size="14pt" style:font-size-asian="14pt" style:font-size-complex="14pt" fo:letter-spacing="0.1451in"/>
    </style:style>
    <style:style style:name="T12" style:family="text">
      <style:text-properties style:font-name="標楷體" style:font-name-asian="標楷體" style:font-name-complex="標楷體" fo:font-size="14pt" style:font-size-asian="14pt" style:font-size-complex="14pt" fo:letter-spacing="0.04931in"/>
    </style:style>
    <style:style style:name="T13" style:family="text">
      <style:text-properties style:font-name="標楷體" style:font-name-asian="標楷體" style:font-name-complex="標楷體" fo:font-size="14pt" style:font-size-asian="14pt" style:font-size-complex="14pt" fo:letter-spacing="0.7285in"/>
    </style:style>
    <style:style style:name="T14" style:family="text">
      <style:text-properties style:font-name="標楷體" style:font-name-asian="標楷體" style:font-name-complex="標楷體" fo:font-size="14pt" style:font-size-asian="14pt" style:font-size-complex="14pt" fo:letter-spacing="1.0417in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標楷體" style:font-name-asian="標楷體" style:font-name-complex="標楷體" fo:font-size="14pt" style:font-size-asian="14pt" style:font-size-complex="14pt" fo:letter-spacing="0.002083in"/>
    </style:style>
    <style:style style:name="T17" style:family="text">
      <style:text-properties style:font-name="標楷體" style:font-name-asian="標楷體" style:font-name-complex="標楷體" fo:font-size="14pt" style:font-size-asian="14pt" style:font-size-complex="14pt" fo:letter-spacing="0.003472in"/>
    </style:style>
    <style:style style:name="T18" style:family="text">
      <style:text-properties style:font-name="標楷體" style:font-name-asian="標楷體" style:font-name-complex="標楷體" fo:font-size="14pt" style:font-size-asian="14pt" style:font-size-complex="14pt" fo:letter-spacing="0.01806in"/>
    </style:style>
    <style:style style:name="T19" style:family="text">
      <style:text-properties style:font-name="標楷體" style:font-name-asian="標楷體" style:font-name-complex="標楷體" fo:font-size="14pt" style:font-size-asian="14pt" style:font-size-complex="14pt" fo:letter-spacing="0.01875in"/>
    </style:style>
    <style:style style:name="T20" style:family="text">
      <style:text-properties style:font-name="標楷體" style:font-name-asian="標楷體" style:font-name-complex="標楷體" fo:font-size="14pt" style:font-size-asian="14pt" style:font-size-complex="14pt" fo:letter-spacing="0.01736in"/>
    </style:style>
    <style:style style:name="T21" style:family="text">
      <style:text-properties style:font-name="標楷體" style:font-name-asian="標楷體" style:font-name-complex="標楷體" fo:font-size="14pt" style:font-size-asian="14pt" style:font-size-complex="14pt" fo:letter-spacing="0.03681in"/>
    </style:style>
    <style:style style:name="T22" style:family="text">
      <style:text-properties style:font-name="標楷體" style:font-name-asian="標楷體" style:font-name-complex="標楷體" fo:font-size="14pt" style:font-size-asian="14pt" style:font-size-complex="14pt" fo:letter-spacing="-0.01458in"/>
    </style:style>
    <style:style style:name="T23" style:family="text">
      <style:text-properties style:font-name="標楷體" style:font-name-asian="標楷體" style:font-name-complex="標楷體" fo:font-size="14pt" style:font-size-asian="14pt" style:font-size-complex="14pt" fo:letter-spacing="-0.01389in"/>
    </style:style>
    <style:style style:name="T24" style:family="text">
      <style:text-properties style:font-name="標楷體" style:font-name-asian="標楷體" style:font-name-complex="標楷體" fo:font-size="14pt" style:font-size-asian="14pt" style:font-size-complex="14pt" fo:letter-spacing="0.002778in"/>
    </style:style>
    <style:style style:name="T25" style:family="text">
      <style:text-properties style:font-name="標楷體" style:font-name-asian="標楷體" style:font-name-complex="標楷體" fo:font-size="14pt" style:font-size-asian="14pt" style:font-size-complex="14pt" fo:letter-spacing="-0.004167in"/>
    </style:style>
    <style:style style:name="T26" style:family="text">
      <style:text-properties style:font-name="標楷體" style:font-name-asian="標楷體" style:font-name-complex="標楷體" fo:font-size="14pt" style:font-size-asian="14pt" style:font-size-complex="14pt" fo:letter-spacing="0.001389in"/>
    </style:style>
    <style:style style:name="T27" style:family="text">
      <style:text-properties style:font-name="標楷體" style:font-name-asian="標楷體" style:font-name-complex="標楷體" fo:font-size="14pt" style:font-size-asian="14pt" style:font-size-complex="14pt" fo:letter-spacing="0.005556in"/>
    </style:style>
    <style:style style:name="T28" style:family="text">
      <style:text-properties style:font-name="標楷體" style:font-name-asian="標楷體" style:font-name-complex="標楷體" fo:font-size="14pt" style:font-size-asian="14pt" style:font-size-complex="14pt" fo:letter-spacing="0.004167in"/>
    </style:style>
    <style:style style:name="T29" style:family="text">
      <style:text-properties style:font-name="標楷體" style:font-name-asian="標楷體" style:font-name-complex="標楷體" fo:font-size="14pt" style:font-size-asian="14pt" style:font-size-complex="14pt" fo:letter-spacing="-0.02153in"/>
    </style:style>
    <style:style style:name="T30" style:family="text">
      <style:text-properties style:font-name="標楷體" style:font-name-asian="標楷體" style:font-name-complex="標楷體" fo:font-size="14pt" style:font-size-asian="14pt" style:font-size-complex="14pt" fo:letter-spacing="-0.02222in"/>
    </style:style>
    <style:style style:name="T31" style:family="text">
      <style:text-properties style:font-name="標楷體" style:font-name-asian="標楷體" style:font-name-complex="標楷體" fo:font-size="14pt" style:font-size-asian="14pt" style:font-size-complex="14pt" fo:letter-spacing="0.00625in"/>
    </style:style>
    <style:style style:name="T32" style:family="text">
      <style:text-properties style:font-name="標楷體" style:font-name-asian="標楷體" style:font-name-complex="標楷體" fo:font-size="14pt" style:font-size-asian="14pt" style:font-size-complex="14pt" fo:letter-spacing="0.007639in"/>
    </style:style>
    <style:style style:name="T33" style:family="text">
      <style:text-properties style:font-name="標楷體" style:font-name-asian="標楷體" style:font-name-complex="標楷體" fo:font-size="14pt" style:font-size-asian="14pt" style:font-size-complex="14pt" fo:letter-spacing="0.006944in"/>
    </style:style>
    <style:style style:name="T34" style:family="text">
      <style:text-properties style:font-name="標楷體" style:font-name-asian="標楷體" style:font-name-complex="標楷體" fo:font-size="14pt" style:font-size-asian="14pt" style:font-size-complex="14pt" fo:letter-spacing="0.008333in"/>
    </style:style>
    <style:style style:name="T35" style:family="text">
      <style:text-properties style:font-name="標楷體" style:font-name-asian="標楷體" style:font-name-complex="標楷體" fo:font-size="14pt" style:font-size-asian="14pt" style:font-size-complex="14pt" fo:letter-spacing="-0.006944in"/>
    </style:style>
    <style:style style:name="T36" style:family="text">
      <style:text-properties style:font-name="標楷體" style:font-name-asian="標楷體" style:font-name-complex="標楷體" fo:font-size="14pt" style:font-size-asian="14pt" style:font-size-complex="14pt" fo:letter-spacing="-0.008333in"/>
    </style:style>
    <style:style style:name="T37" style:family="text">
      <style:text-properties style:font-name="標楷體" style:font-name-asian="標楷體" style:font-name-complex="標楷體" fo:font-size="14pt" style:font-size-asian="14pt" style:font-size-complex="14pt" fo:letter-spacing="-0.005556in"/>
    </style:style>
    <style:style style:name="T38" style:family="text">
      <style:text-properties fo:font-size="14pt" style:font-size-asian="14pt" style:font-size-complex="14pt" fo:letter-spacing="0.001389in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font-name="標楷體" style:font-name-asian="標楷體" style:font-name-complex="標楷體" fo:font-size="14pt" style:font-size-asian="14pt" style:font-size-complex="14pt" fo:letter-spacing="0.1021in"/>
    </style:style>
    <style:style style:name="T41" style:family="text">
      <style:text-properties style:font-name="標楷體" style:font-name-asian="標楷體" style:font-name-complex="標楷體" fo:font-size="14pt" style:font-size-asian="14pt" style:font-size-complex="14pt" fo:letter-spacing="0.1014in"/>
    </style:style>
    <style:style style:name="T42" style:family="text">
      <style:text-properties style:font-name="標楷體" style:font-name-asian="標楷體" style:font-name-complex="標楷體" fo:font-size="14pt" style:font-size-asian="14pt" style:font-size-complex="14pt" fo:letter-spacing="-0.007639in"/>
    </style:style>
    <style:style style:name="T43" style:family="text">
      <style:text-properties fo:font-size="14pt" style:font-size-asian="14pt" style:font-size-complex="14pt" fo:letter-spacing="-0.0006944in"/>
    </style:style>
    <style:style style:name="T44" style:family="text">
      <style:text-properties fo:font-size="14pt" style:font-size-asian="14pt" style:font-size-complex="14pt" fo:letter-spacing="-0.008333in"/>
    </style:style>
    <style:style style:name="T45" style:family="text">
      <style:text-properties style:font-name="標楷體" style:font-name-asian="標楷體" style:font-name-complex="標楷體" fo:font-size="14pt" style:font-size-asian="14pt" style:font-size-complex="14pt" fo:letter-spacing="0.09653in"/>
    </style:style>
    <style:style style:name="T46" style:family="text">
      <style:text-properties style:font-name="標楷體" style:font-name-asian="標楷體" style:font-name-complex="標楷體" fo:font-size="14pt" style:font-size-asian="14pt" style:font-size-complex="14pt" fo:letter-spacing="0.09722in"/>
    </style:style>
    <style:style style:name="T47" style:family="text">
      <style:text-properties fo:font-size="14pt" style:font-size-asian="14pt" style:font-size-complex="14pt" fo:letter-spacing="-0.007639in"/>
    </style:style>
    <style:style style:name="T48" style:family="text">
      <style:text-properties style:font-name="標楷體" style:font-name-asian="標楷體" style:font-name-complex="標楷體" fo:font-size="14pt" style:font-size-asian="14pt" style:font-size-complex="14pt" fo:letter-spacing="0.004861in"/>
    </style:style>
    <style:style style:name="T49" style:family="text">
      <style:text-properties style:font-name="標楷體" style:font-name-asian="標楷體" style:font-name-complex="標楷體" fo:font-size="14pt" style:font-size-asian="14pt" style:font-size-complex="14pt" fo:letter-spacing="0.025in"/>
    </style:style>
    <style:style style:name="T50" style:family="text">
      <style:text-properties style:font-name="標楷體" style:font-name-asian="標楷體" style:font-name-complex="標楷體" fo:font-size="14pt" style:font-size-asian="14pt" style:font-size-complex="14pt" fo:letter-spacing="0.04792in"/>
    </style:style>
    <style:style style:name="T51" style:family="text">
      <style:text-properties style:font-name="標楷體" style:font-name-asian="標楷體" style:font-name-complex="標楷體" fo:font-size="14pt" style:font-size-asian="14pt" style:font-size-complex="14pt" fo:letter-spacing="-0.003472in"/>
    </style:style>
    <style:style style:name="T52" style:family="text">
      <style:text-properties style:font-name="標楷體" style:font-name-asian="標楷體" style:font-name-complex="標楷體" fo:font-size="14pt" style:font-size-asian="14pt" style:font-size-complex="14pt" fo:letter-spacing="0.05278in"/>
    </style:style>
    <style:style style:name="T53" style:family="text">
      <style:text-properties fo:font-size="14pt" style:font-size-asian="14pt" style:font-size-complex="14pt" fo:letter-spacing="0.04792in"/>
    </style:style>
    <style:style style:name="T54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5" style:family="text">
      <style:text-properties style:font-name="標楷體" style:font-name-asian="標楷體" style:font-name-complex="標楷體" fo:font-size="14pt" style:font-size-asian="14pt" style:font-size-complex="14pt" fo:letter-spacing="0.2125in"/>
    </style:style>
    <style:style style:name="T56" style:family="text">
      <style:text-properties style:font-name="標楷體" style:font-name-asian="標楷體" style:font-name-complex="標楷體" fo:font-size="14pt" style:font-size-asian="14pt" style:font-size-complex="14pt" fo:letter-spacing="0.2118in"/>
    </style:style>
    <style:style style:name="T57" style:family="text">
      <style:text-properties style:font-name="標楷體" style:font-name-asian="標楷體" style:font-name-complex="標楷體" fo:font-size="14pt" style:font-size-asian="14pt" style:font-size-complex="14pt" fo:letter-spacing="0.5229in"/>
    </style:style>
    <style:style style:name="T58" style:family="text">
      <style:text-properties style:font-name="標楷體" style:font-name-asian="標楷體" style:font-name-complex="標楷體" fo:font-size="14pt" style:font-size-asian="14pt" style:font-size-complex="14pt" fo:letter-spacing="0.5236in"/>
    </style:style>
    <style:style style:name="gr1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100%" draw:stroke="solid" svg:stroke-width="0.009722in" svg:stroke-color="#000000" svg:stroke-opacity="100%" svg:stroke-linecap="round"/>
    </style:style>
    <style:style style:name="gr2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F2F2F2" draw:opacity="100%" draw:stroke="none"/>
    </style:style>
    <style:style style:name="gr3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100%" draw:stroke="none"/>
    </style:style>
    <style:style style:name="gr4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FFFFFF" draw:opacity="0%" draw:stroke="none"/>
    </style:style>
    <style:style style:name="Table1" style:family="table">
      <style:table-properties style:width="6.5979in" fo:margin-left="0.0006944in" table:align="left"/>
    </style:style>
    <style:style style:name="TableColumn1" style:family="table-column">
      <style:table-column-properties style:column-width="3.3472in"/>
    </style:style>
    <style:style style:name="TableColumn2" style:family="table-column">
      <style:table-column-properties style:column-width="3.2507in"/>
    </style:style>
    <style:style style:name="TableRow1" style:family="table-row">
      <style:table-row-properties style:row-height="0.2785in" fo:keep-together="always"/>
    </style:style>
    <style:style style:name="TableRow2" style:family="table-row">
      <style:table-row-properties style:row-height="0.2764in" fo:keep-together="always"/>
    </style:style>
    <style:style style:name="TableCell1" style:family="table-cell">
      <style:table-cell-properties style:vertical-align="top" fo:padding-left="0in" fo:padding-right="0in" fo:padding-top="0in" fo:padding-bottom="0in" fo:border="0.006944in solid #000000"/>
    </style:style>
  </office:automatic-styles>
  <office:body>
    <office:text text:use-soft-page-breaks="true">
      <text:p text:style-name="P1"><text:span text:style-name="T1">國立傳統藝術中心</text:span></text:p>
      <text:p text:style-name="P2"><text:span text:style-name="T1">「傳統表演藝術青年展演平台場地優惠」專案契約書</text:span><text:span text:style-name="T1">(</text:span><text:span text:style-name="T1">草案</text:span><text:span text:style-name="T1">)</text:span></text:p>
      <text:p text:style-name="P3"><text:span text:style-name="T2">(11201</text:span><text:span text:style-name="T3">1</text:span><text:span text:style-name="T4">2</text:span><text:span text:style-name="T3">修訂</text:span><text:span text:style-name="T3">)</text:span></text:p>
      <text:p text:style-name="P4"><text:span text:style-name="T5">立契約</text:span><text:span text:style-name="T6">書人</text:span><text:span text:style-name="T5">國立傳統藝術中心</text:span><text:span text:style-name="T6">（</text:span><text:span text:style-name="T5">以</text:span><text:span text:style-name="T6">下</text:span><text:span text:style-name="T5">簡稱甲</text:span><text:span text:style-name="T6">方</text:span><text:span text:style-name="T5">）與</text:span><text:span text:style-name="T7"> </text:span><text:span text:style-name="T5">（以下簡稱乙</text:span><draw:connector draw:type="line" svg:x1="5.0694in" svg:y1="2.0049in" svg:x2="6.041in" svg:y2="2.0049in" draw:z-index="0" draw:style-name="gr1" draw:name="Straight Connector 0" text:anchor-type="paragraph"/></text:p>
      <text:p text:style-name="P5"><text:span text:style-name="T5">方），</text:span><text:span text:style-name="T6">雙</text:span><text:span text:style-name="T5">方合</text:span><text:span text:style-name="T6">意訂</text:span><text:span text:style-name="T5">立本契</text:span><text:span text:style-name="T6">約</text:span><text:span text:style-name="T5">書，</text:span><text:span text:style-name="T6">條款</text:span><text:span text:style-name="T5">如下：</text:span></text:p>
      <text:p text:style-name="P6"><text:span text:style-name="T5">第一條</text:span><text:span text:style-name="T8"> </text:span><text:span text:style-name="T5">活動名稱：</text:span></text:p>
      <text:p text:style-name="P6"><text:span text:style-name="T5">第二條</text:span><text:span text:style-name="T8"> </text:span><text:span text:style-name="T5">活動</text:span><text:span text:style-name="T6">內容</text:span><text:span text:style-name="T5">：演出</text:span><text:span text:style-name="T6">活</text:span><text:span text:style-name="T5">動形</text:span><text:span text:style-name="T6">式、</text:span><text:span text:style-name="T5">概要、</text:span><text:span text:style-name="T6">主</text:span><text:span text:style-name="T5">要藝</text:span><text:span text:style-name="T6">術家</text:span><text:span text:style-name="T5">或工作</text:span><text:span text:style-name="T6">者</text:span><text:span text:style-name="T5">等內容詳如附</text:span></text:p>
      <text:p text:style-name="P7"><text:span text:style-name="T5">件「演</text:span><text:span text:style-name="T6">出</text:span><text:span text:style-name="T5">活動</text:span><text:span text:style-name="T6">企劃</text:span><text:span text:style-name="T5">書」（</text:span><text:span text:style-name="T6">附</text:span><text:span text:style-name="T5">件為</text:span><text:span text:style-name="T6">合約</text:span><text:span text:style-name="T5">書一部分）。</text:span></text:p>
      <text:p text:style-name="P6"><text:span text:style-name="T5">第三條</text:span><text:span text:style-name="T8"> </text:span><text:span text:style-name="T5">使用地點：</text:span></text:p>
      <text:p text:style-name="P6"><text:span text:style-name="T5">第四條</text:span><text:span text:style-name="T8"> </text:span><text:span text:style-name="T5">使用期間：自</text:span><text:span text:style-name="T9"> </text:span><text:span text:style-name="T5">年</text:span><text:span text:style-name="T9"> </text:span><text:span text:style-name="T5">月</text:span><text:span text:style-name="T9"> </text:span><text:span text:style-name="T5">日至</text:span><text:span text:style-name="T9"> </text:span><text:span text:style-name="T5">年</text:span><text:span text:style-name="T9"> </text:span><text:span text:style-name="T5">月</text:span><text:span text:style-name="T9"> </text:span><text:span text:style-name="T5">日</text:span><text:span text:style-name="T5">(</text:span><text:span text:style-name="T5">含裝、拆</text:span></text:p>
      <text:p text:style-name="P8"><text:span text:style-name="T5">台、彩排、演出或活動等</text:span><text:span text:style-name="T5">)</text:span><text:span text:style-name="T5">，詳細使用時段如下列：</text:span></text:p>
      <table:table table:style-name="Table1">
        <table:table-columns>
          <table:table-column table:style-name="TableColumn1"/>
          <table:table-column table:style-name="TableColumn2"/>
        </table:table-columns>
        <table:table-row table:style-name="TableRow1">
          <table:table-cell table:style-name="TableCell1">
            <text:p text:style-name="P9"><text:span text:style-name="T5">日</text:span><text:span text:style-name="T10"> </text:span><text:span text:style-name="T5">期</text:span></text:p>
          </table:table-cell>
          <table:table-cell table:style-name="TableCell1">
            <text:p text:style-name="P10"><text:span text:style-name="T5">時</text:span><text:span text:style-name="T10"> </text:span><text:span text:style-name="T5">段</text:span></text:p>
          </table:table-cell>
        </table:table-row>
        <table:table-row table:style-name="TableRow2">
          <table:table-cell table:style-name="TableCell1">
            <text:p text:style-name="P11"/>
          </table:table-cell>
          <table:table-cell table:style-name="TableCell1">
            <text:p text:style-name="P12"><text:span text:style-name="T5">□上午 □下午 □晚上</text:span></text:p>
          </table:table-cell>
        </table:table-row>
        <table:table-row table:style-name="TableRow1">
          <table:table-cell table:style-name="TableCell1">
            <text:p text:style-name="P11"/>
          </table:table-cell>
          <table:table-cell table:style-name="TableCell1">
            <text:p text:style-name="P12"><text:span text:style-name="T5">□上午 □下午 □晚上</text:span></text:p>
          </table:table-cell>
        </table:table-row>
        <table:table-row table:style-name="TableRow1">
          <table:table-cell table:style-name="TableCell1">
            <text:p text:style-name="P11"/>
          </table:table-cell>
          <table:table-cell table:style-name="TableCell1">
            <text:p text:style-name="P12"><text:span text:style-name="T5">□上午 □下午 □晚上</text:span></text:p>
          </table:table-cell>
        </table:table-row>
        <table:table-row table:style-name="TableRow2">
          <table:table-cell table:style-name="TableCell1">
            <text:p text:style-name="P11"/>
          </table:table-cell>
          <table:table-cell table:style-name="TableCell1">
            <text:p text:style-name="P12"><text:span text:style-name="T5">□上午 □下午 □晚上</text:span></text:p>
          </table:table-cell>
        </table:table-row>
        <table:table-row table:style-name="TableRow1">
          <table:table-cell table:style-name="TableCell1">
            <text:p text:style-name="P11"/>
          </table:table-cell>
          <table:table-cell table:style-name="TableCell1">
            <text:p text:style-name="P12"><text:span text:style-name="T5">□上午 □下午 □晚上</text:span></text:p>
          </table:table-cell>
        </table:table-row>
        <table:table-row table:style-name="TableRow1">
          <table:table-cell table:style-name="TableCell1">
            <text:p text:style-name="P11"/>
          </table:table-cell>
          <table:table-cell table:style-name="TableCell1">
            <text:p text:style-name="P12"><text:span text:style-name="T5">□上午 □下午 □晚上</text:span></text:p>
          </table:table-cell>
        </table:table-row>
        <table:table-row table:style-name="TableRow1">
          <table:table-cell table:style-name="TableCell1">
            <text:p text:style-name="P11"/>
          </table:table-cell>
          <table:table-cell table:style-name="TableCell1">
            <text:p text:style-name="P12"><text:span text:style-name="T5">□上午 □下午 □晚上</text:span></text:p>
          </table:table-cell>
        </table:table-row>
      </table:table>
      <text:p text:style-name="P13"><text:span text:style-name="T5">演出場次為</text:span><text:span text:style-name="T9"> </text:span><text:span text:style-name="T5">場，演出時段如下：</text:span><draw:rect svg:x="0.7917in" svg:y="4.1736in" svg:width="3.341in" svg:height="0.2715in" draw:z-index="1" draw:style-name="gr2" draw:name="Rectangle 1" text:anchor-type="paragraph"/><draw:rect svg:x="0.8069in" svg:y="4.184in" svg:width="3.309in" svg:height="0.2514in" draw:z-index="2" draw:style-name="gr2" draw:name="Rectangle 2" text:anchor-type="paragraph"/><draw:rect svg:x="4.1354in" svg:y="4.1736in" svg:width="3.2458in" svg:height="0.2715in" draw:z-index="3" draw:style-name="gr2" draw:name="Rectangle 3" text:anchor-type="paragraph"/><draw:rect svg:x="4.1542in" svg:y="4.184in" svg:width="3.2104in" svg:height="0.2514in" draw:z-index="4" draw:style-name="gr2" draw:name="Rectangle 4" text:anchor-type="paragraph"/><draw:rect svg:x="0.7833in" svg:y="4.1674in" svg:width="0.006944in" svg:height="0.006944in" draw:z-index="5" draw:style-name="gr3" draw:name="Rectangle 5" text:anchor-type="paragraph"/><draw:rect svg:x="0.7833in" svg:y="4.1674in" svg:width="0.006944in" svg:height="0.006944in" draw:z-index="6" draw:style-name="gr3" draw:name="Rectangle 6" text:anchor-type="paragraph"/><draw:rect svg:x="4.1306in" svg:y="4.1674in" svg:width="0.006944in" svg:height="0.006944in" draw:z-index="7" draw:style-name="gr3" draw:name="Rectangle 7" text:anchor-type="paragraph"/><draw:rect svg:x="7.3812in" svg:y="4.1674in" svg:width="0.006944in" svg:height="0.006944in" draw:z-index="8" draw:style-name="gr3" draw:name="Rectangle 8" text:anchor-type="paragraph"/><draw:rect svg:x="7.3812in" svg:y="4.1674in" svg:width="0.006944in" svg:height="0.006944in" draw:z-index="9" draw:style-name="gr3" draw:name="Rectangle 9" text:anchor-type="paragraph"/><draw:rect svg:x="0.7833in" svg:y="4.4451in" svg:width="0.006944in" svg:height="0.006944in" draw:z-index="10" draw:style-name="gr3" draw:name="Rectangle 10" text:anchor-type="paragraph"/><draw:rect svg:x="4.1306in" svg:y="4.4451in" svg:width="0.006944in" svg:height="0.006944in" draw:z-index="11" draw:style-name="gr3" draw:name="Rectangle 11" text:anchor-type="paragraph"/><draw:rect svg:x="7.3812in" svg:y="4.4451in" svg:width="0.006944in" svg:height="0.006944in" draw:z-index="12" draw:style-name="gr3" draw:name="Rectangle 12" text:anchor-type="paragraph"/><draw:rect svg:x="0.7833in" svg:y="4.7222in" svg:width="0.006944in" svg:height="0.006944in" draw:z-index="13" draw:style-name="gr3" draw:name="Rectangle 13" text:anchor-type="paragraph"/><draw:rect svg:x="4.1306in" svg:y="4.7222in" svg:width="0.006944in" svg:height="0.006944in" draw:z-index="14" draw:style-name="gr3" draw:name="Rectangle 14" text:anchor-type="paragraph"/><draw:rect svg:x="7.3812in" svg:y="4.7222in" svg:width="0.006944in" svg:height="0.006944in" draw:z-index="15" draw:style-name="gr3" draw:name="Rectangle 15" text:anchor-type="paragraph"/><draw:rect svg:x="0.7833in" svg:y="5.0007in" svg:width="0.006944in" svg:height="0.006944in" draw:z-index="16" draw:style-name="gr3" draw:name="Rectangle 16" text:anchor-type="paragraph"/><draw:rect svg:x="4.1306in" svg:y="5.0007in" svg:width="0.006944in" svg:height="0.006944in" draw:z-index="17" draw:style-name="gr3" draw:name="Rectangle 17" text:anchor-type="paragraph"/><draw:rect svg:x="7.3812in" svg:y="5.0007in" svg:width="0.006944in" svg:height="0.006944in" draw:z-index="18" draw:style-name="gr3" draw:name="Rectangle 18" text:anchor-type="paragraph"/><draw:rect svg:x="0.7833in" svg:y="5.2785in" svg:width="0.006944in" svg:height="0.006944in" draw:z-index="19" draw:style-name="gr3" draw:name="Rectangle 19" text:anchor-type="paragraph"/><draw:rect svg:x="4.1306in" svg:y="5.2785in" svg:width="0.006944in" svg:height="0.006944in" draw:z-index="20" draw:style-name="gr3" draw:name="Rectangle 20" text:anchor-type="paragraph"/><draw:rect svg:x="7.3812in" svg:y="5.2785in" svg:width="0.006944in" svg:height="0.006944in" draw:z-index="21" draw:style-name="gr3" draw:name="Rectangle 21" text:anchor-type="paragraph"/><draw:rect svg:x="0.7833in" svg:y="5.5556in" svg:width="0.006944in" svg:height="0.006944in" draw:z-index="22" draw:style-name="gr3" draw:name="Rectangle 22" text:anchor-type="paragraph"/><draw:rect svg:x="4.1306in" svg:y="5.5556in" svg:width="0.006944in" svg:height="0.006944in" draw:z-index="23" draw:style-name="gr3" draw:name="Rectangle 23" text:anchor-type="paragraph"/><draw:rect svg:x="7.3812in" svg:y="5.5556in" svg:width="0.006944in" svg:height="0.006944in" draw:z-index="24" draw:style-name="gr3" draw:name="Rectangle 24" text:anchor-type="paragraph"/><draw:rect svg:x="0.7833in" svg:y="5.834in" svg:width="0.006944in" svg:height="0.006944in" draw:z-index="25" draw:style-name="gr3" draw:name="Rectangle 25" text:anchor-type="paragraph"/><draw:rect svg:x="4.1306in" svg:y="5.834in" svg:width="0.006944in" svg:height="0.006944in" draw:z-index="26" draw:style-name="gr3" draw:name="Rectangle 26" text:anchor-type="paragraph"/><draw:rect svg:x="7.3812in" svg:y="5.834in" svg:width="0.006944in" svg:height="0.006944in" draw:z-index="27" draw:style-name="gr3" draw:name="Rectangle 27" text:anchor-type="paragraph"/><draw:rect svg:x="0.7833in" svg:y="6.1118in" svg:width="0.006944in" svg:height="0.006944in" draw:z-index="28" draw:style-name="gr3" draw:name="Rectangle 28" text:anchor-type="paragraph"/><draw:rect svg:x="4.1306in" svg:y="6.1118in" svg:width="0.006944in" svg:height="0.006944in" draw:z-index="29" draw:style-name="gr3" draw:name="Rectangle 29" text:anchor-type="paragraph"/><draw:rect svg:x="7.3812in" svg:y="6.1118in" svg:width="0.006944in" svg:height="0.006944in" draw:z-index="30" draw:style-name="gr3" draw:name="Rectangle 30" text:anchor-type="paragraph"/><draw:rect svg:x="0.7833in" svg:y="6.3903in" svg:width="0.006944in" svg:height="0.006944in" draw:z-index="31" draw:style-name="gr3" draw:name="Rectangle 31" text:anchor-type="paragraph"/><draw:rect svg:x="0.7833in" svg:y="6.3903in" svg:width="0.006944in" svg:height="0.006944in" draw:z-index="32" draw:style-name="gr3" draw:name="Rectangle 32" text:anchor-type="paragraph"/><draw:rect svg:x="4.1306in" svg:y="6.3903in" svg:width="0.006944in" svg:height="0.006944in" draw:z-index="33" draw:style-name="gr3" draw:name="Rectangle 33" text:anchor-type="paragraph"/><draw:rect svg:x="7.3812in" svg:y="6.3903in" svg:width="0.006944in" svg:height="0.006944in" draw:z-index="34" draw:style-name="gr3" draw:name="Rectangle 34" text:anchor-type="paragraph"/><draw:rect svg:x="7.3812in" svg:y="6.3903in" svg:width="0.006944in" svg:height="0.006944in" draw:z-index="35" draw:style-name="gr3" draw:name="Rectangle 35" text:anchor-type="paragraph"/><draw:connector draw:type="line" svg:x1="2.5472in" svg:y1="6.6806in" svg:x2="2.9361in" svg:y2="6.6806in" draw:z-index="36" draw:style-name="gr1" draw:name="Straight Connector 36" text:anchor-type="paragraph"/></text:p>
      <text:p text:style-name="P14"><text:span text:style-name="T5">第一場</text:span><text:span text:style-name="T11"> </text:span><text:span text:style-name="T5">年</text:span><text:span text:style-name="T12"> </text:span><text:span text:style-name="T5">月</text:span><text:span text:style-name="T8"> </text:span><text:span text:style-name="T5">日，時段：</text:span><text:span text:style-name="T13"> </text:span><text:span text:style-name="T5">。</text:span><draw:connector draw:type="line" svg:x1="4.2993in" svg:y1="6.9854in" svg:x2="5.8528in" svg:y2="6.9854in" draw:z-index="37" draw:style-name="gr1" draw:name="Straight Connector 37" text:anchor-type="paragraph"/></text:p>
      <text:p text:style-name="P14"><text:span text:style-name="T5">第二場</text:span><text:span text:style-name="T11"> </text:span><text:span text:style-name="T5">年</text:span><text:span text:style-name="T12"> </text:span><text:span text:style-name="T5">月</text:span><text:span text:style-name="T8"> </text:span><text:span text:style-name="T5">日，時段：</text:span><text:span text:style-name="T13"> </text:span><text:span text:style-name="T5">。</text:span><draw:connector draw:type="line" svg:x1="4.2993in" svg:y1="7.291in" svg:x2="5.8528in" svg:y2="7.291in" draw:z-index="38" draw:style-name="gr1" draw:name="Straight Connector 38" text:anchor-type="paragraph"/></text:p>
      <text:p text:style-name="P7"><text:span text:style-name="T5">第三場</text:span><text:span text:style-name="T11"> </text:span><text:span text:style-name="T5">年</text:span><text:span text:style-name="T12"> </text:span><text:span text:style-name="T5">月</text:span><text:span text:style-name="T8"> </text:span><text:span text:style-name="T5">日，時段：</text:span><text:span text:style-name="T13"> </text:span><text:span text:style-name="T5">。</text:span><draw:connector draw:type="line" svg:x1="4.2993in" svg:y1="7.5972in" svg:x2="5.8528in" svg:y2="7.5972in" draw:z-index="39" draw:style-name="gr1" draw:name="Straight Connector 39" text:anchor-type="paragraph"/></text:p>
      <text:p text:style-name="P14"><text:span text:style-name="T5">第四場</text:span><text:span text:style-name="T11"> </text:span><text:span text:style-name="T5">年</text:span><text:span text:style-name="T12"> </text:span><text:span text:style-name="T5">月</text:span><text:span text:style-name="T8"> </text:span><text:span text:style-name="T5">日，時段：</text:span><text:span text:style-name="T13"> </text:span><text:span text:style-name="T5">。</text:span><draw:connector draw:type="line" svg:x1="4.2993in" svg:y1="7.9021in" svg:x2="5.8528in" svg:y2="7.9021in" draw:z-index="40" draw:style-name="gr1" draw:name="Straight Connector 40" text:anchor-type="paragraph"/></text:p>
      <text:p text:style-name="P6"><text:span text:style-name="T5">第五條</text:span><text:span text:style-name="T8"> </text:span><text:span text:style-name="T5">繳費</text:span></text:p>
      <text:p text:style-name="P15"><text:span text:style-name="T5">場地設備使用保證金、場地設備租金等應繳費用須以匯款方式繳納，匯款時產生之相關匯費、手續費等費用由乙方負擔，不得由應繳費用內扣除。</text:span></text:p>
      <text:p text:style-name="P16"><text:span text:style-name="T5">（一）場地使用保證金：新臺幣</text:span><text:span text:style-name="T14"> </text:span><text:span text:style-name="T5">元整，乙方</text:span><draw:connector draw:type="line" svg:x1="4.3243in" svg:y1="9.4313in" svg:x2="6.5014in" svg:y2="9.4313in" draw:z-index="41" draw:style-name="gr1" draw:name="Straight Connector 41" text:anchor-type="paragraph"/></text:p>
      <text:p text:style-name="P17"><text:span text:style-name="T5">須於</text:span><text:span text:style-name="T9"> </text:span><text:span text:style-name="T5">年</text:span><text:span text:style-name="T9"> </text:span><text:span text:style-name="T5">月</text:span><text:span text:style-name="T9"> </text:span><text:span text:style-name="T5">日前匯入以下帳戶：</text:span><draw:connector draw:type="line" svg:x1="2.5556in" svg:y1="9.7361in" svg:x2="2.9444in" svg:y2="9.7361in" draw:z-index="42" draw:style-name="gr1" draw:name="Straight Connector 42" text:anchor-type="paragraph"/><draw:connector draw:type="line" svg:x1="3.1389in" svg:y1="9.7361in" svg:x2="3.5271in" svg:y2="9.7361in" draw:z-index="43" draw:style-name="gr1" draw:name="Straight Connector 43" text:anchor-type="paragraph"/><draw:connector draw:type="line" svg:x1="3.7222in" svg:y1="9.7361in" svg:x2="4.1104in" svg:y2="9.7361in" draw:z-index="44" draw:style-name="gr1" draw:name="Straight Connector 44" text:anchor-type="paragraph"/></text:p>
      <text:p text:style-name="P18"><text:span text:style-name="T5">銀行：中央銀行國庫局</text:span><draw:connector draw:type="line" svg:x1="2.1472in" svg:y1="10.040972in" svg:x2="4.091in" svg:y2="10.040972in" draw:z-index="45" draw:style-name="gr1" draw:name="Straight Connector 45" text:anchor-type="paragraph"/></text:p>
      <text:p text:style-name="P19"><text:span text:style-name="T5">戶名：國立傳統藝術中心</text:span><draw:connector draw:type="line" svg:x1="2.1472in" svg:y1="10.34792in" svg:x2="4.2861in" svg:y2="10.34792in" draw:z-index="46" draw:style-name="gr1" draw:name="Straight Connector 46" text:anchor-type="paragraph"/></text:p>
      <text:p text:style-name="P20"><text:span text:style-name="T15">1</text:span></text:p>
      <text:p text:style-name="P21"><text:span text:style-name="T5">帳號：</text:span><text:span text:style-name="T5">24613002122000</text:span><draw:connector draw:type="line" svg:x1="2.1472in" svg:y1="0.7833in" svg:x2="4.0924in" svg:y2="0.7833in" draw:z-index="47" draw:style-name="gr1" draw:name="Straight Connector 47" text:anchor-type="paragraph"/></text:p>
      <text:p text:style-name="P22"><text:span text:style-name="T16">保證</text:span><text:span text:style-name="T5">金</text:span><text:span text:style-name="T16">於甲</text:span><text:span text:style-name="T5">方</text:span><text:span text:style-name="T16">確</text:span><text:span text:style-name="T5">認</text:span><text:span text:style-name="T16">本活</text:span><text:span text:style-name="T5">動</text:span><text:span text:style-name="T16">如期</text:span><text:span text:style-name="T5">如</text:span><text:span text:style-name="T16">質</text:span><text:span text:style-name="T5">辦</text:span><text:span text:style-name="T16">理</text:span><text:span text:style-name="T17">、</text:span><text:span text:style-name="T5">使</text:span><text:span text:style-name="T16">用場</text:span><text:span text:style-name="T5">地</text:span><text:span text:style-name="T16">恢</text:span><text:span text:style-name="T5">復</text:span><text:span text:style-name="T16">原狀</text:span><text:span text:style-name="T5">、原</text:span><text:span text:style-name="T16">有</text:span><text:span text:style-name="T5">各項設施完整無</text:span><text:span text:style-name="T16">損</text:span><text:span text:style-name="T5">及應繳費用已繳清</text:span><text:span text:style-name="T16">，</text:span><text:span text:style-name="T5">且無其他爭議事項</text:span></text:p>
      <text:p text:style-name="P23"><text:span text:style-name="T5">後，全額無息退還；如乙方違反前述之情形，甲方得以此項保證金作</text:span><text:span text:style-name="T6">為</text:span><text:span text:style-name="T5">修復</text:span><text:span text:style-name="T6">、賠</text:span><text:span text:style-name="T5">償或抵</text:span><text:span text:style-name="T6">付</text:span><text:span text:style-name="T5">其他</text:span><text:span text:style-name="T6">有關</text:span><text:span text:style-name="T5">費用，</text:span><text:span text:style-name="T6">乙</text:span><text:span text:style-name="T5">方不</text:span><text:span text:style-name="T6">得異</text:span><text:span text:style-name="T5">議。</text:span></text:p>
      <text:p text:style-name="P24"><text:span text:style-name="T18">（</text:span><text:span text:style-name="T19">二</text:span><text:span text:style-name="T18">）本專案</text:span><text:span text:style-name="T20">得無</text:span><text:span text:style-name="T19">償</text:span><text:span text:style-name="T20">使</text:span><text:span text:style-name="T18">用時段為</text:span><text:span text:style-name="T20">早</text:span><text:span text:style-name="T19">上（</text:span><text:span text:style-name="T5">09:00-12:0</text:span><text:span text:style-name="T21">0</text:span><text:span text:style-name="T20">）、</text:span><text:span text:style-name="T19">下</text:span><text:span text:style-name="T5">午</text:span><text:span text:style-name="T16">（</text:span><text:span text:style-name="T5">13:00-17:0</text:span><text:span text:style-name="T17">0</text:span><text:span text:style-name="T16">）、晚上（</text:span><text:span text:style-name="T5">18:00-22:0</text:span><text:span text:style-name="T17">0</text:span><text:span text:style-name="T16">）時段，如使用輔助</text:span><text:span text:style-name="T5">時</text:span></text:p>
      <text:p text:style-name="P25"><text:span text:style-name="T6">段</text:span><text:span text:style-name="T22"> </text:span><text:span text:style-name="T6">（</text:span><text:span text:style-name="T22"> </text:span><text:span text:style-name="T6">08:0</text:span><text:span text:style-name="T5">0-09:00</text:span><text:span text:style-name="T22"> </text:span><text:span text:style-name="T5">、</text:span><text:span text:style-name="T23"> </text:span><text:span text:style-name="T5">12:00-13:00</text:span><text:span text:style-name="T22"> </text:span><text:span text:style-name="T5">、</text:span><text:span text:style-name="T23"> </text:span><text:span text:style-name="T5">17:00-18:00</text:span><text:span text:style-name="T22"> </text:span><text:span text:style-name="T5">、</text:span><text:span text:style-name="T23"> </text:span><text:span text:style-name="T5">22:00-</text:span></text:p>
      <text:p text:style-name="P26"><text:span text:style-name="T5">2</text:span><text:span text:style-name="T6">4:</text:span><text:span text:style-name="T5">0</text:span><text:span text:style-name="T17">0</text:span><text:span text:style-name="T5">、</text:span><text:span text:style-name="T6">00</text:span><text:span text:style-name="T5">:</text:span><text:span text:style-name="T6">0</text:span><text:span text:style-name="T5">0-08:0</text:span><text:span text:style-name="T24">0</text:span><text:span text:style-name="T5">），另</text:span><text:span text:style-name="T6">依</text:span><text:span text:style-name="T5">「國</text:span><text:span text:style-name="T6">立傳</text:span><text:span text:style-name="T5">統藝</text:span><text:span text:style-name="T6">術</text:span><text:span text:style-name="T5">中心</text:span><text:span text:style-name="T6">展</text:span><text:span text:style-name="T5">演場地</text:span><text:span text:style-name="T25">設</text:span><text:span text:style-name="T5">備使用管理作業及收費要點」收費。</text:span></text:p>
      <text:p text:style-name="P27"><text:span text:style-name="T5">（</text:span><text:span text:style-name="T16">三</text:span><text:span text:style-name="T5">）場地設備使用</text:span><text:span text:style-name="T16">結</text:span><text:span text:style-name="T5">束後辦</text:span><text:span text:style-name="T16">理</text:span><text:span text:style-name="T5">結算，</text:span><text:span text:style-name="T16">依</text:span><text:span text:style-name="T5">甲方值班人員記</text:span><text:span text:style-name="T16">錄</text:span><text:span text:style-name="T5">並經乙方</text:span></text:p>
      <text:p text:style-name="P28"><text:span text:style-name="T5">後台負責人員簽章之「使用時段紀錄表」計算場地實際使用時間，如乙方因故未能簽章，則由甲方逕行依紀錄表計算實際使用</text:span><text:span text:style-name="T16">場</text:span><text:span text:style-name="T5">租、設備租用及</text:span><text:span text:style-name="T16">電</text:span><text:span text:style-name="T5">費等相關費用。乙</text:span><text:span text:style-name="T16">方</text:span><text:span text:style-name="T5">應於甲方通知結算</text:span></text:p>
      <text:p text:style-name="P29"><text:span text:style-name="T5">日起 </text:span><text:span text:style-name="T5">10 </text:span><text:span text:style-name="T5">個工作天內，備妥收據正本及存摺影本等資料，辦理補繳或</text:span><text:span text:style-name="T6">無</text:span><text:span text:style-name="T5">息退</text:span><text:span text:style-name="T6">還保</text:span><text:span text:style-name="T5">證金等</text:span><text:span text:style-name="T6">手</text:span><text:span text:style-name="T5">續後</text:span><text:span text:style-name="T6">結</text:span><text:span text:style-name="T5">案。</text:span></text:p>
      <text:p text:style-name="P27"><text:span text:style-name="T5">（</text:span><text:span text:style-name="T16">四</text:span><text:span text:style-name="T5">）如乙方造成甲</text:span><text:span text:style-name="T16">方</text:span><text:span text:style-name="T5">器材設備或場地</text:span><text:span text:style-name="T16">設</text:span><text:span text:style-name="T5">施損壞，乙方須</text:span><text:span text:style-name="T16">負</text:span><text:span text:style-name="T5">相關損壞</text:span></text:p>
      <text:p text:style-name="P30"><text:span text:style-name="T5">賠償責任。</text:span></text:p>
      <text:p text:style-name="P31"><text:span text:style-name="T26">（</text:span><text:span text:style-name="T16">五</text:span><text:span text:style-name="T26">）結算後如產生</text:span><text:span text:style-name="T16">前</text:span><text:span text:style-name="T26">述各項費用，甲</text:span><text:span text:style-name="T16">方</text:span><text:span text:style-name="T26">得自保證金內扣</text:span><text:span text:style-name="T16">抵</text:span><text:span text:style-name="T26">。如保</text:span><text:span text:style-name="T5">證</text:span><text:span text:style-name="T27">金不足扣抵，乙</text:span><text:span text:style-name="T28">方</text:span><text:span text:style-name="T27">須於甲方規定之</text:span><text:span text:style-name="T28">時</text:span><text:span text:style-name="T27">限內補繳。未如</text:span><text:span text:style-name="T28">期</text:span><text:span text:style-name="T27">補</text:span><text:span text:style-name="T5">繳</text:span></text:p>
      <text:p text:style-name="P29"><text:span text:style-name="T5">者，依</text:span><text:span text:style-name="T6">應</text:span><text:span text:style-name="T5">補繳</text:span><text:span text:style-name="T6">費用</text:span><text:span text:style-name="T5">計算，每逾</text:span><text:span text:style-name="T29"> </text:span><text:span text:style-name="T5">1</text:span><text:span text:style-name="T30"> </text:span><text:span text:style-name="T5">日</text:span><text:span text:style-name="T6">加</text:span><text:span text:style-name="T5">收</text:span><text:span text:style-name="T29"> </text:span><text:span text:style-name="T5">1</text:span><text:span text:style-name="T6">%</text:span><text:span text:style-name="T5">之滯</text:span><text:span text:style-name="T6">納</text:span><text:span text:style-name="T5">金，最高上限至</text:span><text:span text:style-name="T29"> </text:span><text:span text:style-name="T5">3</text:span><text:span text:style-name="T6">0%</text:span><text:span text:style-name="T5">止，逾</text:span><text:span text:style-name="T29"> </text:span><text:span text:style-name="T5">30</text:span><text:span text:style-name="T30"> </text:span><text:span text:style-name="T5">日仍未繳</text:span><text:span text:style-name="T6">付</text:span><text:span text:style-name="T5">者，</text:span><text:span text:style-name="T6">除依</text:span><text:span text:style-name="T5">法追討</text:span><text:span text:style-name="T6">外</text:span><text:span text:style-name="T5">，將</text:span><text:span text:style-name="T6">停止</text:span><text:span text:style-name="T5">乙方租用</text:span><text:span text:style-name="T16">／</text:span><text:span text:style-name="T5">申請甲方場地之</text:span><text:span text:style-name="T16">權</text:span><text:span text:style-name="T5">利，至乙方清償日</text:span><text:span text:style-name="T16">為</text:span><text:span text:style-name="T5">止。相關之催告及</text:span></text:p>
      <text:p text:style-name="P29"><text:span text:style-name="T5">訴訟費用、律師費等均由乙方負擔。結算後應繳費用請匯入以下帳戶：</text:span></text:p>
      <text:p text:style-name="P25"><text:span text:style-name="T5">銀行：中央銀行國庫局</text:span><draw:connector draw:type="line" svg:x1="2.1653in" svg:y1="8.4222in" svg:x2="4.109in" svg:y2="8.4222in" draw:z-index="48" draw:style-name="gr1" draw:name="Straight Connector 48" text:anchor-type="paragraph"/></text:p>
      <text:p text:style-name="P32"><text:span text:style-name="T6">戶</text:span><text:span text:style-name="T5">名：</text:span><text:span text:style-name="T6">國</text:span><text:span text:style-name="T5">立傳</text:span><text:span text:style-name="T6">統藝</text:span><text:span text:style-name="T5">術中心</text:span><text:span text:style-name="T6">租</text:span><text:span text:style-name="T5">金收</text:span><text:span text:style-name="T6">入</text:span><text:span text:style-name="T5">戶帳號：</text:span><text:span text:style-name="T5">07613001030000</text:span><draw:connector draw:type="line" svg:x1="2.1653in" svg:y1="8.7292in" svg:x2="5.2757in" svg:y2="8.7292in" draw:z-index="49" draw:style-name="gr1" draw:name="Straight Connector 49" text:anchor-type="paragraph"/><draw:connector draw:type="line" svg:x1="2.1653in" svg:y1="9.034in" svg:x2="4.1104in" svg:y2="9.034in" draw:z-index="50" draw:style-name="gr1" draw:name="Straight Connector 50" text:anchor-type="paragraph"/></text:p>
      <text:p text:style-name="P33"><text:span text:style-name="T5">第六條</text:span><text:span text:style-name="T8"> </text:span><text:span text:style-name="T5">設備及技術需求</text:span></text:p>
      <text:p text:style-name="P34"><text:span text:style-name="T31">（</text:span><text:span text:style-name="T27">一</text:span><text:span text:style-name="T31">）</text:span><text:span text:style-name="T27">甲</text:span><text:span text:style-name="T31">方</text:span><text:span text:style-name="T27">提</text:span><text:span text:style-name="T31">供</text:span><text:span text:style-name="T27">乙</text:span><text:span text:style-name="T32">方</text:span><text:span text:style-name="T27">使</text:span><text:span text:style-name="T33">用</text:span><text:span text:style-name="T31">場</text:span><text:span text:style-name="T33">地</text:span><text:span text:style-name="T31">之</text:span><text:span text:style-name="T33">制</text:span><text:span text:style-name="T31">式</text:span><text:span text:style-name="T33">設</text:span><text:span text:style-name="T31">備</text:span><text:span text:style-name="T33">支</text:span><text:span text:style-name="T31">援</text:span><text:span text:style-name="T33">，</text:span><text:span text:style-name="T31">詳</text:span><text:span text:style-name="T33">如</text:span><text:span text:style-name="T31">各</text:span><text:span text:style-name="T33">場</text:span><text:span text:style-name="T31">地</text:span><text:span text:style-name="T33">技術</text:span><text:span text:style-name="T5">資</text:span></text:p>
      <text:p text:style-name="P17"><text:span text:style-name="T5">料。</text:span></text:p>
      <text:p text:style-name="P35"><text:span text:style-name="T16">（</text:span><text:span text:style-name="T24">二</text:span><text:span text:style-name="T16">）乙</text:span><text:span text:style-name="T24">方使</text:span><text:span text:style-name="T17">用</text:span><text:span text:style-name="T24">自有</text:span><text:span text:style-name="T17">設</text:span><text:span text:style-name="T24">備，應符</text:span><text:span text:style-name="T17">合</text:span><text:span text:style-name="T24">甲方</text:span><text:span text:style-name="T17">場</text:span><text:span text:style-name="T24">地之設備</text:span><text:span text:style-name="T17">技</text:span><text:span text:style-name="T24">術條</text:span><text:span text:style-name="T17">件</text:span><text:span text:style-name="T24">，乙方</text:span><text:span text:style-name="T5">工</text:span></text:p>
      <text:p text:style-name="P36"><text:span text:style-name="T5">作人員</text:span><text:span text:style-name="T6">須</text:span><text:span text:style-name="T5">依照</text:span><text:span text:style-name="T6">各場</text:span><text:span text:style-name="T5">地管理</text:span><text:span text:style-name="T6">須</text:span><text:span text:style-name="T5">知及</text:span><text:span text:style-name="T6">相關</text:span><text:span text:style-name="T5">安全法規執行。</text:span></text:p>
      <text:p text:style-name="P37"><text:span text:style-name="T15">2</text:span></text:p>
      <text:p text:style-name="P38"><text:span text:style-name="T33">（</text:span><text:span text:style-name="T31">三</text:span><text:span text:style-name="T33">）</text:span><text:span text:style-name="T31">除</text:span><text:span text:style-name="T33">場</text:span><text:span text:style-name="T31">地</text:span><text:span text:style-name="T33">原</text:span><text:span text:style-name="T31">有</text:span><text:span text:style-name="T33">制</text:span><text:span text:style-name="T31">式</text:span><text:span text:style-name="T33">設</text:span><text:span text:style-name="T31">備</text:span><text:span text:style-name="T33">之</text:span><text:span text:style-name="T31">外</text:span><text:span text:style-name="T33">，</text:span><text:span text:style-name="T31">乙</text:span><text:span text:style-name="T34">方</text:span><text:span text:style-name="T31">如</text:span><text:span text:style-name="T33">有</text:span><text:span text:style-name="T31">租</text:span><text:span text:style-name="T33">用</text:span><text:span text:style-name="T31">其</text:span><text:span text:style-name="T33">他</text:span><text:span text:style-name="T31">設</text:span><text:span text:style-name="T33">備</text:span><text:span text:style-name="T31">器</text:span><text:span text:style-name="T33">材之</text:span><text:span text:style-name="T5">需求，應</text:span><text:span text:style-name="T6">於</text:span><text:span text:style-name="T5">使用</text:span><text:span text:style-name="T6">場地</text:span><text:span text:style-name="T5">前</text:span><text:span text:style-name="T35"> </text:span><text:span text:style-name="T6">3</text:span><text:span text:style-name="T5">0</text:span><text:span text:style-name="T36"> </text:span><text:span text:style-name="T5">個工作天</text:span><text:span text:style-name="T6">，</text:span><text:span text:style-name="T5">填送「</text:span><text:span text:style-name="T6">設</text:span><text:span text:style-name="T5">備技</text:span><text:span text:style-name="T6">術需</text:span><text:span text:style-name="T5">求表」。</text:span></text:p>
      <text:p text:style-name="P39"><text:span text:style-name="T5">設備租用內容如有增減及變更，應於技術協調會議前，依各</text:span><text:span text:style-name="T37">項</text:span><text:span text:style-name="T5">異動期限事先提出申請並取得甲方書面同意。倘未依規定期</text:span><text:span text:style-name="T37">限</text:span><text:span text:style-name="T5">提出申</text:span><text:span text:style-name="T6">請</text:span><text:span text:style-name="T5">，甲</text:span><text:span text:style-name="T6">方得</text:span><text:span text:style-name="T5">不予受</text:span><text:span text:style-name="T6">理</text:span><text:span text:style-name="T5">，乙</text:span><text:span text:style-name="T6">方</text:span><text:span text:style-name="T5">不得異議。</text:span></text:p>
      <text:p text:style-name="P40"><text:span text:style-name="T5">（</text:span><text:span text:style-name="T16">四</text:span><text:span text:style-name="T5">）乙方應於進場</text:span><text:span text:style-name="T16">日</text:span><text:span text:style-name="T5">至少</text:span><text:span text:style-name="T16"> </text:span><text:span text:style-name="T5">5 </text:span><text:span text:style-name="T16">個</text:span><text:span text:style-name="T5">工作天</text:span><text:span text:style-name="T16">前</text:span><text:span text:style-name="T5">，主動電洽甲方</text:span><text:span text:style-name="T16">管</text:span><text:span text:style-name="T5">理人</text:span><text:span text:style-name="T16">員</text:span><text:span text:style-name="T5">，</text:span></text:p>
      <text:p text:style-name="P41"><text:span text:style-name="T5">召開技術協調會議。</text:span></text:p>
      <text:p text:style-name="P6"><text:span text:style-name="T5">第七條</text:span><text:span text:style-name="T8"> </text:span><text:span text:style-name="T5">票劵及觀眾服務</text:span></text:p>
      <text:p text:style-name="P34"><text:span text:style-name="T5">（一）</text:span><text:span text:style-name="T6">票</text:span><text:span text:style-name="T5">務相</text:span><text:span text:style-name="T6">關事</text:span><text:span text:style-name="T5">項由乙</text:span><text:span text:style-name="T6">方</text:span><text:span text:style-name="T5">負責</text:span><text:span text:style-name="T6">辦理</text:span><text:span text:style-name="T5">。</text:span></text:p>
      <text:p text:style-name="P42"><text:span text:style-name="T5">（二）</text:span><text:span text:style-name="T6">乙</text:span><text:span text:style-name="T5">方須</text:span><text:span text:style-name="T6">依場</text:span><text:span text:style-name="T5">地觀眾</text:span><text:span text:style-name="T6">席</text:span><text:span text:style-name="T5">數及</text:span><text:span text:style-name="T6">容留</text:span><text:span text:style-name="T5">人數限</text:span><text:span text:style-name="T6">制</text:span><text:span text:style-name="T5">，視</text:span><text:span text:style-name="T6">個案</text:span><text:span text:style-name="T5">演出方</text:span><text:span text:style-name="T6">式</text:span><text:span text:style-name="T5">自行規劃座</text:span><text:span text:style-name="T6">椅</text:span><text:span text:style-name="T5">席次</text:span><text:span text:style-name="T6">，不</text:span><text:span text:style-name="T5">得超賣</text:span><text:span text:style-name="T6">，</text:span><text:span text:style-name="T5">並應</text:span><text:span text:style-name="T6">妥善</text:span><text:span text:style-name="T5">規劃視</text:span><text:span text:style-name="T6">野</text:span><text:span text:style-name="T5">不良</text:span><text:span text:style-name="T6">區之</text:span><text:span text:style-name="T5">處理方</text:span></text:p>
      <text:p text:style-name="P43"><text:span text:style-name="T5">式。如</text:span><text:span text:style-name="T6">因</text:span><text:span text:style-name="T5">以上</text:span><text:span text:style-name="T6">情形</text:span><text:span text:style-name="T5">而產生</text:span><text:span text:style-name="T6">糾</text:span><text:span text:style-name="T5">紛，</text:span><text:span text:style-name="T6">相關</text:span><text:span text:style-name="T5">權責由</text:span><text:span text:style-name="T6">乙</text:span><text:span text:style-name="T5">方自行負擔。</text:span></text:p>
      <text:p text:style-name="P35"><text:span text:style-name="T16">（</text:span><text:span text:style-name="T24">三</text:span><text:span text:style-name="T16">）</text:span><text:span text:style-name="T24">乙方須</text:span><text:span text:style-name="T17">設</text:span><text:span text:style-name="T24">前台</text:span><text:span text:style-name="T17">負</text:span><text:span text:style-name="T24">責人，於</text:span><text:span text:style-name="T17">演</text:span><text:span text:style-name="T24">出現</text:span><text:span text:style-name="T17">場</text:span><text:span text:style-name="T24">處理票務</text:span><text:span text:style-name="T17">及</text:span><text:span text:style-name="T24">觀眾</text:span><text:span text:style-name="T17">服</text:span><text:span text:style-name="T24">務等相</text:span><text:span text:style-name="T5">關</text:span></text:p>
      <text:p text:style-name="P41"><text:span text:style-name="T5">事宜，</text:span><text:span text:style-name="T6">並</text:span><text:span text:style-name="T5">提供</text:span><text:span text:style-name="T6">前台</text:span><text:span text:style-name="T5">負責人</text:span><text:span text:style-name="T6">連</text:span><text:span text:style-name="T5">絡方</text:span><text:span text:style-name="T6">式予</text:span><text:span text:style-name="T5">甲方。</text:span></text:p>
      <text:p text:style-name="P34"><text:span text:style-name="T16">（</text:span><text:span text:style-name="T24">四</text:span><text:span text:style-name="T16">）</text:span><text:span text:style-name="T24">甲方提</text:span><text:span text:style-name="T17">供</text:span><text:span text:style-name="T24">演出</text:span><text:span text:style-name="T17">場</text:span><text:span text:style-name="T24">地制式前</text:span><text:span text:style-name="T17">台</text:span><text:span text:style-name="T24">服務</text:span><text:span text:style-name="T17">人</text:span><text:span text:style-name="T24">力，協助</text:span><text:span text:style-name="T17">現</text:span><text:span text:style-name="T24">場收</text:span><text:span text:style-name="T17">票</text:span><text:span text:style-name="T24">、帶位</text:span><text:span text:style-name="T5">、</text:span></text:p>
      <text:p text:style-name="P41"><text:span text:style-name="T5">路線引導工作。</text:span></text:p>
      <text:p text:style-name="P6"><text:span text:style-name="T5">第八條</text:span><text:span text:style-name="T8"> </text:span><text:span text:style-name="T5">取消活動</text:span></text:p>
      <text:p text:style-name="P44"><text:span text:style-name="T24">（</text:span><text:span text:style-name="T17">一</text:span><text:span text:style-name="T24">）如遇不</text:span><text:span text:style-name="T17">可</text:span><text:span text:style-name="T24">抗力</text:span><text:span text:style-name="T17">原</text:span><text:span text:style-name="T24">因或不可</text:span><text:span text:style-name="T17">歸</text:span><text:span text:style-name="T24">責之</text:span><text:span text:style-name="T17">事</text:span><text:span text:style-name="T24">由（如天</text:span><text:span text:style-name="T17">災</text:span><text:span text:style-name="T24">、人</text:span><text:span text:style-name="T17">禍</text:span><text:span text:style-name="T24">、戰爭</text:span><text:span text:style-name="T5">、</text:span><text:span text:style-name="T17">國</text:span><text:span text:style-name="T24">喪</text:span><text:span text:style-name="T17">、</text:span><text:span text:style-name="T24">法</text:span><text:span text:style-name="T17">令</text:span><text:span text:style-name="T24">變</text:span><text:span text:style-name="T17">更</text:span><text:span text:style-name="T24">、</text:span><text:span text:style-name="T17">群</text:span><text:span text:style-name="T24">眾</text:span><text:span text:style-name="T17">事</text:span><text:span text:style-name="T24">件</text:span><text:span text:style-name="T17">、</text:span><text:span text:style-name="T24">嚴</text:span><text:span text:style-name="T17">重</text:span><text:span text:style-name="T24">傳</text:span><text:span text:style-name="T17">染</text:span><text:span text:style-name="T24">病</text:span><text:span text:style-name="T17">疫</text:span><text:span text:style-name="T24">、</text:span><text:span text:style-name="T17">主</text:span><text:span text:style-name="T24">要</text:span><text:span text:style-name="T17">演</text:span><text:span text:style-name="T24">出</text:span><text:span text:style-name="T17">者</text:span><text:span text:style-name="T24">或</text:span><text:span text:style-name="T5">技</text:span></text:p>
      <text:p text:style-name="P45"><text:span text:style-name="T24">術</text:span><text:span text:style-name="T16">人</text:span><text:span text:style-name="T17">員</text:span><text:span text:style-name="T24">死</text:span><text:span text:style-name="T17">亡</text:span><text:span text:style-name="T24">、</text:span><text:span text:style-name="T17">重</text:span><text:span text:style-name="T24">病</text:span><text:span text:style-name="T17">或</text:span><text:span text:style-name="T24">設</text:span><text:span text:style-name="T17">備</text:span><text:span text:style-name="T24">故</text:span><text:span text:style-name="T17">障</text:span><text:span text:style-name="T24">或</text:span><text:span text:style-name="T17">欠</text:span><text:span text:style-name="T24">缺</text:span><text:span text:style-name="T17">等</text:span><text:span text:style-name="T24">）</text:span><text:span text:style-name="T17">，</text:span><text:span text:style-name="T24">致</text:span><text:span text:style-name="T17">本</text:span><text:span text:style-name="T24">契</text:span><text:span text:style-name="T17">約</text:span><text:span text:style-name="T24">全</text:span><text:span text:style-name="T17">部</text:span><text:span text:style-name="T24">或</text:span><text:span text:style-name="T5">部</text:span></text:p>
      <text:p text:style-name="P36"><text:span text:style-name="T24">分</text:span><text:span text:style-name="T16">無</text:span><text:span text:style-name="T17">法</text:span><text:span text:style-name="T24">如</text:span><text:span text:style-name="T17">期</text:span><text:span text:style-name="T24">演</text:span><text:span text:style-name="T17">出</text:span><text:span text:style-name="T24">者</text:span><text:span text:style-name="T17">，</text:span><text:span text:style-name="T24">雙</text:span><text:span text:style-name="T17">方</text:span><text:span text:style-name="T24">得</text:span><text:span text:style-name="T17">另</text:span><text:span text:style-name="T24">議</text:span><text:span text:style-name="T17">檔</text:span><text:span text:style-name="T24">期</text:span><text:span text:style-name="T17">，</text:span><text:span text:style-name="T24">或</text:span><text:span text:style-name="T17">由</text:span><text:span text:style-name="T24">乙</text:span><text:span text:style-name="T17">方</text:span><text:span text:style-name="T24">於</text:span><text:span text:style-name="T17">事</text:span><text:span text:style-name="T24">件</text:span><text:span text:style-name="T17">發</text:span><text:span text:style-name="T24">生</text:span><text:span text:style-name="T5">後</text:span></text:p>
      <text:p text:style-name="P46"><text:span text:style-name="T38">1</text:span><text:span text:style-name="T39">4</text:span><text:span text:style-name="T38"> </text:span><text:span text:style-name="T5">個工作天內辦理取消使用並解除契約，未如期辦理退借者，視同自</text:span><text:span text:style-name="T6">行</text:span><text:span text:style-name="T5">放棄</text:span><text:span text:style-name="T6">使用</text:span><text:span text:style-name="T5">，保證</text:span><text:span text:style-name="T6">金</text:span><text:span text:style-name="T5">則不</text:span><text:span text:style-name="T6">予</text:span><text:span text:style-name="T5">退還。</text:span></text:p>
      <text:p text:style-name="P47"><text:span text:style-name="T26">（二）乙方因其他原因致無法如期使用場地者，應</text:span><text:span text:style-name="T5">於</text:span><text:span text:style-name="T40"> </text:span><text:span text:style-name="T5">年</text:span><text:span text:style-name="T40"> </text:span><text:span text:style-name="T5">月</text:span><text:span text:style-name="T41"> </text:span><text:span text:style-name="T5">日前（如</text:span><text:span text:style-name="T6">未</text:span><text:span text:style-name="T5">規定</text:span><text:span text:style-name="T6">，原</text:span><text:span text:style-name="T5">則為使</text:span><text:span text:style-name="T6">用</text:span><text:span text:style-name="T5">日</text:span><text:span text:style-name="T42"> </text:span><text:span text:style-name="T43">9</text:span><text:span text:style-name="T39">0</text:span><text:span text:style-name="T44"> </text:span><text:span text:style-name="T5">天前），</text:span><text:span text:style-name="T6">具</text:span><text:span text:style-name="T5">文向</text:span><text:span text:style-name="T6">甲</text:span><text:span text:style-name="T5">方申請取消</text:span><draw:connector draw:type="line" svg:x1="6.0007in" svg:y1="7.8125in" svg:x2="6.2993in" svg:y2="7.8125in" draw:z-index="51" draw:style-name="gr1" draw:name="Straight Connector 51" text:anchor-type="paragraph"/><draw:connector draw:type="line" svg:x1="6.4979in" svg:y1="7.8125in" svg:x2="6.7944in" svg:y2="7.8125in" draw:z-index="52" draw:style-name="gr1" draw:name="Straight Connector 52" text:anchor-type="paragraph"/><draw:connector draw:type="line" svg:x1="6.9917in" svg:y1="7.8125in" svg:x2="7.2903in" svg:y2="7.8125in" draw:z-index="53" draw:style-name="gr1" draw:name="Straight Connector 53" text:anchor-type="paragraph"/></text:p>
      <text:p text:style-name="P48"><text:span text:style-name="T24">使</text:span><text:span text:style-name="T16">用</text:span><text:span text:style-name="T24">場</text:span><text:span text:style-name="T16">地</text:span><text:span text:style-name="T24">。</text:span><text:span text:style-name="T16">申</text:span><text:span text:style-name="T28">請</text:span><text:span text:style-name="T24">取</text:span><text:span text:style-name="T17">消</text:span><text:span text:style-name="T24">案</text:span><text:span text:style-name="T17">經</text:span><text:span text:style-name="T24">核</text:span><text:span text:style-name="T28">准</text:span><text:span text:style-name="T24">者</text:span><text:span text:style-name="T17">，</text:span><text:span text:style-name="T24">保</text:span><text:span text:style-name="T17">證</text:span><text:span text:style-name="T24">金</text:span><text:span text:style-name="T17">無</text:span><text:span text:style-name="T24">息</text:span><text:span text:style-name="T17">退</text:span><text:span text:style-name="T24">還</text:span><text:span text:style-name="T17">。</text:span><text:span text:style-name="T24">乙</text:span><text:span text:style-name="T17">方</text:span><text:span text:style-name="T28">若</text:span><text:span text:style-name="T5">逾</text:span></text:p>
      <text:p text:style-name="P49"><text:span text:style-name="T5">規定期限提</text:span><text:span text:style-name="T6">出</text:span><text:span text:style-name="T5">取</text:span><text:span text:style-name="T6">消</text:span><text:span text:style-name="T5">申請，</text:span><text:span text:style-name="T6">獲</text:span><text:span text:style-name="T5">甲</text:span><text:span text:style-name="T6">方</text:span><text:span text:style-name="T5">核</text:span><text:span text:style-name="T6">准</text:span><text:span text:style-name="T5">同</text:span><text:span text:style-name="T6">意</text:span><text:span text:style-name="T5">者，保</text:span><text:span text:style-name="T6">證</text:span><text:span text:style-name="T5">金</text:span><text:span text:style-name="T6">則</text:span><text:span text:style-name="T5">不予</text:span><text:span text:style-name="T35">退</text:span><text:span text:style-name="T5">還。</text:span></text:p>
      <text:p text:style-name="P50"><text:span text:style-name="T16">（</text:span><text:span text:style-name="T24">三</text:span><text:span text:style-name="T16">）</text:span><text:span text:style-name="T24">乙方因</text:span><text:span text:style-name="T17">其</text:span><text:span text:style-name="T24">他原</text:span><text:span text:style-name="T17">因</text:span><text:span text:style-name="T24">致無法如</text:span><text:span text:style-name="T17">期</text:span><text:span text:style-name="T24">使用</text:span><text:span text:style-name="T17">場</text:span><text:span text:style-name="T24">地而未事</text:span><text:span text:style-name="T17">先</text:span><text:span text:style-name="T24">以書</text:span><text:span text:style-name="T17">面</text:span><text:span text:style-name="T24">取消者</text:span><text:span text:style-name="T5">，</text:span></text:p>
      <text:p text:style-name="P36"><text:span text:style-name="T5">保證金不予退還。</text:span></text:p>
      <text:p text:style-name="P6"><text:span text:style-name="T5">第九條</text:span><text:span text:style-name="T8"> </text:span><text:span text:style-name="T5">變更節目內容之限制</text:span></text:p>
      <text:p text:style-name="P14"><text:span text:style-name="T5">（</text:span><text:span text:style-name="T16">一</text:span><text:span text:style-name="T5">）乙方最遲須於</text:span><text:span text:style-name="T16">彩</text:span><text:span text:style-name="T5">排日前將節目單</text:span><text:span text:style-name="T16">或</text:span><text:span text:style-name="T5">節目流程送予甲</text:span><text:span text:style-name="T16">方</text:span><text:span text:style-name="T5">備查。如</text:span></text:p>
      <text:p text:style-name="P30"><text:span text:style-name="T5">欲</text:span><text:span text:style-name="T16">變</text:span><text:span text:style-name="T5">更演出計劃，包</text:span><text:span text:style-name="T16">含</text:span><text:span text:style-name="T5">：使用日期增減、</text:span><text:span text:style-name="T16">演</text:span><text:span text:style-name="T5">出場次調整、節目</text:span></text:p>
      <text:p text:style-name="P37"><text:span text:style-name="T15">3</text:span></text:p>
      <text:p text:style-name="P51"><text:span text:style-name="T5">型式變更、演出內容如主要藝術家、節目名稱變更等，原</text:span><text:span text:style-name="T16">則</text:span><text:span text:style-name="T5">應</text:span><text:span text:style-name="T6">於</text:span><text:span text:style-name="T45"> </text:span><text:span text:style-name="T6">年</text:span><text:span text:style-name="T45"> </text:span><text:span text:style-name="T5">月</text:span><text:span text:style-name="T46"> </text:span><text:span text:style-name="T5">日前（如未規定，原則為使用日</text:span><text:span text:style-name="T42"> </text:span><text:span text:style-name="T39">90</text:span><text:span text:style-name="T47"> </text:span><text:span text:style-name="T5">天前）以</text:span><draw:connector draw:type="line" svg:x1="2.3604in" svg:y1="1.0882in" svg:x2="2.6521in" svg:y2="1.0882in" draw:z-index="54" draw:style-name="gr1" draw:name="Straight Connector 54" text:anchor-type="paragraph"/><draw:connector draw:type="line" svg:x1="2.8472in" svg:y1="1.0882in" svg:x2="3.1375in" svg:y2="1.0882in" draw:z-index="55" draw:style-name="gr1" draw:name="Straight Connector 55" text:anchor-type="paragraph"/><draw:connector draw:type="line" svg:x1="3.3326in" svg:y1="1.0882in" svg:x2="3.6243in" svg:y2="1.0882in" draw:z-index="56" draw:style-name="gr1" draw:name="Straight Connector 56" text:anchor-type="paragraph"/></text:p>
      <text:p text:style-name="P52"><text:span text:style-name="T5">書面提出申請。</text:span></text:p>
      <text:p text:style-name="P53"><text:span text:style-name="T26">（</text:span><text:span text:style-name="T16">二</text:span><text:span text:style-name="T26">）凡申</text:span><text:span text:style-name="T16">請</text:span><text:span text:style-name="T26">變更經</text:span><text:span text:style-name="T16">審</text:span><text:span text:style-name="T26">核通過</text:span><text:span text:style-name="T16">者</text:span><text:span text:style-name="T26">，應於</text:span><text:span text:style-name="T16">接</text:span><text:span text:style-name="T26">獲通</text:span><text:span text:style-name="T16">知</text:span><text:span text:style-name="T5">後</text:span><text:span text:style-name="T17"> </text:span><text:span text:style-name="T6">1</text:span><text:span text:style-name="T5">0 </text:span><text:span text:style-name="T26">個</text:span><text:span text:style-name="T16">工</text:span><text:span text:style-name="T26">作天</text:span><text:span text:style-name="T16">內</text:span><text:span text:style-name="T5">，辦</text:span><text:span text:style-name="T16">理</text:span><text:span text:style-name="T5">簽訂契約修訂協</text:span><text:span text:style-name="T16">議</text:span><text:span text:style-name="T5">書等異動手續。第</text:span><text:span text:style-name="T16">一</text:span><text:span text:style-name="T5">次異動免收異動費</text:span></text:p>
      <text:p text:style-name="P54"><text:span text:style-name="T6">用，第二次異動起（含）每次異動須繳交異動費新臺幣 </text:span><text:span text:style-name="T6">5</text:span><text:span text:style-name="T5">,000 </text:span><text:span text:style-name="T5">元整。</text:span></text:p>
      <text:p text:style-name="P27"><text:span text:style-name="T5">（</text:span><text:span text:style-name="T16">三</text:span><text:span text:style-name="T5">）演出內容未經</text:span><text:span text:style-name="T16">申</text:span><text:span text:style-name="T5">請擅自變更者，</text:span><text:span text:style-name="T16">視</text:span><text:span text:style-name="T5">同違反合約，已</text:span><text:span text:style-name="T16">繳</text:span><text:span text:style-name="T5">之保證金</text:span></text:p>
      <text:p text:style-name="P55"><text:span text:style-name="T5">不予退還，甲方得視情況停止本契約。有關節目取消或變更後之票務及其他相關事宜由乙方負責，並需依甲方之「緊急停演原</text:span><text:span text:style-name="T16">則</text:span><text:span text:style-name="T5">」執行。甲方因</text:span><text:span text:style-name="T16">乙</text:span><text:span text:style-name="T5">方演出節目內容變</text:span><text:span text:style-name="T16">更</text:span><text:span text:style-name="T5">所遭受之任何財物</text:span></text:p>
      <text:p text:style-name="P56"><text:span text:style-name="T5">或名譽損失，乙方應負全部賠償責任，並進行回復名譽之適當處分（例如登報）。</text:span></text:p>
      <text:p text:style-name="P57"><text:span text:style-name="T5">第十條</text:span><text:span text:style-name="T8"> </text:span><text:span text:style-name="T5">安全與責任</text:span></text:p>
      <text:p text:style-name="P44"><text:span text:style-name="T24">（</text:span><text:span text:style-name="T17">一</text:span><text:span text:style-name="T24">）臺灣戲</text:span><text:span text:style-name="T17">曲</text:span><text:span text:style-name="T24">中心</text:span><text:span text:style-name="T17">已</text:span><text:span text:style-name="T24">依法投保</text:span><text:span text:style-name="T17">公</text:span><text:span text:style-name="T24">共意</text:span><text:span text:style-name="T17">外</text:span><text:span text:style-name="T24">責任險，</text:span><text:span text:style-name="T17">乙</text:span><text:span text:style-name="T24">方</text:span><text:span text:style-name="T48">於</text:span><text:span text:style-name="T17">使</text:span><text:span text:style-name="T24">用場地</text:span><text:span text:style-name="T5">設</text:span><text:span text:style-name="T17">備</text:span><text:span text:style-name="T24">期</text:span><text:span text:style-name="T17">間</text:span><text:span text:style-name="T24">應</text:span><text:span text:style-name="T17">投</text:span><text:span text:style-name="T24">保</text:span><text:span text:style-name="T17">公</text:span><text:span text:style-name="T24">共</text:span><text:span text:style-name="T17">意</text:span><text:span text:style-name="T24">外</text:span><text:span text:style-name="T17">責</text:span><text:span text:style-name="T24">任</text:span><text:span text:style-name="T17">險</text:span><text:span text:style-name="T24">及</text:span><text:span text:style-name="T17">雇</text:span><text:span text:style-name="T24">主</text:span><text:span text:style-name="T17">意</text:span><text:span text:style-name="T24">外</text:span><text:span text:style-name="T17">責</text:span><text:span text:style-name="T24">任</text:span><text:span text:style-name="T17">險</text:span><text:span text:style-name="T24">。</text:span><text:span text:style-name="T17">使</text:span><text:span text:style-name="T24">用</text:span><text:span text:style-name="T17">場</text:span><text:span text:style-name="T24">地</text:span><text:span text:style-name="T5">設</text:span></text:p>
      <text:p text:style-name="P48"><text:span text:style-name="T33">備</text:span><text:span text:style-name="T31">時</text:span><text:span text:style-name="T33">如有</text:span><text:span text:style-name="T32">人</text:span><text:span text:style-name="T33">員傷亡</text:span><text:span text:style-name="T32">，</text:span><text:span text:style-name="T33">除因本</text:span><text:span text:style-name="T32">場</text:span><text:span text:style-name="T33">館建築</text:span><text:span text:style-name="T32">本</text:span><text:span text:style-name="T33">體或設</text:span><text:span text:style-name="T32">備</text:span><text:span text:style-name="T33">本身所</text:span><text:span text:style-name="T32">致</text:span><text:span text:style-name="T5">者</text:span></text:p>
      <text:p text:style-name="P49"><text:span text:style-name="T5">外，均由申請單位負責，本中心不負任何醫療及賠償責任；</text:span><text:span text:style-name="T37">乙</text:span><text:span text:style-name="T5">方使用</text:span><text:span text:style-name="T6">館</text:span><text:span text:style-name="T5">內設</text:span><text:span text:style-name="T6">備及</text:span><text:span text:style-name="T5">場地不</text:span><text:span text:style-name="T6">當</text:span><text:span text:style-name="T5">所致</text:span><text:span text:style-name="T6">之損</text:span><text:span text:style-name="T5">害者亦同。</text:span></text:p>
      <text:p text:style-name="P50"><text:span text:style-name="T16">（</text:span><text:span text:style-name="T24">二</text:span><text:span text:style-name="T16">）</text:span><text:span text:style-name="T24">乙方自</text:span><text:span text:style-name="T17">有</text:span><text:span text:style-name="T24">設備</text:span><text:span text:style-name="T17">或</text:span><text:span text:style-name="T24">私有物品</text:span><text:span text:style-name="T17">等</text:span><text:span text:style-name="T24">應自</text:span><text:span text:style-name="T17">行</text:span><text:span text:style-name="T24">保管，場</text:span><text:span text:style-name="T17">地</text:span><text:span text:style-name="T24">使用</text:span><text:span text:style-name="T17">期</text:span><text:span text:style-name="T24">限屆滿</text:span><text:span text:style-name="T5">時</text:span></text:p>
      <text:p text:style-name="P49"><text:span text:style-name="T5">即遷離並將場地恢復原狀。期間如有遺失或損毀，甲方概不</text:span><text:span text:style-name="T37">負</text:span><text:span text:style-name="T5">責，逾期未遷離者視為廢棄物，甲方得逕行清理處置，衍生</text:span><text:span text:style-name="T37">費</text:span><text:span text:style-name="T24">用</text:span><text:span text:style-name="T16">及</text:span><text:span text:style-name="T17">損</text:span><text:span text:style-name="T24">害</text:span><text:span text:style-name="T17">，</text:span><text:span text:style-name="T24">由</text:span><text:span text:style-name="T17">保</text:span><text:span text:style-name="T24">證</text:span><text:span text:style-name="T17">金</text:span><text:span text:style-name="T24">扣</text:span><text:span text:style-name="T17">抵</text:span><text:span text:style-name="T24">，</text:span><text:span text:style-name="T17">乙</text:span><text:span text:style-name="T24">方</text:span><text:span text:style-name="T17">不</text:span><text:span text:style-name="T24">得</text:span><text:span text:style-name="T17">異</text:span><text:span text:style-name="T24">議</text:span><text:span text:style-name="T17">。</text:span><text:span text:style-name="T24">如</text:span><text:span text:style-name="T17">保</text:span><text:span text:style-name="T24">證</text:span><text:span text:style-name="T17">金</text:span><text:span text:style-name="T24">不</text:span><text:span text:style-name="T17">足</text:span><text:span text:style-name="T24">，</text:span><text:span text:style-name="T5">乙</text:span></text:p>
      <text:p text:style-name="P43"><text:span text:style-name="T5">方應於甲方通知</text:span><text:span text:style-name="T49">後</text:span><text:span text:style-name="T5">1</text:span><text:span text:style-name="T50">0</text:span><text:span text:style-name="T5">個工作天內繳足。</text:span></text:p>
      <text:p text:style-name="P58"><text:span text:style-name="T24">（</text:span><text:span text:style-name="T17">三</text:span><text:span text:style-name="T24">）乙方使</text:span><text:span text:style-name="T17">用</text:span><text:span text:style-name="T24">甲方</text:span><text:span text:style-name="T17">各</text:span><text:span text:style-name="T24">場地或空</text:span><text:span text:style-name="T17">間</text:span><text:span text:style-name="T24">，須</text:span><text:span text:style-name="T17">遵</text:span><text:span text:style-name="T24">守各場地</text:span><text:span text:style-name="T17">座</text:span><text:span text:style-name="T24">席設</text:span><text:span text:style-name="T17">定</text:span><text:span text:style-name="T24">、容留</text:span><text:span text:style-name="T5">人</text:span><text:span text:style-name="T17">數</text:span><text:span text:style-name="T24">及</text:span><text:span text:style-name="T17">消</text:span><text:span text:style-name="T24">防</text:span><text:span text:style-name="T17">與</text:span><text:span text:style-name="T24">公</text:span><text:span text:style-name="T17">共</text:span><text:span text:style-name="T24">安</text:span><text:span text:style-name="T17">全</text:span><text:span text:style-name="T24">等</text:span><text:span text:style-name="T17">相</text:span><text:span text:style-name="T24">關</text:span><text:span text:style-name="T17">規</text:span><text:span text:style-name="T24">定</text:span><text:span text:style-name="T17">辦</text:span><text:span text:style-name="T24">理</text:span><text:span text:style-name="T17">。</text:span><text:span text:style-name="T24">如</text:span><text:span text:style-name="T17">有</text:span><text:span text:style-name="T24">特</text:span><text:span text:style-name="T17">殊</text:span><text:span text:style-name="T24">需</text:span><text:span text:style-name="T17">求</text:span><text:span text:style-name="T24">，</text:span><text:span text:style-name="T17">須</text:span><text:span text:style-name="T24">由</text:span><text:span text:style-name="T5">雙</text:span></text:p>
      <text:p text:style-name="P59"><text:span text:style-name="T5">方協議，經甲方同意後實施。如有違反法令者，甲方得通知</text:span><text:span text:style-name="T37">乙</text:span><text:span text:style-name="T5">方並逕行改善。</text:span></text:p>
      <text:p text:style-name="P50"><text:span text:style-name="T16">（</text:span><text:span text:style-name="T24">四</text:span><text:span text:style-name="T16">）</text:span><text:span text:style-name="T24">乙方演</text:span><text:span text:style-name="T17">出</text:span><text:span text:style-name="T24">活動</text:span><text:span text:style-name="T17">如</text:span><text:span text:style-name="T24">有明火表</text:span><text:span text:style-name="T17">演</text:span><text:span text:style-name="T24">需求</text:span><text:span text:style-name="T17">，</text:span><text:span text:style-name="T24">須遵循政</text:span><text:span text:style-name="T17">府</text:span><text:span text:style-name="T24">相關</text:span><text:span text:style-name="T17">法</text:span><text:span text:style-name="T24">令，並</text:span><text:span text:style-name="T5">於</text:span></text:p>
      <text:p text:style-name="P49"><text:span text:style-name="T5">活動日</text:span><text:span text:style-name="T51">前</text:span><text:span text:style-name="T5"> </text:span><text:span text:style-name="T5">60 </text:span><text:span text:style-name="T5">日向甲方申請辦理。如未獲</text:span><text:span text:style-name="T6">通</text:span><text:span text:style-name="T5">過，</text:span><text:span text:style-name="T6">則</text:span><text:span text:style-name="T5">不</text:span><text:span text:style-name="T6">得</text:span><text:span text:style-name="T5">使用</text:span><text:span text:style-name="T35">明</text:span><text:span text:style-name="T5">火。</text:span></text:p>
      <text:p text:style-name="P60"><text:span text:style-name="T16">（</text:span><text:span text:style-name="T24">五</text:span><text:span text:style-name="T16">）</text:span><text:span text:style-name="T24">臺灣戲</text:span><text:span text:style-name="T17">曲</text:span><text:span text:style-name="T24">中心</text:span><text:span text:style-name="T17">場</text:span><text:span text:style-name="T24">域內禁止</text:span><text:span text:style-name="T17">從</text:span><text:span text:style-name="T24">事遙</text:span><text:span text:style-name="T17">控</text:span><text:span text:style-name="T24">無人機活</text:span><text:span text:style-name="T17">動</text:span><text:span text:style-name="T24">。如</text:span><text:span text:style-name="T17">欲</text:span><text:span text:style-name="T24">於本區</text:span><text:span text:style-name="T5">域</text:span></text:p>
      <text:p text:style-name="P36"><text:span text:style-name="T24">內</text:span><text:span text:style-name="T16">從</text:span><text:span text:style-name="T17">事</text:span><text:span text:style-name="T24">活</text:span><text:span text:style-name="T17">動</text:span><text:span text:style-name="T24">者</text:span><text:span text:style-name="T17">，</text:span><text:span text:style-name="T24">須</text:span><text:span text:style-name="T17">經</text:span><text:span text:style-name="T24">申</text:span><text:span text:style-name="T17">請</text:span><text:span text:style-name="T24">獲</text:span><text:span text:style-name="T17">同</text:span><text:span text:style-name="T24">意</text:span><text:span text:style-name="T17">後</text:span><text:span text:style-name="T24">始</text:span><text:span text:style-name="T17">得</text:span><text:span text:style-name="T24">為</text:span><text:span text:style-name="T17">之</text:span><text:span text:style-name="T24">，</text:span><text:span text:style-name="T17">並</text:span><text:span text:style-name="T24">僅</text:span><text:span text:style-name="T17">限</text:span><text:span text:style-name="T24">於</text:span><text:span text:style-name="T17">許</text:span><text:span text:style-name="T24">可</text:span><text:span text:style-name="T5">範</text:span></text:p>
      <text:p text:style-name="P37"><text:span text:style-name="T15">4</text:span></text:p>
      <text:p text:style-name="P61"><text:span text:style-name="T5">圍內施放。</text:span></text:p>
      <text:p text:style-name="P62"><text:span text:style-name="T24">（</text:span><text:span text:style-name="T17">六</text:span><text:span text:style-name="T24">）乙方如</text:span><text:span text:style-name="T17">需</text:span><text:span text:style-name="T24">於戶</text:span><text:span text:style-name="T17">外</text:span><text:span text:style-name="T24">搭設舞台</text:span><text:span text:style-name="T17">、</text:span><text:span text:style-name="T24">帳篷</text:span><text:span text:style-name="T17">或</text:span><text:span text:style-name="T24">牌樓等臨</text:span><text:span text:style-name="T17">時</text:span><text:span text:style-name="T24">建築</text:span><text:span text:style-name="T17">物</text:span><text:span text:style-name="T24">時，應</text:span><text:span text:style-name="T5">依</text:span><text:span text:style-name="T17">「</text:span><text:span text:style-name="T24">臺</text:span><text:span text:style-name="T17">北</text:span><text:span text:style-name="T24">市</text:span><text:span text:style-name="T17">展</text:span><text:span text:style-name="T24">演</text:span><text:span text:style-name="T17">用</text:span><text:span text:style-name="T24">臨</text:span><text:span text:style-name="T17">時</text:span><text:span text:style-name="T24">性</text:span><text:span text:style-name="T17">建</text:span><text:span text:style-name="T24">築</text:span><text:span text:style-name="T17">物</text:span><text:span text:style-name="T24">管</text:span><text:span text:style-name="T17">理</text:span><text:span text:style-name="T24">辦</text:span><text:span text:style-name="T17">法</text:span><text:span text:style-name="T24">」</text:span><text:span text:style-name="T17">辦</text:span><text:span text:style-name="T24">理</text:span><text:span text:style-name="T17">並</text:span><text:span text:style-name="T24">取</text:span><text:span text:style-name="T17">得</text:span><text:span text:style-name="T24">核</text:span><text:span text:style-name="T17">准</text:span><text:span text:style-name="T24">，</text:span><text:span text:style-name="T5">始</text:span></text:p>
      <text:p text:style-name="P48"><text:span text:style-name="T5">得搭設。</text:span></text:p>
      <text:p text:style-name="P62"><text:span text:style-name="T24">（</text:span><text:span text:style-name="T17">七</text:span><text:span text:style-name="T24">）禁止選</text:span><text:span text:style-name="T17">舉</text:span><text:span text:style-name="T24">相關</text:span><text:span text:style-name="T17">活</text:span><text:span text:style-name="T24">動，並禁</text:span><text:span text:style-name="T17">止</text:span><text:span text:style-name="T24">政黨</text:span><text:span text:style-name="T17">、</text:span><text:span text:style-name="T24">公職候選</text:span><text:span text:style-name="T17">人</text:span><text:span text:style-name="T24">或其</text:span><text:span text:style-name="T17">支</text:span><text:span text:style-name="T24">持者之</text:span><text:span text:style-name="T5">造</text:span><text:span text:style-name="T17">訪</text:span><text:span text:style-name="T24">活</text:span><text:span text:style-name="T17">動</text:span><text:span text:style-name="T24">；</text:span><text:span text:style-name="T17">亦</text:span><text:span text:style-name="T24">不</text:span><text:span text:style-name="T17">得</text:span><text:span text:style-name="T24">於</text:span><text:span text:style-name="T17">場</text:span><text:span text:style-name="T24">地</text:span><text:span text:style-name="T17">張</text:span><text:span text:style-name="T24">貼</text:span><text:span text:style-name="T17">競</text:span><text:span text:style-name="T24">選</text:span><text:span text:style-name="T17">活</text:span><text:span text:style-name="T24">動</text:span><text:span text:style-name="T17">之</text:span><text:span text:style-name="T24">告</text:span><text:span text:style-name="T17">示</text:span><text:span text:style-name="T24">，</text:span><text:span text:style-name="T17">或</text:span><text:span text:style-name="T24">進</text:span><text:span text:style-name="T17">行</text:span><text:span text:style-name="T24">其</text:span><text:span text:style-name="T17">他</text:span><text:span text:style-name="T24">政</text:span><text:span text:style-name="T5">治</text:span></text:p>
      <text:p text:style-name="P48"><text:span text:style-name="T5">宣傳活動。</text:span></text:p>
      <text:p text:style-name="P35"><text:span text:style-name="T16">（</text:span><text:span text:style-name="T24">八</text:span><text:span text:style-name="T16">）不得進</text:span><text:span text:style-name="T17">行</text:span><text:span text:style-name="T24">非經</text:span><text:span text:style-name="T17">甲</text:span><text:span text:style-name="T24">方同意之</text:span><text:span text:style-name="T17">商</text:span><text:span text:style-name="T24">業販</text:span><text:span text:style-name="T17">售</text:span><text:span text:style-name="T24">、零售交</text:span><text:span text:style-name="T17">易</text:span><text:span text:style-name="T24">或其</text:span><text:span text:style-name="T17">他</text:span><text:span text:style-name="T24">營利、</text:span><text:span text:style-name="T5">募</text:span></text:p>
      <text:p text:style-name="P36"><text:span text:style-name="T5">款行為。</text:span></text:p>
      <text:p text:style-name="P58"><text:span text:style-name="T24">（</text:span><text:span text:style-name="T17">九</text:span><text:span text:style-name="T24">）為維護</text:span><text:span text:style-name="T17">觀</text:span><text:span text:style-name="T24">眾安</text:span><text:span text:style-name="T17">全</text:span><text:span text:style-name="T24">，臺灣戲</text:span><text:span text:style-name="T17">曲</text:span><text:span text:style-name="T24">中心</text:span><text:span text:style-name="T17">禁</text:span><text:span text:style-name="T24">止觀眾上</text:span><text:span text:style-name="T17">下</text:span><text:span text:style-name="T24">舞台</text:span><text:span text:style-name="T17">獻</text:span><text:span text:style-name="T24">花，花</text:span><text:span text:style-name="T5">束</text:span><text:span text:style-name="T17">請</text:span><text:span text:style-name="T24">交</text:span><text:span text:style-name="T17">由</text:span><text:span text:style-name="T24">前</text:span><text:span text:style-name="T17">台</text:span><text:span text:style-name="T24">人</text:span><text:span text:style-name="T17">員</text:span><text:span text:style-name="T24">代</text:span><text:span text:style-name="T17">收</text:span><text:span text:style-name="T24">轉</text:span><text:span text:style-name="T17">交</text:span><text:span text:style-name="T24">後</text:span><text:span text:style-name="T17">台</text:span><text:span text:style-name="T24">。</text:span><text:span text:style-name="T17">外</text:span><text:span text:style-name="T24">界</text:span><text:span text:style-name="T17">所</text:span><text:span text:style-name="T24">致</text:span><text:span text:style-name="T17">贈</text:span><text:span text:style-name="T24">之</text:span><text:span text:style-name="T17">盆</text:span><text:span text:style-name="T24">花</text:span><text:span text:style-name="T17">、</text:span><text:span text:style-name="T24">盆</text:span><text:span text:style-name="T17">栽</text:span><text:span text:style-name="T24">、</text:span><text:span text:style-name="T5">花</text:span></text:p>
      <text:p text:style-name="P39"><text:span text:style-name="T5">圈及花籃，乙方應自行派員簽收，並應依場館規定地點放置</text:span><text:span text:style-name="T37">。</text:span><text:span text:style-name="T5">如有立牌花架超過六座以</text:span><text:span text:style-name="T16">上</text:span><text:span text:style-name="T28">(</text:span><text:span text:style-name="T5">含</text:span><text:span text:style-name="T31">)</text:span><text:span text:style-name="T5">於演出後仍留置現場，甲方</text:span><text:span text:style-name="T37">酌</text:span><text:span text:style-name="T5">收清潔</text:span><text:span text:style-name="T6">管</text:span><text:span text:style-name="T5">理費</text:span><text:span text:style-name="T6">，於</text:span><text:span text:style-name="T5">結案時</text:span><text:span text:style-name="T6">自</text:span><text:span text:style-name="T5">保證金</text:span><text:span text:style-name="T6">扣</text:span><text:span text:style-name="T5">抵。</text:span></text:p>
      <text:p text:style-name="P40"><text:span text:style-name="T16">（</text:span><text:span text:style-name="T24">十</text:span><text:span text:style-name="T16">）臺灣戲</text:span><text:span text:style-name="T17">曲</text:span><text:span text:style-name="T24">中心</text:span><text:span text:style-name="T17">場</text:span><text:span text:style-name="T24">館全面禁</text:span><text:span text:style-name="T17">菸</text:span><text:span text:style-name="T24">，並</text:span><text:span text:style-name="T17">依</text:span><text:span text:style-name="T24">「菸害防</text:span><text:span text:style-name="T17">制</text:span><text:span text:style-name="T24">法」</text:span><text:span text:style-name="T17">執</text:span><text:span text:style-name="T24">行。乙</text:span><text:span text:style-name="T5">方</text:span></text:p>
      <text:p text:style-name="P41"><text:span text:style-name="T5">違反本項規定以違約論。</text:span></text:p>
      <text:p text:style-name="P62"><text:span text:style-name="T24">（</text:span><text:span text:style-name="T17">十</text:span><text:span text:style-name="T24">一）乙方</text:span><text:span text:style-name="T17">如</text:span><text:span text:style-name="T24">有違</text:span><text:span text:style-name="T17">反</text:span><text:span text:style-name="T24">「國立傳</text:span><text:span text:style-name="T17">統</text:span><text:span text:style-name="T24">藝術</text:span><text:span text:style-name="T17">中</text:span><text:span text:style-name="T24">心展演場</text:span><text:span text:style-name="T17">地</text:span><text:span text:style-name="T24">設備</text:span><text:span text:style-name="T17">使</text:span><text:span text:style-name="T24">用管理</text:span><text:span text:style-name="T5">作</text:span><text:span text:style-name="T17">業</text:span><text:span text:style-name="T24">及</text:span><text:span text:style-name="T17">收</text:span><text:span text:style-name="T24">費</text:span><text:span text:style-name="T17">要</text:span><text:span text:style-name="T24">點</text:span><text:span text:style-name="T17">」</text:span><text:span text:style-name="T24">或</text:span><text:span text:style-name="T17">本</text:span><text:span text:style-name="T24">契</text:span><text:span text:style-name="T17">約</text:span><text:span text:style-name="T24">情</text:span><text:span text:style-name="T17">節</text:span><text:span text:style-name="T24">重</text:span><text:span text:style-name="T17">大</text:span><text:span text:style-name="T24">者</text:span><text:span text:style-name="T17">，</text:span><text:span text:style-name="T24">甲</text:span><text:span text:style-name="T17">方</text:span><text:span text:style-name="T24">得</text:span><text:span text:style-name="T17">解</text:span><text:span text:style-name="T24">除</text:span><text:span text:style-name="T17">或</text:span><text:span text:style-name="T24">終</text:span><text:span text:style-name="T17">止</text:span><text:span text:style-name="T24">本</text:span><text:span text:style-name="T5">契</text:span></text:p>
      <text:p text:style-name="P48"><text:span text:style-name="T5">約，因</text:span><text:span text:style-name="T6">而</text:span><text:span text:style-name="T5">衍生</text:span><text:span text:style-name="T6">之一</text:span><text:span text:style-name="T5">切責任</text:span><text:span text:style-name="T6">、</text:span><text:span text:style-name="T5">損失</text:span><text:span text:style-name="T6">與賠</text:span><text:span text:style-name="T5">償，由</text:span><text:span text:style-name="T6">乙</text:span><text:span text:style-name="T5">方負責。</text:span></text:p>
      <text:p text:style-name="P63"><text:span text:style-name="T16">（</text:span><text:span text:style-name="T24">十</text:span><text:span text:style-name="T16">二）使用</text:span><text:span text:style-name="T17">本</text:span><text:span text:style-name="T24">中心</text:span><text:span text:style-name="T17">轄</text:span><text:span text:style-name="T24">屬場所辦</text:span><text:span text:style-name="T17">理</text:span><text:span text:style-name="T24">各項</text:span><text:span text:style-name="T17">展</text:span><text:span text:style-name="T24">演及活動</text:span><text:span text:style-name="T17">，</text:span><text:span text:style-name="T24">須遵</text:span><text:span text:style-name="T17">守</text:span><text:span text:style-name="T24">「國立</text:span><text:span text:style-name="T5">傳</text:span></text:p>
      <text:p text:style-name="P64"><text:span text:style-name="T5">統藝術</text:span><text:span text:style-name="T6">中</text:span><text:span text:style-name="T5">心職</text:span><text:span text:style-name="T6">業安</text:span><text:span text:style-name="T5">全衛生</text:span><text:span text:style-name="T6">工</text:span><text:span text:style-name="T5">作守</text:span><text:span text:style-name="T6">則」</text:span><text:span text:style-name="T5">相關規定。第十一條</text:span><text:span text:style-name="T8"> </text:span><text:span text:style-name="T5">演出使用權</text:span></text:p>
      <text:p text:style-name="P65"><text:span text:style-name="T5">乙方</text:span><text:span text:style-name="T16">展</text:span><text:span text:style-name="T5">演之各項國內外</text:span><text:span text:style-name="T16">作</text:span><text:span text:style-name="T5">品，須依法取得</text:span><text:span text:style-name="T16">演</text:span><text:span text:style-name="T5">出使用權，倘引</text:span><text:span text:style-name="T16">發</text:span><text:span text:style-name="T5">任何</text:span></text:p>
      <text:p text:style-name="P66"><text:span text:style-name="T5">著作權糾紛，概由乙方自行負責。</text:span></text:p>
      <text:p text:style-name="P6"><text:span text:style-name="T5">第十二條</text:span><text:span text:style-name="T8"> </text:span><text:span text:style-name="T5">違</text:span><text:span text:style-name="T6">反本</text:span><text:span text:style-name="T5">契約及</text:span><text:span text:style-name="T6">使</text:span><text:span text:style-name="T5">用須</text:span><text:span text:style-name="T6">知之</text:span><text:span text:style-name="T5">規定</text:span></text:p>
      <text:p text:style-name="P67"><text:span text:style-name="T26">（</text:span><text:span text:style-name="T16">一</text:span><text:span text:style-name="T26">）甲方依權責訂</text:span><text:span text:style-name="T16">定</text:span><text:span text:style-name="T26">之「國立傳統藝</text:span><text:span text:style-name="T16">術</text:span><text:span text:style-name="T26">中心展演場地設</text:span><text:span text:style-name="T16">備</text:span><text:span text:style-name="T26">使用管</text:span><text:span text:style-name="T5">理作</text:span><text:span text:style-name="T16">業</text:span><text:span text:style-name="T5">及收費要點」及</text:span><text:span text:style-name="T16">相</text:span><text:span text:style-name="T5">關場地設備使用須</text:span><text:span text:style-name="T16">知</text:span><text:span text:style-name="T5">，皆為本契約之一</text:span></text:p>
      <text:p text:style-name="P68"><text:span text:style-name="T5">部分，乙方應詳讀並完全明瞭規定之內容，如違反本契約以及各項使用須知之任一條款者，甲方得視情節輕重，於一至二年內不受</text:span><text:span text:style-name="T6">理</text:span><text:span text:style-name="T5">乙方</text:span><text:span text:style-name="T6">租用</text:span><text:span text:style-name="T5">／申請</text:span><text:span text:style-name="T6">場</text:span><text:span text:style-name="T5">地及</text:span><text:span text:style-name="T6">設</text:span><text:span text:style-name="T5">備之申請。</text:span></text:p>
      <text:p text:style-name="P69"><text:span text:style-name="T5">（</text:span><text:span text:style-name="T16">二</text:span><text:span text:style-name="T5">）前項規定於簽</text:span><text:span text:style-name="T16">訂</text:span><text:span text:style-name="T5">本契約書後有修</text:span><text:span text:style-name="T16">正</text:span><text:span text:style-name="T5">者，雙方同意適</text:span><text:span text:style-name="T16">用</text:span><text:span text:style-name="T5">最新修正</text:span></text:p>
      <text:p text:style-name="P17"><text:span text:style-name="T5">之規定。</text:span></text:p>
      <text:p text:style-name="P5"><text:span text:style-name="T5">第十三條</text:span><text:span text:style-name="T52"> </text:span><text:span text:style-name="T5">乙方使用本契</text:span><text:span text:style-name="T16">約</text:span><text:span text:style-name="T5">約定之場地如有</text:span><text:span text:style-name="T16">下</text:span><text:span text:style-name="T5">列可歸責於乙方</text:span><text:span text:style-name="T16">之</text:span><text:span text:style-name="T5">情形之一者，</text:span></text:p>
      <text:p text:style-name="P37"><text:span text:style-name="T15">5</text:span></text:p>
      <text:p text:style-name="P70"><text:span text:style-name="T5">甲方得撤銷或廢止核准並停止其使用，已繳納之各項費用及保證金不予退還：</text:span></text:p>
      <text:p text:style-name="P71"><text:span text:style-name="T5">（一）</text:span><text:span text:style-name="T6">活</text:span><text:span text:style-name="T5">動內</text:span><text:span text:style-name="T6">容有</text:span><text:span text:style-name="T5">違反法</text:span><text:span text:style-name="T6">令</text:span><text:span text:style-name="T5">，或</text:span><text:span text:style-name="T6">有妨</text:span><text:span text:style-name="T5">害公共</text:span><text:span text:style-name="T6">秩</text:span><text:span text:style-name="T5">序或</text:span><text:span text:style-name="T6">善</text:span><text:span text:style-name="T5">良風俗之虞。（二）</text:span><text:span text:style-name="T6">活</text:span><text:span text:style-name="T5">動內</text:span><text:span text:style-name="T6">容有</text:span><text:span text:style-name="T5">損害場</text:span><text:span text:style-name="T6">地</text:span><text:span text:style-name="T5">或相</text:span><text:span text:style-name="T6">關設</text:span><text:span text:style-name="T5">施、設備之虞。</text:span></text:p>
      <text:p text:style-name="P72"><text:span text:style-name="T5">（三）活動內容與申請內容不符。</text:span></text:p>
      <text:p text:style-name="P73"><text:span text:style-name="T5">（四）</text:span><text:span text:style-name="T6">擅</text:span><text:span text:style-name="T5">自將</text:span><text:span text:style-name="T6">本場</text:span><text:span text:style-name="T5">地轉讓</text:span><text:span text:style-name="T6">他</text:span><text:span text:style-name="T5">人使</text:span><text:span text:style-name="T6">用</text:span><text:span text:style-name="T5">。</text:span></text:p>
      <text:p text:style-name="P74"><text:span text:style-name="T5">（五）</text:span><text:span text:style-name="T6">活</text:span><text:span text:style-name="T5">動內</text:span><text:span text:style-name="T6">容為</text:span><text:span text:style-name="T5">宗教性</text:span><text:span text:style-name="T6">質</text:span><text:span text:style-name="T5">、選</text:span><text:span text:style-name="T6">舉造</text:span><text:span text:style-name="T5">勢或政</text:span><text:span text:style-name="T6">黨</text:span><text:span text:style-name="T5">活動。（六）</text:span><text:span text:style-name="T6">其</text:span><text:span text:style-name="T5">他經</text:span><text:span text:style-name="T6">甲方</text:span><text:span text:style-name="T5">認定不</text:span><text:span text:style-name="T6">宜</text:span><text:span text:style-name="T5">使用</text:span><text:span text:style-name="T6">之情</text:span><text:span text:style-name="T5">形。</text:span></text:p>
      <text:p text:style-name="P75"><text:span text:style-name="T5">第十四條</text:span><text:span text:style-name="T8"> </text:span><text:span text:style-name="T5">管轄法院</text:span></text:p>
      <text:p text:style-name="P76"><text:span text:style-name="T5">甲乙雙方有關本契約之任何爭議，以國立傳統藝術中心所在地管轄法院為第一審管轄法院。</text:span></text:p>
      <text:p text:style-name="P75"><text:span text:style-name="T5">第十五條</text:span><text:span text:style-name="T8"> </text:span><text:span text:style-name="T5">準據地址特約條款</text:span></text:p>
      <text:p text:style-name="P76"><text:span text:style-name="T5">甲乙雙方應受送達之通知及文書，悉以本契約書記載或經合法通知變更</text:span><text:span text:style-name="T16">之</text:span><text:span text:style-name="T5">地址為準，既經</text:span><text:span text:style-name="T16">依</text:span><text:span text:style-name="T5">址寄發通知，不</text:span><text:span text:style-name="T16">問</text:span><text:span text:style-name="T5">能否送達，均生</text:span><text:span text:style-name="T16">合</text:span><text:span text:style-name="T5">法送</text:span></text:p>
      <text:p text:style-name="P77"><text:span text:style-name="T5">達之法律效力。</text:span></text:p>
      <text:p text:style-name="P6"><text:span text:style-name="T5">第十六條</text:span><text:span text:style-name="T8"> </text:span><text:span text:style-name="T5">契約之履行及修正</text:span></text:p>
      <text:p text:style-name="P78"><text:span text:style-name="T5">本契約之履行應依誠信方法為之，其有未盡事宜須修正或補充者，應經雙方同意以書面為之。</text:span></text:p>
      <text:p text:style-name="P57"><text:span text:style-name="T5">第十七條</text:span><text:span text:style-name="T8"> </text:span><text:span text:style-name="T5">契約之生效</text:span></text:p>
      <text:p text:style-name="P78"><text:span text:style-name="T5">本契約一式三份，由甲方留存二份，乙方留存一份，均於雙方完成簽署日生效。</text:span><draw:rect svg:x="0.7667in" svg:y="6.9174in" svg:width="6.7347in" svg:height="0.3049in" draw:z-index="57" draw:style-name="gr4" draw:name="Rectangle 57" text:anchor-type="paragraph"/></text:p>
      <text:p text:style-name="P79"><text:span text:style-name="T5">立合約書人</text:span></text:p>
      <text:p text:style-name="P5"><text:span text:style-name="T5">甲方：國立傳統藝術中心</text:span><draw:rect svg:x="0.7667in" svg:y="7.5292in" svg:width="6.7347in" svg:height="0.3049in" draw:z-index="58" draw:style-name="gr4" draw:name="Rectangle 58" text:anchor-type="paragraph"/></text:p>
      <text:p text:style-name="P6"><text:span text:style-name="T5">代表人：主任</text:span><text:span text:style-name="T8"> </text:span><text:span text:style-name="T5">○○○</text:span><draw:rect svg:x="0.7667in" svg:y="7.834in" svg:width="6.7347in" svg:height="0.3049in" draw:z-index="59" draw:style-name="gr4" draw:name="Rectangle 59" text:anchor-type="paragraph"/></text:p>
      <text:p text:style-name="P6"><text:span text:style-name="T5">地址：</text:span><text:span text:style-name="T6">宜</text:span><text:span text:style-name="T5">蘭縣</text:span><text:span text:style-name="T6">五結</text:span><text:span text:style-name="T5">鄉五濱</text:span><text:span text:style-name="T6">路</text:span><text:span text:style-name="T5">二</text:span><text:span text:style-name="T49">段</text:span><text:span text:style-name="T43">20</text:span><text:span text:style-name="T53">1</text:span><text:span text:style-name="T5">號</text:span><draw:rect svg:x="0.7667in" svg:y="8.1389in" svg:width="6.7347in" svg:height="0.3069in" draw:z-index="60" draw:style-name="gr4" draw:name="Rectangle 60" text:anchor-type="paragraph"/></text:p>
      <text:p text:style-name="P5"><text:span text:style-name="T5">電話：</text:span><text:span text:style-name="T54">(</text:span><text:span text:style-name="T39">03</text:span><text:span text:style-name="T54">)</text:span><text:span text:style-name="T39">970-5815</text:span><draw:rect svg:x="0.7667in" svg:y="8.4458in" svg:width="6.7347in" svg:height="0.3049in" draw:z-index="61" draw:style-name="gr4" draw:name="Rectangle 61" text:anchor-type="paragraph"/></text:p>
      <text:p text:style-name="P80"><text:span text:style-name="T5">乙方：</text:span><draw:rect svg:x="0.7667in" svg:y="8.7507in" svg:width="6.7347in" svg:height="0.3049in" draw:z-index="62" draw:style-name="gr4" draw:name="Rectangle 62" text:anchor-type="paragraph"/><draw:rect svg:x="0.7667in" svg:y="9.0556in" svg:width="6.7347in" svg:height="0.3069in" draw:z-index="63" draw:style-name="gr4" draw:name="Rectangle 63" text:anchor-type="paragraph"/></text:p>
      <text:p text:style-name="P5"><text:span text:style-name="T5">代表人：</text:span><draw:rect svg:x="0.7667in" svg:y="9.3625in" svg:width="6.7347in" svg:height="0.3049in" draw:z-index="64" draw:style-name="gr4" draw:name="Rectangle 64" text:anchor-type="paragraph"/></text:p>
      <text:p text:style-name="P6"><text:span text:style-name="T5">統一編號：</text:span><draw:rect svg:x="0.7667in" svg:y="9.6681in" svg:width="6.7347in" svg:height="0.3049in" draw:z-index="65" draw:style-name="gr4" draw:name="Rectangle 65" text:anchor-type="paragraph"/></text:p>
      <text:p text:style-name="P6"><text:span text:style-name="T5">地址：</text:span><draw:rect svg:x="0.7667in" svg:y="9.9729in" svg:width="6.7347in" svg:height="0.3069in" draw:z-index="66" draw:style-name="gr4" draw:name="Rectangle 66" text:anchor-type="paragraph"/></text:p>
      <text:p text:style-name="P5"><text:span text:style-name="T5">電話：</text:span><draw:rect svg:x="0.7667in" svg:y="10.27917in" svg:width="6.7347in" svg:height="0.3049in" draw:z-index="67" draw:style-name="gr4" draw:name="Rectangle 67" text:anchor-type="paragraph"/></text:p>
      <text:p text:style-name="P37"><text:span text:style-name="T15">6</text:span></text:p>
      <text:p text:style-name="P81"><text:span text:style-name="T6">中</text:span><text:span text:style-name="T55"> </text:span><text:span text:style-name="T6">華</text:span><text:span text:style-name="T56"> </text:span><text:span text:style-name="T6">民</text:span><text:span text:style-name="T55"> </text:span><text:span text:style-name="T5">國</text:span><text:span text:style-name="T57"> </text:span><text:span text:style-name="T5">年</text:span><text:span text:style-name="T58"> </text:span><text:span text:style-name="T5">月</text:span><text:span text:style-name="T58"> </text:span><text:span text:style-name="T5">日</text:span></text:p>
      <text:p text:style-name="P82"><text:span text:style-name="T15">7</text:span></text:p>
    </office:text>
  </office:body>
</office:document-content>
</file>

<file path=styles.xml><?xml version="1.0" encoding="utf-8"?>
<office:document-styles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標楷體" svg:font-family="標楷體" style:font-family-generic="decorative" style:font-pitch="fixed"/>
    <style:font-face style:name="Times New Roman" svg:font-family="Times New Roman" style:font-family-generic="decorative" style:font-pitch="variable"/>
    <style:font-face style:name="新細明體" svg:font-family="新細明體" style:font-family-generic="decorative" style:font-pitch="variable"/>
  </office:font-face-decls>
  <office:styles>
    <style:default-style style:family="paragraph">
      <style:paragraph-properties style:line-break="strict" style:punctuation-wrap="hanging" style:text-autospace="none" style:writing-mode="page" style:snap-to-layout-grid="true" fo:text-align="start" fo:margin-left="0in" fo:margin-right="0in" fo:margin-top="0in" fo:margin-bottom="0in" fo:line-height="100%" style:vertical-align="auto"/>
      <style:text-properties fo:language="en" fo:country="US" style:language-asian="zh" style:country-asian="CN" style:language-complex="ar" style:country-complex="SA" fo:hyphenate="true" style:font-name="Times New Roman" style:font-name-asian="Times New Roman" style:font-name-complex="Times New Roman" fo:font-weight="normal" style:font-weight-asian="normal" fo:font-style="normal" style:font-style-asian="normal" fo:font-size="10.5pt" style:font-size-asian="10.5pt" style:font-size-complex="10.5pt" fo:color="#000000" fo:background-color="transparent" style:text-scale="100%" fo:letter-spacing="normal" style:text-position="0% 100%" style:text-underline-type="none" style:text-underline-color="font-color" style:text-line-through-style="none" style:text-line-through-type="none"/>
    </style:default-style>
    <style:style style:name="Graphics" style:family="graphic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style:default-style style:family="table">
      <style:table-properties table:align="left" style:writing-mode="lr-tb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use-optimal-row-height="true" style:min-row-height="0in"/>
    </style:default-style>
    <style:default-style style:family="table-cell">
      <style:table-cell-properties fo:wrap-option="wrap" style:vertical-align="top" fo:background-color="transparent"/>
    </style:default-style>
    <style:style style:name="Normal" style:display-name="Normal" style:family="paragraph"/>
  </office:styles>
  <office:automatic-styles>
    <style:page-layout style:name="PL1">
      <style:page-layout-properties fo:page-width="8.2681in" fo:page-height="11.6931in" style:print-orientation="portrait" fo:margin-top="0.5222in" fo:margin-left="0.7861in" fo:margin-bottom="0.8097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1in" fo:page-height="11.6931in" style:print-orientation="portrait" fo:margin-top="0.55in" fo:margin-left="0.7861in" fo:margin-bottom="0.8097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1in" fo:page-height="11.6931in" style:print-orientation="portrait" fo:margin-top="0.5007in" fo:margin-left="0.7861in" fo:margin-bottom="0.8097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1in" fo:page-height="11.6931in" style:print-orientation="portrait" fo:margin-top="0.55in" fo:margin-left="0.7861in" fo:margin-bottom="0.8097in" fo:margin-right="0.788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1in" fo:page-height="11.6931in" style:print-orientation="portrait" fo:margin-top="0.5007in" fo:margin-left="0.7861in" fo:margin-bottom="0.8097in" fo:margin-right="0.7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1in" fo:page-height="11.6931in" style:print-orientation="portrait" fo:margin-top="0.8549in" fo:margin-left="1.1201in" fo:margin-bottom="0.8097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3"/>
    <style:master-page style:name="MP5" style:page-layout-name="PL4"/>
    <style:master-page style:name="MP6" style:page-layout-name="PL5"/>
    <style:master-page style:name="MP7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office:generator>GaaihoDoc</office:generator>
    <meta:initial-creator>d220028</meta:initial-creator>
    <dc:creator>d220028</dc:creator>
    <meta:creation-date>2025-03-05T15:02:08Z</meta:creation-date>
    <dc:date>2025-03-05T15:02:08Z</dc:date>
  </office:meta>
</office:document-meta>
</file>