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附表一 國立傳統藝術中心112年度補助案 <text:s/>收支清單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13">
            <text:p><text:span text:style-name="T9">　　　　　　　　　　　　　　　</text:span><text:s text:c="16"/><text:span text:style-name="T9">（計畫名稱）</text:span></text:p>
          </table:table-cell>
          <table:table-cell table:number-columns-repeated="6" table:style-name="ce12"/>
          <table:table-cell office:value-type="string" table:style-name="ce26">
            <text:p>單位：新臺幣/元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12"/>
          <table:table-cell office:value-type="string" table:style-name="ce20">
            <text:p>112.06<text:span text:style-name="T9">版</text:span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<text:span text:style-name="T4">預算科目</text:span></text:p>
          </table:table-cell>
          <table:table-cell office:value-type="string" table:style-name="ce22">
            <text:p><text:span text:style-name="T4">計畫細目</text:span></text:p>
          </table:table-cell>
          <table:table-cell office:value-type="string" table:style-name="ce22">
            <text:p><text:span text:style-name="T4">原計畫預算金額</text:span></text:p>
            <text:p>(1)</text:p>
          </table:table-cell>
          <table:table-cell office:value-type="string" table:style-name="ce23">
            <text:p><text:span text:style-name="T4">計畫實際支用金額</text:span></text:p>
            <text:p>(2)</text:p>
          </table:table-cell>
          <table:table-cell office:value-type="string" table:style-name="ce11">
            <text:p><text:span text:style-name="T4">本中心實際補助金額</text:span></text:p>
          </table:table-cell>
          <table:table-cell office:value-type="string" table:style-name="ce10">
            <text:p><text:span text:style-name="T4">支出憑證號碼</text:span></text:p>
          </table:table-cell>
          <table:table-cell office:value-type="string" table:style-name="ce11">
            <text:p><text:span text:style-name="T4">其他補助機關名稱</text:span></text:p>
          </table:table-cell>
          <table:table-cell office:value-type="string" table:style-name="ce10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5:.C10])" table:style-name="ce19">
            <text:p>0</text:p>
          </table:table-cell>
          <table:table-cell office:value-type="float" office:value="0" table:formula="of:=SUM([.D5:.D10])" table:style-name="ce19">
            <text:p>0</text:p>
          </table:table-cell>
          <table:table-cell office:value-type="float" office:value="0" table:formula="of:=SUM([.E5:.E10])" table:style-name="ce19">
            <text:p>0</text:p>
          </table:table-cell>
          <table:table-cell table:style-name="ce18"/>
          <table:table-cell table:style-name="ce6"/>
          <table:table-cell office:value-type="float" office:value="0" table:formula="of:=SUM([.H5:.H10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2:.C17])" table:style-name="ce19">
            <text:p>0</text:p>
          </table:table-cell>
          <table:table-cell office:value-type="float" office:value="0" table:formula="of:=SUM([.D12:.D17])" table:style-name="ce15">
            <text:p>0</text:p>
          </table:table-cell>
          <table:table-cell office:value-type="float" office:value="0" table:formula="of:=SUM([.E12:.E17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2:.H17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9:.C24])" table:style-name="ce19">
            <text:p>0</text:p>
          </table:table-cell>
          <table:table-cell office:value-type="float" office:value="0" table:formula="of:=SUM([.D19:.D24])" table:style-name="ce15">
            <text:p>0</text:p>
          </table:table-cell>
          <table:table-cell office:value-type="float" office:value="0" table:formula="of:=SUM([.E19:.E24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9:.H2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<text:span text:style-name="T2">總計</text:span></text:p>
          </table:table-cell>
          <table:covered-table-cell/>
          <table:table-cell office:value-type="float" office:value="0" table:formula="of:=[.C25]+[.C18]+[.C11]" table:style-name="ce4">
            <text:p>0</text:p>
          </table:table-cell>
          <table:table-cell office:value-type="float" office:value="0" table:formula="of:=[.D25]+[.D18]+[.D11]" table:style-name="ce14">
            <text:p>0</text:p>
          </table:table-cell>
          <table:table-cell office:value-type="float" office:value="0" table:formula="of:=[.E25]+[.E18]+[.E11]" table:style-name="ce3">
            <text:p>0</text:p>
          </table:table-cell>
          <table:table-cell table:style-name="ce2"/>
          <table:table-cell table:style-name="ce3"/>
          <table:table-cell office:value-type="float" office:value="0" table:formula="of:=[.H25]+[.H18]+[.H11]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計畫結餘款(註1)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4">
            <text:p><text:span text:style-name="T8">結餘款應繳回金額</text:span>(<text:span text:style-name="T8">註2</text:span>)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<text:span text:style-name="T6">註：</text:span></text:p>
            <text:p>1.<text:span text:style-name="T6">「計畫結餘款」計算方式為</text:span><text:span text:style-name="T10">①</text:span><text:span text:style-name="T11">結算後尚有結餘款</text:span><text:span text:style-name="T6"><text:s/>或<text:s/></text:span><text:span text:style-name="T11">實際支出經費少於本中心核定計畫書之經費<text:s text:c="4"/></text:span><text:span text:style-name="T12">+<text:s/></text:span><text:span text:style-name="T10">②</text:span><text:span text:style-name="T6">有販售行為之</text:span><text:span text:style-name="T11">收入</text:span><text:span text:style-name="T6">扣除</text:span><text:span text:style-name="T11">必要支出</text:span><text:span text:style-name="T6"/></text:p>
            <text:p>2.<text:s/><text:span text:style-name="T6">「結餘款應繳回金額」計算公式如下：計畫結餘款</text:span>x(<text:span text:style-name="T6">核定補助金額</text:span>/<text:span text:style-name="T6">核定計畫總經費</text:span>)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</table:named-expressions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作表1.$A$1"/>
        <table:named-range table:name="\1" table:cell-range-address="'https://mail2000.taichung.gov.tw/bin/市府/excel/九十二年度發包案件含雨水及小型工程/雨水大排清疏/雨水大排0322.xls'#工程預算書.$R$272" table:base-cell-address="工作表1.$A$1"/>
        <table:named-expression table:name="\a" table:expression="of:=[.#REF!]" table:base-cell-address="工作表1.$A$1"/>
        <table:named-expression table:name="\b" table:expression="of:=[.#REF!]" table:base-cell-address="工作表1.$A$1"/>
        <table:named-expression table:name="\c" table:expression="of:=[.#REF!]" table:base-cell-address="工作表1.$A$1"/>
        <table:named-expression table:name="\d" table:expression="of:=[.#REF!]" table:base-cell-address="工作表1.$A$1"/>
        <table:named-expression table:name="\e" table:expression="of:=[.#REF!]" table:base-cell-address="工作表1.$A$1"/>
        <table:named-expression table:name="\m" table:expression="of:=[.#REF!]" table:base-cell-address="工作表1.$A$1"/>
        <table:named-expression table:name="\p" table:expression="of:=[.#REF!]" table:base-cell-address="工作表1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工作表1.$A$1"/>
        <table:named-expression table:name="_su1" table:expression="of:=[.#REF!]" table:base-cell-address="工作表1.$A$1"/>
        <table:named-expression table:name="_su2" table:expression="of:=[.#REF!]" table:base-cell-address="工作表1.$A$1"/>
        <table:named-expression table:name="_su3" table:expression="of:=[.#REF!]" table:base-cell-address="工作表1.$A$1"/>
        <table:named-expression table:name="aa" table:expression="of:=[.#REF!]" table:base-cell-address="工作表1.$A$1"/>
        <table:named-expression table:name="D" table:expression="of:=[.#REF!]" table:base-cell-address="工作表1.$A$1"/>
        <table:named-expression table:name="Database" table:expression="of:=[.#REF!]" table:base-cell-address="工作表1.$A$1"/>
        <table:named-expression table:name="Database_MI" table:expression="of:=[.#REF!]" table:base-cell-address="工作表1.$A$1"/>
        <table:named-expression table:name="E" table:expression="of:=[.#REF!]" table:base-cell-address="工作表1.$A$1"/>
        <table:named-expression table:name="Extract" table:expression="of:=[.#REF!]" table:base-cell-address="工作表1.$A$1"/>
        <table:named-expression table:name="Extract_MI" table:expression="of:=[.#REF!]" table:base-cell-address="工作表1.$A$1"/>
        <table:named-expression table:name="F" table:expression="of:=[.#REF!]" table:base-cell-address="工作表1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工作表1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工作表1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工作表1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工作表1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工作表1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工作表1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工作表1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工作表1.$A$1"/>
        <table:named-expression table:name="PRICE" table:expression="of:=[.#REF!]" table:base-cell-address="工作表1.$A$1"/>
        <table:named-expression table:name="Print_Area" table:expression="of:=[.#REF!]" table:base-cell-address="工作表1.$A$1"/>
        <table:named-expression table:name="Print_Area_MI" table:expression="of:=[.#REF!]" table:base-cell-address="工作表1.$A$1"/>
        <table:named-expression table:name="SE" table:expression="of:=[.#REF!]" table:base-cell-address="工作表1.$A$1"/>
        <table:named-expression table:name="SELECT" table:expression="of:=[.#REF!]" table:base-cell-address="工作表1.$A$1"/>
        <table:named-expression table:name="SUM" table:expression="of:=['file://Server/d/城鄉風貌/彰化銀行-預算1213.xls'#單價分析表_.#REF!]" table:base-cell-address="工作表1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工作表1.$A$1"/>
        <table:named-expression table:name="TOTAL" table:expression="of:=[.#REF!]" table:base-cell-address="工作表1.$A$1"/>
        <table:named-range table:name="unitlys" table:cell-range-address="'file://Pc13-4/temp/設計圖/工程預算書.xls'#分析資料.$A$2:分析資料.$BT$112" table:base-cell-address="工作表1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工作表1.$A$1"/>
        <table:named-expression table:name="工期81" table:expression="of:=[.#REF!]" table:base-cell-address="工作表1.$A$1"/>
        <table:named-expression table:name="工期表8" table:expression="of:=[.#REF!]" table:base-cell-address="工作表1.$A$1"/>
        <table:named-expression table:name="台北草修剪" table:expression="of:=['file://Land04pc5-04/d/Hilo/89工程/89下半年/89太原-n.xls'#單價分析_.#REF!]" table:base-cell-address="工作表1.$A$1"/>
        <table:named-expression table:name="明細" table:expression="of:=[.#REF!]" table:base-cell-address="工作表1.$A$1"/>
        <table:named-expression table:name="林" table:expression="of:=[.#REF!]" table:base-cell-address="工作表1.$A$1"/>
        <table:named-expression table:name="林1" table:expression="of:=[.#REF!]" table:base-cell-address="工作表1.$A$1"/>
        <table:named-range table:name="計" table:cell-range-address="'https://mail2000.taichung.gov.tw/Documents%20and%20Settings/Administrator/桌面/舊硬碟/煒荏/新建派工第二..xls'#工程預算書.$R$303" table:base-cell-address="工作表1.$A$1"/>
        <table:named-range table:name="計算" table:cell-range-address="'https://mail2000.taichung.gov.tw/Documents%20and%20Settings/Administrator/桌面/舊硬碟/煒荏/新建派工第二..xls'#工程預算書.$R$279" table:base-cell-address="工作表1.$A$1"/>
        <table:named-range table:name="單心表" table:cell-range-address="'https://mail2000.taichung.gov.tw/80G資料/98年度工程/98年0427北區道路改善及搶修工程/980427北區道路路面改善工程.xls'#工程預算書.$S$360" table:base-cell-address="工作表1.$A$1"/>
        <table:named-range table:name="單析表" table:cell-range-address="'https://mail2000.taichung.gov.tw/80G資料/98年度工程/98年0427北區道路改善及搶修工程/980427北區道路路面改善工程.xls'#工程預算書.$S$368" table:base-cell-address="工作表1.$A$1"/>
        <table:named-expression table:name="單價分析表" table:expression="of:=[.#REF!]" table:base-cell-address="工作表1.$A$1"/>
        <table:named-expression table:name="測" table:expression="of:=[.#REF!]" table:base-cell-address="工作表1.$A$1"/>
        <table:named-expression table:name="新" table:expression="of:=[.#REF!]" table:base-cell-address="工作表1.$A$1"/>
        <table:named-expression table:name="新1" table:expression="of:=[.#REF!]" table:base-cell-address="工作表1.$A$1"/>
        <table:named-range table:name="新單價" table:cell-range-address="'https://mail2000.taichung.gov.tw/80G資料/99年度工程/99年0118第四期市地重劃區公共設施維護工程.xls'#工程預算書.$R$361" table:base-cell-address="工作表1.$A$1"/>
        <table:named-expression table:name="灌木修剪" table:expression="of:=['file://Land04pc5-04/d/Hilo/89工程/89下半年/89太原-n.xls'#單價分析_.#REF!]" table:base-cell-address="工作表1.$A$1"/>
        <table:named-expression table:name="灌木雜草" table:expression="of:=['file://Land04pc5-04/d/Hilo/89工程/89下半年/89太原-n.xls'#單價分析_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美君</meta:initial-creator>
    <dc:creator>沈雅靜</dc:creator>
    <meta:creation-date>2021-09-16T02:51:28Z</meta:creation-date>
    <dc:date>2025-03-05T07:37:13Z</dc:date>
    <meta:print-date>2022-09-06T06:44:00Z</meta:print-date>
  </office:meta>
</office:document-meta>
</file>