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plain" manifest:full-path="mimetyp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標楷體" svg:font-family="標楷體" style:font-family-generic="decorative" style:font-pitch="fixed"/>
    <style:font-face style:name="新細明體" svg:font-family="新細明體" style:font-family-generic="decorative" style:font-pitch="variable"/>
  </office:font-face-decls>
  <office:automatic-styles>
    <style:style style:name="P1" style:family="paragraph" style:master-page-name="MP1" style:parent-style-name="Normal">
      <style:paragraph-properties style:snap-to-layout-grid="false" fo:margin-left="1.791in" fo:line-height="0.2778in"/>
    </style:style>
    <style:style style:name="P2" style:family="paragraph" style:parent-style-name="Normal">
      <style:paragraph-properties style:snap-to-layout-grid="false" fo:text-align="justify" fo:margin-left="2.1812in" fo:margin-right="0.0006944in" fo:text-indent="0.06806in" fo:margin-top="0.4889in" fo:line-height="0.1799in"/>
    </style:style>
    <style:style style:name="P3" style:family="paragraph" style:parent-style-name="Normal">
      <style:paragraph-properties style:snap-to-layout-grid="false" fo:text-align="justify" fo:margin-left="2.1812in" fo:margin-right="0.0006944in" fo:margin-top="0.001389in" fo:line-height="0.1799in"/>
    </style:style>
    <style:style style:name="P4" style:family="paragraph" style:parent-style-name="Normal">
      <style:paragraph-properties style:snap-to-layout-grid="false" fo:margin-left="1.7639in" fo:margin-top="0.006944in" fo:line-height="0.1736in"/>
    </style:style>
    <style:style style:name="P5" style:family="paragraph" style:parent-style-name="Normal">
      <style:paragraph-properties style:snap-to-layout-grid="false" fo:margin-left="1.5556in" fo:margin-top="0.00625in" fo:line-height="0.1736in"/>
    </style:style>
    <style:style style:name="P6" style:family="paragraph" style:parent-style-name="Normal">
      <style:paragraph-properties style:snap-to-layout-grid="false" fo:margin-left="1.2778in" fo:margin-top="0.00625in" fo:line-height="0.1736in"/>
    </style:style>
    <style:style style:name="P7" style:family="paragraph" style:parent-style-name="Normal">
      <style:paragraph-properties style:snap-to-layout-grid="false" fo:text-align="justify" fo:margin-left="3.3611in" fo:margin-right="0.0006944in" fo:margin-top="0.002778in" fo:line-height="0.1799in"/>
    </style:style>
    <style:style style:name="P8" style:family="paragraph" style:parent-style-name="Normal">
      <style:paragraph-properties style:snap-to-layout-grid="false" fo:text-align="justify" fo:margin-left="3.2931in" fo:margin-right="0.0006944in" fo:text-indent="0.06806in" fo:margin-top="0.001389in" fo:line-height="0.1799in"/>
    </style:style>
    <style:style style:name="P9" style:family="paragraph" style:parent-style-name="Normal">
      <style:paragraph-properties style:snap-to-layout-grid="false" fo:margin-left="3.2931in" fo:margin-top="0.006944in" fo:line-height="0.1736in"/>
    </style:style>
    <style:style style:name="P10" style:family="paragraph" style:list-style-name="WWNum1" style:parent-style-name="Normal">
      <style:paragraph-properties style:snap-to-layout-grid="false" fo:text-align="justify" fo:margin-right="0.0006944in" fo:margin-top="0.1944in" fo:line-height="0.3201in">
        <style:tab-stops>
          <style:tab-stop style:position="0.441in" style:type="left"/>
        </style:tab-stops>
      </style:paragraph-properties>
    </style:style>
    <style:style style:name="P11" style:family="paragraph" style:list-style-name="WWNum1" style:parent-style-name="Normal">
      <style:paragraph-properties style:snap-to-layout-grid="false" fo:margin-top="0.06181in" fo:line-height="0.2431in">
        <style:tab-stops>
          <style:tab-stop style:position="0.441in" style:type="left"/>
        </style:tab-stops>
      </style:paragraph-properties>
    </style:style>
    <style:style style:name="P12" style:family="paragraph" style:list-style-name="WWNum2" style:parent-style-name="Normal">
      <style:paragraph-properties style:snap-to-layout-grid="false" fo:text-align="justify" fo:margin-right="0.0006944in" fo:margin-top="0.01389in" fo:line-height="0.3201in">
        <style:tab-stops>
          <style:tab-stop style:position="0.7875in" style:type="left"/>
        </style:tab-stops>
      </style:paragraph-properties>
    </style:style>
    <style:style style:name="P13" style:family="paragraph" style:list-style-name="WWNum2" style:parent-style-name="Normal">
      <style:paragraph-properties style:snap-to-layout-grid="false" fo:text-align="justify" fo:margin-right="0.0006944in" fo:margin-top="0.001389in" fo:line-height="0.3181in">
        <style:tab-stops>
          <style:tab-stop style:position="0.7875in" style:type="left"/>
        </style:tab-stops>
      </style:paragraph-properties>
    </style:style>
    <style:style style:name="P14" style:family="paragraph" style:parent-style-name="Normal">
      <style:paragraph-properties style:snap-to-layout-grid="false" fo:margin-left="0.7875in" fo:margin-top="0.06181in" fo:line-height="0.2431in"/>
    </style:style>
    <style:style style:name="P15" style:family="paragraph" style:list-style-name="WWNum1" style:parent-style-name="Normal">
      <style:paragraph-properties style:snap-to-layout-grid="false" fo:margin-top="0.07708in" fo:line-height="0.2431in">
        <style:tab-stops>
          <style:tab-stop style:position="0.441in" style:type="left"/>
        </style:tab-stops>
      </style:paragraph-properties>
    </style:style>
    <style:style style:name="P16" style:family="paragraph" style:list-style-name="WWNum3" style:parent-style-name="Normal">
      <style:paragraph-properties style:snap-to-layout-grid="false" fo:margin-top="0.075in" fo:line-height="0.2431in">
        <style:tab-stops>
          <style:tab-stop style:position="0.7875in" style:type="left"/>
        </style:tab-stops>
      </style:paragraph-properties>
    </style:style>
    <style:style style:name="P17" style:family="paragraph" style:parent-style-name="Normal">
      <style:paragraph-properties style:snap-to-layout-grid="false" fo:text-align="justify" fo:margin-left="0.834in" fo:margin-right="0.0006944in" fo:margin-top="0.01528in" fo:line-height="0.3201in"/>
    </style:style>
    <style:style style:name="P18" style:family="paragraph" style:list-style-name="WWNum3" style:parent-style-name="Normal">
      <style:paragraph-properties style:snap-to-layout-grid="false" fo:margin-top="0.05972in" fo:line-height="0.2431in">
        <style:tab-stops>
          <style:tab-stop style:position="0.7875in" style:type="left"/>
        </style:tab-stops>
      </style:paragraph-properties>
    </style:style>
    <style:style style:name="P19" style:family="paragraph" style:parent-style-name="Normal">
      <style:paragraph-properties style:snap-to-layout-grid="false" fo:text-align="justify" fo:margin-left="0.7875in" fo:margin-right="0.0006944in" fo:margin-top="0.01528in" fo:line-height="0.3201in"/>
    </style:style>
    <style:style style:name="P20" style:family="paragraph" style:list-style-name="WWNum1" style:parent-style-name="Normal">
      <style:paragraph-properties style:snap-to-layout-grid="false" fo:margin-top="0.05972in" fo:line-height="0.2431in">
        <style:tab-stops>
          <style:tab-stop style:position="0.441in" style:type="left"/>
        </style:tab-stops>
      </style:paragraph-properties>
    </style:style>
    <style:style style:name="P21" style:family="paragraph" style:list-style-name="WWNum4" style:parent-style-name="Normal">
      <style:paragraph-properties style:snap-to-layout-grid="false" fo:text-align="justify" fo:margin-right="0.0006944in" fo:margin-top="0.01597in" fo:line-height="0.3201in">
        <style:tab-stops>
          <style:tab-stop style:position="0.834in" style:type="left"/>
        </style:tab-stops>
      </style:paragraph-properties>
    </style:style>
    <style:style style:name="P22" style:family="paragraph" style:parent-style-name="Normal">
      <style:paragraph-properties style:snap-to-layout-grid="false" fo:margin-left="0.834in" fo:margin-top="0.05972in" fo:line-height="0.2431in"/>
    </style:style>
    <style:style style:name="P23" style:family="paragraph" style:list-style-name="WWNum4" style:parent-style-name="Normal">
      <style:paragraph-properties style:snap-to-layout-grid="false" fo:margin-top="0.07708in" fo:line-height="0.2431in">
        <style:tab-stops>
          <style:tab-stop style:position="0.834in" style:type="left"/>
        </style:tab-stops>
      </style:paragraph-properties>
    </style:style>
    <style:style style:name="P24" style:family="paragraph" style:list-style-name="WWNum5" style:parent-style-name="Normal">
      <style:paragraph-properties style:snap-to-layout-grid="false" fo:margin-top="0.075in" fo:line-height="0.2431in">
        <style:tab-stops>
          <style:tab-stop style:position="0.834in" style:type="left"/>
        </style:tab-stops>
      </style:paragraph-properties>
    </style:style>
    <style:style style:name="P25" style:family="paragraph" style:master-page-name="MP2" style:parent-style-name="Normal">
      <style:paragraph-properties style:snap-to-layout-grid="false" fo:margin-left="0.7875in" fo:line-height="0.2431in"/>
    </style:style>
    <style:style style:name="P26" style:family="paragraph" style:list-style-name="WWNum6" style:parent-style-name="Normal">
      <style:paragraph-properties style:snap-to-layout-grid="false" fo:text-align="justify" fo:margin-right="0.0006944in" fo:margin-top="0.01319in" fo:line-height="0.3201in">
        <style:tab-stops>
          <style:tab-stop style:position="1.5278in" style:type="left"/>
        </style:tab-stops>
      </style:paragraph-properties>
    </style:style>
    <style:style style:name="P27" style:family="paragraph" style:list-style-name="WWNum6" style:parent-style-name="Normal">
      <style:paragraph-properties style:snap-to-layout-grid="false" fo:text-align="justify" fo:margin-right="0.0006944in" fo:margin-top="0.001389in" fo:line-height="0.3181in">
        <style:tab-stops>
          <style:tab-stop style:position="1.5278in" style:type="left"/>
        </style:tab-stops>
      </style:paragraph-properties>
    </style:style>
    <style:style style:name="P28" style:family="paragraph" style:list-style-name="WWNum7" style:parent-style-name="Normal">
      <style:paragraph-properties style:snap-to-layout-grid="false" fo:text-align="justify" fo:margin-right="0.0006944in" fo:line-height="0.3201in">
        <style:tab-stops>
          <style:tab-stop style:position="0.9792in" style:type="left"/>
        </style:tab-stops>
      </style:paragraph-properties>
    </style:style>
    <style:style style:name="P29" style:family="paragraph" style:list-style-name="WWNum7" style:parent-style-name="Normal">
      <style:paragraph-properties style:snap-to-layout-grid="false" fo:margin-top="0.06042in" fo:line-height="0.2431in">
        <style:tab-stops>
          <style:tab-stop style:position="0.9792in" style:type="left"/>
        </style:tab-stops>
      </style:paragraph-properties>
    </style:style>
    <style:style style:name="P30" style:family="paragraph" style:parent-style-name="Normal">
      <style:paragraph-properties style:snap-to-layout-grid="false" fo:text-align="justify" fo:margin-left="0.8875in" fo:margin-right="0.0006944in" fo:margin-top="0.01667in" fo:line-height="0.3187in"/>
    </style:style>
    <style:style style:name="P31" style:family="paragraph" style:list-style-name="WWNum5" style:parent-style-name="Normal">
      <style:paragraph-properties style:snap-to-layout-grid="false" fo:text-align="justify" fo:margin-right="0.0006944in" fo:margin-top="0.001389in" fo:line-height="0.3201in">
        <style:tab-stops>
          <style:tab-stop style:position="0.834in" style:type="left"/>
        </style:tab-stops>
      </style:paragraph-properties>
    </style:style>
    <style:style style:name="P32" style:family="paragraph" style:list-style-name="WWNum8" style:parent-style-name="Normal">
      <style:paragraph-properties style:snap-to-layout-grid="false" fo:text-align="justify" fo:margin-right="0.0006944in" fo:margin-top="0.01389in" fo:line-height="0.3201in">
        <style:tab-stops>
          <style:tab-stop style:position="0.834in" style:type="left"/>
        </style:tab-stops>
      </style:paragraph-properties>
    </style:style>
    <style:style style:name="P33" style:family="paragraph" style:parent-style-name="Normal">
      <style:paragraph-properties style:snap-to-layout-grid="false" fo:margin-left="0.834in" fo:margin-top="0.06042in" fo:line-height="0.2431in"/>
    </style:style>
    <style:style style:name="P34" style:family="paragraph" style:list-style-name="WWNum8" style:parent-style-name="Normal">
      <style:paragraph-properties style:snap-to-layout-grid="false" fo:margin-top="0.05972in" fo:line-height="0.2431in">
        <style:tab-stops>
          <style:tab-stop style:position="0.834in" style:type="left"/>
        </style:tab-stops>
      </style:paragraph-properties>
    </style:style>
    <style:style style:name="P35" style:family="paragraph" style:parent-style-name="Normal">
      <style:paragraph-properties style:snap-to-layout-grid="false" fo:margin-left="0.834in" fo:margin-top="0.07708in" fo:line-height="0.2431in"/>
    </style:style>
    <style:style style:name="P36" style:family="paragraph" style:list-style-name="WWNum8" style:parent-style-name="Normal">
      <style:paragraph-properties style:snap-to-layout-grid="false" fo:text-align="justify" fo:margin-right="0.0006944in" fo:margin-top="0.01667in" fo:line-height="0.3181in">
        <style:tab-stops>
          <style:tab-stop style:position="0.834in" style:type="left"/>
        </style:tab-stops>
      </style:paragraph-properties>
    </style:style>
    <style:style style:name="P37" style:family="paragraph" style:list-style-name="WWNum9" style:parent-style-name="Normal">
      <style:paragraph-properties style:snap-to-layout-grid="false" fo:text-align="justify" fo:margin-right="0.0006944in" fo:margin-top="0.01736in" fo:line-height="0.3181in">
        <style:tab-stops>
          <style:tab-stop style:position="0.834in" style:type="left"/>
        </style:tab-stops>
      </style:paragraph-properties>
    </style:style>
    <style:style style:name="P38" style:family="paragraph" style:list-style-name="WWNum9" style:parent-style-name="Normal">
      <style:paragraph-properties style:snap-to-layout-grid="false" fo:text-align="justify" fo:margin-right="0.0006944in" fo:line-height="0.3201in">
        <style:tab-stops>
          <style:tab-stop style:position="0.834in" style:type="left"/>
        </style:tab-stops>
      </style:paragraph-properties>
    </style:style>
    <style:style style:name="P39" style:family="paragraph" style:master-page-name="MP3" style:list-style-name="WWNum9" style:parent-style-name="Normal">
      <style:paragraph-properties style:snap-to-layout-grid="false" fo:text-align="justify" fo:margin-right="0.0006944in" fo:line-height="0.3181in">
        <style:tab-stops>
          <style:tab-stop style:position="0.834in" style:type="left"/>
        </style:tab-stops>
      </style:paragraph-properties>
    </style:style>
    <style:style style:name="P40" style:family="paragraph" style:parent-style-name="Normal">
      <style:paragraph-properties style:snap-to-layout-grid="false" fo:margin-left="0.834in" fo:margin-top="0.0625in" fo:line-height="0.2431in"/>
    </style:style>
    <style:style style:name="P41" style:family="paragraph" style:list-style-name="WWNum9" style:parent-style-name="Normal">
      <style:paragraph-properties style:snap-to-layout-grid="false" fo:margin-top="0.06042in" fo:line-height="0.2431in">
        <style:tab-stops>
          <style:tab-stop style:position="0.834in" style:type="left"/>
        </style:tab-stops>
      </style:paragraph-properties>
    </style:style>
    <style:style style:name="P42" style:family="paragraph" style:parent-style-name="Normal">
      <style:paragraph-properties style:snap-to-layout-grid="false" fo:margin-left="0.834in" fo:margin-top="0.05833in" fo:line-height="0.2431in"/>
    </style:style>
    <style:style style:name="P43" style:family="paragraph" style:list-style-name="WWNum9" style:parent-style-name="Normal">
      <style:paragraph-properties style:snap-to-layout-grid="false" fo:text-align="justify" fo:margin-right="0.0006944in" fo:margin-top="0.01528in" fo:line-height="0.3201in">
        <style:tab-stops>
          <style:tab-stop style:position="0.834in" style:type="left"/>
        </style:tab-stops>
      </style:paragraph-properties>
    </style:style>
    <style:style style:name="P44" style:family="paragraph" style:list-style-name="WWNum10" style:parent-style-name="Normal">
      <style:paragraph-properties style:snap-to-layout-grid="false" fo:text-align="justify" fo:margin-right="0.0006944in" fo:margin-top="0.001389in" fo:line-height="0.3181in">
        <style:tab-stops>
          <style:tab-stop style:position="0.834in" style:type="left"/>
        </style:tab-stops>
      </style:paragraph-properties>
    </style:style>
    <style:style style:name="P45" style:family="paragraph" style:master-page-name="MP4" style:parent-style-name="Normal">
      <style:paragraph-properties style:snap-to-layout-grid="false" fo:text-align="justify" fo:margin-left="0.834in" fo:margin-right="0.0006944in" fo:line-height="0.3181in"/>
    </style:style>
    <style:style style:name="P46" style:family="paragraph" style:parent-style-name="Normal">
      <style:paragraph-properties style:snap-to-layout-grid="false" fo:text-align="justify" fo:margin-left="0.834in" fo:margin-right="0.0006944in" fo:line-height="0.3201in"/>
    </style:style>
    <style:style style:name="P47" style:family="paragraph" style:parent-style-name="Normal">
      <style:paragraph-properties style:snap-to-layout-grid="false" fo:text-align="justify" fo:margin-left="0.4924in" fo:margin-right="0.0006944in" fo:text-indent="-0.4917in" fo:line-height="0.3181in"/>
    </style:style>
    <style:style style:name="P48" style:family="paragraph" style:parent-style-name="Normal">
      <style:paragraph-properties style:snap-to-layout-grid="false" fo:margin-left="0.4924in" fo:margin-top="0.06181in" fo:line-height="0.2431in"/>
    </style:style>
    <style:style style:name="P49" style:family="paragraph" style:list-style-name="WWNum12" style:parent-style-name="Normal">
      <style:paragraph-properties style:snap-to-layout-grid="false" fo:text-align="justify" fo:margin-right="0.0006944in" fo:margin-top="0.01667in" fo:line-height="0.3181in">
        <style:tab-stops>
          <style:tab-stop style:position="0.634in" style:type="left"/>
        </style:tab-stops>
      </style:paragraph-properties>
    </style:style>
    <style:style style:name="P50" style:family="paragraph" style:parent-style-name="Normal">
      <style:paragraph-properties style:snap-to-layout-grid="false" fo:margin-left="0.5924in" fo:margin-top="0.06181in" fo:line-height="0.2431in"/>
    </style:style>
    <style:style style:name="T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style:font-name="標楷體" style:font-name-asian="標楷體" style:font-name-complex="標楷體" fo:font-size="10pt" style:font-size-asian="10pt" style:font-size-complex="10pt" fo:letter-spacing="-0.0006944in"/>
    </style:style>
    <style:style style:name="T3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family="text">
      <style:text-properties style:font-name="標楷體" style:font-name-asian="標楷體" style:font-name-complex="標楷體" fo:font-size="14pt" style:font-size-asian="14pt" style:font-size-complex="14pt" fo:letter-spacing="-0.006944in"/>
    </style:style>
    <style:style style:name="T6" style:family="text">
      <style:text-properties style:font-name="標楷體" style:font-name-asian="標楷體" style:font-name-complex="標楷體" fo:font-size="14pt" style:font-size-asian="14pt" style:font-size-complex="14pt" fo:letter-spacing="-0.0006944in"/>
    </style:style>
    <style:style style:name="T7" style:family="text">
      <style:text-properties style:font-name="標楷體" style:font-name-asian="標楷體" style:font-name-complex="標楷體" fo:font-size="14pt" style:font-size-asian="14pt" style:font-size-complex="14pt" fo:letter-spacing="0.002083in"/>
    </style:style>
    <style:style style:name="T8" style:family="text">
      <style:text-properties style:font-name="標楷體" style:font-name-asian="標楷體" style:font-name-complex="標楷體" fo:font-size="14pt" style:font-size-asian="14pt" style:font-size-complex="14pt" fo:letter-spacing="0.002778in"/>
    </style:style>
    <style:style style:name="T9" style:family="text">
      <style:text-properties style:font-name="標楷體" style:font-name-asian="標楷體" style:font-name-complex="標楷體" fo:font-size="14pt" style:font-size-asian="14pt" style:font-size-complex="14pt" fo:letter-spacing="0.003472in"/>
    </style:style>
    <style:style style:name="T10" style:family="text">
      <style:text-properties style:font-name="標楷體" style:font-name-asian="標楷體" style:font-name-complex="標楷體" fo:font-size="14pt" style:font-size-asian="14pt" style:font-size-complex="14pt" fo:letter-spacing="0.004861in"/>
    </style:style>
    <style:style style:name="T11" style:family="text">
      <style:text-properties style:font-name="標楷體" style:font-name-asian="標楷體" style:font-name-complex="標楷體" fo:font-size="14pt" style:font-size-asian="14pt" style:font-size-complex="14pt" fo:letter-spacing="0.01111in"/>
    </style:style>
    <style:style style:name="T12" style:family="text">
      <style:text-properties style:font-name="標楷體" style:font-name-asian="標楷體" style:font-name-complex="標楷體" fo:font-size="14pt" style:font-size-asian="14pt" style:font-size-complex="14pt" fo:letter-spacing="0.004167in"/>
    </style:style>
    <style:style style:name="T13" style:family="text">
      <style:text-properties style:font-name="標楷體" style:font-name-asian="標楷體" style:font-name-complex="標楷體" fo:font-size="14pt" style:font-size-asian="14pt" style:font-size-complex="14pt" fo:letter-spacing="-0.001389in"/>
    </style:style>
    <style:style style:name="T14" style:family="text">
      <style:text-properties style:font-name="標楷體" style:font-name-asian="標楷體" style:font-name-complex="標楷體" fo:font-size="14pt" style:font-size-asian="14pt" style:font-size-complex="14pt" fo:letter-spacing="0.001389in"/>
    </style:style>
    <style:style style:name="T15" style:family="text">
      <style:text-properties style:font-name="標楷體" style:font-name-asian="標楷體" style:font-name-complex="標楷體" fo:font-size="14pt" style:font-size-asian="14pt" style:font-size-complex="14pt" fo:letter-spacing="-0.02153in"/>
    </style:style>
    <style:style style:name="T16" style:family="text">
      <style:text-properties style:font-name="標楷體" style:font-name-asian="標楷體" style:font-name-complex="標楷體" fo:font-size="14pt" style:font-size-asian="14pt" style:font-size-complex="14pt" fo:letter-spacing="-0.004167in"/>
    </style:style>
    <style:style style:name="T17" style:family="text">
      <style:text-properties style:font-name="標楷體" style:font-name-asian="標楷體" style:font-name-complex="標楷體" fo:font-size="14pt" style:font-size-asian="14pt" style:font-size-complex="14pt" fo:letter-spacing="0.0006944in"/>
    </style:style>
    <style:style style:name="T18" style:family="text">
      <style:text-properties style:font-name="標楷體" style:font-name-asian="新細明體" style:font-name-complex="新細明體" fo:font-size="14pt" style:font-size-asian="14pt" style:font-size-complex="14pt"/>
    </style:style>
    <style:style style:name="T19" style:family="text">
      <style:text-properties style:font-name="標楷體" style:font-name-asian="標楷體" style:font-name-complex="標楷體" fo:font-size="14pt" style:font-size-asian="14pt" style:font-size-complex="14pt" fo:letter-spacing="-0.005556in"/>
    </style:style>
    <style:style style:name="T20" style:family="text">
      <style:text-properties style:font-name="標楷體" style:font-name-asian="標楷體" style:font-name-complex="標楷體" fo:font-size="14pt" style:font-size-asian="14pt" style:font-size-complex="14pt" fo:letter-spacing="0.006944in"/>
    </style:style>
    <style:style style:name="T21" style:family="text">
      <style:text-properties style:font-name="標楷體" style:font-name-asian="標楷體" style:font-name-complex="標楷體" fo:font-size="14pt" style:font-size-asian="14pt" style:font-size-complex="14pt" fo:letter-spacing="0.007639in"/>
    </style:style>
    <style:style style:name="T22" style:family="text">
      <style:text-properties style:font-name="標楷體" style:font-name-asian="標楷體" style:font-name-complex="標楷體" fo:font-size="14pt" style:font-size-asian="14pt" style:font-size-complex="14pt" fo:letter-spacing="-0.02292in"/>
    </style:style>
    <style:style style:name="gr1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stroke="none" fo:clip="rect(0in 0in 0in 0in)"/>
    </style:style>
  </office:automatic-styles>
  <office:body>
    <office:text text:use-soft-page-breaks="true">
      <text:p text:style-name="P1"><text:span text:style-name="T1">國立傳統藝術中心補助作業要點</text:span><draw:frame svg:x="0.7319in" svg:y="0.4653in" svg:width="6.8042in" svg:height="0.4861in" draw:z-index="0" draw:style-name="gr1" draw:name="Picture 0" text:anchor-type="paragraph"><draw:image xlink:href="media/image1.jpg" xlink:type="simple" xlink:show="embed" xlink:actuate="onLoad"/></draw:frame></text:p>
      <text:p text:style-name="P2"><text:span text:style-name="T2">中華民國</text:span><text:span text:style-name="T3">92</text:span><text:span text:style-name="T3">年</text:span><text:span text:style-name="T3">1</text:span><text:span text:style-name="T3">月</text:span><text:span text:style-name="T3">2</text:span><text:span text:style-name="T3">日行政院文化建設委員會文壹字第</text:span><text:span text:style-name="T3">0911124737</text:span><text:span text:style-name="T3">號函備查</text:span><text:span text:style-name="T2">中華民國</text:span><text:span text:style-name="T3">93</text:span><text:span text:style-name="T3">年</text:span><text:span text:style-name="T3">3</text:span><text:span text:style-name="T3">月</text:span><text:span text:style-name="T3">29</text:span><text:span text:style-name="T3">日行政院文化建設委員會文壹字第</text:span><text:span text:style-name="T3">0931108181</text:span><text:span text:style-name="T3">號函備查</text:span><draw:frame svg:x="0.7319in" svg:y="0.8819in" svg:width="6.8042in" svg:height="0.4861in" draw:z-index="1" draw:style-name="gr1" draw:name="Picture 1" text:anchor-type="paragraph"><draw:image xlink:href="media/image2.jpg" xlink:type="simple" xlink:show="embed" xlink:actuate="onLoad"/></draw:frame><draw:frame svg:x="0.7319in" svg:y="1.2986in" svg:width="6.8042in" svg:height="0.2493in" draw:z-index="2" draw:style-name="gr1" draw:name="Picture 2" text:anchor-type="paragraph"><draw:image xlink:href="media/image3.jpg" xlink:type="simple" xlink:show="embed" xlink:actuate="onLoad"/></draw:frame></text:p>
      <text:p text:style-name="P3"><text:span text:style-name="T2">中華民國</text:span><text:span text:style-name="T3">95</text:span><text:span text:style-name="T3">年</text:span><text:span text:style-name="T3">2</text:span><text:span text:style-name="T3">月</text:span><text:span text:style-name="T3">20</text:span><text:span text:style-name="T3">日行政院文化建設委員會文參字第</text:span><text:span text:style-name="T3">0951104276</text:span><text:span text:style-name="T3">號函備查</text:span><text:span text:style-name="T2">中華民國</text:span><text:span text:style-name="T3">97</text:span><text:span text:style-name="T3">年</text:span><text:span text:style-name="T3">5</text:span><text:span text:style-name="T3">月</text:span><text:span text:style-name="T3">20</text:span><text:span text:style-name="T3">日行政院文化建設委員會文參字第</text:span><text:span text:style-name="T3">0972114432</text:span><text:span text:style-name="T3">號函備查</text:span></text:p>
      <text:p text:style-name="P4"><text:span text:style-name="T2">中華民國</text:span><text:span text:style-name="T3">98</text:span><text:span text:style-name="T3">年</text:span><text:span text:style-name="T3">9</text:span><text:span text:style-name="T3">月</text:span><text:span text:style-name="T3">25</text:span><text:span text:style-name="T3">日國立臺灣傳統藝術總處籌備處傳秘字第</text:span><text:span text:style-name="T3">0980007110</text:span><text:span text:style-name="T3">號令修正</text:span></text:p>
      <text:p text:style-name="P5"><text:span text:style-name="T2">中華民國</text:span><text:span text:style-name="T3">100</text:span><text:span text:style-name="T3">年</text:span><text:span text:style-name="T3">6</text:span><text:span text:style-name="T3">月</text:span><text:span text:style-name="T3">22</text:span><text:span text:style-name="T3">日國立臺灣傳統藝術總處籌備處傳藝綜字第</text:span><text:span text:style-name="T3">1000005329</text:span><text:span text:style-name="T3">號令修正</text:span></text:p>
      <text:p text:style-name="P6"><text:span text:style-name="T2">中華民</text:span><text:span text:style-name="T3">國</text:span><text:span text:style-name="T3">101</text:span><text:span text:style-name="T3">年</text:span><text:span text:style-name="T3">4</text:span><text:span text:style-name="T3">月</text:span><text:span text:style-name="T3">25</text:span><text:span text:style-name="T3">日傳藝秘字第</text:span><text:span text:style-name="T3">1013001171</text:span><text:span text:style-name="T3">號令修正，並自中華民國</text:span><text:span text:style-name="T3">101</text:span><text:span text:style-name="T3">年</text:span><text:span text:style-name="T3">5</text:span><text:span text:style-name="T3">月</text:span><text:span text:style-name="T3">20</text:span><text:span text:style-name="T3">日生效</text:span></text:p>
      <text:p text:style-name="P7"><text:span text:style-name="T2">中華民國</text:span><text:span text:style-name="T3">102</text:span><text:span text:style-name="T3">年</text:span><text:span text:style-name="T3">6</text:span><text:span text:style-name="T3">月</text:span><text:span text:style-name="T3">28</text:span><text:span text:style-name="T3">日傳藝秘字第</text:span><text:span text:style-name="T3">1023001616</text:span><text:span text:style-name="T3">號令修正</text:span><text:span text:style-name="T2">中華民國</text:span><text:span text:style-name="T3">103</text:span><text:span text:style-name="T3">年</text:span><text:span text:style-name="T3">8</text:span><text:span text:style-name="T3">月</text:span><text:span text:style-name="T3">28</text:span><text:span text:style-name="T3">日傳藝秘字第</text:span><text:span text:style-name="T3">1033002499</text:span><text:span text:style-name="T3">號令修正</text:span></text:p>
      <text:p text:style-name="P8"><text:span text:style-name="T2">中華民國</text:span><text:span text:style-name="T3">106</text:span><text:span text:style-name="T3">年</text:span><text:span text:style-name="T3">7</text:span><text:span text:style-name="T3">月</text:span><text:span text:style-name="T3">20</text:span><text:span text:style-name="T3">日傳藝秘字第</text:span><text:span text:style-name="T3">1063002703</text:span><text:span text:style-name="T3">號令修正</text:span><text:span text:style-name="T2">中華民國</text:span><text:span text:style-name="T2">1</text:span><text:span text:style-name="T3">09</text:span><text:span text:style-name="T3">年</text:span><text:span text:style-name="T3">1</text:span><text:span text:style-name="T3">月</text:span><text:span text:style-name="T3">10</text:span><text:span text:style-name="T3">日傳藝秘字第</text:span><text:span text:style-name="T3">10930000441</text:span><text:span text:style-name="T3">號令修正</text:span><text:span text:style-name="T2">中華民國</text:span><text:span text:style-name="T2">1</text:span><text:span text:style-name="T3">10</text:span><text:span text:style-name="T3">年</text:span><text:span text:style-name="T3">9</text:span><text:span text:style-name="T3">月</text:span><text:span text:style-name="T3">23</text:span><text:span text:style-name="T3">日傳藝秘字第</text:span><text:span text:style-name="T3">11030066581</text:span><text:span text:style-name="T3">號令修正</text:span></text:p>
      <text:p text:style-name="P9"><text:span text:style-name="T2">中華民國</text:span><text:span text:style-name="T3">111</text:span><text:span text:style-name="T3">年</text:span><text:span text:style-name="T3">8</text:span><text:span text:style-name="T3">月</text:span><text:span text:style-name="T3">18</text:span><text:span text:style-name="T3">日傳藝秘字第</text:span><text:span text:style-name="T3">11130030032</text:span><text:span text:style-name="T3">號令修正</text:span></text:p>
      <text:list text:style-name="WWNum1">
        <text:list-item>
          <text:p text:style-name="P10"><text:span text:style-name="T4">國立傳統藝術中心（以下簡稱本中心）為補助執行傳統藝術之相關工作，特訂定本要點。</text:span><draw:frame svg:x="0.7319in" svg:y="3.8292in" svg:width="6.8042in" svg:height="0.3875in" draw:z-index="3" draw:style-name="gr1" draw:name="Picture 3" text:anchor-type="paragraph"><draw:image xlink:href="media/image4.jpg" xlink:type="simple" xlink:show="embed" xlink:actuate="onLoad"/></draw:frame><draw:frame svg:x="1.1924in" svg:y="3.8972in" svg:width="6.3236in" svg:height="0.3243in" draw:z-index="4" draw:style-name="gr1" draw:name="Picture 4" text:anchor-type="paragraph"><draw:image xlink:href="media/image5.jpg" xlink:type="simple" xlink:show="embed" xlink:actuate="onLoad"/></draw:frame><draw:frame svg:x="0.7319in" svg:y="4.1472in" svg:width="6.8042in" svg:height="0.3896in" draw:z-index="5" draw:style-name="gr1" draw:name="Picture 5" text:anchor-type="paragraph"><draw:image xlink:href="media/image6.jpg" xlink:type="simple" xlink:show="embed" xlink:actuate="onLoad"/></draw:frame><draw:frame svg:x="1.1458in" svg:y="4.2174in" svg:width="1.4312in" svg:height="0.3243in" draw:z-index="6" draw:style-name="gr1" draw:name="Picture 6" text:anchor-type="paragraph"><draw:image xlink:href="media/image7.jpg" xlink:type="simple" xlink:show="embed" xlink:actuate="onLoad"/></draw:frame><draw:frame svg:x="0.7319in" svg:y="4.4674in" svg:width="6.8042in" svg:height="0.3896in" draw:z-index="7" draw:style-name="gr1" draw:name="Picture 7" text:anchor-type="paragraph"><draw:image xlink:href="media/image8.jpg" xlink:type="simple" xlink:show="embed" xlink:actuate="onLoad"/></draw:frame></text:p>
        </text:list-item>
        <text:list-item>
          <text:p text:style-name="P11"><text:span text:style-name="T4">申請資格：</text:span><draw:frame svg:x="1.1924in" svg:y="4.5375in" svg:width="1.041in" svg:height="0.3243in" draw:z-index="8" draw:style-name="gr1" draw:name="Picture 8" text:anchor-type="paragraph"><draw:image xlink:href="media/image9.jpg" xlink:type="simple" xlink:show="embed" xlink:actuate="onLoad"/></draw:frame><draw:frame svg:x="1.0653in" svg:y="4.7875in" svg:width="6.4701in" svg:height="0.3875in" draw:z-index="9" draw:style-name="gr1" draw:name="Picture 9" text:anchor-type="paragraph"><draw:image xlink:href="media/image10.jpg" xlink:type="simple" xlink:show="embed" xlink:actuate="onLoad"/></draw:frame></text:p>
        </text:list-item>
      </text:list>
      <text:list text:style-name="WWNum2">
        <text:list-item>
          <text:p text:style-name="P12"><text:span text:style-name="T4">從事藝文相關事務，且經政府立案之社團法人、財團法人及演藝</text:span><text:span text:style-name="T5">團</text:span><text:span text:style-name="T4"> 體、負</text:span><text:span text:style-name="T6">責</text:span><text:span text:style-name="T4">人具</text:span><text:span text:style-name="T6">我國</text:span><text:span text:style-name="T4">國籍之</text:span><text:span text:style-name="T6">商</text:span><text:span text:style-name="T4">號及</text:span><text:span text:style-name="T6">文史</text:span><text:span text:style-name="T4">工作室</text:span><text:span text:style-name="T6">等</text:span><text:span text:style-name="T4">組織</text:span><text:span text:style-name="T6">或</text:span><text:span text:style-name="T4">團體。</text:span><draw:frame svg:x="1.0653in" svg:y="5.1056in" svg:width="6.4701in" svg:height="0.3896in" draw:z-index="10" draw:style-name="gr1" draw:name="Picture 10" text:anchor-type="paragraph"><draw:image xlink:href="media/image11.jpg" xlink:type="simple" xlink:show="embed" xlink:actuate="onLoad"/></draw:frame><draw:frame svg:x="6.3993in" svg:y="5.1757in" svg:width="0.2632in" svg:height="0.3243in" draw:z-index="11" draw:style-name="gr1" draw:name="Picture 11" text:anchor-type="paragraph"><draw:image xlink:href="media/image12.jpg" xlink:type="simple" xlink:show="embed" xlink:actuate="onLoad"/></draw:frame><draw:frame svg:x="1.0653in" svg:y="5.4257in" svg:width="6.4701in" svg:height="0.3896in" draw:z-index="12" draw:style-name="gr1" draw:name="Picture 12" text:anchor-type="paragraph"><draw:image xlink:href="media/image13.jpg" xlink:type="simple" xlink:show="embed" xlink:actuate="onLoad"/></draw:frame></text:p>
        </text:list-item>
        <text:list-item>
          <text:p text:style-name="P13"><text:span text:style-name="T6">曾獲總統文化獎、行政院文化獎、國家文藝獎、</text:span><text:span text:style-name="T4">傳藝金曲獎、國家工 藝</text:span><text:span text:style-name="T7">獎</text:span><text:span text:style-name="T4">及重要傳統藝術</text:span><text:span text:style-name="T7">暨</text:span><text:span text:style-name="T4">文化資產保存技</text:span><text:span text:style-name="T7">術</text:span><text:span text:style-name="T4">保存者</text:span><text:span text:style-name="T8">等</text:span><text:span text:style-name="T4">一等獎</text:span><text:span text:style-name="T7">，</text:span><text:span text:style-name="T4">或其他相</text:span><draw:frame svg:x="1.5389in" svg:y="5.4958in" svg:width="4.2049in" svg:height="0.3243in" draw:z-index="13" draw:style-name="gr1" draw:name="Picture 13" text:anchor-type="paragraph"><draw:image xlink:href="media/image14.jpg" xlink:type="simple" xlink:show="embed" xlink:actuate="onLoad"/></draw:frame><draw:frame svg:x="1.0653in" svg:y="5.7458in" svg:width="6.4701in" svg:height="0.3875in" draw:z-index="14" draw:style-name="gr1" draw:name="Picture 14" text:anchor-type="paragraph"><draw:image xlink:href="media/image15.jpg" xlink:type="simple" xlink:show="embed" xlink:actuate="onLoad"/></draw:frame><draw:frame svg:x="5.8715in" svg:y="5.8139in" svg:width="1.6444in" svg:height="0.3243in" draw:z-index="15" draw:style-name="gr1" draw:name="Picture 15" text:anchor-type="paragraph"><draw:image xlink:href="media/image16.jpg" xlink:type="simple" xlink:show="embed" xlink:actuate="onLoad"/></draw:frame><draw:frame svg:x="1.0653in" svg:y="6.0639in" svg:width="6.4701in" svg:height="0.3896in" draw:z-index="16" draw:style-name="gr1" draw:name="Picture 16" text:anchor-type="paragraph"><draw:image xlink:href="media/image17.jpg" xlink:type="simple" xlink:show="embed" xlink:actuate="onLoad"/></draw:frame></text:p>
        </text:list-item>
      </text:list>
      <text:p text:style-name="P14"><text:span text:style-name="T4">當獎項者。</text:span><draw:frame svg:x="1.5389in" svg:y="6.134in" svg:width="1.041in" svg:height="0.3243in" draw:z-index="17" draw:style-name="gr1" draw:name="Picture 17" text:anchor-type="paragraph"><draw:image xlink:href="media/image18.jpg" xlink:type="simple" xlink:show="embed" xlink:actuate="onLoad"/></draw:frame><draw:frame svg:x="0.7319in" svg:y="6.384in" svg:width="6.8042in" svg:height="0.3896in" draw:z-index="18" draw:style-name="gr1" draw:name="Picture 18" text:anchor-type="paragraph"><draw:image xlink:href="media/image19.jpg" xlink:type="simple" xlink:show="embed" xlink:actuate="onLoad"/></draw:frame></text:p>
      <text:list text:style-name="WWNum1">
        <text:list-item>
          <text:p text:style-name="P15"><text:span text:style-name="T4">補助類別、性質及項目：</text:span><draw:frame svg:x="1.1924in" svg:y="6.4542in" svg:width="2.2083in" svg:height="0.3243in" draw:z-index="19" draw:style-name="gr1" draw:name="Picture 19" text:anchor-type="paragraph"><draw:image xlink:href="media/image20.jpg" xlink:type="simple" xlink:show="embed" xlink:actuate="onLoad"/></draw:frame><draw:frame svg:x="1.0653in" svg:y="6.7042in" svg:width="6.4701in" svg:height="0.3875in" draw:z-index="20" draw:style-name="gr1" draw:name="Picture 20" text:anchor-type="paragraph"><draw:image xlink:href="media/image21.jpg" xlink:type="simple" xlink:show="embed" xlink:actuate="onLoad"/></draw:frame></text:p>
        </text:list-item>
      </text:list>
      <text:list text:style-name="WWNum3">
        <text:list-item>
          <text:p text:style-name="P16"><text:span text:style-name="T4">類別：</text:span><draw:frame svg:x="1.5389in" svg:y="6.7729in" svg:width="0.6528in" svg:height="0.3243in" draw:z-index="21" draw:style-name="gr1" draw:name="Picture 21" text:anchor-type="paragraph"><draw:image xlink:href="media/image22.jpg" xlink:type="simple" xlink:show="embed" xlink:actuate="onLoad"/></draw:frame><draw:frame svg:x="1.5653in" svg:y="7.0229in" svg:width="5.9701in" svg:height="0.3896in" draw:z-index="22" draw:style-name="gr1" draw:name="Picture 22" text:anchor-type="paragraph"><draw:image xlink:href="media/image23.jpg" xlink:type="simple" xlink:show="embed" xlink:actuate="onLoad"/></draw:frame></text:p>
        </text:list-item>
      </text:list>
      <text:p text:style-name="P17"><text:span text:style-name="T4">傳統戲劇、傳統音樂、傳統舞蹈、傳統工藝、陣頭、民俗技藝及有關文物等。</text:span><draw:frame svg:x="1.5854in" svg:y="7.0924in" svg:width="5.9306in" svg:height="0.3243in" draw:z-index="23" draw:style-name="gr1" draw:name="Picture 23" text:anchor-type="paragraph"><draw:image xlink:href="media/image24.jpg" xlink:type="simple" xlink:show="embed" xlink:actuate="onLoad"/></draw:frame><draw:frame svg:x="1.5653in" svg:y="7.3424in" svg:width="5.9701in" svg:height="0.3896in" draw:z-index="24" draw:style-name="gr1" draw:name="Picture 24" text:anchor-type="paragraph"><draw:image xlink:href="media/image25.jpg" xlink:type="simple" xlink:show="embed" xlink:actuate="onLoad"/></draw:frame><draw:frame svg:x="1.5854in" svg:y="7.4125in" svg:width="0.8479in" svg:height="0.3243in" draw:z-index="25" draw:style-name="gr1" draw:name="Picture 25" text:anchor-type="paragraph"><draw:image xlink:href="media/image26.jpg" xlink:type="simple" xlink:show="embed" xlink:actuate="onLoad"/></draw:frame><draw:frame svg:x="1.0653in" svg:y="7.6625in" svg:width="6.4701in" svg:height="0.3875in" draw:z-index="26" draw:style-name="gr1" draw:name="Picture 26" text:anchor-type="paragraph"><draw:image xlink:href="media/image27.jpg" xlink:type="simple" xlink:show="embed" xlink:actuate="onLoad"/></draw:frame></text:p>
      <text:list text:style-name="WWNum3">
        <text:list-item>
          <text:p text:style-name="P18"><text:span text:style-name="T4">性質及項目：</text:span><draw:frame svg:x="1.5389in" svg:y="7.7313in" svg:width="1.2361in" svg:height="0.3243in" draw:z-index="27" draw:style-name="gr1" draw:name="Picture 27" text:anchor-type="paragraph"><draw:image xlink:href="media/image28.jpg" xlink:type="simple" xlink:show="embed" xlink:actuate="onLoad"/></draw:frame><draw:frame svg:x="1.5188in" svg:y="7.9813in" svg:width="6.0174in" svg:height="0.3896in" draw:z-index="28" draw:style-name="gr1" draw:name="Picture 28" text:anchor-type="paragraph"><draw:image xlink:href="media/image29.jpg" xlink:type="simple" xlink:show="embed" xlink:actuate="onLoad"/></draw:frame></text:p>
        </text:list-item>
      </text:list>
      <text:p text:style-name="P19"><text:span text:style-name="T8">創</text:span><text:span text:style-name="T9">作</text:span><text:span text:style-name="T8">、節目製</text:span><text:span text:style-name="T9">作</text:span><text:span text:style-name="T8">、展</text:span><text:span text:style-name="T10">演</text:span><text:span text:style-name="T11">/</text:span><text:span text:style-name="T9">推</text:span><text:span text:style-name="T8">廣活</text:span><text:span text:style-name="T12">動</text:span><text:span text:style-name="T11">(</text:span><text:span text:style-name="T8">含線</text:span><text:span text:style-name="T9">上</text:span><text:span text:style-name="T8">模</text:span><text:span text:style-name="T12">式</text:span><text:span text:style-name="T11">)</text:span><text:span text:style-name="T8">、保存、</text:span><text:span text:style-name="T9">傳</text:span><text:span text:style-name="T8">習、</text:span><text:span text:style-name="T5">出</text:span><text:span text:style-name="T4">版、調</text:span><text:span text:style-name="T6">查</text:span><text:span text:style-name="T4">研究</text:span><text:span text:style-name="T6">、學</text:span><text:span text:style-name="T4">術研討</text:span><text:span text:style-name="T6">、</text:span><text:span text:style-name="T4">國際</text:span><text:span text:style-name="T6">交流</text:span><text:span text:style-name="T4">等。</text:span><draw:frame svg:x="1.5389in" svg:y="8.0507in" svg:width="5.9771in" svg:height="0.3243in" draw:z-index="29" draw:style-name="gr1" draw:name="Picture 29" text:anchor-type="paragraph"><draw:image xlink:href="media/image30.jpg" xlink:type="simple" xlink:show="embed" xlink:actuate="onLoad"/></draw:frame><draw:frame svg:x="1.5188in" svg:y="8.3007in" svg:width="6.0174in" svg:height="0.3896in" draw:z-index="30" draw:style-name="gr1" draw:name="Picture 30" text:anchor-type="paragraph"><draw:image xlink:href="media/image31.jpg" xlink:type="simple" xlink:show="embed" xlink:actuate="onLoad"/></draw:frame><draw:frame svg:x="1.5389in" svg:y="8.3708in" svg:width="3.5688in" svg:height="0.3243in" draw:z-index="31" draw:style-name="gr1" draw:name="Picture 31" text:anchor-type="paragraph"><draw:image xlink:href="media/image32.jpg" xlink:type="simple" xlink:show="embed" xlink:actuate="onLoad"/></draw:frame><draw:frame svg:x="0.7319in" svg:y="8.6208in" svg:width="6.8042in" svg:height="0.3875in" draw:z-index="32" draw:style-name="gr1" draw:name="Picture 32" text:anchor-type="paragraph"><draw:image xlink:href="media/image33.jpg" xlink:type="simple" xlink:show="embed" xlink:actuate="onLoad"/></draw:frame></text:p>
      <text:list text:style-name="WWNum1">
        <text:list-item>
          <text:p text:style-name="P20"><text:span text:style-name="T4">補助金額及執行期限：</text:span><draw:frame svg:x="1.1924in" svg:y="8.6896in" svg:width="2.0132in" svg:height="0.3243in" draw:z-index="33" draw:style-name="gr1" draw:name="Picture 33" text:anchor-type="paragraph"><draw:image xlink:href="media/image34.jpg" xlink:type="simple" xlink:show="embed" xlink:actuate="onLoad"/></draw:frame><draw:frame svg:x="1.0653in" svg:y="8.9396in" svg:width="6.4701in" svg:height="0.3896in" draw:z-index="34" draw:style-name="gr1" draw:name="Picture 34" text:anchor-type="paragraph"><draw:image xlink:href="media/image35.jpg" xlink:type="simple" xlink:show="embed" xlink:actuate="onLoad"/></draw:frame></text:p>
        </text:list-item>
      </text:list>
      <text:list text:style-name="WWNum4">
        <text:list-item>
          <text:p text:style-name="P21"><text:span text:style-name="T13">申請者得研提年度整體計畫，本中心補助計畫所需之部分</text:span><text:span text:style-name="T6">經費項目等</text:span><text:span text:style-name="T4"> 經常性支出，但不包括人事行政管理費、購置設備等資本門支出，及</text:span><draw:frame svg:x="1.5854in" svg:y="9.0097in" svg:width="5.9306in" svg:height="0.325in" draw:z-index="35" draw:style-name="gr1" draw:name="Picture 35" text:anchor-type="paragraph"><draw:image xlink:href="media/image36.jpg" xlink:type="simple" xlink:show="embed" xlink:actuate="onLoad"/></draw:frame><draw:frame svg:x="1.0653in" svg:y="9.2597in" svg:width="6.4701in" svg:height="0.3896in" draw:z-index="36" draw:style-name="gr1" draw:name="Picture 36" text:anchor-type="paragraph"><draw:image xlink:href="media/image37.jpg" xlink:type="simple" xlink:show="embed" xlink:actuate="onLoad"/></draw:frame><draw:frame svg:x="1.5854in" svg:y="9.3299in" svg:width="1.2431in" svg:height="0.3243in" draw:z-index="37" draw:style-name="gr1" draw:name="Picture 37" text:anchor-type="paragraph"><draw:image xlink:href="media/image38.jpg" xlink:type="simple" xlink:show="embed" xlink:actuate="onLoad"/></draw:frame><draw:frame svg:x="1.0653in" svg:y="9.5799in" svg:width="6.4701in" svg:height="0.3875in" draw:z-index="38" draw:style-name="gr1" draw:name="Picture 38" text:anchor-type="paragraph"><draw:image xlink:href="media/image39.jpg" xlink:type="simple" xlink:show="embed" xlink:actuate="onLoad"/></draw:frame></text:p>
        </text:list-item>
      </text:list>
      <text:p text:style-name="P22"><text:span text:style-name="T4">依預算</text:span><text:span text:style-name="T6">法</text:span><text:span text:style-name="T4">第六</text:span><text:span text:style-name="T6">十二</text:span><text:span text:style-name="T4">條之一</text:span><text:span text:style-name="T6">之</text:span><text:span text:style-name="T4">媒體</text:span><text:span text:style-name="T6">政策</text:span><text:span text:style-name="T4">及業務</text:span><text:span text:style-name="T6">宣</text:span><text:span text:style-name="T4">導經費。</text:span><draw:frame svg:x="6.0576in" svg:y="9.6479in" svg:width="0.2625in" svg:height="0.3243in" draw:z-index="39" draw:style-name="gr1" draw:name="Picture 39" text:anchor-type="paragraph"><draw:image xlink:href="media/image40.jpg" xlink:type="simple" xlink:show="embed" xlink:actuate="onLoad"/></draw:frame><draw:frame svg:x="1.0653in" svg:y="9.8979in" svg:width="6.4701in" svg:height="0.3896in" draw:z-index="40" draw:style-name="gr1" draw:name="Picture 40" text:anchor-type="paragraph"><draw:image xlink:href="media/image41.jpg" xlink:type="simple" xlink:show="embed" xlink:actuate="onLoad"/></draw:frame></text:p>
      <text:list text:style-name="WWNum4">
        <text:list-item>
          <text:p text:style-name="P23"><text:span text:style-name="T4">每一計</text:span><text:span text:style-name="T6">畫</text:span><text:span text:style-name="T4">補助</text:span><text:span text:style-name="T6">以當</text:span><text:span text:style-name="T4">年度為限，且</text:span><text:span text:style-name="T6">每單</text:span><text:span text:style-name="T4">位每一</text:span><text:span text:style-name="T6">年</text:span><text:span text:style-name="T4">度以</text:span><text:span text:style-name="T6">補助</text:span><text:span text:style-name="T4">一次為原則。</text:span><draw:frame svg:x="1.5854in" svg:y="9.9681in" svg:width="2.4028in" svg:height="0.3243in" draw:z-index="41" draw:style-name="gr1" draw:name="Picture 41" text:anchor-type="paragraph"><draw:image xlink:href="media/image42.jpg" xlink:type="simple" xlink:show="embed" xlink:actuate="onLoad"/></draw:frame><draw:frame svg:x="7.225in" svg:y="9.9681in" svg:width="0.2625in" svg:height="0.3243in" draw:z-index="42" draw:style-name="gr1" draw:name="Picture 42" text:anchor-type="paragraph"><draw:image xlink:href="media/image43.jpg" xlink:type="simple" xlink:show="embed" xlink:actuate="onLoad"/></draw:frame><draw:frame svg:x="0.7319in" svg:y="10.21806in" svg:width="6.8042in" svg:height="0.3896in" draw:z-index="43" draw:style-name="gr1" draw:name="Picture 43" text:anchor-type="paragraph"><draw:image xlink:href="media/image44.jpg" xlink:type="simple" xlink:show="embed" xlink:actuate="onLoad"/></draw:frame></text:p>
        </text:list-item>
      </text:list>
      <text:list text:style-name="WWNum1">
        <text:list-item>
          <text:p text:style-name="P15"><text:span text:style-name="T4">申請時間及方式：</text:span><draw:frame svg:x="1.1924in" svg:y="10.28819in" svg:width="1.625in" svg:height="0.3243in" draw:z-index="44" draw:style-name="gr1" draw:name="Picture 44" text:anchor-type="paragraph"><draw:image xlink:href="media/image45.jpg" xlink:type="simple" xlink:show="embed" xlink:actuate="onLoad"/></draw:frame><draw:frame svg:x="1.0653in" svg:y="10.53819in" svg:width="6.4701in" svg:height="0.3875in" draw:z-index="45" draw:style-name="gr1" draw:name="Picture 45" text:anchor-type="paragraph"><draw:image xlink:href="media/image46.jpg" xlink:type="simple" xlink:show="embed" xlink:actuate="onLoad"/></draw:frame></text:p>
        </text:list-item>
      </text:list>
      <text:list text:style-name="WWNum5">
        <text:list-item>
          <text:p text:style-name="P24"><text:span text:style-name="T4">申請時間：</text:span><draw:frame svg:x="1.5854in" svg:y="10.60625in" svg:width="1.041in" svg:height="0.3243in" draw:z-index="46" draw:style-name="gr1" draw:name="Picture 46" text:anchor-type="paragraph"><draw:image xlink:href="media/image47.jpg" xlink:type="simple" xlink:show="embed" xlink:actuate="onLoad"/></draw:frame></text:p>
        </text:list-item>
      </text:list>
      <text:p text:style-name="P25"><text:span text:style-name="T14">1</text:span><text:span text:style-name="T4">.</text:span><text:span text:style-name="T15"> </text:span><text:span text:style-name="T4">審查作業原則分兩期受理。</text:span><draw:frame svg:x="1.5188in" svg:y="0.4653in" svg:width="6.0174in" svg:height="0.3896in" draw:z-index="47" draw:style-name="gr1" draw:name="Picture 47" text:anchor-type="paragraph"><draw:image xlink:href="media/image48.jpg" xlink:type="simple" xlink:show="embed" xlink:actuate="onLoad"/></draw:frame><draw:frame svg:x="1.7889in" svg:y="0.5347in" svg:width="2.4028in" svg:height="0.3243in" draw:z-index="48" draw:style-name="gr1" draw:name="Picture 48" text:anchor-type="paragraph"><draw:image xlink:href="media/image49.jpg" xlink:type="simple" xlink:show="embed" xlink:actuate="onLoad"/></draw:frame><draw:frame svg:x="1.9139in" svg:y="0.7847in" svg:width="5.6222in" svg:height="0.3875in" draw:z-index="49" draw:style-name="gr1" draw:name="Picture 49" text:anchor-type="paragraph"><draw:image xlink:href="media/image50.jpg" xlink:type="simple" xlink:show="embed" xlink:actuate="onLoad"/></draw:frame></text:p>
      <text:list text:style-name="WWNum6">
        <text:list-item>
          <text:p text:style-name="P26"><text:span text:style-name="T4">第一期：限當年度一月至十二月所執行之計畫，收件期間</text:span><text:span text:style-name="T16">為</text:span><text:span text:style-name="T4">前一年</text:span><text:span text:style-name="T6">度</text:span><text:span text:style-name="T4">十月</text:span><text:span text:style-name="T6">一日</text:span><text:span text:style-name="T4">至十月</text:span><text:span text:style-name="T6">三</text:span><text:span text:style-name="T4">十一</text:span><text:span text:style-name="T6">日</text:span><text:span text:style-name="T4">。</text:span><draw:frame svg:x="2.2792in" svg:y="0.8535in" svg:width="0.8667in" svg:height="0.3243in" draw:z-index="50" draw:style-name="gr1" draw:name="Picture 50" text:anchor-type="paragraph"><draw:image xlink:href="media/image51.jpg" xlink:type="simple" xlink:show="embed" xlink:actuate="onLoad"/></draw:frame><draw:frame svg:x="1.9139in" svg:y="1.1035in" svg:width="5.6222in" svg:height="0.3896in" draw:z-index="51" draw:style-name="gr1" draw:name="Picture 51" text:anchor-type="paragraph"><draw:image xlink:href="media/image52.jpg" xlink:type="simple" xlink:show="embed" xlink:actuate="onLoad"/></draw:frame><draw:frame svg:x="1.9139in" svg:y="1.4236in" svg:width="5.6222in" svg:height="0.3896in" draw:z-index="52" draw:style-name="gr1" draw:name="Picture 52" text:anchor-type="paragraph"><draw:image xlink:href="media/image53.jpg" xlink:type="simple" xlink:show="embed" xlink:actuate="onLoad"/></draw:frame></text:p>
        </text:list-item>
        <text:list-item>
          <text:p text:style-name="P27"><text:span text:style-name="T4">第二期：限當年度七月至十二月所執行之計畫，收件期間</text:span><text:span text:style-name="T16">為</text:span><text:span text:style-name="T4">當年度四月一日至四月三十日。</text:span><draw:frame svg:x="2.8757in" svg:y="1.4937in" svg:width="0.2694in" svg:height="0.3243in" draw:z-index="53" draw:style-name="gr1" draw:name="Picture 53" text:anchor-type="paragraph"><draw:image xlink:href="media/image54.jpg" xlink:type="simple" xlink:show="embed" xlink:actuate="onLoad"/></draw:frame><draw:frame svg:x="1.9139in" svg:y="1.7437in" svg:width="5.6222in" svg:height="0.3875in" draw:z-index="54" draw:style-name="gr1" draw:name="Picture 54" text:anchor-type="paragraph"><draw:image xlink:href="media/image55.jpg" xlink:type="simple" xlink:show="embed" xlink:actuate="onLoad"/></draw:frame><draw:frame svg:x="1.5188in" svg:y="2.0618in" svg:width="6.0174in" svg:height="0.3896in" draw:z-index="55" draw:style-name="gr1" draw:name="Picture 55" text:anchor-type="paragraph"><draw:image xlink:href="media/image56.jpg" xlink:type="simple" xlink:show="embed" xlink:actuate="onLoad"/></draw:frame></text:p>
        </text:list-item>
      </text:list>
      <text:list text:style-name="WWNum7">
        <text:list-item>
          <text:p text:style-name="P28"><text:span text:style-name="T4">本中心得依據年度計畫需求及預算執行情形，另行公告受理申請作業。</text:span><draw:frame svg:x="1.5188in" svg:y="2.3819in" svg:width="6.0174in" svg:height="0.3896in" draw:z-index="56" draw:style-name="gr1" draw:name="Picture 56" text:anchor-type="paragraph"><draw:image xlink:href="media/image57.jpg" xlink:type="simple" xlink:show="embed" xlink:actuate="onLoad"/></draw:frame><draw:frame svg:x="1.5188in" svg:y="2.7021in" svg:width="6.0174in" svg:height="0.3875in" draw:z-index="57" draw:style-name="gr1" draw:name="Picture 57" text:anchor-type="paragraph"><draw:image xlink:href="media/image58.jpg" xlink:type="simple" xlink:show="embed" xlink:actuate="onLoad"/></draw:frame></text:p>
        </text:list-item>
        <text:list-item>
          <text:p text:style-name="P29"><text:span text:style-name="T4">收件期</text:span><text:span text:style-name="T6">間</text:span><text:span text:style-name="T4">如有</text:span><text:span text:style-name="T6">變動</text:span><text:span text:style-name="T4">，本中</text:span><text:span text:style-name="T6">心</text:span><text:span text:style-name="T4">將另</text:span><text:span text:style-name="T6">行公</text:span><text:span text:style-name="T4">告。</text:span><draw:frame svg:x="1.0653in" svg:y="3.0201in" svg:width="6.4701in" svg:height="0.3896in" draw:z-index="58" draw:style-name="gr1" draw:name="Picture 58" text:anchor-type="paragraph"><draw:image xlink:href="media/image59.jpg" xlink:type="simple" xlink:show="embed" xlink:actuate="onLoad"/></draw:frame></text:p>
        </text:list-item>
      </text:list>
      <text:list text:style-name="WWNum5">
        <text:list-item>
          <text:p text:style-name="P23"><text:span text:style-name="T4">申請方式：</text:span><draw:frame svg:x="1.5854in" svg:y="3.0903in" svg:width="1.041in" svg:height="0.3243in" draw:z-index="59" draw:style-name="gr1" draw:name="Picture 59" text:anchor-type="paragraph"><draw:image xlink:href="media/image60.jpg" xlink:type="simple" xlink:show="embed" xlink:actuate="onLoad"/></draw:frame><draw:frame svg:x="1.6187in" svg:y="3.3403in" svg:width="5.9174in" svg:height="0.3896in" draw:z-index="60" draw:style-name="gr1" draw:name="Picture 60" text:anchor-type="paragraph"><draw:image xlink:href="media/image61.jpg" xlink:type="simple" xlink:show="embed" xlink:actuate="onLoad"/></draw:frame></text:p>
        </text:list-item>
      </text:list>
      <text:p text:style-name="P30"><text:span text:style-name="T4">申請者應於本中心公告收件期間內，填寫本中心提供之申請書並</text:span><text:span text:style-name="T19">檢</text:span><text:span text:style-name="T12">附詳細計</text:span><text:span text:style-name="T8">畫</text:span><text:span text:style-name="T9">書（</text:span><text:span text:style-name="T8">如</text:span><text:span text:style-name="T9">為團體或</text:span><text:span text:style-name="T8">法</text:span><text:span text:style-name="T9">人組</text:span><text:span text:style-name="T8">織</text:span><text:span text:style-name="T9">，應另附</text:span><text:span text:style-name="T8">立</text:span><text:span text:style-name="T9">案或</text:span><text:span text:style-name="T8">登</text:span><text:span text:style-name="T9">記證書</text:span><text:span text:style-name="T5">影</text:span><text:span text:style-name="T4">本），至文化部獎補助資訊網登打申請書及上傳各項申請所需文</text:span><text:span text:style-name="T19">件</text:span><text:span text:style-name="T4">電子檔。</text:span><draw:frame svg:x="1.6187in" svg:y="3.6604in" svg:width="5.9174in" svg:height="0.3882in" draw:z-index="61" draw:style-name="gr1" draw:name="Picture 61" text:anchor-type="paragraph"><draw:image xlink:href="media/image62.jpg" xlink:type="simple" xlink:show="embed" xlink:actuate="onLoad"/></draw:frame><draw:frame svg:x="1.6187in" svg:y="3.9792in" svg:width="5.9174in" svg:height="0.3896in" draw:z-index="62" draw:style-name="gr1" draw:name="Picture 62" text:anchor-type="paragraph"><draw:image xlink:href="media/image63.jpg" xlink:type="simple" xlink:show="embed" xlink:actuate="onLoad"/></draw:frame><draw:frame svg:x="1.6187in" svg:y="4.2993in" svg:width="5.9174in" svg:height="0.3896in" draw:z-index="63" draw:style-name="gr1" draw:name="Picture 63" text:anchor-type="paragraph"><draw:image xlink:href="media/image64.jpg" xlink:type="simple" xlink:show="embed" xlink:actuate="onLoad"/></draw:frame><draw:frame svg:x="1.0653in" svg:y="4.6188in" svg:width="6.4701in" svg:height="0.3875in" draw:z-index="64" draw:style-name="gr1" draw:name="Picture 64" text:anchor-type="paragraph"><draw:image xlink:href="media/image65.jpg" xlink:type="simple" xlink:show="embed" xlink:actuate="onLoad"/></draw:frame></text:p>
      <text:list text:style-name="WWNum5">
        <text:list-item>
          <text:p text:style-name="P31"><text:span text:style-name="T4">本中心收受之所有申請資料及附件，不論是否給予補助，均不予</text:span><text:span text:style-name="T5">退</text:span><text:span text:style-name="T4"> 件，申請者亦不得要求退還。</text:span><draw:frame svg:x="1.5854in" svg:y="4.6875in" svg:width="0.6778in" svg:height="0.3243in" draw:z-index="65" draw:style-name="gr1" draw:name="Picture 65" text:anchor-type="paragraph"><draw:image xlink:href="media/image66.jpg" xlink:type="simple" xlink:show="embed" xlink:actuate="onLoad"/></draw:frame><draw:frame svg:x="1.0653in" svg:y="4.9375in" svg:width="6.4701in" svg:height="0.3896in" draw:z-index="66" draw:style-name="gr1" draw:name="Picture 66" text:anchor-type="paragraph"><draw:image xlink:href="media/image67.jpg" xlink:type="simple" xlink:show="embed" xlink:actuate="onLoad"/></draw:frame><draw:frame svg:x="3.9194in" svg:y="5.0076in" svg:width="0.2625in" svg:height="0.3243in" draw:z-index="67" draw:style-name="gr1" draw:name="Picture 67" text:anchor-type="paragraph"><draw:image xlink:href="media/image68.jpg" xlink:type="simple" xlink:show="embed" xlink:actuate="onLoad"/></draw:frame><draw:frame svg:x="0.7319in" svg:y="5.2576in" svg:width="6.8042in" svg:height="0.3896in" draw:z-index="68" draw:style-name="gr1" draw:name="Picture 68" text:anchor-type="paragraph"><draw:image xlink:href="media/image69.jpg" xlink:type="simple" xlink:show="embed" xlink:actuate="onLoad"/></draw:frame></text:p>
        </text:list-item>
      </text:list>
      <text:list text:style-name="WWNum1">
        <text:list-item>
          <text:p text:style-name="P11"><text:span text:style-name="T4">審查方式：</text:span><draw:frame svg:x="1.1924in" svg:y="5.3271in" svg:width="1.041in" svg:height="0.3243in" draw:z-index="69" draw:style-name="gr1" draw:name="Picture 69" text:anchor-type="paragraph"><draw:image xlink:href="media/image70.jpg" xlink:type="simple" xlink:show="embed" xlink:actuate="onLoad"/></draw:frame><draw:frame svg:x="1.0653in" svg:y="5.5771in" svg:width="6.4701in" svg:height="0.3875in" draw:z-index="70" draw:style-name="gr1" draw:name="Picture 70" text:anchor-type="paragraph"><draw:image xlink:href="media/image71.jpg" xlink:type="simple" xlink:show="embed" xlink:actuate="onLoad"/></draw:frame></text:p>
        </text:list-item>
      </text:list>
      <text:list text:style-name="WWNum8">
        <text:list-item>
          <text:p text:style-name="P32"><text:span text:style-name="T13">審查採初審與複審二階段辦理，不同補助類別之申請案得</text:span><text:span text:style-name="T6">分別進行審</text:span><text:span text:style-name="T4"> 查程序。初審由本中心業務單位書面審查；複審由本中心聘請學者專家五至九名組成評審委員會審查，並經機關首長或其授權代表同意後</text:span><draw:frame svg:x="1.5854in" svg:y="5.6458in" svg:width="5.9306in" svg:height="0.3243in" draw:z-index="71" draw:style-name="gr1" draw:name="Picture 71" text:anchor-type="paragraph"><draw:image xlink:href="media/image72.jpg" xlink:type="simple" xlink:show="embed" xlink:actuate="onLoad"/></draw:frame><draw:frame svg:x="1.0653in" svg:y="5.8958in" svg:width="6.4701in" svg:height="0.3896in" draw:z-index="72" draw:style-name="gr1" draw:name="Picture 72" text:anchor-type="paragraph"><draw:image xlink:href="media/image73.jpg" xlink:type="simple" xlink:show="embed" xlink:actuate="onLoad"/></draw:frame><draw:frame svg:x="1.5854in" svg:y="5.966in" svg:width="5.9306in" svg:height="0.3243in" draw:z-index="73" draw:style-name="gr1" draw:name="Picture 73" text:anchor-type="paragraph"><draw:image xlink:href="media/image74.jpg" xlink:type="simple" xlink:show="embed" xlink:actuate="onLoad"/></draw:frame><draw:frame svg:x="1.0653in" svg:y="6.216in" svg:width="6.4701in" svg:height="0.3896in" draw:z-index="74" draw:style-name="gr1" draw:name="Picture 74" text:anchor-type="paragraph"><draw:image xlink:href="media/image75.jpg" xlink:type="simple" xlink:show="embed" xlink:actuate="onLoad"/></draw:frame><draw:frame svg:x="1.5854in" svg:y="6.2854in" svg:width="5.9306in" svg:height="0.325in" draw:z-index="75" draw:style-name="gr1" draw:name="Picture 75" text:anchor-type="paragraph"><draw:image xlink:href="media/image76.jpg" xlink:type="simple" xlink:show="embed" xlink:actuate="onLoad"/></draw:frame><draw:frame svg:x="1.0653in" svg:y="6.5361in" svg:width="6.4701in" svg:height="0.3875in" draw:z-index="76" draw:style-name="gr1" draw:name="Picture 76" text:anchor-type="paragraph"><draw:image xlink:href="media/image77.jpg" xlink:type="simple" xlink:show="embed" xlink:actuate="onLoad"/></draw:frame></text:p>
        </text:list-item>
      </text:list>
      <text:p text:style-name="P33"><text:span text:style-name="T12">核</text:span><text:span text:style-name="T9">定</text:span><text:span text:style-name="T12">。</text:span><text:span text:style-name="T9">評審</text:span><text:span text:style-name="T12">委</text:span><text:span text:style-name="T9">員如</text:span><text:span text:style-name="T12">有</text:span><text:span text:style-name="T9">行</text:span><text:span text:style-name="T12">政</text:span><text:span text:style-name="T9">程序</text:span><text:span text:style-name="T12">法</text:span><text:span text:style-name="T9">第三</text:span><text:span text:style-name="T12">十</text:span><text:span text:style-name="T9">二</text:span><text:span text:style-name="T12">條</text:span><text:span text:style-name="T9">、第</text:span><text:span text:style-name="T20">三</text:span><text:span text:style-name="T9">十三</text:span><text:span text:style-name="T12">條</text:span><text:span text:style-name="T9">規</text:span><text:span text:style-name="T12">定</text:span><text:span text:style-name="T9">情</text:span><text:span text:style-name="T4">形</text:span><draw:frame svg:x="1.5854in" svg:y="6.6042in" svg:width="5.9306in" svg:height="0.3243in" draw:z-index="77" draw:style-name="gr1" draw:name="Picture 77" text:anchor-type="paragraph"><draw:image xlink:href="media/image78.jpg" xlink:type="simple" xlink:show="embed" xlink:actuate="onLoad"/></draw:frame><draw:frame svg:x="1.0653in" svg:y="6.8542in" svg:width="6.4701in" svg:height="0.3896in" draw:z-index="78" draw:style-name="gr1" draw:name="Picture 78" text:anchor-type="paragraph"><draw:image xlink:href="media/image79.jpg" xlink:type="simple" xlink:show="embed" xlink:actuate="onLoad"/></draw:frame></text:p>
      <text:p text:style-name="P17"><text:span text:style-name="T4">者，應行迴避。於聘任評審委員前，應告知將公開評審委員名單，並請其填具同意書同意公開。</text:span><draw:frame svg:x="1.5854in" svg:y="6.9243in" svg:width="5.9306in" svg:height="0.3243in" draw:z-index="79" draw:style-name="gr1" draw:name="Picture 79" text:anchor-type="paragraph"><draw:image xlink:href="media/image80.jpg" xlink:type="simple" xlink:show="embed" xlink:actuate="onLoad"/></draw:frame><draw:frame svg:x="1.0653in" svg:y="7.1743in" svg:width="6.4701in" svg:height="0.3896in" draw:z-index="80" draw:style-name="gr1" draw:name="Picture 80" text:anchor-type="paragraph"><draw:image xlink:href="media/image81.jpg" xlink:type="simple" xlink:show="embed" xlink:actuate="onLoad"/></draw:frame><draw:frame svg:x="1.5854in" svg:y="7.2444in" svg:width="2.4028in" svg:height="0.3243in" draw:z-index="81" draw:style-name="gr1" draw:name="Picture 81" text:anchor-type="paragraph"><draw:image xlink:href="media/image82.jpg" xlink:type="simple" xlink:show="embed" xlink:actuate="onLoad"/></draw:frame><draw:frame svg:x="1.0653in" svg:y="7.4944in" svg:width="6.4701in" svg:height="0.3875in" draw:z-index="82" draw:style-name="gr1" draw:name="Picture 82" text:anchor-type="paragraph"><draw:image xlink:href="media/image83.jpg" xlink:type="simple" xlink:show="embed" xlink:actuate="onLoad"/></draw:frame></text:p>
      <text:list text:style-name="WWNum8">
        <text:list-item>
          <text:p text:style-name="P34"><text:span text:style-name="T4">各申請案之審核結果，本中心將於核定後正式函知申請者，並將評審</text:span><draw:frame svg:x="1.0653in" svg:y="7.8125in" svg:width="6.4701in" svg:height="0.3896in" draw:z-index="83" draw:style-name="gr1" draw:name="Picture 83" text:anchor-type="paragraph"><draw:image xlink:href="media/image84.jpg" xlink:type="simple" xlink:show="embed" xlink:actuate="onLoad"/></draw:frame></text:p>
        </text:list-item>
      </text:list>
      <text:p text:style-name="P35"><text:span text:style-name="T4">委員名</text:span><text:span text:style-name="T6">單</text:span><text:span text:style-name="T4">及審</text:span><text:span text:style-name="T6">核結</text:span><text:span text:style-name="T4">果公告</text:span><text:span text:style-name="T6">於</text:span><text:span text:style-name="T4">本中</text:span><text:span text:style-name="T6">心網</text:span><text:span text:style-name="T4">站與文</text:span><text:span text:style-name="T6">化</text:span><text:span text:style-name="T4">部獎</text:span><text:span text:style-name="T6">勵補</text:span><text:span text:style-name="T4">助資訊</text:span><text:span text:style-name="T6">網</text:span><text:span text:style-name="T4">。</text:span><draw:frame svg:x="1.0653in" svg:y="8.1326in" svg:width="6.4701in" svg:height="0.3896in" draw:z-index="84" draw:style-name="gr1" draw:name="Picture 84" text:anchor-type="paragraph"><draw:image xlink:href="media/image85.jpg" xlink:type="simple" xlink:show="embed" xlink:actuate="onLoad"/></draw:frame></text:p>
      <text:list text:style-name="WWNum8">
        <text:list-item>
          <text:p text:style-name="P36"><text:span text:style-name="T13">計畫須俟本中心審查通過並正式函知後始得開始辦理，其</text:span><text:span text:style-name="T6">執行期程不</text:span><text:span text:style-name="T4"> 得逾當年會計年度。</text:span><draw:frame svg:x="1.5854in" svg:y="8.2028in" svg:width="5.9306in" svg:height="0.3243in" draw:z-index="85" draw:style-name="gr1" draw:name="Picture 85" text:anchor-type="paragraph"><draw:image xlink:href="media/image86.jpg" xlink:type="simple" xlink:show="embed" xlink:actuate="onLoad"/></draw:frame><draw:frame svg:x="1.0653in" svg:y="8.4528in" svg:width="6.4701in" svg:height="0.3875in" draw:z-index="86" draw:style-name="gr1" draw:name="Picture 86" text:anchor-type="paragraph"><draw:image xlink:href="media/image87.jpg" xlink:type="simple" xlink:show="embed" xlink:actuate="onLoad"/></draw:frame><draw:frame svg:x="1.5854in" svg:y="8.5208in" svg:width="1.8194in" svg:height="0.3243in" draw:z-index="87" draw:style-name="gr1" draw:name="Picture 87" text:anchor-type="paragraph"><draw:image xlink:href="media/image88.jpg" xlink:type="simple" xlink:show="embed" xlink:actuate="onLoad"/></draw:frame><draw:frame svg:x="0.7319in" svg:y="8.7708in" svg:width="6.8042in" svg:height="0.3896in" draw:z-index="88" draw:style-name="gr1" draw:name="Picture 88" text:anchor-type="paragraph"><draw:image xlink:href="media/image89.jpg" xlink:type="simple" xlink:show="embed" xlink:actuate="onLoad"/></draw:frame></text:p>
        </text:list-item>
      </text:list>
      <text:list text:style-name="WWNum1">
        <text:list-item>
          <text:p text:style-name="P11"><text:span text:style-name="T4">撥款及核銷：</text:span><draw:frame svg:x="1.1924in" svg:y="8.841in" svg:width="1.2361in" svg:height="0.325in" draw:z-index="89" draw:style-name="gr1" draw:name="Picture 89" text:anchor-type="paragraph"><draw:image xlink:href="media/image90.jpg" xlink:type="simple" xlink:show="embed" xlink:actuate="onLoad"/></draw:frame><draw:frame svg:x="1.0653in" svg:y="9.0917in" svg:width="6.4701in" svg:height="0.3896in" draw:z-index="90" draw:style-name="gr1" draw:name="Picture 90" text:anchor-type="paragraph"><draw:image xlink:href="media/image91.jpg" xlink:type="simple" xlink:show="embed" xlink:actuate="onLoad"/></draw:frame></text:p>
        </text:list-item>
      </text:list>
      <text:list text:style-name="WWNum9">
        <text:list-item>
          <text:p text:style-name="P37"><text:span text:style-name="T13">受補助者應依本要點、中央政府各機關對民間團體及個人</text:span><text:span text:style-name="T6">補（捐）助</text:span><text:span text:style-name="T4"> 預算執</text:span><text:span text:style-name="T6">行</text:span><text:span text:style-name="T4">應注</text:span><text:span text:style-name="T6">意事</text:span><text:span text:style-name="T4">項，及</text:span><text:span text:style-name="T6">相</text:span><text:span text:style-name="T4">關法</text:span><text:span text:style-name="T6">令辦</text:span><text:span text:style-name="T4">理撥款</text:span><text:span text:style-name="T6">及</text:span><text:span text:style-name="T4">核銷。</text:span><draw:frame svg:x="1.5854in" svg:y="9.1611in" svg:width="5.9306in" svg:height="0.3243in" draw:z-index="91" draw:style-name="gr1" draw:name="Picture 91" text:anchor-type="paragraph"><draw:image xlink:href="media/image92.jpg" xlink:type="simple" xlink:show="embed" xlink:actuate="onLoad"/></draw:frame><draw:frame svg:x="1.0653in" svg:y="9.4111in" svg:width="6.4701in" svg:height="0.3875in" draw:z-index="92" draw:style-name="gr1" draw:name="Picture 92" text:anchor-type="paragraph"><draw:image xlink:href="media/image93.jpg" xlink:type="simple" xlink:show="embed" xlink:actuate="onLoad"/></draw:frame><draw:frame svg:x="1.5854in" svg:y="9.4799in" svg:width="4.5417in" svg:height="0.3243in" draw:z-index="93" draw:style-name="gr1" draw:name="Picture 93" text:anchor-type="paragraph"><draw:image xlink:href="media/image94.jpg" xlink:type="simple" xlink:show="embed" xlink:actuate="onLoad"/></draw:frame><draw:frame svg:x="1.0653in" svg:y="9.7299in" svg:width="6.4701in" svg:height="0.3896in" draw:z-index="94" draw:style-name="gr1" draw:name="Picture 94" text:anchor-type="paragraph"><draw:image xlink:href="media/image95.jpg" xlink:type="simple" xlink:show="embed" xlink:actuate="onLoad"/></draw:frame></text:p>
        </text:list-item>
        <text:list-item>
          <text:p text:style-name="P38"><text:span text:style-name="T13">獲得補助之申請案，本中心得按年度編列預算經費，於計</text:span><text:span text:style-name="T6">畫執行結束</text:span><text:span text:style-name="T4"> 後採一次撥款方式辦理補助案件。</text:span><draw:frame svg:x="1.0653in" svg:y="10.05in" svg:width="6.4701in" svg:height="0.3896in" draw:z-index="95" draw:style-name="gr1" draw:name="Picture 95" text:anchor-type="paragraph"><draw:image xlink:href="media/image96.jpg" xlink:type="simple" xlink:show="embed" xlink:actuate="onLoad"/></draw:frame></text:p>
        </text:list-item>
      </text:list>
      <text:list text:style-name="WWNum9">
        <text:list-item>
          <text:p text:style-name="P39"><text:span text:style-name="T13">受補助者應於計畫執行結束一個月內，將收據、收支清單</text:span><text:span text:style-name="T6">及各項支用</text:span><text:span text:style-name="T4"> </text:span><text:span text:style-name="T21">單據、成果報告</text:span><text:span text:style-name="T20">書</text:span><text:span text:style-name="T21">紙本一式一份及</text:span><text:span text:style-name="T20">數</text:span><text:span text:style-name="T21">位檔案或電子檔</text:span><text:span text:style-name="T20">等</text:span><text:span text:style-name="T21">（含照</text:span><text:span text:style-name="T4">片</text:span><draw:frame svg:x="1.0653in" svg:y="0.4653in" svg:width="6.4701in" svg:height="0.3896in" draw:z-index="96" draw:style-name="gr1" draw:name="Picture 96" text:anchor-type="paragraph"><draw:image xlink:href="media/image97.jpg" xlink:type="simple" xlink:show="embed" xlink:actuate="onLoad"/></draw:frame><draw:frame svg:x="1.5854in" svg:y="0.5347in" svg:width="5.9306in" svg:height="0.3243in" draw:z-index="97" draw:style-name="gr1" draw:name="Picture 97" text:anchor-type="paragraph"><draw:image xlink:href="media/image98.jpg" xlink:type="simple" xlink:show="embed" xlink:actuate="onLoad"/></draw:frame><draw:frame svg:x="1.0653in" svg:y="0.7847in" svg:width="6.4701in" svg:height="0.3875in" draw:z-index="98" draw:style-name="gr1" draw:name="Picture 98" text:anchor-type="paragraph"><draw:image xlink:href="media/image99.jpg" xlink:type="simple" xlink:show="embed" xlink:actuate="onLoad"/></draw:frame><draw:frame svg:x="1.5854in" svg:y="0.8535in" svg:width="5.9306in" svg:height="0.3243in" draw:z-index="99" draw:style-name="gr1" draw:name="Picture 99" text:anchor-type="paragraph"><draw:image xlink:href="media/image100.jpg" xlink:type="simple" xlink:show="embed" xlink:actuate="onLoad"/></draw:frame><draw:frame svg:x="1.0653in" svg:y="1.1035in" svg:width="6.4701in" svg:height="0.3896in" draw:z-index="100" draw:style-name="gr1" draw:name="Picture 100" text:anchor-type="paragraph"><draw:image xlink:href="media/image101.jpg" xlink:type="simple" xlink:show="embed" xlink:actuate="onLoad"/></draw:frame></text:p>
        </text:list-item>
      </text:list>
      <text:p text:style-name="P40"><text:span text:style-name="T4">檔），函送本中心辦理結案。</text:span><draw:frame svg:x="1.5854in" svg:y="1.1736in" svg:width="2.5965in" svg:height="0.325in" draw:z-index="101" draw:style-name="gr1" draw:name="Picture 101" text:anchor-type="paragraph"><draw:image xlink:href="media/image102.jpg" xlink:type="simple" xlink:show="embed" xlink:actuate="onLoad"/></draw:frame><draw:frame svg:x="1.0653in" svg:y="1.4236in" svg:width="6.4701in" svg:height="0.3896in" draw:z-index="102" draw:style-name="gr1" draw:name="Picture 102" text:anchor-type="paragraph"><draw:image xlink:href="media/image103.jpg" xlink:type="simple" xlink:show="embed" xlink:actuate="onLoad"/></draw:frame></text:p>
      <text:list text:style-name="WWNum9">
        <text:list-item>
          <text:p text:style-name="P36"><text:span text:style-name="T13">應依照核定補助公函上載明之時限完成經費結報與核銷；</text:span><text:span text:style-name="T6">如計畫執行</text:span><text:span text:style-name="T4"> 至十二</text:span><text:span text:style-name="T6">月</text:span><text:span text:style-name="T4">份，</text:span><text:span text:style-name="T6">應於</text:span><text:span text:style-name="T4">十二月</text:span><text:span text:style-name="T6">二</text:span><text:span text:style-name="T4">十五</text:span><text:span text:style-name="T6">日前</text:span><text:span text:style-name="T4">完成。</text:span><draw:frame svg:x="1.5854in" svg:y="1.4937in" svg:width="5.9306in" svg:height="0.3243in" draw:z-index="103" draw:style-name="gr1" draw:name="Picture 103" text:anchor-type="paragraph"><draw:image xlink:href="media/image104.jpg" xlink:type="simple" xlink:show="embed" xlink:actuate="onLoad"/></draw:frame><draw:frame svg:x="1.0653in" svg:y="1.7437in" svg:width="6.4701in" svg:height="0.3875in" draw:z-index="104" draw:style-name="gr1" draw:name="Picture 104" text:anchor-type="paragraph"><draw:image xlink:href="media/image105.jpg" xlink:type="simple" xlink:show="embed" xlink:actuate="onLoad"/></draw:frame><draw:frame svg:x="1.5854in" svg:y="1.8118in" svg:width="3.7632in" svg:height="0.3243in" draw:z-index="105" draw:style-name="gr1" draw:name="Picture 105" text:anchor-type="paragraph"><draw:image xlink:href="media/image106.jpg" xlink:type="simple" xlink:show="embed" xlink:actuate="onLoad"/></draw:frame><draw:frame svg:x="1.0653in" svg:y="2.0618in" svg:width="6.4701in" svg:height="0.3896in" draw:z-index="106" draw:style-name="gr1" draw:name="Picture 106" text:anchor-type="paragraph"><draw:image xlink:href="media/image107.jpg" xlink:type="simple" xlink:show="embed" xlink:actuate="onLoad"/></draw:frame></text:p>
        </text:list-item>
        <text:list-item>
          <text:p text:style-name="P38"><text:span text:style-name="T13">有關個人所得之稅負，應按規定扣繳，於勞務報酬收據上</text:span><text:span text:style-name="T6">註明扣繳金</text:span><text:span text:style-name="T4"> 額；如</text:span><text:span text:style-name="T6">為</text:span><text:span text:style-name="T4">個人</text:span><text:span text:style-name="T6">補助</text:span><text:span text:style-name="T4">案，其</text:span><text:span text:style-name="T6">勞</text:span><text:span text:style-name="T4">務所</text:span><text:span text:style-name="T6">得由</text:span><text:span text:style-name="T4">本中心</text:span><text:span text:style-name="T6">代</text:span><text:span text:style-name="T4">為扣</text:span><text:span text:style-name="T6">繳</text:span><text:span text:style-name="T4">。</text:span><draw:frame svg:x="1.0653in" svg:y="2.3819in" svg:width="6.4701in" svg:height="0.3896in" draw:z-index="107" draw:style-name="gr1" draw:name="Picture 107" text:anchor-type="paragraph"><draw:image xlink:href="media/image108.jpg" xlink:type="simple" xlink:show="embed" xlink:actuate="onLoad"/></draw:frame><draw:frame svg:x="1.0653in" svg:y="2.7021in" svg:width="6.4701in" svg:height="0.3875in" draw:z-index="108" draw:style-name="gr1" draw:name="Picture 108" text:anchor-type="paragraph"><draw:image xlink:href="media/image109.jpg" xlink:type="simple" xlink:show="embed" xlink:actuate="onLoad"/></draw:frame></text:p>
        </text:list-item>
        <text:list-item>
          <text:p text:style-name="P41"><text:span text:style-name="T4">法人或團體接受本中心補助辦理採購，其補助金額占採購金額半數以</text:span><draw:frame svg:x="1.5854in" svg:y="2.7701in" svg:width="5.9306in" svg:height="0.3243in" draw:z-index="109" draw:style-name="gr1" draw:name="Picture 109" text:anchor-type="paragraph"><draw:image xlink:href="media/image110.jpg" xlink:type="simple" xlink:show="embed" xlink:actuate="onLoad"/></draw:frame><draw:frame svg:x="1.0653in" svg:y="3.0201in" svg:width="6.4701in" svg:height="0.3896in" draw:z-index="110" draw:style-name="gr1" draw:name="Picture 110" text:anchor-type="paragraph"><draw:image xlink:href="media/image111.jpg" xlink:type="simple" xlink:show="embed" xlink:actuate="onLoad"/></draw:frame></text:p>
        </text:list-item>
      </text:list>
      <text:p text:style-name="P17"><text:span text:style-name="T4">上，且補助金額在新臺幣壹佰萬元以上者，適用政府採購法之規定，並應受本中心之監督。藝文採購不適用前述規定，但受補助之法人或團體應受本中心依「法人或團體接受機關補助辦理藝文採購監督管理</text:span><text:span text:style-name="T14">辦</text:span><text:span text:style-name="T17">法</text:span><text:span text:style-name="T14">」</text:span><text:span text:style-name="T17">監督</text:span><text:span text:style-name="T14">，</text:span><text:span text:style-name="T17">必要</text:span><text:span text:style-name="T14">時</text:span><text:span text:style-name="T17">應</text:span><text:span text:style-name="T14">接</text:span><text:span text:style-name="T17">受本</text:span><text:span text:style-name="T14">中</text:span><text:span text:style-name="T17">心查</text:span><text:span text:style-name="T14">核</text:span><text:span text:style-name="T17">採</text:span><text:span text:style-name="T14">購</text:span><text:span text:style-name="T17">之品質</text:span><text:span text:style-name="T4">、進</text:span><text:span text:style-name="T17">度</text:span><text:span text:style-name="T4">及</text:span><text:span text:style-name="T17">其</text:span><text:span text:style-name="T4">他</text:span><text:span text:style-name="T5">事</text:span><text:span text:style-name="T4">宜，並配合本中心要求提供藝文採購之資訊或資料；且須無該辦法第</text:span><draw:frame svg:x="1.5854in" svg:y="3.0903in" svg:width="5.9306in" svg:height="0.3243in" draw:z-index="111" draw:style-name="gr1" draw:name="Picture 111" text:anchor-type="paragraph"><draw:image xlink:href="media/image112.jpg" xlink:type="simple" xlink:show="embed" xlink:actuate="onLoad"/></draw:frame><draw:frame svg:x="1.0653in" svg:y="3.3403in" svg:width="6.4701in" svg:height="0.3896in" draw:z-index="112" draw:style-name="gr1" draw:name="Picture 112" text:anchor-type="paragraph"><draw:image xlink:href="media/image113.jpg" xlink:type="simple" xlink:show="embed" xlink:actuate="onLoad"/></draw:frame><draw:frame svg:x="1.5854in" svg:y="3.4104in" svg:width="5.9306in" svg:height="0.3243in" draw:z-index="113" draw:style-name="gr1" draw:name="Picture 113" text:anchor-type="paragraph"><draw:image xlink:href="media/image114.jpg" xlink:type="simple" xlink:show="embed" xlink:actuate="onLoad"/></draw:frame><draw:frame svg:x="1.0653in" svg:y="3.6604in" svg:width="6.4701in" svg:height="0.3882in" draw:z-index="114" draw:style-name="gr1" draw:name="Picture 114" text:anchor-type="paragraph"><draw:image xlink:href="media/image115.jpg" xlink:type="simple" xlink:show="embed" xlink:actuate="onLoad"/></draw:frame><draw:frame svg:x="1.5854in" svg:y="3.7285in" svg:width="5.9306in" svg:height="0.325in" draw:z-index="115" draw:style-name="gr1" draw:name="Picture 115" text:anchor-type="paragraph"><draw:image xlink:href="media/image116.jpg" xlink:type="simple" xlink:show="embed" xlink:actuate="onLoad"/></draw:frame><draw:frame svg:x="1.0653in" svg:y="3.9792in" svg:width="6.4701in" svg:height="0.3896in" draw:z-index="116" draw:style-name="gr1" draw:name="Picture 116" text:anchor-type="paragraph"><draw:image xlink:href="media/image117.jpg" xlink:type="simple" xlink:show="embed" xlink:actuate="onLoad"/></draw:frame><draw:frame svg:x="1.5854in" svg:y="4.0493in" svg:width="5.9306in" svg:height="0.3243in" draw:z-index="117" draw:style-name="gr1" draw:name="Picture 117" text:anchor-type="paragraph"><draw:image xlink:href="media/image118.jpg" xlink:type="simple" xlink:show="embed" xlink:actuate="onLoad"/></draw:frame><draw:frame svg:x="1.0653in" svg:y="4.2993in" svg:width="6.4701in" svg:height="0.3896in" draw:z-index="118" draw:style-name="gr1" draw:name="Picture 118" text:anchor-type="paragraph"><draw:image xlink:href="media/image119.jpg" xlink:type="simple" xlink:show="embed" xlink:actuate="onLoad"/></draw:frame><draw:frame svg:x="1.5854in" svg:y="4.3688in" svg:width="5.9306in" svg:height="0.3243in" draw:z-index="119" draw:style-name="gr1" draw:name="Picture 119" text:anchor-type="paragraph"><draw:image xlink:href="media/image120.jpg" xlink:type="simple" xlink:show="embed" xlink:actuate="onLoad"/></draw:frame><draw:frame svg:x="1.0653in" svg:y="4.6188in" svg:width="6.4701in" svg:height="0.3875in" draw:z-index="120" draw:style-name="gr1" draw:name="Picture 120" text:anchor-type="paragraph"><draw:image xlink:href="media/image121.jpg" xlink:type="simple" xlink:show="embed" xlink:actuate="onLoad"/></draw:frame></text:p>
      <text:p text:style-name="P42"><text:span text:style-name="T4">十二條第一項各款情形。</text:span><draw:frame svg:x="1.5854in" svg:y="4.6875in" svg:width="2.2083in" svg:height="0.3243in" draw:z-index="121" draw:style-name="gr1" draw:name="Picture 121" text:anchor-type="paragraph"><draw:image xlink:href="media/image122.jpg" xlink:type="simple" xlink:show="embed" xlink:actuate="onLoad"/></draw:frame><draw:frame svg:x="1.0653in" svg:y="4.9375in" svg:width="6.4701in" svg:height="0.3896in" draw:z-index="122" draw:style-name="gr1" draw:name="Picture 122" text:anchor-type="paragraph"><draw:image xlink:href="media/image123.jpg" xlink:type="simple" xlink:show="embed" xlink:actuate="onLoad"/></draw:frame></text:p>
      <text:list text:style-name="WWNum9">
        <text:list-item>
          <text:p text:style-name="P43"><text:span text:style-name="T13">受補助經費於結案時尚有結餘款，應按補助比例繳回；受</text:span><text:span text:style-name="T6">補助者運用</text:span><text:span text:style-name="T4"> 補助款</text:span><text:span text:style-name="T6">產</text:span><text:span text:style-name="T4">生之</text:span><text:span text:style-name="T6">利息</text:span><text:span text:style-name="T4">或其他</text:span><text:span text:style-name="T6">衍</text:span><text:span text:style-name="T4">生收</text:span><text:span text:style-name="T6">入，</text:span><text:span text:style-name="T4">應扣除</text:span><text:span text:style-name="T6">必</text:span><text:span text:style-name="T4">要支</text:span><text:span text:style-name="T6">出後</text:span><text:span text:style-name="T4">按比例</text:span><text:span text:style-name="T6">繳</text:span><text:span text:style-name="T4">回。</text:span><draw:frame svg:x="1.5854in" svg:y="5.0076in" svg:width="5.9306in" svg:height="0.3243in" draw:z-index="123" draw:style-name="gr1" draw:name="Picture 123" text:anchor-type="paragraph"><draw:image xlink:href="media/image124.jpg" xlink:type="simple" xlink:show="embed" xlink:actuate="onLoad"/></draw:frame><draw:frame svg:x="1.0653in" svg:y="5.2576in" svg:width="6.4701in" svg:height="0.3896in" draw:z-index="124" draw:style-name="gr1" draw:name="Picture 124" text:anchor-type="paragraph"><draw:image xlink:href="media/image125.jpg" xlink:type="simple" xlink:show="embed" xlink:actuate="onLoad"/></draw:frame><draw:frame svg:x="1.5854in" svg:y="5.3271in" svg:width="5.9021in" svg:height="0.3243in" draw:z-index="125" draw:style-name="gr1" draw:name="Picture 125" text:anchor-type="paragraph"><draw:image xlink:href="media/image126.jpg" xlink:type="simple" xlink:show="embed" xlink:actuate="onLoad"/></draw:frame><draw:frame svg:x="1.0653in" svg:y="5.5771in" svg:width="6.4701in" svg:height="0.3875in" draw:z-index="126" draw:style-name="gr1" draw:name="Picture 126" text:anchor-type="paragraph"><draw:image xlink:href="media/image127.jpg" xlink:type="simple" xlink:show="embed" xlink:actuate="onLoad"/></draw:frame></text:p>
        </text:list-item>
        <text:list-item>
          <text:p text:style-name="P34"><text:span text:style-name="T4">受補助者於經費結報時，應詳列支出用途及全部實支經費總額，同一</text:span><draw:frame svg:x="1.5854in" svg:y="5.6458in" svg:width="5.9306in" svg:height="0.3243in" draw:z-index="127" draw:style-name="gr1" draw:name="Picture 127" text:anchor-type="paragraph"><draw:image xlink:href="media/image128.jpg" xlink:type="simple" xlink:show="embed" xlink:actuate="onLoad"/></draw:frame><draw:frame svg:x="1.0653in" svg:y="5.8958in" svg:width="6.4701in" svg:height="0.3896in" draw:z-index="128" draw:style-name="gr1" draw:name="Picture 128" text:anchor-type="paragraph"><draw:image xlink:href="media/image129.jpg" xlink:type="simple" xlink:show="embed" xlink:actuate="onLoad"/></draw:frame></text:p>
        </text:list-item>
      </text:list>
      <text:p text:style-name="P17"><text:span text:style-name="T4">案件由二個以上機關補助者，應列明各機關實際補助金額，如有隱匿不實或</text:span><text:span text:style-name="T6">造</text:span><text:span text:style-name="T4">假情</text:span><text:span text:style-name="T6">事，</text:span><text:span text:style-name="T4">本中心</text:span><text:span text:style-name="T6">應</text:span><text:span text:style-name="T4">撤銷</text:span><text:span text:style-name="T6">該補</text:span><text:span text:style-name="T4">助案件</text:span><text:span text:style-name="T6">，</text:span><text:span text:style-name="T4">並收</text:span><text:span text:style-name="T6">回已</text:span><text:span text:style-name="T4">撥付款</text:span><text:span text:style-name="T6">項</text:span><text:span text:style-name="T4">。</text:span><draw:frame svg:x="1.5854in" svg:y="5.966in" svg:width="5.9306in" svg:height="0.3243in" draw:z-index="129" draw:style-name="gr1" draw:name="Picture 129" text:anchor-type="paragraph"><draw:image xlink:href="media/image130.jpg" xlink:type="simple" xlink:show="embed" xlink:actuate="onLoad"/></draw:frame><draw:frame svg:x="1.0653in" svg:y="6.216in" svg:width="6.4701in" svg:height="0.3896in" draw:z-index="130" draw:style-name="gr1" draw:name="Picture 130" text:anchor-type="paragraph"><draw:image xlink:href="media/image131.jpg" xlink:type="simple" xlink:show="embed" xlink:actuate="onLoad"/></draw:frame><draw:frame svg:x="1.5854in" svg:y="6.2854in" svg:width="5.7069in" svg:height="0.325in" draw:z-index="131" draw:style-name="gr1" draw:name="Picture 131" text:anchor-type="paragraph"><draw:image xlink:href="media/image132.jpg" xlink:type="simple" xlink:show="embed" xlink:actuate="onLoad"/></draw:frame><draw:frame svg:x="1.0653in" svg:y="6.5361in" svg:width="6.4701in" svg:height="0.3875in" draw:z-index="132" draw:style-name="gr1" draw:name="Picture 132" text:anchor-type="paragraph"><draw:image xlink:href="media/image133.jpg" xlink:type="simple" xlink:show="embed" xlink:actuate="onLoad"/></draw:frame></text:p>
      <text:list text:style-name="WWNum9">
        <text:list-item>
          <text:p text:style-name="P34"><text:span text:style-name="T4">受補助者申請款項時，應本誠信原則對本要點規定提出資料內容之真</text:span><draw:frame svg:x="1.5854in" svg:y="6.6042in" svg:width="0.2646in" svg:height="0.3243in" draw:z-index="133" draw:style-name="gr1" draw:name="Picture 133" text:anchor-type="paragraph"><draw:image xlink:href="media/image134.jpg" xlink:type="simple" xlink:show="embed" xlink:actuate="onLoad"/></draw:frame><draw:frame svg:x="1.0653in" svg:y="6.8542in" svg:width="6.4701in" svg:height="0.3896in" draw:z-index="134" draw:style-name="gr1" draw:name="Picture 134" text:anchor-type="paragraph"><draw:image xlink:href="media/image135.jpg" xlink:type="simple" xlink:show="embed" xlink:actuate="onLoad"/></draw:frame></text:p>
        </text:list-item>
      </text:list>
      <text:p text:style-name="P35"><text:span text:style-name="T4">實性負</text:span><text:span text:style-name="T6">責</text:span><text:span text:style-name="T4">，如</text:span><text:span text:style-name="T6">有不</text:span><text:span text:style-name="T4">實，應</text:span><text:span text:style-name="T6">負</text:span><text:span text:style-name="T4">相關</text:span><text:span text:style-name="T6">責任</text:span><text:span text:style-name="T4">。</text:span><draw:frame svg:x="0.7319in" svg:y="7.1743in" svg:width="6.8042in" svg:height="0.3896in" draw:z-index="135" draw:style-name="gr1" draw:name="Picture 135" text:anchor-type="paragraph"><draw:image xlink:href="media/image136.jpg" xlink:type="simple" xlink:show="embed" xlink:actuate="onLoad"/></draw:frame></text:p>
      <text:list text:style-name="WWNum1">
        <text:list-item>
          <text:p text:style-name="P15"><text:span text:style-name="T4">考評：</text:span><draw:frame svg:x="1.1924in" svg:y="7.2444in" svg:width="0.6528in" svg:height="0.3243in" draw:z-index="136" draw:style-name="gr1" draw:name="Picture 136" text:anchor-type="paragraph"><draw:image xlink:href="media/image137.jpg" xlink:type="simple" xlink:show="embed" xlink:actuate="onLoad"/></draw:frame><draw:frame svg:x="1.0653in" svg:y="7.4944in" svg:width="6.4701in" svg:height="0.3875in" draw:z-index="137" draw:style-name="gr1" draw:name="Picture 137" text:anchor-type="paragraph"><draw:image xlink:href="media/image138.jpg" xlink:type="simple" xlink:show="embed" xlink:actuate="onLoad"/></draw:frame></text:p>
        </text:list-item>
      </text:list>
      <text:list text:style-name="WWNum10">
        <text:list-item>
          <text:p text:style-name="P32"><text:span text:style-name="T13">經核定補助之案件，必須依計畫內容確實執行，本中心得</text:span><text:span text:style-name="T6">就計畫之執</text:span><text:span text:style-name="T4"> 行進行</text:span><text:span text:style-name="T6">考</text:span><text:span text:style-name="T4">評，</text:span><text:span text:style-name="T6">並列</text:span><text:span text:style-name="T4">為日後</text:span><text:span text:style-name="T6">補</text:span><text:span text:style-name="T4">助審</text:span><text:span text:style-name="T6">核之</text:span><text:span text:style-name="T4">依據。</text:span><draw:frame svg:x="1.5854in" svg:y="7.5625in" svg:width="5.9306in" svg:height="0.3243in" draw:z-index="138" draw:style-name="gr1" draw:name="Picture 138" text:anchor-type="paragraph"><draw:image xlink:href="media/image139.jpg" xlink:type="simple" xlink:show="embed" xlink:actuate="onLoad"/></draw:frame><draw:frame svg:x="1.0653in" svg:y="7.8125in" svg:width="6.4701in" svg:height="0.3896in" draw:z-index="139" draw:style-name="gr1" draw:name="Picture 139" text:anchor-type="paragraph"><draw:image xlink:href="media/image140.jpg" xlink:type="simple" xlink:show="embed" xlink:actuate="onLoad"/></draw:frame><draw:frame svg:x="1.5854in" svg:y="7.8826in" svg:width="3.7632in" svg:height="0.3243in" draw:z-index="140" draw:style-name="gr1" draw:name="Picture 140" text:anchor-type="paragraph"><draw:image xlink:href="media/image141.jpg" xlink:type="simple" xlink:show="embed" xlink:actuate="onLoad"/></draw:frame><draw:frame svg:x="1.0653in" svg:y="8.1326in" svg:width="6.4701in" svg:height="0.3896in" draw:z-index="141" draw:style-name="gr1" draw:name="Picture 141" text:anchor-type="paragraph"><draw:image xlink:href="media/image142.jpg" xlink:type="simple" xlink:show="embed" xlink:actuate="onLoad"/></draw:frame></text:p>
        </text:list-item>
        <text:list-item>
          <text:p text:style-name="P44"><text:span text:style-name="T13">經核定補助之案件未按規定繳交成果資料、成果資料品質</text:span><text:span text:style-name="T6">不良或延遲</text:span><text:span text:style-name="T4"> 核銷經</text:span><text:span text:style-name="T6">費</text:span><text:span text:style-name="T4">等，</text:span><text:span text:style-name="T6">本中</text:span><text:span text:style-name="T4">心將列</text:span><text:span text:style-name="T6">為</text:span><text:span text:style-name="T4">未來</text:span><text:span text:style-name="T6">補助</text:span><text:span text:style-name="T4">審核之</text:span><text:span text:style-name="T6">重</text:span><text:span text:style-name="T4">要參</text:span><text:span text:style-name="T6">考</text:span><text:span text:style-name="T4">。</text:span><draw:frame svg:x="1.5854in" svg:y="8.2028in" svg:width="5.9306in" svg:height="0.3243in" draw:z-index="142" draw:style-name="gr1" draw:name="Picture 142" text:anchor-type="paragraph"><draw:image xlink:href="media/image143.jpg" xlink:type="simple" xlink:show="embed" xlink:actuate="onLoad"/></draw:frame><draw:frame svg:x="1.0653in" svg:y="8.4528in" svg:width="6.4701in" svg:height="0.3875in" draw:z-index="143" draw:style-name="gr1" draw:name="Picture 143" text:anchor-type="paragraph"><draw:image xlink:href="media/image144.jpg" xlink:type="simple" xlink:show="embed" xlink:actuate="onLoad"/></draw:frame><draw:frame svg:x="1.5854in" svg:y="8.5208in" svg:width="4.7354in" svg:height="0.3243in" draw:z-index="144" draw:style-name="gr1" draw:name="Picture 144" text:anchor-type="paragraph"><draw:image xlink:href="media/image145.jpg" xlink:type="simple" xlink:show="embed" xlink:actuate="onLoad"/></draw:frame><draw:frame svg:x="1.0653in" svg:y="8.7708in" svg:width="6.4701in" svg:height="0.3896in" draw:z-index="145" draw:style-name="gr1" draw:name="Picture 145" text:anchor-type="paragraph"><draw:image xlink:href="media/image146.jpg" xlink:type="simple" xlink:show="embed" xlink:actuate="onLoad"/></draw:frame></text:p>
        </text:list-item>
        <text:list-item>
          <text:p text:style-name="P38"><text:span text:style-name="T13">本中心對補助款之運用考核，如發現成效不佳、未依補助</text:span><text:span text:style-name="T6">用途支用、</text:span><text:span text:style-name="T4"> 或虛報、浮報等情事，除應要求受補助者繳回該部分之補助經費外，</text:span><draw:frame svg:x="1.5854in" svg:y="8.841in" svg:width="5.9306in" svg:height="0.325in" draw:z-index="146" draw:style-name="gr1" draw:name="Picture 146" text:anchor-type="paragraph"><draw:image xlink:href="media/image147.jpg" xlink:type="simple" xlink:show="embed" xlink:actuate="onLoad"/></draw:frame><draw:frame svg:x="1.0653in" svg:y="9.0917in" svg:width="6.4701in" svg:height="0.3896in" draw:z-index="147" draw:style-name="gr1" draw:name="Picture 147" text:anchor-type="paragraph"><draw:image xlink:href="media/image148.jpg" xlink:type="simple" xlink:show="embed" xlink:actuate="onLoad"/></draw:frame><draw:frame svg:x="1.5854in" svg:y="9.1611in" svg:width="5.9306in" svg:height="0.3243in" draw:z-index="148" draw:style-name="gr1" draw:name="Picture 148" text:anchor-type="paragraph"><draw:image xlink:href="media/image149.jpg" xlink:type="simple" xlink:show="embed" xlink:actuate="onLoad"/></draw:frame><draw:frame svg:x="1.0653in" svg:y="9.4111in" svg:width="6.4701in" svg:height="0.3875in" draw:z-index="149" draw:style-name="gr1" draw:name="Picture 149" text:anchor-type="paragraph"><draw:image xlink:href="media/image150.jpg" xlink:type="simple" xlink:show="embed" xlink:actuate="onLoad"/></draw:frame></text:p>
        </text:list-item>
      </text:list>
      <text:p text:style-name="P22"><text:span text:style-name="T4">並得依</text:span><text:span text:style-name="T6">情</text:span><text:span text:style-name="T4">節輕</text:span><text:span text:style-name="T6">重對</text:span><text:span text:style-name="T4">該補助</text:span><text:span text:style-name="T6">案</text:span><text:span text:style-name="T4">件停</text:span><text:span text:style-name="T6">止補</text:span><text:span text:style-name="T4">助一年</text:span><text:span text:style-name="T6">至</text:span><text:span text:style-name="T4">五年。</text:span><draw:frame svg:x="1.5854in" svg:y="9.4799in" svg:width="4.5417in" svg:height="0.3243in" draw:z-index="150" draw:style-name="gr1" draw:name="Picture 150" text:anchor-type="paragraph"><draw:image xlink:href="media/image151.jpg" xlink:type="simple" xlink:show="embed" xlink:actuate="onLoad"/></draw:frame><draw:frame svg:x="0.7319in" svg:y="9.7299in" svg:width="6.8042in" svg:height="0.3896in" draw:z-index="151" draw:style-name="gr1" draw:name="Picture 151" text:anchor-type="paragraph"><draw:image xlink:href="media/image152.jpg" xlink:type="simple" xlink:show="embed" xlink:actuate="onLoad"/></draw:frame></text:p>
      <text:list text:style-name="WWNum1">
        <text:list-item>
          <text:p text:style-name="P15"><text:span text:style-name="T4">著作權：</text:span><draw:frame svg:x="1.1924in" svg:y="9.8in" svg:width="0.8479in" svg:height="0.3243in" draw:z-index="152" draw:style-name="gr1" draw:name="Picture 152" text:anchor-type="paragraph"><draw:image xlink:href="media/image153.jpg" xlink:type="simple" xlink:show="embed" xlink:actuate="onLoad"/></draw:frame><draw:frame svg:x="1.0653in" svg:y="10.05in" svg:width="6.4701in" svg:height="0.3896in" draw:z-index="153" draw:style-name="gr1" draw:name="Picture 153" text:anchor-type="paragraph"><draw:image xlink:href="media/image154.jpg" xlink:type="simple" xlink:show="embed" xlink:actuate="onLoad"/></draw:frame></text:p>
        </text:list-item>
      </text:list>
      <text:list text:style-name="WWNum11">
        <text:list-item>
          <text:p text:style-name="P36"><text:span text:style-name="T13">受補助計畫所得之成果資料，著作權屬於受補助者，受補</text:span><text:span text:style-name="T6">助者應無償</text:span><text:span text:style-name="T4"> 授權本中心及經本中心再授權之第三人得不限時間、次數、地域及利</text:span><draw:frame svg:x="1.5854in" svg:y="10.11944in" svg:width="5.9306in" svg:height="0.3243in" draw:z-index="154" draw:style-name="gr1" draw:name="Picture 154" text:anchor-type="paragraph"><draw:image xlink:href="media/image155.jpg" xlink:type="simple" xlink:show="embed" xlink:actuate="onLoad"/></draw:frame><draw:frame svg:x="1.0653in" svg:y="10.36944in" svg:width="6.4701in" svg:height="0.3875in" draw:z-index="155" draw:style-name="gr1" draw:name="Picture 155" text:anchor-type="paragraph"><draw:image xlink:href="media/image156.jpg" xlink:type="simple" xlink:show="embed" xlink:actuate="onLoad"/></draw:frame><draw:frame svg:x="1.5854in" svg:y="10.43819in" svg:width="5.9306in" svg:height="0.3243in" draw:z-index="156" draw:style-name="gr1" draw:name="Picture 156" text:anchor-type="paragraph"><draw:image xlink:href="media/image157.jpg" xlink:type="simple" xlink:show="embed" xlink:actuate="onLoad"/></draw:frame></text:p>
        </text:list-item>
      </text:list>
      <text:p text:style-name="P45"><text:span text:style-name="T4">用方式，為非營利目的使用前開成果資料。本中心及本中心授權之單位利用本計畫成果時，除著作人明示不具名外，應以適當方式表示著</text:span><draw:frame svg:x="1.0653in" svg:y="0.4653in" svg:width="6.4701in" svg:height="0.3896in" draw:z-index="157" draw:style-name="gr1" draw:name="Picture 157" text:anchor-type="paragraph"><draw:image xlink:href="media/image158.jpg" xlink:type="simple" xlink:show="embed" xlink:actuate="onLoad"/></draw:frame><draw:frame svg:x="1.5854in" svg:y="0.5347in" svg:width="5.9306in" svg:height="0.3243in" draw:z-index="158" draw:style-name="gr1" draw:name="Picture 158" text:anchor-type="paragraph"><draw:image xlink:href="media/image159.jpg" xlink:type="simple" xlink:show="embed" xlink:actuate="onLoad"/></draw:frame><draw:frame svg:x="1.0653in" svg:y="0.7847in" svg:width="6.4701in" svg:height="0.3875in" draw:z-index="159" draw:style-name="gr1" draw:name="Picture 159" text:anchor-type="paragraph"><draw:image xlink:href="media/image160.jpg" xlink:type="simple" xlink:show="embed" xlink:actuate="onLoad"/></draw:frame><draw:frame svg:x="1.5854in" svg:y="0.8535in" svg:width="5.9306in" svg:height="0.3243in" draw:z-index="160" draw:style-name="gr1" draw:name="Picture 160" text:anchor-type="paragraph"><draw:image xlink:href="media/image161.jpg" xlink:type="simple" xlink:show="embed" xlink:actuate="onLoad"/></draw:frame><draw:frame svg:x="1.0653in" svg:y="1.1035in" svg:width="6.4701in" svg:height="0.3896in" draw:z-index="161" draw:style-name="gr1" draw:name="Picture 161" text:anchor-type="paragraph"><draw:image xlink:href="media/image162.jpg" xlink:type="simple" xlink:show="embed" xlink:actuate="onLoad"/></draw:frame></text:p>
      <text:p text:style-name="P46"><text:span text:style-name="T4">作人姓名或名稱，或依「文化藝術工作者及事業著作權保障辦法」第四條關於著作人格權規定，依著作利用之目的及方法，於表示顯有困</text:span><draw:frame svg:x="1.5854in" svg:y="1.1736in" svg:width="5.9306in" svg:height="0.325in" draw:z-index="162" draw:style-name="gr1" draw:name="Picture 162" text:anchor-type="paragraph"><draw:image xlink:href="media/image163.jpg" xlink:type="simple" xlink:show="embed" xlink:actuate="onLoad"/></draw:frame><draw:frame svg:x="1.0653in" svg:y="1.4236in" svg:width="6.4701in" svg:height="0.3896in" draw:z-index="163" draw:style-name="gr1" draw:name="Picture 163" text:anchor-type="paragraph"><draw:image xlink:href="media/image164.jpg" xlink:type="simple" xlink:show="embed" xlink:actuate="onLoad"/></draw:frame><draw:frame svg:x="1.5854in" svg:y="1.4937in" svg:width="5.9306in" svg:height="0.3243in" draw:z-index="164" draw:style-name="gr1" draw:name="Picture 164" text:anchor-type="paragraph"><draw:image xlink:href="media/image165.jpg" xlink:type="simple" xlink:show="embed" xlink:actuate="onLoad"/></draw:frame><draw:frame svg:x="1.0653in" svg:y="1.7437in" svg:width="6.4701in" svg:height="0.3875in" draw:z-index="165" draw:style-name="gr1" draw:name="Picture 165" text:anchor-type="paragraph"><draw:image xlink:href="media/image166.jpg" xlink:type="simple" xlink:show="embed" xlink:actuate="onLoad"/></draw:frame></text:p>
      <text:p text:style-name="P33"><text:span text:style-name="T4">難，或</text:span><text:span text:style-name="T6">不</text:span><text:span text:style-name="T4">違反</text:span><text:span text:style-name="T6">社會</text:span><text:span text:style-name="T4">使用慣</text:span><text:span text:style-name="T6">例</text:span><text:span text:style-name="T4">者，</text:span><text:span text:style-name="T6">得省</text:span><text:span text:style-name="T4">略著作</text:span><text:span text:style-name="T6">人</text:span><text:span text:style-name="T4">之姓</text:span><text:span text:style-name="T6">名或</text:span><text:span text:style-name="T4">名稱。</text:span><draw:frame svg:x="1.5854in" svg:y="1.8118in" svg:width="5.3187in" svg:height="0.3243in" draw:z-index="166" draw:style-name="gr1" draw:name="Picture 166" text:anchor-type="paragraph"><draw:image xlink:href="media/image167.jpg" xlink:type="simple" xlink:show="embed" xlink:actuate="onLoad"/></draw:frame><draw:frame svg:x="1.0653in" svg:y="2.0618in" svg:width="6.4701in" svg:height="0.3896in" draw:z-index="167" draw:style-name="gr1" draw:name="Picture 167" text:anchor-type="paragraph"><draw:image xlink:href="media/image168.jpg" xlink:type="simple" xlink:show="embed" xlink:actuate="onLoad"/></draw:frame></text:p>
      <text:list text:style-name="WWNum11">
        <text:list-item>
          <text:p text:style-name="P43"><text:span text:style-name="T13">受補助者應擔保其所進行之藝文活動，未有侵害他人著作</text:span><text:span text:style-name="T6">權情事，如</text:span><text:span text:style-name="T4"> 有該等情事，受補助者應自行負責。本中心之權益因此遭受損害或受</text:span><draw:frame svg:x="1.0653in" svg:y="2.3819in" svg:width="6.4701in" svg:height="0.3896in" draw:z-index="168" draw:style-name="gr1" draw:name="Picture 168" text:anchor-type="paragraph"><draw:image xlink:href="media/image169.jpg" xlink:type="simple" xlink:show="embed" xlink:actuate="onLoad"/></draw:frame><draw:frame svg:x="1.0653in" svg:y="2.7021in" svg:width="6.4701in" svg:height="0.3875in" draw:z-index="169" draw:style-name="gr1" draw:name="Picture 169" text:anchor-type="paragraph"><draw:image xlink:href="media/image170.jpg" xlink:type="simple" xlink:show="embed" xlink:actuate="onLoad"/></draw:frame></text:p>
        </text:list-item>
      </text:list>
      <text:p text:style-name="P22"><text:span text:style-name="T4">有連帶</text:span><text:span text:style-name="T6">賠</text:span><text:span text:style-name="T4">償請</text:span><text:span text:style-name="T6">求之</text:span><text:span text:style-name="T4">損失時</text:span><text:span text:style-name="T6">，</text:span><text:span text:style-name="T4">受補</text:span><text:span text:style-name="T6">助者</text:span><text:span text:style-name="T4">應對本</text:span><text:span text:style-name="T6">中</text:span><text:span text:style-name="T4">心負</text:span><text:span text:style-name="T6">全部</text:span><text:span text:style-name="T4">賠償責</text:span><text:span text:style-name="T6">任</text:span><text:span text:style-name="T4">。</text:span><draw:frame svg:x="1.0653in" svg:y="3.0201in" svg:width="6.4701in" svg:height="0.3896in" draw:z-index="170" draw:style-name="gr1" draw:name="Picture 170" text:anchor-type="paragraph"><draw:image xlink:href="media/image171.jpg" xlink:type="simple" xlink:show="embed" xlink:actuate="onLoad"/></draw:frame></text:p>
      <text:list text:style-name="WWNum11">
        <text:list-item>
          <text:p text:style-name="P43"><text:span text:style-name="T13">本中心發現有相當事證得以證明成果有侵害他人著作權情</text:span><text:span text:style-name="T6">事時，應通</text:span><text:span text:style-name="T4"> 知受補助者陳述意見、限期改正或依相關法令為必要之處置；如行為係因故意且情節重大，本中心應撤銷或廢止該補助，或撤銷該案受補助資格</text:span><text:span text:style-name="T6">，</text:span><text:span text:style-name="T4">並得</text:span><text:span text:style-name="T6">就已</text:span><text:span text:style-name="T4">撥付之</text:span><text:span text:style-name="T6">款</text:span><text:span text:style-name="T4">項，</text:span><text:span text:style-name="T6">命依</text:span><text:span text:style-name="T4">限繳還。</text:span><draw:frame svg:x="1.0653in" svg:y="3.3403in" svg:width="6.4701in" svg:height="0.3896in" draw:z-index="171" draw:style-name="gr1" draw:name="Picture 171" text:anchor-type="paragraph"><draw:image xlink:href="media/image172.jpg" xlink:type="simple" xlink:show="embed" xlink:actuate="onLoad"/></draw:frame><draw:frame svg:x="1.0653in" svg:y="3.6604in" svg:width="6.4701in" svg:height="0.3882in" draw:z-index="172" draw:style-name="gr1" draw:name="Picture 172" text:anchor-type="paragraph"><draw:image xlink:href="media/image173.jpg" xlink:type="simple" xlink:show="embed" xlink:actuate="onLoad"/></draw:frame><draw:frame svg:x="1.0653in" svg:y="3.9792in" svg:width="6.4701in" svg:height="0.3896in" draw:z-index="173" draw:style-name="gr1" draw:name="Picture 173" text:anchor-type="paragraph"><draw:image xlink:href="media/image174.jpg" xlink:type="simple" xlink:show="embed" xlink:actuate="onLoad"/></draw:frame><draw:frame svg:x="0.7319in" svg:y="4.2993in" svg:width="6.8042in" svg:height="0.3896in" draw:z-index="174" draw:style-name="gr1" draw:name="Picture 174" text:anchor-type="paragraph"><draw:image xlink:href="media/image175.jpg" xlink:type="simple" xlink:show="embed" xlink:actuate="onLoad"/></draw:frame></text:p>
        </text:list-item>
      </text:list>
      <text:p text:style-name="P47"><text:span text:style-name="T4">十、</text:span><text:span text:style-name="T22"> </text:span><text:span text:style-name="T4">同一案件已獲文化部與所屬機關（構）、財團法人國家文化藝術基金會、</text:span><text:span text:style-name="T7">國家</text:span><text:span text:style-name="T8">表演藝術中心之補</text:span><text:span text:style-name="T9">助</text:span><text:span text:style-name="T8">者，本中心不再</text:span><text:span text:style-name="T9">補</text:span><text:span text:style-name="T8">助；同時通過上</text:span><text:span text:style-name="T9">述</text:span><text:span text:style-name="T8">任一單</text:span><text:span text:style-name="T4">位</text:span><draw:frame svg:x="1.1924in" svg:y="4.3688in" svg:width="6.3236in" svg:height="0.3243in" draw:z-index="175" draw:style-name="gr1" draw:name="Picture 175" text:anchor-type="paragraph"><draw:image xlink:href="media/image176.jpg" xlink:type="simple" xlink:show="embed" xlink:actuate="onLoad"/></draw:frame><draw:frame svg:x="0.7319in" svg:y="4.6188in" svg:width="6.8042in" svg:height="0.3875in" draw:z-index="176" draw:style-name="gr1" draw:name="Picture 176" text:anchor-type="paragraph"><draw:image xlink:href="media/image177.jpg" xlink:type="simple" xlink:show="embed" xlink:actuate="onLoad"/></draw:frame><draw:frame svg:x="1.2437in" svg:y="4.6875in" svg:width="6.2722in" svg:height="0.3243in" draw:z-index="177" draw:style-name="gr1" draw:name="Picture 177" text:anchor-type="paragraph"><draw:image xlink:href="media/image178.jpg" xlink:type="simple" xlink:show="embed" xlink:actuate="onLoad"/></draw:frame><draw:frame svg:x="0.7319in" svg:y="4.9375in" svg:width="6.8042in" svg:height="0.3896in" draw:z-index="178" draw:style-name="gr1" draw:name="Picture 178" text:anchor-type="paragraph"><draw:image xlink:href="media/image179.jpg" xlink:type="simple" xlink:show="embed" xlink:actuate="onLoad"/></draw:frame></text:p>
      <text:p text:style-name="P48"><text:span text:style-name="T4">之補助</text:span><text:span text:style-name="T6">者</text:span><text:span text:style-name="T4">，僅</text:span><text:span text:style-name="T6">得擇</text:span><text:span text:style-name="T4">一受補</text:span><text:span text:style-name="T6">助</text:span><text:span text:style-name="T4">；受</text:span><text:span text:style-name="T6">補助</text:span><text:span text:style-name="T4">者於請</text:span><text:span text:style-name="T6">款</text:span><text:span text:style-name="T4">時應</text:span><text:span text:style-name="T6">於領</text:span><text:span text:style-name="T4">據中加</text:span><text:span text:style-name="T6">註</text:span><text:span text:style-name="T4">聲明。</text:span><draw:frame svg:x="1.2437in" svg:y="5.0076in" svg:width="6.0972in" svg:height="0.3243in" draw:z-index="179" draw:style-name="gr1" draw:name="Picture 179" text:anchor-type="paragraph"><draw:image xlink:href="media/image180.jpg" xlink:type="simple" xlink:show="embed" xlink:actuate="onLoad"/></draw:frame><draw:frame svg:x="0.7319in" svg:y="5.2576in" svg:width="6.8042in" svg:height="0.3896in" draw:z-index="180" draw:style-name="gr1" draw:name="Picture 180" text:anchor-type="paragraph"><draw:image xlink:href="media/image181.jpg" xlink:type="simple" xlink:show="embed" xlink:actuate="onLoad"/></draw:frame></text:p>
      <text:list text:style-name="WWNum12">
        <text:list-item>
          <text:p text:style-name="P49"><text:span text:style-name="T4">本要點之補助款應專款專用，不得任意變更用途，經核定之補助案，若計畫</text:span><text:span text:style-name="T7">變</text:span><text:span text:style-name="T4">更或因故無法履</text:span><text:span text:style-name="T7">行</text:span><text:span text:style-name="T4">，應即函報本中</text:span><text:span text:style-name="T7">心</text:span><text:span text:style-name="T4">核准</text:span><text:span text:style-name="T8">，</text:span><text:span text:style-name="T4">非經書面</text:span><text:span text:style-name="T7">同</text:span><text:span text:style-name="T4">意，不得</text:span><draw:frame svg:x="0.7319in" svg:y="5.5771in" svg:width="6.8042in" svg:height="0.3875in" draw:z-index="181" draw:style-name="gr1" draw:name="Picture 181" text:anchor-type="paragraph"><draw:image xlink:href="media/image182.jpg" xlink:type="simple" xlink:show="embed" xlink:actuate="onLoad"/></draw:frame><draw:frame svg:x="0.7319in" svg:y="5.8958in" svg:width="6.8042in" svg:height="0.3896in" draw:z-index="182" draw:style-name="gr1" draw:name="Picture 182" text:anchor-type="paragraph"><draw:image xlink:href="media/image183.jpg" xlink:type="simple" xlink:show="embed" xlink:actuate="onLoad"/></draw:frame></text:p>
        </text:list-item>
      </text:list>
      <text:p text:style-name="P50"><text:span text:style-name="T4">變更計畫書內容。</text:span><draw:frame svg:x="0.7319in" svg:y="6.216in" svg:width="6.8042in" svg:height="0.3896in" draw:z-index="183" draw:style-name="gr1" draw:name="Picture 183" text:anchor-type="paragraph"><draw:image xlink:href="media/image184.jpg" xlink:type="simple" xlink:show="embed" xlink:actuate="onLoad"/></draw:frame></text:p>
      <text:list text:style-name="WWNum12">
        <text:list-item>
          <text:p text:style-name="P49"><text:span text:style-name="T4">受補助計畫如有違反本要點或相關法令規定者，本中心得撤銷或廢止補助，</text:span><text:span text:style-name="T7">並</text:span><text:span text:style-name="T4">追繳已撥付款項</text:span><text:span text:style-name="T7">；</text:span><text:span text:style-name="T4">另得依情節輕重</text:span><text:span text:style-name="T7">訂</text:span><text:span text:style-name="T4">一至五年不受理</text:span><text:span text:style-name="T7">其</text:span><text:span text:style-name="T4">申請案，</text:span><draw:frame svg:x="1.3854in" svg:y="6.2854in" svg:width="6.1306in" svg:height="0.325in" draw:z-index="184" draw:style-name="gr1" draw:name="Picture 184" text:anchor-type="paragraph"><draw:image xlink:href="media/image185.jpg" xlink:type="simple" xlink:show="embed" xlink:actuate="onLoad"/></draw:frame><draw:frame svg:x="0.7319in" svg:y="6.5361in" svg:width="6.8042in" svg:height="0.3875in" draw:z-index="185" draw:style-name="gr1" draw:name="Picture 185" text:anchor-type="paragraph"><draw:image xlink:href="media/image186.jpg" xlink:type="simple" xlink:show="embed" xlink:actuate="onLoad"/></draw:frame><draw:frame svg:x="1.3438in" svg:y="6.6042in" svg:width="6.1722in" svg:height="0.3243in" draw:z-index="186" draw:style-name="gr1" draw:name="Picture 186" text:anchor-type="paragraph"><draw:image xlink:href="media/image187.jpg" xlink:type="simple" xlink:show="embed" xlink:actuate="onLoad"/></draw:frame><draw:frame svg:x="0.7319in" svg:y="6.8542in" svg:width="6.8042in" svg:height="0.3896in" draw:z-index="187" draw:style-name="gr1" draw:name="Picture 187" text:anchor-type="paragraph"><draw:image xlink:href="media/image188.jpg" xlink:type="simple" xlink:show="embed" xlink:actuate="onLoad"/></draw:frame></text:p>
        </text:list-item>
      </text:list>
      <text:p text:style-name="P50"><text:span text:style-name="T4">並列為未來補助審核之重要參考。</text:span><draw:frame svg:x="1.3438in" svg:y="6.9243in" svg:width="2.9861in" svg:height="0.3243in" draw:z-index="188" draw:style-name="gr1" draw:name="Picture 188" text:anchor-type="paragraph"><draw:image xlink:href="media/image189.jpg" xlink:type="simple" xlink:show="embed" xlink:actuate="onLoad"/></draw:frame><draw:frame svg:x="0.7319in" svg:y="7.1743in" svg:width="6.8042in" svg:height="0.3896in" draw:z-index="189" draw:style-name="gr1" draw:name="Picture 189" text:anchor-type="paragraph"><draw:image xlink:href="media/image190.jpg" xlink:type="simple" xlink:show="embed" xlink:actuate="onLoad"/></draw:frame></text:p>
      <text:list text:style-name="WWNum12">
        <text:list-item>
          <text:p text:style-name="P49"><text:span text:style-name="T4">計畫內容對整體傳統藝術政策有重大助益或具時效性者，本中心得依實際需</text:span><text:span text:style-name="T7">要</text:span><text:span text:style-name="T4">採專案補助方式</text:span><text:span text:style-name="T7">辦</text:span><text:span text:style-name="T4">理，申請時間及</text:span><text:span text:style-name="T7">方</text:span><text:span text:style-name="T4">式、審查方式、</text:span><text:span text:style-name="T7">撥</text:span><text:span text:style-name="T4">款方式等</text:span><draw:frame svg:x="1.3854in" svg:y="7.2444in" svg:width="6.1306in" svg:height="0.3243in" draw:z-index="190" draw:style-name="gr1" draw:name="Picture 190" text:anchor-type="paragraph"><draw:image xlink:href="media/image191.jpg" xlink:type="simple" xlink:show="embed" xlink:actuate="onLoad"/></draw:frame><draw:frame svg:x="0.7319in" svg:y="7.4944in" svg:width="6.8042in" svg:height="0.3875in" draw:z-index="191" draw:style-name="gr1" draw:name="Picture 191" text:anchor-type="paragraph"><draw:image xlink:href="media/image192.jpg" xlink:type="simple" xlink:show="embed" xlink:actuate="onLoad"/></draw:frame><draw:frame svg:x="1.3438in" svg:y="7.5625in" svg:width="6.1722in" svg:height="0.3243in" draw:z-index="192" draw:style-name="gr1" draw:name="Picture 192" text:anchor-type="paragraph"><draw:image xlink:href="media/image193.jpg" xlink:type="simple" xlink:show="embed" xlink:actuate="onLoad"/></draw:frame><draw:frame svg:x="0.7319in" svg:y="7.8125in" svg:width="6.8042in" svg:height="0.3896in" draw:z-index="193" draw:style-name="gr1" draw:name="Picture 193" text:anchor-type="paragraph"><draw:image xlink:href="media/image194.jpg" xlink:type="simple" xlink:show="embed" xlink:actuate="onLoad"/></draw:frame></text:p>
        </text:list-item>
      </text:list>
      <text:p text:style-name="P50"><text:span text:style-name="T4">不受本</text:span><text:span text:style-name="T6">要</text:span><text:span text:style-name="T4">點第</text:span><text:span text:style-name="T6">五點</text:span><text:span text:style-name="T4">至第七</text:span><text:span text:style-name="T6">點</text:span><text:span text:style-name="T4">之限</text:span><text:span text:style-name="T6">制</text:span><text:span text:style-name="T4">。</text:span><draw:frame svg:x="1.3438in" svg:y="7.8826in" svg:width="3.1799in" svg:height="0.3243in" draw:z-index="194" draw:style-name="gr1" draw:name="Picture 194" text:anchor-type="paragraph"><draw:image xlink:href="media/image195.jpg" xlink:type="simple" xlink:show="embed" xlink:actuate="onLoad"/></draw:frame><draw:frame svg:x="0.7319in" svg:y="8.1326in" svg:width="6.8042in" svg:height="0.3896in" draw:z-index="195" draw:style-name="gr1" draw:name="Picture 195" text:anchor-type="paragraph"><draw:image xlink:href="media/image196.jpg" xlink:type="simple" xlink:show="embed" xlink:actuate="onLoad"/></draw:frame></text:p>
      <text:list text:style-name="WWNum12">
        <text:list-item>
          <text:p text:style-name="P49"><text:span text:style-name="T4">本要點相關事項如有疑義或其他未盡事宜，依其他相關法令或由本中心解釋之。</text:span><draw:frame svg:x="1.3854in" svg:y="8.2028in" svg:width="6.1306in" svg:height="0.3243in" draw:z-index="196" draw:style-name="gr1" draw:name="Picture 196" text:anchor-type="paragraph"><draw:image xlink:href="media/image197.jpg" xlink:type="simple" xlink:show="embed" xlink:actuate="onLoad"/></draw:frame><draw:frame svg:x="0.7319in" svg:y="8.4528in" svg:width="6.8042in" svg:height="0.3875in" draw:z-index="197" draw:style-name="gr1" draw:name="Picture 197" text:anchor-type="paragraph"><draw:image xlink:href="media/image198.jpg" xlink:type="simple" xlink:show="embed" xlink:actuate="onLoad"/></draw:frame><draw:frame svg:x="1.3438in" svg:y="8.5208in" svg:width="0.8479in" svg:height="0.3243in" draw:z-index="198" draw:style-name="gr1" draw:name="Picture 198" text:anchor-type="paragraph"><draw:image xlink:href="media/image199.jp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標楷體" svg:font-family="標楷體" style:font-family-generic="decorative" style:font-pitch="fixed"/>
    <style:font-face style:name="新細明體" svg:font-family="新細明體" style:font-family-generic="decorative" style:font-pitch="variable"/>
  </office:font-face-decls>
  <office:styles>
    <style:default-style style:family="paragraph">
      <style:paragraph-properties style:line-break="strict" style:punctuation-wrap="hanging" style:text-autospace="none" style:writing-mode="page" style:snap-to-layout-grid="true" fo:text-align="start" fo:margin-left="0in" fo:margin-right="0in" fo:margin-top="0in" fo:margin-bottom="0in" fo:line-height="100%" style:vertical-align="auto"/>
      <style:text-properties fo:language="en" fo:country="US" style:language-asian="zh" style:country-asian="CN" style:language-complex="ar" style:country-complex="SA" fo:hyphenate="true" style:font-name="Times New Roman" style:font-name-asian="Times New Roman" style:font-name-complex="Times New Roman" fo:font-weight="normal" style:font-weight-asian="normal" fo:font-style="normal" style:font-style-asian="normal" fo:font-size="10.5pt" style:font-size-asian="10.5pt" style:font-size-complex="10.5pt" fo:color="#000000" fo:background-color="transparent" style:text-scale="100%" fo:letter-spacing="normal" style:text-position="0% 100%" style:text-underline-type="none" style:text-underline-color="font-color" style:text-line-through-style="none" style:text-line-through-type="none"/>
    </style:default-style>
    <style:style style:name="Graphics" style:family="graphic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style:default-style style:family="table">
      <style:table-properties table:align="left" style:writing-mode="lr-tb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use-optimal-row-height="true" style:min-row-height="0in"/>
    </style:default-style>
    <style:default-style style:family="table-cell">
      <style:table-cell-properties fo:wrap-option="wrap" style:vertical-align="top" fo:background-color="transparent"/>
    </style:default-style>
    <style:style style:name="Normal" style:display-name="Normal" style:family="paragraph"/>
    <style:style style:name="ListLabel_1_1" style:family="text">
      <style:text-properties style:font-name="新細明體" style:font-name-asian="新細明體" style:font-name-complex="新細明體"/>
    </style:style>
    <text:list-style style:name="WWNum1">
      <text:list-level-style-number text:level="1" style:num-format="" style:num-suffix="、" loext:num-list-format="%1%、">
        <style:list-level-properties text:space-before="0.0006944in" text:min-label-width="0.3937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2">
      <text:list-level-style-number text:level="1" style:num-format="" style:num-prefix="(" style:num-suffix=")" loext:num-list-format="(%1%)">
        <style:list-level-properties text:space-before="0.334in" text:min-label-width="0.4535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3">
      <text:list-level-style-number text:level="1" style:num-format="" style:num-prefix="(" style:num-suffix=")" loext:num-list-format="(%1%)">
        <style:list-level-properties text:space-before="0.334in" text:min-label-width="0.4535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4">
      <text:list-level-style-number text:level="1" style:num-format="" style:num-prefix="(" style:num-suffix=")" loext:num-list-format="(%1%)">
        <style:list-level-properties text:space-before="0.334in" text:min-label-width="0.5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5">
      <text:list-level-style-number text:level="1" style:num-format="" style:num-prefix="(" style:num-suffix=")" loext:num-list-format="(%1%)">
        <style:list-level-properties text:space-before="0.334in" text:min-label-width="0.5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6">
      <text:list-level-style-number text:level="1" style:num-format="1" style:num-prefix="(" style:num-suffix=")" loext:num-list-format="(%1%)">
        <style:list-level-properties text:space-before="1.1826in" text:min-label-width="0.1965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7">
      <text:list-level-style-number text:level="1" text:style-name="ListLabel_1_1" style:num-format="1" text:start-value="2" style:num-suffix="." loext:num-list-format="%1%.">
        <style:list-level-properties text:space-before="0.7875in" text:min-label-width="0.1986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8">
      <text:list-level-style-number text:level="1" style:num-format="" style:num-prefix="(" style:num-suffix=")" loext:num-list-format="(%1%)">
        <style:list-level-properties text:space-before="0.334in" text:min-label-width="0.5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9">
      <text:list-level-style-number text:level="1" style:num-format="" style:num-prefix="(" style:num-suffix=")" loext:num-list-format="(%1%)">
        <style:list-level-properties text:space-before="0.334in" text:min-label-width="0.5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10">
      <text:list-level-style-number text:level="1" style:num-format="" style:num-prefix="(" style:num-suffix=")" loext:num-list-format="(%1%)">
        <style:list-level-properties text:space-before="0.334in" text:min-label-width="0.5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11">
      <text:list-level-style-number text:level="1" style:num-format="" style:num-prefix="(" style:num-suffix=")" loext:num-list-format="(%1%)">
        <style:list-level-properties text:space-before="0.334in" text:min-label-width="0.5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  <text:list-style style:name="WWNum12">
      <text:list-level-style-number text:level="1" style:num-format="" text:start-value="11" style:num-suffix="、" loext:num-list-format="%1%、">
        <style:list-level-properties text:space-before="0.0006944in" text:min-label-width="0.5917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</office:styles>
  <office:automatic-styles>
    <style:page-layout style:name="PL1">
      <style:page-layout-properties fo:page-width="8.2681in" fo:page-height="11.6931in" style:print-orientation="portrait" fo:margin-top="0.5542in" fo:margin-left="0.7861in" fo:margin-bottom="0.6875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1in" fo:page-height="11.6931in" style:print-orientation="portrait" fo:margin-top="0.5618in" fo:margin-left="0.7861in" fo:margin-bottom="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1in" fo:page-height="11.6931in" style:print-orientation="portrait" fo:margin-top="0.5014in" fo:margin-left="0.7861in" fo:margin-bottom="0.8556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1in" fo:page-height="11.6931in" style:print-orientation="portrait" fo:margin-top="0.5014in" fo:margin-left="0.7861in" fo:margin-bottom="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office:generator>GaaihoDoc</office:generator>
    <meta:initial-creator>d220028</meta:initial-creator>
    <dc:creator>d220028</dc:creator>
    <meta:creation-date>2025-03-05T15:08:23Z</meta:creation-date>
    <dc:date>2025-03-05T15:08:23Z</dc:date>
  </office:meta>
</office:document-meta>
</file>