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plain" manifest:full-path="mimetype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aw="urn:oasis:names:tc:opendocument:xmlns:drawing:1.0" xmlns:fo="urn:oasis:names:tc:opendocument:xmlns:xsl-fo-compatible:1.0" xmlns:form="urn:oasis:names:tc:opendocument:xmlns:form:1.0" xmlns:loext="urn:org:documentfoundation:names:experimental:office:xmlns:loext:1.0" xmlns:math="http://www.w3.org/1998/Math/MathML" xmlns:meta="urn:oasis:names:tc:opendocument:xmlns:meta:1.0" xmlns:number="urn:oasis:names:tc:opendocument:xmlns:datastyle:1.0" xmlns:office="urn:oasis:names:tc:opendocument:xmlns:office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/>
    <style:font-face style:name="Times New Roman" svg:font-family="Times New Roman" style:font-family-generic="system" style:font-pitch="variable"/>
  </office:font-face-decls>
  <office:automatic-styles>
    <style:style style:name="P1" style:family="paragraph" style:master-page-name="MP1" style:parent-style-name="Normal">
      <style:paragraph-properties style:snap-to-layout-grid="false"/>
    </style:style>
    <style:style style:name="P2" style:family="paragraph" style:master-page-name="MP2" style:parent-style-name="Normal">
      <style:paragraph-properties style:snap-to-layout-grid="false"/>
    </style:style>
    <style:style style:name="P3" style:family="paragraph" style:master-page-name="MP3" style:parent-style-name="Normal">
      <style:paragraph-properties style:snap-to-layout-grid="false"/>
    </style:style>
    <style:style style:name="P4" style:family="paragraph" style:master-page-name="MP4" style:parent-style-name="Normal">
      <style:paragraph-properties style:snap-to-layout-grid="false"/>
    </style:style>
    <style:style style:name="P5" style:family="paragraph" style:master-page-name="MP5" style:parent-style-name="Normal">
      <style:paragraph-properties style:snap-to-layout-grid="false"/>
    </style:style>
    <style:style style:name="P6" style:family="paragraph" style:master-page-name="MP6" style:parent-style-name="Normal">
      <style:paragraph-properties style:snap-to-layout-grid="false"/>
    </style:style>
    <style:style style:name="P7" style:family="paragraph" style:master-page-name="MP7" style:parent-style-name="Normal">
      <style:paragraph-properties style:snap-to-layout-grid="false"/>
    </style:style>
    <style:style style:name="P8" style:family="paragraph" style:master-page-name="MP8" style:parent-style-name="Normal">
      <style:paragraph-properties style:snap-to-layout-grid="false"/>
    </style:style>
    <style:style style:name="P9" style:family="paragraph" style:master-page-name="MP9" style:parent-style-name="Normal">
      <style:paragraph-properties style:snap-to-layout-grid="false"/>
    </style:style>
    <style:style style:name="T1" style:family="text">
      <style:text-properties fo:font-size="12pt" style:font-size-asian="12pt" style:font-size-complex="12pt" fo:background-color="#000000" style:text-scale="0%"/>
    </style:style>
    <style:style style:name="gr1" style:family="graphic" style:parent-style-name="Graphics">
      <style:graphic-properties style:wrap="run-through" style:run-through="background" style:horizontal-pos="from-left" style:horizontal-rel="page" style:vertical-pos="from-top" style:vertical-rel="page" loext:allow-overlap="true" draw:stroke="none" fo:clip="rect(0in 0in 0in 0in)"/>
    </style:style>
  </office:automatic-styles>
  <office:body>
    <office:text text:use-soft-page-breaks="true">
      <text:p text:style-name="P1"><draw:frame svg:x="-0.03472in" svg:y="-0.03472in" svg:width="13.4028in" svg:height="7.5694in" draw:z-index="0" draw:style-name="gr1" draw:name="Picture 0" text:anchor-type="paragraph"><draw:image xlink:href="media/image1.jpg" xlink:type="simple" xlink:show="embed" xlink:actuate="onLoad"/></draw:frame><draw:frame svg:x="0in" svg:y="0in" svg:width="13.3333in" svg:height="7.5in" draw:z-index="1" draw:style-name="gr1" draw:name="Picture 1" text:anchor-type="paragraph"><draw:image xlink:href="media/image2.jpg" xlink:type="simple" xlink:show="embed" xlink:actuate="onLoad"/></draw:frame></text:p>
      <text:p text:style-name="P2"><draw:frame svg:x="-0.03472in" svg:y="-0.03472in" svg:width="13.4028in" svg:height="7.5694in" draw:z-index="2" draw:style-name="gr1" draw:name="Picture 2" text:anchor-type="paragraph"><draw:image xlink:href="media/image3.jpg" xlink:type="simple" xlink:show="embed" xlink:actuate="onLoad"/></draw:frame><draw:frame svg:x="0in" svg:y="0in" svg:width="13.3833in" svg:height="7.525in" draw:z-index="3" draw:style-name="gr1" draw:name="Picture 3" text:anchor-type="paragraph"><draw:image xlink:href="media/image4.jpg" xlink:type="simple" xlink:show="embed" xlink:actuate="onLoad"/></draw:frame></text:p>
      <text:p text:style-name="P3"><draw:frame svg:x="-0.03472in" svg:y="-0.03472in" svg:width="13.4028in" svg:height="7.5694in" draw:z-index="4" draw:style-name="gr1" draw:name="Picture 4" text:anchor-type="paragraph"><draw:image xlink:href="media/image5.jpg" xlink:type="simple" xlink:show="embed" xlink:actuate="onLoad"/></draw:frame><draw:frame svg:x="0in" svg:y="0in" svg:width="13.3833in" svg:height="7.525in" draw:z-index="5" draw:style-name="gr1" draw:name="Picture 5" text:anchor-type="paragraph"><draw:image xlink:href="media/image6.jpg" xlink:type="simple" xlink:show="embed" xlink:actuate="onLoad"/></draw:frame></text:p>
      <text:p text:style-name="P4"><draw:frame svg:x="-0.03472in" svg:y="-0.03472in" svg:width="13.4028in" svg:height="7.5694in" draw:z-index="6" draw:style-name="gr1" draw:name="Picture 6" text:anchor-type="paragraph"><draw:image xlink:href="media/image7.jpg" xlink:type="simple" xlink:show="embed" xlink:actuate="onLoad"/></draw:frame><draw:frame svg:x="0in" svg:y="0in" svg:width="13.3333in" svg:height="7.4986in" draw:z-index="7" draw:style-name="gr1" draw:name="Picture 7" text:anchor-type="paragraph"><draw:image xlink:href="media/image8.jpg" xlink:type="simple" xlink:show="embed" xlink:actuate="onLoad"/></draw:frame></text:p>
      <text:p text:style-name="P5"><draw:frame svg:x="-0.03472in" svg:y="-0.03472in" svg:width="13.4028in" svg:height="7.5694in" draw:z-index="8" draw:style-name="gr1" draw:name="Picture 8" text:anchor-type="paragraph"><draw:image xlink:href="media/image9.jpg" xlink:type="simple" xlink:show="embed" xlink:actuate="onLoad"/></draw:frame><draw:frame svg:x="0in" svg:y="0in" svg:width="13.3333in" svg:height="7.5in" draw:z-index="9" draw:style-name="gr1" draw:name="Picture 9" text:anchor-type="paragraph"><draw:image xlink:href="media/image10.jpg" xlink:type="simple" xlink:show="embed" xlink:actuate="onLoad"/></draw:frame></text:p>
      <text:p text:style-name="P6"><draw:frame svg:x="-0.03472in" svg:y="-0.03472in" svg:width="13.4028in" svg:height="7.5694in" draw:z-index="10" draw:style-name="gr1" draw:name="Picture 10" text:anchor-type="paragraph"><draw:image xlink:href="media/image11.jpg" xlink:type="simple" xlink:show="embed" xlink:actuate="onLoad"/></draw:frame><draw:frame svg:x="0in" svg:y="0in" svg:width="13.3333in" svg:height="7.5in" draw:z-index="11" draw:style-name="gr1" draw:name="Picture 11" text:anchor-type="paragraph"><draw:image xlink:href="media/image12.jpg" xlink:type="simple" xlink:show="embed" xlink:actuate="onLoad"/></draw:frame></text:p>
      <text:p text:style-name="P7"><draw:frame svg:x="-0.03472in" svg:y="-0.03472in" svg:width="13.4028in" svg:height="7.5694in" draw:z-index="12" draw:style-name="gr1" draw:name="Picture 12" text:anchor-type="paragraph"><draw:image xlink:href="media/image13.jpg" xlink:type="simple" xlink:show="embed" xlink:actuate="onLoad"/></draw:frame><draw:frame svg:x="0in" svg:y="0in" svg:width="13.3333in" svg:height="7.5in" draw:z-index="13" draw:style-name="gr1" draw:name="Picture 13" text:anchor-type="paragraph"><draw:image xlink:href="media/image14.jpg" xlink:type="simple" xlink:show="embed" xlink:actuate="onLoad"/></draw:frame></text:p>
      <text:p text:style-name="P8"><draw:frame svg:x="-0.03472in" svg:y="-0.03472in" svg:width="13.4028in" svg:height="7.5694in" draw:z-index="14" draw:style-name="gr1" draw:name="Picture 14" text:anchor-type="paragraph"><draw:image xlink:href="media/image15.jpg" xlink:type="simple" xlink:show="embed" xlink:actuate="onLoad"/></draw:frame><draw:frame svg:x="0in" svg:y="0in" svg:width="13.3757in" svg:height="7.525in" draw:z-index="15" draw:style-name="gr1" draw:name="Picture 15" text:anchor-type="paragraph"><draw:image xlink:href="media/image16.jpg" xlink:type="simple" xlink:show="embed" xlink:actuate="onLoad"/></draw:frame></text:p>
      <text:p text:style-name="P9"><draw:frame svg:x="-0.03472in" svg:y="-0.03472in" svg:width="13.4028in" svg:height="7.5694in" draw:z-index="16" draw:style-name="gr1" draw:name="Picture 16" text:anchor-type="paragraph"><draw:image xlink:href="media/image17.jpg" xlink:type="simple" xlink:show="embed" xlink:actuate="onLoad"/></draw:frame><draw:frame svg:x="0in" svg:y="0in" svg:width="13.3333in" svg:height="7.5in" draw:z-index="17" draw:style-name="gr1" draw:name="Picture 17" text:anchor-type="paragraph"><draw:image xlink:href="media/image18.jpg" xlink:type="simple" xlink:show="embed" xlink:actuate="onLoad"/></draw:frame></text:p>
    </office:text>
  </office:body>
</office:document-content>
</file>

<file path=styles.xml><?xml version="1.0" encoding="utf-8"?>
<office:document-styles xmlns:config="urn:oasis:names:tc:opendocument:xmlns:config:1.0" xmlns:dc="http://purl.org/dc/elements/1.1/" xmlns:draw="urn:oasis:names:tc:opendocument:xmlns:drawing:1.0" xmlns:fo="urn:oasis:names:tc:opendocument:xmlns:xsl-fo-compatible:1.0" xmlns:form="urn:oasis:names:tc:opendocument:xmlns:form:1.0" xmlns:loext="urn:org:documentfoundation:names:experimental:office:xmlns:loext:1.0" xmlns:math="http://www.w3.org/1998/Math/MathML" xmlns:meta="urn:oasis:names:tc:opendocument:xmlns:meta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>
  <office:font-face-decls>
    <style:font-face style:name="Times New Roman" svg:font-family="Times New Roman" style:font-family-generic="roman" style:font-pitch="variable"/>
    <style:font-face style:name="Times New Roman" svg:font-family="Times New Roman" style:font-family-generic="system" style:font-pitch="variable"/>
  </office:font-face-decls>
  <office:styles>
    <style:default-style style:family="paragraph">
      <style:paragraph-properties style:line-break="strict" style:punctuation-wrap="hanging" style:text-autospace="none" style:writing-mode="page" style:snap-to-layout-grid="true" fo:text-align="start" fo:margin-left="0in" fo:margin-right="0in" fo:margin-top="0in" fo:margin-bottom="0in" fo:line-height="100%" style:vertical-align="auto"/>
      <style:text-properties fo:language="en" fo:country="US" style:language-asian="zh" style:country-asian="CN" style:language-complex="ar" style:country-complex="SA" fo:hyphenate="true" style:font-name="Times New Roman" style:font-name-asian="Times New Roman" style:font-name-complex="Times New Roman" fo:font-weight="normal" style:font-weight-asian="normal" fo:font-style="normal" style:font-style-asian="normal" fo:font-size="10.5pt" style:font-size-asian="10.5pt" style:font-size-complex="10.5pt" fo:color="#000000" fo:background-color="transparent" style:text-scale="100%" fo:letter-spacing="normal" style:text-position="0% 100%" style:text-underline-type="none" style:text-underline-color="font-color" style:text-line-through-style="none" style:text-line-through-type="none"/>
    </style:default-style>
    <style:style style:name="Graphics" style:family="graphic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style:default-style style:family="table">
      <style:table-properties table:align="left" style:writing-mode="lr-tb"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fo:keep-together="auto" style:use-optimal-row-height="true" style:min-row-height="0in"/>
    </style:default-style>
    <style:default-style style:family="table-cell">
      <style:table-cell-properties fo:wrap-option="wrap" style:vertical-align="top" fo:background-color="transparent"/>
    </style:default-style>
    <style:style style:name="Normal" style:display-name="Normal" style:family="paragraph"/>
  </office:styles>
  <office:automatic-styles>
    <style:page-layout style:name="PL1">
      <style:page-layout-properties fo:page-width="13.3333in" fo:page-height="7.5in" style:print-orientation="portrait" fo:margin-top="0.3528in" fo:margin-left="0.3528in" fo:margin-bottom="0.2139in" fo:margin-right="0.352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1" style:page-layout-name="PL1"/>
    <style:master-page style:name="MP2" style:page-layout-name="PL1"/>
    <style:master-page style:name="MP3" style:page-layout-name="PL1"/>
    <style:master-page style:name="MP4" style:page-layout-name="PL1"/>
    <style:master-page style:name="MP5" style:page-layout-name="PL1"/>
    <style:master-page style:name="MP6" style:page-layout-name="PL1"/>
    <style:master-page style:name="MP7" style:page-layout-name="PL1"/>
    <style:master-page style:name="MP8" style:page-layout-name="PL1"/>
    <style:master-page style:name="MP9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office:generator>GaaihoDoc</office:generator>
    <meta:initial-creator>d220028</meta:initial-creator>
    <dc:creator>d220028</dc:creator>
    <meta:creation-date>2025-03-05T15:08:33Z</meta:creation-date>
    <dc:date>2025-03-05T15:08:33Z</dc:date>
  </office:meta>
</office:document-meta>
</file>