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0.25pt" style:use-optimal-row-height="true" fo:break-before="auto"/>
    </style:style>
    <style:style style:name="ro7" style:family="table-row">
      <style:table-row-properties style:row-height="11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附表一 國立傳統藝術中心112年度補助案 <text:s/>收支清單</text:p>
          </table:table-cell>
          <table:covered-table-cell table:number-columns-repeated="7"/>
          <table:table-cell table:number-columns-repeated="16376" table:style-name="ce25"/>
        </table:table-row>
        <table:table-row table:style-name="ro2">
          <table:table-cell office:value-type="string" table:style-name="ce13">
            <text:p><text:span text:style-name="T9">　　　　　　　　　　　　　　　</text:span><text:s text:c="16"/><text:span text:style-name="T9">（計畫名稱）</text:span></text:p>
          </table:table-cell>
          <table:table-cell table:number-columns-repeated="6" table:style-name="ce12"/>
          <table:table-cell office:value-type="string" table:style-name="ce26">
            <text:p>單位：新臺幣/元</text:p>
          </table:table-cell>
          <table:table-cell table:number-columns-repeated="16376"/>
        </table:table-row>
        <table:table-row table:style-name="ro3">
          <table:table-cell table:style-name="ce21"/>
          <table:table-cell table:number-columns-repeated="6" table:style-name="ce12"/>
          <table:table-cell office:value-type="string" table:style-name="ce20">
            <text:p>111.09<text:span text:style-name="T9">版</text:span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<text:span text:style-name="T4">預算科目</text:span></text:p>
          </table:table-cell>
          <table:table-cell office:value-type="string" table:style-name="ce22">
            <text:p><text:span text:style-name="T4">計畫細目</text:span></text:p>
          </table:table-cell>
          <table:table-cell office:value-type="string" table:style-name="ce22">
            <text:p><text:span text:style-name="T4">原計畫預算金額</text:span></text:p>
            <text:p>(1)</text:p>
          </table:table-cell>
          <table:table-cell office:value-type="string" table:style-name="ce23">
            <text:p><text:span text:style-name="T4">計畫實際支用金額</text:span></text:p>
            <text:p>(2)</text:p>
          </table:table-cell>
          <table:table-cell office:value-type="string" table:style-name="ce11">
            <text:p><text:span text:style-name="T4">本中心實際補助金額</text:span></text:p>
          </table:table-cell>
          <table:table-cell office:value-type="string" table:style-name="ce10">
            <text:p><text:span text:style-name="T4">支出憑證號碼</text:span></text:p>
          </table:table-cell>
          <table:table-cell office:value-type="string" table:style-name="ce11">
            <text:p><text:span text:style-name="T4">其他補助機關名稱</text:span></text:p>
          </table:table-cell>
          <table:table-cell office:value-type="string" table:style-name="ce10">
            <text:p><text:span text:style-name="T4">其他機關補助金額</text:span></text:p>
          </table:table-cell>
          <table:table-cell table:number-columns-repeated="16376"/>
        </table:table-row>
        <table:table-row table:style-name="ro5">
          <table:table-cell table:number-columns-spanned="1" table:number-rows-spanned="6" table:style-name="ce42"/>
          <table:table-cell office:value-type="float" office:value="1" table:style-name="ce9">
            <text:p>1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number-rows-repeated="2" table:style-name="ro5">
          <table:covered-table-cell/>
          <table:table-cell table:style-name="ce9"/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1">
            <text:p><text:span text:style-name="T2">小計</text:span></text:p>
          </table:table-cell>
          <table:covered-table-cell/>
          <table:table-cell table:style-name="ce19"/>
          <table:table-cell table:style-name="ce15"/>
          <table:table-cell table:style-name="ce6"/>
          <table:table-cell table:style-name="ce18"/>
          <table:table-cell table:style-name="ce6"/>
          <table:table-cell office:value-type="float" office:value="0" table:formula="of:=SUM([.H5:.H10])" table:style-name="ce5">
            <text:p>0</text:p>
          </table:table-cell>
          <table:table-cell table:number-columns-repeated="16376"/>
        </table:table-row>
        <table:table-row table:style-name="ro5">
          <table:table-cell table:number-columns-spanned="1" table:number-rows-spanned="6" table:style-name="ce42"/>
          <table:table-cell office:value-type="float" office:value="1" table:style-name="ce9">
            <text:p>1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number-rows-repeated="2" table:style-name="ro5">
          <table:covered-table-cell/>
          <table:table-cell table:style-name="ce9"/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1">
            <text:p><text:span text:style-name="T2">小計</text:span></text:p>
          </table:table-cell>
          <table:covered-table-cell/>
          <table:table-cell office:value-type="float" office:value="0" table:formula="of:=SUM([.C12:.C17])" table:style-name="ce19">
            <text:p>0</text:p>
          </table:table-cell>
          <table:table-cell office:value-type="float" office:value="0" table:formula="of:=SUM([.D12:.D17])" table:style-name="ce15">
            <text:p>0</text:p>
          </table:table-cell>
          <table:table-cell office:value-type="float" office:value="0" table:formula="of:=SUM([.E12:.E17])" table:style-name="ce6">
            <text:p>0</text:p>
          </table:table-cell>
          <table:table-cell table:style-name="ce18"/>
          <table:table-cell table:style-name="ce6"/>
          <table:table-cell office:value-type="float" office:value="0" table:formula="of:=SUM([.H12:.H17])" table:style-name="ce5">
            <text:p>0</text:p>
          </table:table-cell>
          <table:table-cell table:number-columns-repeated="16376"/>
        </table:table-row>
        <table:table-row table:style-name="ro5">
          <table:table-cell table:number-columns-spanned="1" table:number-rows-spanned="6" table:style-name="ce42"/>
          <table:table-cell office:value-type="float" office:value="1" table:style-name="ce9">
            <text:p>1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number-rows-repeated="2" table:style-name="ro5">
          <table:covered-table-cell/>
          <table:table-cell table:style-name="ce9"/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1">
            <text:p><text:span text:style-name="T2">小計</text:span></text:p>
          </table:table-cell>
          <table:covered-table-cell/>
          <table:table-cell office:value-type="float" office:value="0" table:formula="of:=SUM([.C19:.C24])" table:style-name="ce19">
            <text:p>0</text:p>
          </table:table-cell>
          <table:table-cell office:value-type="float" office:value="0" table:formula="of:=SUM([.D19:.D24])" table:style-name="ce15">
            <text:p>0</text:p>
          </table:table-cell>
          <table:table-cell office:value-type="float" office:value="0" table:formula="of:=SUM([.E19:.E24])" table:style-name="ce6">
            <text:p>0</text:p>
          </table:table-cell>
          <table:table-cell table:style-name="ce18"/>
          <table:table-cell table:style-name="ce6"/>
          <table:table-cell office:value-type="float" office:value="0" table:formula="of:=SUM([.H19:.H24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1">
            <text:p><text:span text:style-name="T2">總計</text:span></text:p>
          </table:table-cell>
          <table:covered-table-cell/>
          <table:table-cell office:value-type="float" office:value="0" table:formula="of:=[.C25]+[.C18]+[.C11]" table:style-name="ce4">
            <text:p>0</text:p>
          </table:table-cell>
          <table:table-cell office:value-type="float" office:value="0" table:formula="of:=[.D25]+[.D18]+[.D11]" table:style-name="ce14">
            <text:p>0</text:p>
          </table:table-cell>
          <table:table-cell office:value-type="float" office:value="0" table:formula="of:=[.E25]+[.E18]+[.E11]" table:style-name="ce3">
            <text:p>0</text:p>
          </table:table-cell>
          <table:table-cell table:style-name="ce2"/>
          <table:table-cell table:style-name="ce3"/>
          <table:table-cell office:value-type="float" office:value="0" table:formula="of:=[.H25]+[.H18]+[.H11]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8">
            <text:p>計畫結餘款(註1)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string" table:style-name="ce24">
            <text:p><text:span text:style-name="T8">結餘款應繳回金額</text:span>(<text:span text:style-name="T8">註2</text:span>)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3">
            <text:p><text:span text:style-name="T6">註：</text:span></text:p>
            <text:p>1.<text:span text:style-name="T6">「計畫結餘款」計算方式為</text:span><text:span text:style-name="T10">①</text:span><text:span text:style-name="T6">結算後尚有結餘款<text:s/></text:span><text:span text:style-name="T12">+<text:s/></text:span><text:span text:style-name="T10">②</text:span><text:span text:style-name="T6">有販售行為之</text:span><text:span text:style-name="T11">收入</text:span><text:span text:style-name="T6">扣除</text:span><text:span text:style-name="T11">必要支出</text:span><text:span text:style-name="T6"/></text:p>
            <text:p>2.<text:s/><text:span text:style-name="T6">「結餘款應繳回金額」計算公式如下：計畫結餘款</text:span>x(<text:span text:style-name="T6">核定補助金額</text:span>/<text:span text:style-name="T6">核定計畫總經費</text:span>)</text:p>
          </table:table-cell>
          <table:covered-table-cell table:number-columns-repeated="7"/>
          <table:table-cell table:number-columns-repeated="16376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工作表1.$A$1:工作表1.$H$28" table:base-cell-address="工作表1.$A$1"/>
        </table:named-expressions>
      </table:table>
      <table:table table:name="'https://mail2000.taichung.gov.tw/bin/市府/excel/九十二年度發包案件含雨水及小型工程/雨水大排清疏/雨水大排0322.xls'#單價份析_(2)" table:style-name="ta2">
        <table:table-source xlink:href="https://mail2000.taichung.gov.tw/bin/市府/excel/九十二年度發包案件含雨水及小型工程/雨水大排清疏/雨水大排0322.xls" table:table-name="單價份析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計算紙" table:style-name="ta2">
        <table:table-source xlink:href="https://mail2000.taichung.gov.tw/bin/市府/excel/九十二年度發包案件含雨水及小型工程/雨水大排清疏/雨水大排0322.xls" table:table-name="工程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預算書" table:style-name="ta2">
        <table:table-source xlink:href="https://mail2000.taichung.gov.tw/bin/市府/excel/九十二年度發包案件含雨水及小型工程/雨水大排清疏/雨水大排0322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施工預算書" table:style-name="ta2">
        <table:table-source xlink:href="https://mail2000.taichung.gov.tw/bin/市府/excel/九十二年度發包案件含雨水及小型工程/雨水大排清疏/雨水大排0322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合約" table:style-name="ta2">
        <table:table-source xlink:href="https://mail2000.taichung.gov.tw/bin/市府/excel/九十二年度發包案件含雨水及小型工程/雨水大排清疏/雨水大排0322.xls" table:table-name="工程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結算" table:style-name="ta2">
        <table:table-source xlink:href="https://mail2000.taichung.gov.tw/bin/市府/excel/九十二年度發包案件含雨水及小型工程/雨水大排清疏/雨水大排0322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Sheet1_(104)" table:style-name="ta2">
        <table:table-source xlink:href="https://mail2000.taichung.gov.tw/bin/市府/excel/九十二年度發包案件含雨水及小型工程/雨水大排清疏/雨水大排0322.xls" table:table-name="Sheet1_(1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總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總表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3"/>
          <table:table-cell office:value-type="string" office:string-value="人工小搬運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 table:number-columns-repeated="2"/>
          <table:table-cell office:value-type="string" office:string-value="營造綜合保險費(約1%)"/>
          <table:table-cell office:value-type="string" office:string-value="式"/>
          <table:table-cell office:value-type="float" office:value="1"/>
          <table:table-cell/>
          <table:table-cell office:value-type="float" office:value="6459"/>
          <table:table-cell table:number-columns-repeated="16349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13500"/>
          <table:table-cell office:value-type="float" office:value="13500"/>
          <table:table-cell table:number-columns-repeated="2"/>
          <table:table-cell office:value-type="string" office:string-value="勞工安全衛生管理費(約1%)"/>
          <table:table-cell office:value-type="string" office:string-value="式"/>
          <table:table-cell office:value-type="float" office:value="1"/>
          <table:table-cell/>
          <table:table-cell office:value-type="float" office:value="6523"/>
          <table:table-cell table:number-columns-repeated="16349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 table:number-columns-repeated="2"/>
          <table:table-cell office:value-type="string" office:string-value="工程品質管理費(約2%)"/>
          <table:table-cell office:value-type="string" office:string-value="式"/>
          <table:table-cell office:value-type="float" office:value="1"/>
          <table:table-cell/>
          <table:table-cell office:value-type="float" office:value="13177"/>
          <table:table-cell table:number-columns-repeated="16349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2"/>
          <table:table-cell office:value-type="string" office:string-value="包商利潤及管理費(約8%)"/>
          <table:table-cell office:value-type="string" office:string-value="式"/>
          <table:table-cell office:value-type="float" office:value="1"/>
          <table:table-cell/>
          <table:table-cell office:value-type="float" office:value="53069"/>
          <table:table-cell table:number-columns-repeated="11"/>
          <table:table-cell office:value-type="string" office:string-value="豐原市公所"/>
          <table:table-cell table:number-columns-repeated="16337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2"/>
          <table:table-cell office:value-type="string" office:string-value="營業稅(約5%)"/>
          <table:table-cell office:value-type="string" office:string-value="式"/>
          <table:table-cell office:value-type="float" office:value="1"/>
          <table:table-cell/>
          <table:table-cell office:value-type="float" office:value="36255"/>
          <table:table-cell table:number-columns-repeated="11"/>
          <table:table-cell office:value-type="string" office:string-value="台中縣政府農業局水土保持課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合      計"/>
          <table:table-cell office:value-type="float" office:value="0"/>
          <table:table-cell office:value-type="float" office:value="0"/>
          <table:table-cell/>
          <table:table-cell office:value-type="float" office:value="761353"/>
          <table:table-cell table:number-columns-repeated="11"/>
          <table:table-cell office:value-type="string" office:string-value="大肚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太平市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石岡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霧峰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龍井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新社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台中縣政府農業局水土保持課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東勢鎮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神岡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和平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私人工程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float" office:value="89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float" office:value="90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 table:number-rows-repeated="1048520">
          <table:table-cell table:number-columns-repeated="16349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封面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封面_(2)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簽證書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簽證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審查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審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施工進度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施工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預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預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預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預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單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基本單價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統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統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3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4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土方表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土方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估價單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標單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標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標單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標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工程預算書" table:style-name="ta2">
        <table:table-source xlink:href="file://Server/d/城鄉風貌/彰化銀行-預算1213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單價分析表_" table:style-name="ta2">
        <table:table-source xlink:href="file://Server/d/城鄉風貌/彰化銀行-預算1213.xls" table:table-name="單價分析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工程數量計算" table:style-name="ta2">
        <table:table-source xlink:href="file://Server/d/城鄉風貌/彰化銀行-預算1213.xls" table:table-name="工程數量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審查表" table:style-name="ta2">
        <table:table-source xlink:href="file://Suntest/2004北水局的包袱/2004水保局一所的包袱/93發包/93-4發包-明智橋上游/93-3-1明智橋檔/F-明智橋水保局預算書-930301.xls" table:table-name="審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施工預計進度" table:style-name="ta2">
        <table:table-source xlink:href="file://Suntest/2004北水局的包袱/2004水保局一所的包袱/93發包/93-4發包-明智橋上游/93-3-1明智橋檔/F-明智橋水保局預算書-930301.xls" table:table-name="施工預計進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設計核章" table:style-name="ta2">
        <table:table-source xlink:href="file://Suntest/2004北水局的包袱/2004水保局一所的包袱/93發包/93-4發包-明智橋上游/93-3-1明智橋檔/F-明智橋水保局預算書-930301.xls" table:table-name="設計核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預算封面_" table:style-name="ta2">
        <table:table-source xlink:href="file://Suntest/2004北水局的包袱/2004水保局一所的包袱/93發包/93-4發包-明智橋上游/93-3-1明智橋檔/F-明智橋水保局預算書-930301.xls" table:table-name="預算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表甲" table:style-name="ta2">
        <table:table-source xlink:href="file://Suntest/2004北水局的包袱/2004水保局一所的包袱/93發包/93-4發包-明智橋上游/93-3-1明智橋檔/F-明智橋水保局預算書-930301.xls" table:table-name="數量表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附表" table:style-name="ta2">
        <table:table-source xlink:href="file://Suntest/2004北水局的包袱/2004水保局一所的包袱/93發包/93-4發包-明智橋上游/93-3-1明智橋檔/F-明智橋水保局預算書-930301.xls" table:table-name="數量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表" table:style-name="ta2">
        <table:table-source xlink:href="file://Suntest/2004北水局的包袱/2004水保局一所的包袱/93發包/93-4發包-明智橋上游/93-3-1明智橋檔/F-明智橋水保局預算書-930301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施工計畫書" table:style-name="ta2">
        <table:table-source xlink:href="file://Suntest/2004北水局的包袱/2004水保局一所的包袱/93發包/93-4發包-明智橋上游/93-3-1明智橋檔/F-明智橋水保局預算書-930301.xls" table:table-name="施工計畫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input" table:style-name="ta2">
        <table:table-source xlink:href="file://Suntest/2004北水局的包袱/2004水保局一所的包袱/93發包/93-4發包-明智橋上游/93-3-1明智橋檔/F-明智橋水保局預算書-930301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計算" table:style-name="ta2">
        <table:table-source xlink:href="file://Suntest/2004北水局的包袱/2004水保局一所的包袱/93發包/93-4發包-明智橋上游/93-3-1明智橋檔/F-明智橋水保局預算書-930301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分析表" table:style-name="ta2">
        <table:table-source xlink:href="file://Suntest/2004北水局的包袱/2004水保局一所的包袱/93發包/93-4發包-明智橋上游/93-3-1明智橋檔/F-明智橋水保局預算書-930301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勞工安全衛生費"/>
          <table:table-cell office:value-type="float" office:value="40000"/>
          <table:table-cell table:number-columns-repeated="16361"/>
        </table:table-row>
        <table:table-row>
          <table:table-cell table:number-columns-repeated="21"/>
          <table:table-cell office:value-type="string" office:string-value=" 營造綜合保險費"/>
          <table:table-cell office:value-type="float" office:value="28000"/>
          <table:table-cell table:number-columns-repeated="16361"/>
        </table:table-row>
        <table:table-row>
          <table:table-cell table:number-columns-repeated="21"/>
          <table:table-cell office:value-type="string" office:string-value="砌塊石面工"/>
          <table:table-cell office:value-type="float" office:value="746"/>
          <table:table-cell table:number-columns-repeated="16361"/>
        </table:table-row>
        <table:table-row>
          <table:table-cell table:number-columns-repeated="21"/>
          <table:table-cell office:value-type="string" office:string-value=" 採大塊石(長徑 &gt;50cm)"/>
          <table:table-cell office:value-type="float" office:value="208"/>
          <table:table-cell table:number-columns-repeated="16361"/>
        </table:table-row>
        <table:table-row>
          <table:table-cell table:number-columns-repeated="21"/>
          <table:table-cell office:value-type="string" office:string-value="30*60*6cm粗鑿面花崗石鋪排"/>
          <table:table-cell office:value-type="float" office:value="310"/>
          <table:table-cell table:number-columns-repeated="16361"/>
        </table:table-row>
        <table:table-row>
          <table:table-cell table:number-columns-repeated="21"/>
          <table:table-cell office:value-type="string" office:string-value="原石鏈護欄"/>
          <table:table-cell office:value-type="float" office:value="928"/>
          <table:table-cell table:number-columns-repeated="16361"/>
        </table:table-row>
        <table:table-row>
          <table:table-cell table:number-columns-repeated="21"/>
          <table:table-cell office:value-type="string" office:string-value="溪床鋪排塊石"/>
          <table:table-cell office:value-type="float" office:value="431"/>
          <table:table-cell table:number-columns-repeated="16361"/>
        </table:table-row>
        <table:table-row>
          <table:table-cell table:number-columns-repeated="21"/>
          <table:table-cell office:value-type="string" office:string-value=" 喬木栽植"/>
          <table:table-cell office:value-type="float" office:value="523"/>
          <table:table-cell table:number-columns-repeated="16361"/>
        </table:table-row>
        <table:table-row>
          <table:table-cell table:number-columns-repeated="21"/>
          <table:table-cell office:value-type="string" office:string-value=" 喬木養護費"/>
          <table:table-cell office:value-type="float" office:value="35"/>
          <table:table-cell table:number-columns-repeated="16361"/>
        </table:table-row>
        <table:table-row>
          <table:table-cell table:number-columns-repeated="21"/>
          <table:table-cell office:value-type="string" office:string-value=" 灌木養護費"/>
          <table:table-cell office:value-type="float" office:value="15.500000000000002"/>
          <table:table-cell table:number-columns-repeated="16361"/>
        </table:table-row>
        <table:table-row>
          <table:table-cell table:number-columns-repeated="21"/>
          <table:table-cell office:value-type="string" office:string-value=" 灌木種植"/>
          <table:table-cell office:value-type="float" office:value="44"/>
          <table:table-cell table:number-columns-repeated="16361"/>
        </table:table-row>
        <table:table-row>
          <table:table-cell table:number-columns-repeated="21"/>
          <table:table-cell office:value-type="string" office:string-value=" 草花栽植"/>
          <table:table-cell office:value-type="float" office:value="20.999999999999996"/>
          <table:table-cell table:number-columns-repeated="16361"/>
        </table:table-row>
        <table:table-row>
          <table:table-cell table:number-columns-repeated="21"/>
          <table:table-cell office:value-type="string" office:string-value=" 草花栽植養護費"/>
          <table:table-cell office:value-type="float" office:value="10.999999999999998"/>
          <table:table-cell table:number-columns-repeated="16361"/>
        </table:table-row>
        <table:table-row>
          <table:table-cell table:number-columns-repeated="21"/>
          <table:table-cell office:value-type="string" office:string-value=" 地被植物栽植"/>
          <table:table-cell office:value-type="float" office:value="70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Suntest/2004北水局的包袱/2004水保局一所的包袱/93發包/93-4發包-明智橋上游/93-3-1明智橋檔/F-明智橋水保局預算書-930301.xls'#預算書" table:style-name="ta2">
        <table:table-source xlink:href="file://Suntest/2004北水局的包袱/2004水保局一所的包袱/93發包/93-4發包-明智橋上游/93-3-1明智橋檔/F-明智橋水保局預算書-930301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價單1" table:style-name="ta2">
        <table:table-source xlink:href="file://Suntest/2004北水局的包袱/2004水保局一所的包袱/93發包/93-4發包-明智橋上游/93-3-1明智橋檔/F-明智橋水保局預算書-930301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價單2" table:style-name="ta2">
        <table:table-source xlink:href="file://Suntest/2004北水局的包袱/2004水保局一所的包袱/93發包/93-4發包-明智橋上游/93-3-1明智橋檔/F-明智橋水保局預算書-930301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合約1" table:style-name="ta2">
        <table:table-source xlink:href="file://Suntest/2004北水局的包袱/2004水保局一所的包袱/93發包/93-4發包-明智橋上游/93-3-1明智橋檔/F-明智橋水保局預算書-930301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合約2" table:style-name="ta2">
        <table:table-source xlink:href="file://Suntest/2004北水局的包袱/2004水保局一所的包袱/93發包/93-4發包-明智橋上游/93-3-1明智橋檔/F-明智橋水保局預算書-930301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變更" table:style-name="ta2">
        <table:table-source xlink:href="file://Suntest/2004北水局的包袱/2004水保局一所的包袱/93發包/93-4發包-明智橋上游/93-3-1明智橋檔/F-明智橋水保局預算書-930301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驗" table:style-name="ta2">
        <table:table-source xlink:href="file://Suntest/2004北水局的包袱/2004水保局一所的包袱/93發包/93-4發包-明智橋上游/93-3-1明智橋檔/F-明智橋水保局預算書-930301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結算" table:style-name="ta2">
        <table:table-source xlink:href="file://Suntest/2004北水局的包袱/2004水保局一所的包袱/93發包/93-4發包-明智橋上游/93-3-1明智橋檔/F-明智橋水保局預算書-930301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分析資料" table:style-name="ta2">
        <table:table-source xlink:href="file://Suntest/2004北水局的包袱/2004水保局一所的包袱/93發包/93-4發包-明智橋上游/93-3-1明智橋檔/F-明智橋水保局預算書-930301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總表" table:style-name="ta2">
        <table:table-source xlink:href="file://Suntest/2004北水局的包袱/2004水保局一所的包袱/93發包/93-4發包-明智橋上游/93-3-1明智橋檔/F-明智橋水保局預算書-930301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m3"/>
          <table:table-cell office:value-type="float" office:value="1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m3"/>
          <table:table-cell office:value-type="float" office:value="1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m3"/>
          <table:table-cell office:value-type="float" office:value="15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m3"/>
          <table:table-cell office:value-type="float" office:value="1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m3"/>
          <table:table-cell office:value-type="float" office:value="1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m3"/>
          <table:table-cell office:value-type="float" office:value="15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m3"/>
          <table:table-cell office:value-type="float" office:value="1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m3"/>
          <table:table-cell office:value-type="float" office:value="19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m3"/>
          <table:table-cell office:value-type="float" office:value="45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m3"/>
          <table:table-cell office:value-type="float" office:value="93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m3"/>
          <table:table-cell office:value-type="float" office:value="45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m3"/>
          <table:table-cell office:value-type="float" office:value="16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m3"/>
          <table:table-cell office:value-type="float" office:value="1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m3"/>
          <table:table-cell office:value-type="float" office:value="25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m3"/>
          <table:table-cell office:value-type="float" office:value="36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m3"/>
          <table:table-cell office:value-type="float" office:value="46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m3"/>
          <table:table-cell office:value-type="float" office:value="1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m3"/>
          <table:table-cell office:value-type="float" office:value="30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m3"/>
          <table:table-cell office:value-type="float" office:value="41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m3"/>
          <table:table-cell office:value-type="float" office:value="54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m3"/>
          <table:table-cell office:value-type="float" office:value="19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m3"/>
          <table:table-cell office:value-type="float" office:value="25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m3"/>
          <table:table-cell office:value-type="float" office:value="35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m3"/>
          <table:table-cell office:value-type="float" office:value="48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m3"/>
          <table:table-cell office:value-type="float" office:value="63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m3"/>
          <table:table-cell office:value-type="float" office:value="31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m3"/>
          <table:table-cell office:value-type="float" office:value="43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m3"/>
          <table:table-cell office:value-type="float" office:value="57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m3"/>
          <table:table-cell office:value-type="float" office:value="72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m3"/>
          <table:table-cell office:value-type="float" office:value="30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m3"/>
          <table:table-cell office:value-type="float" office:value="61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m3"/>
          <table:table-cell office:value-type="float" office:value="90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m3"/>
          <table:table-cell office:value-type="float" office:value="49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m3"/>
          <table:table-cell office:value-type="float" office:value="92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餘土處理"/>
          <table:table-cell/>
          <table:table-cell office:value-type="string" office:string-value="m3"/>
          <table:table-cell office:value-type="float" office:value="2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m3"/>
          <table:table-cell office:value-type="float" office:value="2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m3"/>
          <table:table-cell office:value-type="float" office:value="43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m3"/>
          <table:table-cell office:value-type="float" office:value="56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m3"/>
          <table:table-cell office:value-type="float" office:value="70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m3"/>
          <table:table-cell office:value-type="float" office:value="25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m3"/>
          <table:table-cell office:value-type="float" office:value="34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m3"/>
          <table:table-cell office:value-type="float" office:value="4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m3"/>
          <table:table-cell office:value-type="float" office:value="62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m3"/>
          <table:table-cell office:value-type="float" office:value="80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m3"/>
          <table:table-cell office:value-type="float" office:value="2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m3"/>
          <table:table-cell office:value-type="float" office:value="43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m3"/>
          <table:table-cell office:value-type="float" office:value="61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m3"/>
          <table:table-cell office:value-type="float" office:value="79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m3"/>
          <table:table-cell office:value-type="float" office:value="102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m3"/>
          <table:table-cell office:value-type="float" office:value="69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m3"/>
          <table:table-cell office:value-type="float" office:value="96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m3"/>
          <table:table-cell office:value-type="float" office:value="160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m3"/>
          <table:table-cell office:value-type="float" office:value="2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m3"/>
          <table:table-cell office:value-type="float" office:value="4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m3"/>
          <table:table-cell office:value-type="float" office:value="5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m3"/>
          <table:table-cell office:value-type="float" office:value="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m3"/>
          <table:table-cell office:value-type="float" office:value="28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m3"/>
          <table:table-cell office:value-type="float" office:value="16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m3"/>
          <table:table-cell office:value-type="float" office:value="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m3"/>
          <table:table-cell office:value-type="float" office:value="19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m3"/>
          <table:table-cell office:value-type="float" office:value="2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m3"/>
          <table:table-cell office:value-type="float" office:value="8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175kg/c㎡及以下PC"/>
          <table:table-cell office:value-type="string" office:string-value="澆注費"/>
          <table:table-cell office:value-type="string" office:string-value="m3"/>
          <table:table-cell office:value-type="float" office:value="1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m3"/>
          <table:table-cell office:value-type="float" office:value="2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㎡"/>
          <table:table-cell office:value-type="float" office:value="34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㎡"/>
          <table:table-cell office:value-type="float" office:value="21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㎡"/>
          <table:table-cell office:value-type="float" office:value="3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㎡"/>
          <table:table-cell office:value-type="float" office:value="23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㎡"/>
          <table:table-cell office:value-type="float" office:value="21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㎡"/>
          <table:table-cell office:value-type="float" office:value="1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參考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m3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m3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m3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m3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m3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m3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m3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m3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m3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m3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m3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m3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m3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m3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m3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m3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m3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m3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m3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㎡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㎡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㎡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㎡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㎡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㎡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㎡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㎡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砌塊石面工"/>
          <table:table-cell office:value-type="string" office:string-value=""/>
          <table:table-cell office:value-type="string" office:string-value="㎡"/>
          <table:table-cell office:value-type="float" office:value="74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隱蔽"/>
          <table:table-cell office:value-type="string" office:string-value="㎡"/>
          <table:table-cell office:value-type="float" office:value="208.2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裸露"/>
          <table:table-cell office:value-type="string" office:string-value="㎡"/>
          <table:table-cell office:value-type="float" office:value="294.150000000000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㎡"/>
          <table:table-cell office:value-type="float" office:value="360.6000000000000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景觀模板製作及裝拆"/>
          <table:table-cell office:value-type="string" office:string-value=""/>
          <table:table-cell office:value-type="string" office:string-value="㎡"/>
          <table:table-cell office:value-type="float" office:value="416.8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㎡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㎡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㎡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㎡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㎡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㎡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㎡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㎡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㎡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㎡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㎡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㎡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㎡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㎡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㎡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㎡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護欄刷油漆"/>
          <table:table-cell office:value-type="string" office:string-value=""/>
          <table:table-cell office:value-type="string" office:string-value="㎡"/>
          <table:table-cell office:value-type="float" office:value="1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㎡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"/>
          <table:table-cell office:value-type="string" office:string-value="m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㎡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m3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㎡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㎡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m3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㎡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㎡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㎡"/>
          <table:table-cell office:value-type="float" office:value="67.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㎡"/>
          <table:table-cell office:value-type="float" office:value="5.873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0.9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5.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40.4500000000000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5.1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521.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5.1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521.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399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28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㎡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㎡"/>
          <table:table-cell office:value-type="float" office:value="22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㎡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廢方處理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m3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30*60*6cm粗鑿面花崗石鋪排"/>
          <table:table-cell office:value-type="string" office:string-value=""/>
          <table:table-cell office:value-type="string" office:string-value="片"/>
          <table:table-cell office:value-type="float" office:value="2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m3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m3"/>
          <table:table-cell office:value-type="float" office:value="36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m3"/>
          <table:table-cell office:value-type="float" office:value="259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m3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溪床鋪排塊石"/>
          <table:table-cell office:value-type="string" office:string-value=""/>
          <table:table-cell office:value-type="string" office:string-value="㎡"/>
          <table:table-cell office:value-type="float" office:value="42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"/>
          <table:table-cell office:value-type="string" office:string-value="㎡"/>
          <table:table-cell office:value-type="float" office:value="2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string" office:string-value="路面整修"/>
          <table:table-cell office:value-type="string" office:string-value=""/>
          <table:table-cell office:value-type="string" office:string-value="m"/>
          <table:table-cell office:value-type="float" office:value="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"/>
          <table:table-cell office:value-type="string" office:string-value="支"/>
          <table:table-cell office:value-type="float" office:value="75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"/>
          <table:table-cell office:value-type="string" office:string-value="m3"/>
          <table:table-cell office:value-type="float" office:value="15.89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string" office:string-value="原石鏈護欄"/>
          <table:table-cell office:value-type="string" office:string-value=""/>
          <table:table-cell office:value-type="string" office:string-value="m"/>
          <table:table-cell office:value-type="float" office:value="576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"/>
          <table:table-cell office:value-type="string" office:string-value="面"/>
          <table:table-cell office:value-type="float" office:value="23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"/>
          <table:table-cell office:value-type="string" office:string-value="面"/>
          <table:table-cell office:value-type="float" office:value="1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"/>
          <table:table-cell office:value-type="string" office:string-value="式"/>
          <table:table-cell office:value-type="float" office:value="40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23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5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處"/>
          <table:table-cell office:value-type="float" office:value="1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 施工安全設施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租地及復舊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排擋水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板車費(施工機具搬運)"/>
          <table:table-cell/>
          <table:table-cell office:value-type="string" office:string-value="式"/>
          <table:table-cell office:value-type="float" office:value="16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環境維護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4000"/>
          <table:table-cell table:number-columns-repeated="16379"/>
        </table:table-row>
        <table:table-row>
          <table:table-cell office:value-type="float" office:value="131"/>
          <table:table-cell office:value-type="string" office:string-value=" 零星工程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50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m3"/>
          <table:table-cell office:value-type="float" office:value="150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m3"/>
          <table:table-cell office:value-type="float" office:value="170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m3"/>
          <table:table-cell office:value-type="float" office:value="170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m3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(含無輻射證明)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㎡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8&quot;PVC洩水管"/>
          <table:table-cell office:value-type="string" office:string-value="(含運費)"/>
          <table:table-cell office:value-type="string" office:string-value="m"/>
          <table:table-cell office:value-type="float" office:value="39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8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m3"/>
          <table:table-cell office:value-type="float" office:value="3055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"/>
          <table:table-cell office:value-type="float" office:value="0"/>
          <table:table-cell office:value-type="string" office:string-value="㎡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"/>
          <table:table-cell office:value-type="string" office:string-value="規格祥圖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"/>
          <table:table-cell office:value-type="string" office:string-value="規格祥圖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"/>
          <table:table-cell office:value-type="string" office:string-value="規格祥圖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"/>
          <table:table-cell office:value-type="string" office:string-value="規格祥圖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杜鵑花類(Rhododendron indicam)"/>
          <table:table-cell office:value-type="string" office:string-value="h:40~50cm.w:30cm"/>
          <table:table-cell office:value-type="string" office:string-value="株"/>
          <table:table-cell office:value-type="float" office:value="33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"/>
          <table:table-cell office:value-type="string" office:string-value="規格祥圖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青皮垂柳"/>
          <table:table-cell office:value-type="string" office:string-value="φ:6cm,h:2.5~3m,w:1.0m"/>
          <table:table-cell office:value-type="string" office:string-value="株"/>
          <table:table-cell office:value-type="float" office:value="165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"/>
          <table:table-cell office:value-type="string" office:string-value="規格祥圖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"/>
          <table:table-cell office:value-type="string" office:string-value="規格祥圖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鴨跖草(Setcreasea purpurea boom)"/>
          <table:table-cell office:value-type="string" office:string-value="h:25cm"/>
          <table:table-cell office:value-type="string" office:string-value="袋"/>
          <table:table-cell office:value-type="float" office:value="13.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Impatiens walleriana)"/>
          <table:table-cell office:value-type="string" office:string-value="h:15cm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假儉草 (草皮)"/>
          <table:table-cell office:value-type="string" office:string-value="規格祥圖"/>
          <table:table-cell office:value-type="string" office:string-value="㎡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韓國草(草皮)"/>
          <table:table-cell office:value-type="string" office:string-value="規格祥圖"/>
          <table:table-cell office:value-type="string" office:string-value="㎡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㎡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㎡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7">
          <table:table-cell table:number-columns-repeated="16382"/>
        </table:table-row>
      </table:table>
      <table:table table:name="'file://Suntest/2004北水局的包袱/2004水保局一所的包袱/93發包/93-4發包-明智橋上游/93-3-1明智橋檔/F-明智橋水保局預算書-930301.xls'#基本單價" table:style-name="ta2">
        <table:table-source xlink:href="file://Suntest/2004北水局的包袱/2004水保局一所的包袱/93發包/93-4發包-明智橋上游/93-3-1明智橋檔/F-明智橋水保局預算書-930301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費率" table:style-name="ta2">
        <table:table-source xlink:href="file://Suntest/2004北水局的包袱/2004水保局一所的包袱/93發包/93-4發包-明智橋上游/93-3-1明智橋檔/F-明智橋水保局預算書-930301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input" table:style-name="ta2">
        <table:table-source xlink:href="file://Pc13-4/temp/設計圖/工程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單價計算" table:style-name="ta2">
        <table:table-source xlink:href="file://Pc13-4/temp/設計圖/工程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單價分析表" table:style-name="ta2">
        <table:table-source xlink:href="file://Pc13-4/temp/設計圖/工程預算書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預算書" table:style-name="ta2">
        <table:table-source xlink:href="file://Pc13-4/temp/設計圖/工程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價單1" table:style-name="ta2">
        <table:table-source xlink:href="file://Pc13-4/temp/設計圖/工程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價單2" table:style-name="ta2">
        <table:table-source xlink:href="file://Pc13-4/temp/設計圖/工程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合約1" table:style-name="ta2">
        <table:table-source xlink:href="file://Pc13-4/temp/設計圖/工程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合約2" table:style-name="ta2">
        <table:table-source xlink:href="file://Pc13-4/temp/設計圖/工程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變更" table:style-name="ta2">
        <table:table-source xlink:href="file://Pc13-4/temp/設計圖/工程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驗" table:style-name="ta2">
        <table:table-source xlink:href="file://Pc13-4/temp/設計圖/工程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結算" table:style-name="ta2">
        <table:table-source xlink:href="file://Pc13-4/temp/設計圖/工程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分析資料" table:style-name="ta2">
        <table:table-source xlink:href="file://Pc13-4/temp/設計圖/工程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高強級反光路名牌牌面(貼單面)"/>
          <table:table-cell office:value-type="string" office:string-value="m2"/>
          <table:table-cell office:value-type="string" office:string-value=" 高強級反光底面及字樣"/>
          <table:table-cell/>
          <table:table-cell office:value-type="string" office:string-value="m2"/>
          <table:table-cell office:value-type="float" office:value="1"/>
          <table:table-cell office:value-type="float" office:value="3200"/>
          <table:table-cell office:value-type="float" office:value="3200"/>
          <table:table-cell/>
          <table:table-cell office:value-type="string" office:string-value=" #8鋁板"/>
          <table:table-cell office:value-type="string" office:string-value=" "/>
          <table:table-cell office:value-type="string" office:string-value="m2"/>
          <table:table-cell office:value-type="float" office:value="1"/>
          <table:table-cell office:value-type="float" office:value="1400"/>
          <table:table-cell office:value-type="float" office:value="1400"/>
          <table:table-cell/>
          <table:table-cell office:value-type="string" office:string-value=" 加工及圖樣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刻裝字模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54"/>
        </table:table-row>
        <table:table-row>
          <table:table-cell office:value-type="string" office:string-value="a40"/>
          <table:table-cell office:value-type="string" office:string-value=" 基礎打設(含螺絲、鋼筋)"/>
          <table:table-cell office:value-type="string" office:string-value="座"/>
          <table:table-cell office:value-type="string" office:string-value=" 人工挖方"/>
          <table:table-cell office:value-type="string" office:string-value=" "/>
          <table:table-cell office:value-type="string" office:string-value="m3"/>
          <table:table-cell office:value-type="float" office:value="1.05"/>
          <table:table-cell office:value-type="float" office:value="325"/>
          <table:table-cell office:value-type="float" office:value="341.25"/>
          <table:table-cell/>
          <table:table-cell office:value-type="string" office:string-value=" 廢方處理"/>
          <table:table-cell office:value-type="string" office:string-value="(自行處理)"/>
          <table:table-cell office:value-type="string" office:string-value="m3"/>
          <table:table-cell office:value-type="float" office:value="1.05"/>
          <table:table-cell office:value-type="float" office:value="200"/>
          <table:table-cell office:value-type="float" office:value="210"/>
          <table:table-cell/>
          <table:table-cell office:value-type="string" office:string-value=" 176kg/cm2混凝土"/>
          <table:table-cell office:value-type="string" office:string-value=" "/>
          <table:table-cell office:value-type="string" office:string-value="m3"/>
          <table:table-cell office:value-type="float" office:value="1.05"/>
          <table:table-cell office:value-type="float" office:value="1635"/>
          <table:table-cell office:value-type="float" office:value="1716.75"/>
          <table:table-cell/>
          <table:table-cell office:value-type="string" office:string-value=" 模板"/>
          <table:table-cell office:value-type="string" office:string-value=" "/>
          <table:table-cell office:value-type="string" office:string-value="工"/>
          <table:table-cell office:value-type="float" office:value="0.36"/>
          <table:table-cell office:value-type="float" office:value="252"/>
          <table:table-cell office:value-type="float" office:value="90.72"/>
          <table:table-cell/>
          <table:table-cell office:value-type="string" office:string-value=" 鋼筋及彎紮"/>
          <table:table-cell office:value-type="string" office:string-value=" "/>
          <table:table-cell office:value-type="string" office:string-value="kg"/>
          <table:table-cell office:value-type="float" office:value="31"/>
          <table:table-cell office:value-type="float" office:value="14.6"/>
          <table:table-cell office:value-type="float" office:value="452.59999999999997"/>
          <table:table-cell/>
          <table:table-cell office:value-type="string" office:string-value=" 基礎螺絲"/>
          <table:table-cell office:value-type="string" office:string-value=" "/>
          <table:table-cell office:value-type="string" office:string-value="支"/>
          <table:table-cell office:value-type="float" office:value="4"/>
          <table:table-cell office:value-type="float" office:value="100"/>
          <table:table-cell office:value-type="float" office:value="400"/>
          <table:table-cell/>
          <table:table-cell office:value-type="string" office:string-value=" 小工"/>
          <table:table-cell/>
          <table:table-cell office:value-type="string" office:string-value="工"/>
          <table:table-cell office:value-type="float" office:value="0.5"/>
          <table:table-cell office:value-type="float" office:value="1200"/>
          <table:table-cell office:value-type="float" office:value="60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41"/>
          <table:table-cell office:value-type="string" office:string-value=" 路名牌牌面掛裝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五金等配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40"/>
          <table:table-cell office:value-type="string" office:string-value=" "/>
          <table:table-cell table:number-columns-repeated="16327"/>
        </table:table-row>
        <table:table-row>
          <table:table-cell office:value-type="string" office:string-value="a43"/>
          <table:table-cell office:value-type="string" office:string-value=" 大型路路名牌牌面吊裝(100cm*160cm以上)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8"/>
          <table:table-cell office:value-type="float" office:value="2000"/>
          <table:table-cell office:value-type="float" office:value="1600"/>
          <table:table-cell/>
          <table:table-cell office:value-type="string" office:string-value=" 吊車"/>
          <table:table-cell/>
          <table:table-cell office:value-type="string" office:string-value="時"/>
          <table:table-cell office:value-type="float" office:value="1.5"/>
          <table:table-cell office:value-type="float" office:value="1526"/>
          <table:table-cell office:value-type="float" office:value="2289"/>
          <table:table-cell/>
          <table:table-cell office:value-type="string" office:string-value=" 零星工料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3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路名牌牌面拆除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8"/>
          <table:table-cell office:value-type="float" office:value="2000"/>
          <table:table-cell office:value-type="float" office:value="36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0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大型路路名牌牌面拆除(100cm*160cm以上)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8"/>
          <table:table-cell office:value-type="float" office:value="2000"/>
          <table:table-cell office:value-type="float" office:value="1600"/>
          <table:table-cell/>
          <table:table-cell office:value-type="string" office:string-value=" 吊車"/>
          <table:table-cell/>
          <table:table-cell office:value-type="string" office:string-value="時"/>
          <table:table-cell office:value-type="float" office:value="0.6"/>
          <table:table-cell office:value-type="float" office:value="1526"/>
          <table:table-cell office:value-type="float" office:value="915.6"/>
          <table:table-cell/>
          <table:table-cell office:value-type="string" office:string-value=" 零星工料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a46"/>
          <table:table-cell office:value-type="string" office:string-value=" 路名牌牌面整平調整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25"/>
          <table:table-cell office:value-type="float" office:value="2000"/>
          <table:table-cell office:value-type="float" office:value="50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a47"/>
          <table:table-cell office:value-type="string" office:string-value=" L型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1000"/>
          <table:table-cell office:value-type="float" office:value="11000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000"/>
          <table:table-cell office:value-type="float" office:value="40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000"/>
          <table:table-cell office:value-type="float" office:value="4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F型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3883"/>
          <table:table-cell office:value-type="float" office:value="13883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6000"/>
          <table:table-cell office:value-type="float" office:value="60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6000"/>
          <table:table-cell office:value-type="float" office:value="6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200"/>
          <table:table-cell office:value-type="float" office:value="22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000"/>
          <table:table-cell office:value-type="float" office:value="2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50"/>
          <table:table-cell office:value-type="string" office:string-value=" 4&quot;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500"/>
          <table:table-cell office:value-type="float" office:value="25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500"/>
          <table:table-cell office:value-type="float" office:value="150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1"/>
          <table:table-cell office:value-type="string" office:string-value=" 3&quot;標桿安裝"/>
          <table:table-cell office:value-type="string" office:string-value="支"/>
          <table:table-cell office:value-type="string" office:string-value=" 鍍鋅鋼管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000"/>
          <table:table-cell office:value-type="float" office:value="100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安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a52"/>
          <table:table-cell office:value-type="string" office:string-value=" 基礎打設"/>
          <table:table-cell office:value-type="string" office:string-value="座"/>
          <table:table-cell office:value-type="string" office:string-value=" 人工挖方"/>
          <table:table-cell office:value-type="string" office:string-value=" "/>
          <table:table-cell office:value-type="string" office:string-value="m3"/>
          <table:table-cell office:value-type="float" office:value="0.09"/>
          <table:table-cell office:value-type="float" office:value="325"/>
          <table:table-cell office:value-type="float" office:value="29.25"/>
          <table:table-cell/>
          <table:table-cell office:value-type="string" office:string-value=" 廢方處理"/>
          <table:table-cell office:value-type="string" office:string-value="(自行處理)"/>
          <table:table-cell office:value-type="string" office:string-value="m3"/>
          <table:table-cell office:value-type="float" office:value="0.09"/>
          <table:table-cell office:value-type="float" office:value="200"/>
          <table:table-cell office:value-type="float" office:value="18"/>
          <table:table-cell/>
          <table:table-cell office:value-type="string" office:string-value=" 176kg/cm2混凝土"/>
          <table:table-cell office:value-type="string" office:string-value=" "/>
          <table:table-cell office:value-type="string" office:string-value="m3"/>
          <table:table-cell office:value-type="float" office:value="0.09"/>
          <table:table-cell office:value-type="float" office:value="1635"/>
          <table:table-cell office:value-type="float" office:value="147.15"/>
          <table:table-cell/>
          <table:table-cell office:value-type="string" office:string-value=" 小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53"/>
          <table:table-cell office:value-type="string" office:string-value=" 懸臂式標桿拆除"/>
          <table:table-cell office:value-type="string" office:string-value="支"/>
          <table:table-cell office:value-type="string" office:string-value=" 吊車"/>
          <table:table-cell/>
          <table:table-cell office:value-type="string" office:string-value="時"/>
          <table:table-cell office:value-type="float" office:value="0.8"/>
          <table:table-cell office:value-type="float" office:value="1526"/>
          <table:table-cell office:value-type="float" office:value="1220.8"/>
          <table:table-cell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27"/>
          <table:table-cell office:value-type="float" office:value="2000"/>
          <table:table-cell office:value-type="float" office:value="540"/>
          <table:table-cell/>
          <table:table-cell office:value-type="string" office:string-value=" 原地面處理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5"/>
          <table:table-cell office:value-type="string" office:string-value=" 直立式標桿拆除"/>
          <table:table-cell office:value-type="string" office:string-value="支"/>
          <table:table-cell office:value-type="string" office:string-value=" 吊車"/>
          <table:table-cell/>
          <table:table-cell office:value-type="string" office:string-value="時"/>
          <table:table-cell office:value-type="float" office:value="0.5"/>
          <table:table-cell office:value-type="float" office:value="1526"/>
          <table:table-cell office:value-type="float" office:value="763"/>
          <table:table-cell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原地面處理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6"/>
          <table:table-cell office:value-type="string" office:string-value=" 高強級反光路名牌牌面(貼雙面)"/>
          <table:table-cell office:value-type="string" office:string-value="m2"/>
          <table:table-cell office:value-type="string" office:string-value=" 高強級反光底面及字樣"/>
          <table:table-cell/>
          <table:table-cell office:value-type="string" office:string-value="m2"/>
          <table:table-cell office:value-type="float" office:value="2"/>
          <table:table-cell office:value-type="float" office:value="3200"/>
          <table:table-cell office:value-type="float" office:value="6400"/>
          <table:table-cell/>
          <table:table-cell office:value-type="string" office:string-value=" #8鋁板"/>
          <table:table-cell office:value-type="string" office:string-value=" "/>
          <table:table-cell office:value-type="string" office:string-value="m2"/>
          <table:table-cell office:value-type="float" office:value="1"/>
          <table:table-cell office:value-type="float" office:value="1400"/>
          <table:table-cell office:value-type="float" office:value="1400"/>
          <table:table-cell/>
          <table:table-cell office:value-type="string" office:string-value=" 加工及圖樣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刻裝字模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54"/>
        </table:table-row>
        <table:table-row>
          <table:table-cell office:value-type="string" office:string-value="a57"/>
          <table:table-cell table:number-columns-repeated="2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1200"/>
          <table:table-cell office:value-type="float" office:value="792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table:number-columns-repeated="2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1200"/>
          <table:table-cell office:value-type="float" office:value="78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1200"/>
          <table:table-cell office:value-type="float" office:value="78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1200"/>
          <table:table-cell office:value-type="float" office:value="312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㎡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㎡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1200"/>
          <table:table-cell office:value-type="float" office:value="15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1200"/>
          <table:table-cell office:value-type="float" office:value="168.00000000000003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1200"/>
          <table:table-cell office:value-type="float" office:value="28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2000"/>
          <table:table-cell office:value-type="float" office:value="1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1200"/>
          <table:table-cell office:value-type="float" office:value="13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㎡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2000"/>
          <table:table-cell office:value-type="float" office:value="3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2000"/>
          <table:table-cell office:value-type="float" office:value="43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2000"/>
          <table:table-cell office:value-type="float" office:value="5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1200"/>
          <table:table-cell office:value-type="float" office:value="72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㎡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2000"/>
          <table:table-cell office:value-type="float" office:value="1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1200"/>
          <table:table-cell office:value-type="float" office:value="192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2000"/>
          <table:table-cell office:value-type="float" office:value="1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120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2000"/>
          <table:table-cell office:value-type="float" office:value="7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1200"/>
          <table:table-cell office:value-type="float" office:value="7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1200"/>
          <table:table-cell office:value-type="float" office:value="9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1200"/>
          <table:table-cell office:value-type="float" office:value="4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44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2000"/>
          <table:table-cell office:value-type="float" office:value="7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2000"/>
          <table:table-cell office:value-type="float" office:value="24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1200"/>
          <table:table-cell office:value-type="float" office:value="2160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36480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2000"/>
          <table:table-cell office:value-type="float" office:value="9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1200"/>
          <table:table-cell office:value-type="float" office:value="3000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2000"/>
          <table:table-cell office:value-type="float" office:value="5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1200"/>
          <table:table-cell office:value-type="float" office:value="1440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2000"/>
          <table:table-cell office:value-type="float" office:value="2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1200"/>
          <table:table-cell office:value-type="float" office:value="15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2000"/>
          <table:table-cell office:value-type="float" office:value="14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2000"/>
          <table:table-cell office:value-type="float" office:value="5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2000"/>
          <table:table-cell office:value-type="float" office:value="1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2000"/>
          <table:table-cell office:value-type="float" office:value="6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1200"/>
          <table:table-cell office:value-type="float" office:value="216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2000"/>
          <table:table-cell office:value-type="float" office:value="5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1200"/>
          <table:table-cell office:value-type="float" office:value="192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2000"/>
          <table:table-cell office:value-type="float" office:value="5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1200"/>
          <table:table-cell office:value-type="float" office:value="168.00000000000003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㎡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2000"/>
          <table:table-cell office:value-type="float" office:value="4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2000"/>
          <table:table-cell office:value-type="float" office:value="24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1200"/>
          <table:table-cell office:value-type="float" office:value="1440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2000"/>
          <table:table-cell office:value-type="float" office:value="5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1200"/>
          <table:table-cell office:value-type="float" office:value="3000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2000"/>
          <table:table-cell office:value-type="float" office:value="4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170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1200"/>
          <table:table-cell office:value-type="float" office:value="18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2000"/>
          <table:table-cell office:value-type="float" office:value="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1200"/>
          <table:table-cell office:value-type="float" office:value="3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㎡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1200"/>
          <table:table-cell office:value-type="float" office:value="0.96000000000000008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1200"/>
          <table:table-cell office:value-type="float" office:value="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2000"/>
          <table:table-cell office:value-type="float" office:value="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1200"/>
          <table:table-cell office:value-type="float" office:value="0.24000000000000002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1200"/>
          <table:table-cell office:value-type="float" office:value="0.12000000000000001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1200"/>
          <table:table-cell office:value-type="float" office:value="15.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1200"/>
          <table:table-cell office:value-type="float" office:value="12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1200"/>
          <table:table-cell office:value-type="float" office:value="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2000"/>
          <table:table-cell office:value-type="float" office:value="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1200"/>
          <table:table-cell office:value-type="float" office:value="75.599999999999994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2000"/>
          <table:table-cell office:value-type="float" office:value="1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1200"/>
          <table:table-cell office:value-type="float" office:value="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1200"/>
          <table:table-cell office:value-type="float" office:value="60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2000"/>
          <table:table-cell office:value-type="float" office:value="16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2000"/>
          <table:table-cell office:value-type="float" office:value="400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2000"/>
          <table:table-cell office:value-type="float" office:value="6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1200"/>
          <table:table-cell office:value-type="float" office:value="31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office:value-type="float" office:value="30"/>
          <table:table-cell office:value-type="float" office:value="30"/>
          <table:table-cell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 office:value-type="float" office:value="4.4000000000000004"/>
          <table:table-cell office:value-type="float" office:value="4.400000000000000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1200"/>
          <table:table-cell office:value-type="float" office:value="72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1200"/>
          <table:table-cell office:value-type="float" office:value="1080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1200"/>
          <table:table-cell office:value-type="float" office:value="22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1200"/>
          <table:table-cell office:value-type="float" office:value="540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1200"/>
          <table:table-cell office:value-type="float" office:value="27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1200"/>
          <table:table-cell office:value-type="float" office:value="840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2000"/>
          <table:table-cell office:value-type="float" office:value="28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1200"/>
          <table:table-cell office:value-type="float" office:value="108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 圓試體製作費"/>
          <table:table-cell office:value-type="string" office:string-value="組"/>
          <table:table-cell office:value-type="string" office:string-value=" 製  作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保  養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套  組  租  金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1"/>
          <table:table-cell office:value-type="string" office:string-value=" 1:3水泥砂漿粉光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4999999999999999E-2"/>
          <table:table-cell table:number-columns-repeated="3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12"/>
          <table:table-cell office:value-type="float" office:value="720"/>
          <table:table-cell table:number-columns-repeated="2"/>
          <table:table-cell office:value-type="string" office:string-value=" 普 通 工"/>
          <table:table-cell/>
          <table:table-cell office:value-type="string" office:string-value="工"/>
          <table:table-cell office:value-type="float" office:value="0.09"/>
          <table:table-cell table:number-columns-repeated="3"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2"/>
          <table:table-cell office:value-type="string" office:string-value=" 表面立體多色鏤形處理"/>
          <table:table-cell office:value-type="string" office:string-value="㎡"/>
          <table:table-cell office:value-type="string" office:string-value=" 鏤形軟模製作"/>
          <table:table-cell/>
          <table:table-cell office:value-type="string" office:string-value="㎡"/>
          <table:table-cell office:value-type="float" office:value="1"/>
          <table:table-cell office:value-type="float" office:value="100"/>
          <table:table-cell table:number-columns-repeated="2"/>
          <table:table-cell office:value-type="string" office:string-value=" 立體色粉"/>
          <table:table-cell office:value-type="string" office:string-value="進口粉"/>
          <table:table-cell office:value-type="string" office:string-value="公斤"/>
          <table:table-cell office:value-type="float" office:value="4"/>
          <table:table-cell office:value-type="float" office:value="60"/>
          <table:table-cell table:number-columns-repeated="2"/>
          <table:table-cell office:value-type="string" office:string-value=" 脫模色粉"/>
          <table:table-cell office:value-type="string" office:string-value="進口料"/>
          <table:table-cell office:value-type="string" office:string-value="公斤"/>
          <table:table-cell office:value-type="float" office:value="0.2"/>
          <table:table-cell office:value-type="float" office:value="500"/>
          <table:table-cell table:number-columns-repeated="2"/>
          <table:table-cell office:value-type="string" office:string-value=" 鏤印工資"/>
          <table:table-cell/>
          <table:table-cell office:value-type="string" office:string-value="工"/>
          <table:table-cell office:value-type="float" office:value="0.5"/>
          <table:table-cell office:value-type="float" office:value="800"/>
          <table:table-cell table:number-columns-repeated="2"/>
          <table:table-cell office:value-type="string" office:string-value=" 清洗"/>
          <table:table-cell office:value-type="string" office:string-value="高壓噴洗"/>
          <table:table-cell office:value-type="string" office:string-value="㎡"/>
          <table:table-cell office:value-type="float" office:value="1"/>
          <table:table-cell office:value-type="float" office:value="40"/>
          <table:table-cell table:number-columns-repeated="2"/>
          <table:table-cell office:value-type="string" office:string-value=" 清晰劑"/>
          <table:table-cell/>
          <table:table-cell office:value-type="string" office:string-value="公升"/>
          <table:table-cell office:value-type="float" office:value="0.13"/>
          <table:table-cell office:value-type="float" office:value="50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23"/>
          <table:table-cell office:value-type="string" office:string-value=" 木瓦及油毛霑"/>
          <table:table-cell office:value-type="string" office:string-value="㎡"/>
          <table:table-cell office:value-type="string" office:string-value=" 美木瓦"/>
          <table:table-cell office:value-type="string" office:string-value="114*24公分"/>
          <table:table-cell office:value-type="string" office:string-value="片"/>
          <table:table-cell office:value-type="float" office:value="4"/>
          <table:table-cell office:value-type="float" office:value="320"/>
          <table:table-cell table:number-columns-repeated="2"/>
          <table:table-cell office:value-type="string" office:string-value=" 油毛霑"/>
          <table:table-cell office:value-type="string" office:string-value="1.5m/m以上"/>
          <table:table-cell office:value-type="string" office:string-value="㎡"/>
          <table:table-cell office:value-type="float" office:value="1"/>
          <table:table-cell office:value-type="float" office:value="120"/>
          <table:table-cell table:number-columns-repeated="2"/>
          <table:table-cell office:value-type="string" office:string-value="  一般技工"/>
          <table:table-cell/>
          <table:table-cell office:value-type="string" office:string-value="工"/>
          <table:table-cell office:value-type="float" office:value="0.3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36"/>
          <table:table-cell office:value-type="float" office:value="520"/>
          <table:table-cell table:number-columns-repeated="2"/>
          <table:table-cell office:value-type="string" office:string-value=" 五金零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6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4"/>
          <table:table-cell office:value-type="string" office:string-value=" 木作工作費"/>
          <table:table-cell office:value-type="string" office:string-value="才"/>
          <table:table-cell office:value-type="string" office:string-value=" 防腐處理"/>
          <table:table-cell/>
          <table:table-cell office:value-type="string" office:string-value="才"/>
          <table:table-cell office:value-type="float" office:value="1"/>
          <table:table-cell office:value-type="float" office:value="18"/>
          <table:table-cell table:number-columns-repeated="2"/>
          <table:table-cell office:value-type="string" office:string-value=" 刨光及倒角"/>
          <table:table-cell/>
          <table:table-cell office:value-type="string" office:string-value="才"/>
          <table:table-cell office:value-type="float" office:value="1"/>
          <table:table-cell office:value-type="float" office:value="20"/>
          <table:table-cell table:number-columns-repeated="2"/>
          <table:table-cell office:value-type="string" office:string-value=" 安裝施作"/>
          <table:table-cell/>
          <table:table-cell office:value-type="string" office:string-value="才"/>
          <table:table-cell office:value-type="float" office:value="1"/>
          <table:table-cell office:value-type="float" office:value="26"/>
          <table:table-cell table:number-columns-repeated="2"/>
          <table:table-cell office:value-type="string" office:string-value=" 護木油"/>
          <table:table-cell office:value-type="string" office:string-value="一底一面"/>
          <table:table-cell office:value-type="string" office:string-value="才"/>
          <table:table-cell office:value-type="float" office:value="1"/>
          <table:table-cell office:value-type="float" office:value="7"/>
          <table:table-cell table:number-columns-repeated="2"/>
          <table:table-cell office:value-type="string" office:string-value=" 五金零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16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3"/>
          <table:table-cell table:number-columns-repeated="16340"/>
        </table:table-row>
        <table:table-row>
          <table:table-cell office:value-type="string" office:string-value="b25"/>
          <table:table-cell office:value-type="string" office:string-value=" 貼黃金版岩"/>
          <table:table-cell office:value-type="string" office:string-value="㎡"/>
          <table:table-cell office:value-type="string" office:string-value=" 黃金版岩"/>
          <table:table-cell office:value-type="string" office:string-value="含運費"/>
          <table:table-cell office:value-type="string" office:string-value="㎡"/>
          <table:table-cell office:value-type="float" office:value="1"/>
          <table:table-cell office:value-type="float" office:value="1100"/>
          <table:table-cell table:number-columns-repeated="2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0.02"/>
          <table:table-cell table:number-columns-repeated="3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4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6"/>
          <table:table-cell office:value-type="string" office:string-value=" 抿3分宜蘭石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0.02"/>
          <table:table-cell table:number-columns-repeated="3"/>
          <table:table-cell office:value-type="string" office:string-value=" 3分宜蘭石"/>
          <table:table-cell office:value-type="string" office:string-value="網面"/>
          <table:table-cell office:value-type="string" office:string-value="才"/>
          <table:table-cell office:value-type="float" office:value="9.9"/>
          <table:table-cell office:value-type="float" office:value="80"/>
          <table:table-cell table:number-columns-repeated="2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2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3"/>
          <table:table-cell office:value-type="float" office:value="52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7"/>
          <table:table-cell office:value-type="string" office:string-value=" 噴石頭漆"/>
          <table:table-cell office:value-type="string" office:string-value="㎡"/>
          <table:table-cell office:value-type="string" office:string-value=" 表面處理"/>
          <table:table-cell office:value-type="string" office:string-value="去漆、牆面清洗"/>
          <table:table-cell office:value-type="string" office:string-value="式"/>
          <table:table-cell office:value-type="float" office:value="1"/>
          <table:table-cell/>
          <table:table-cell office:value-type="float" office:value="100"/>
          <table:table-cell/>
          <table:table-cell office:value-type="string" office:string-value=" 底  材"/>
          <table:table-cell/>
          <table:table-cell office:value-type="string" office:string-value="公斤"/>
          <table:table-cell office:value-type="float" office:value="0.4"/>
          <table:table-cell office:value-type="float" office:value="460"/>
          <table:table-cell table:number-columns-repeated="2"/>
          <table:table-cell office:value-type="string" office:string-value=" 骨  材"/>
          <table:table-cell/>
          <table:table-cell office:value-type="string" office:string-value="公斤"/>
          <table:table-cell office:value-type="float" office:value="8"/>
          <table:table-cell office:value-type="float" office:value="48"/>
          <table:table-cell table:number-columns-repeated="2"/>
          <table:table-cell office:value-type="string" office:string-value=" 面  材"/>
          <table:table-cell/>
          <table:table-cell office:value-type="string" office:string-value="公斤"/>
          <table:table-cell office:value-type="float" office:value="0.4"/>
          <table:table-cell office:value-type="float" office:value="500"/>
          <table:table-cell table:number-columns-repeated="2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3"/>
          <table:table-cell office:value-type="float" office:value="72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16"/>
          <table:table-cell table:number-columns-repeated="16340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Pc13-4/temp/設計圖/工程預算書.xls'#單價總表" table:style-name="ta2">
        <table:table-source xlink:href="file://Pc13-4/temp/設計圖/工程預算書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基本單價" table:style-name="ta2">
        <table:table-source xlink:href="file://Pc13-4/temp/設計圖/工程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費率" table:style-name="ta2">
        <table:table-source xlink:href="file://Pc13-4/temp/設計圖/工程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查驗表" table:style-name="ta2">
        <table:table-source xlink:href="file://Land04pc5-04/d/Hilo/89工程/89下半年/89太原-n.xls" table:table-name="查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移送單" table:style-name="ta2">
        <table:table-source xlink:href="file://Land04pc5-04/d/Hilo/89工程/89下半年/89太原-n.xls" table:table-name="移送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封面" table:style-name="ta2">
        <table:table-source xlink:href="file://Land04pc5-04/d/Hilo/89工程/89下半年/89太原-n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總表_" table:style-name="ta2">
        <table:table-source xlink:href="file://Land04pc5-04/d/Hilo/89工程/89下半年/89太原-n.xls" table:table-name="總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89太原" table:style-name="ta2">
        <table:table-source xlink:href="file://Land04pc5-04/d/Hilo/89工程/89下半年/89太原-n.xls" table:table-name="89太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估價單" table:style-name="ta2">
        <table:table-source xlink:href="file://Land04pc5-04/d/Hilo/89工程/89下半年/89太原-n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單價分析_" table:style-name="ta2">
        <table:table-source xlink:href="file://Land04pc5-04/d/Hilo/89工程/89下半年/89太原-n.xls" table:table-name="單價分析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單價分析--標" table:style-name="ta2">
        <table:table-source xlink:href="file://Land04pc5-04/d/Hilo/89工程/89下半年/89太原-n.xls" table:table-name="單價分析--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數量表" table:style-name="ta2">
        <table:table-source xlink:href="file://Land04pc5-04/d/Hilo/89工程/89下半年/89太原-n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範圍" table:style-name="ta2">
        <table:table-source xlink:href="file://Land04pc5-04/d/Hilo/89工程/89下半年/89太原-n.xls" table:table-name="範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工作示意圖" table:style-name="ta2">
        <table:table-source xlink:href="file://Land04pc5-04/d/Hilo/89工程/89下半年/89太原-n.xls" table:table-name="工作示意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計算紙_" table:style-name="ta2">
        <table:table-source xlink:href="file://Land04pc5-04/d/Hilo/89工程/89下半年/89太原-n.xls" table:table-name="計算紙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89預-計算紙" table:style-name="ta2">
        <table:table-source xlink:href="file://Land04pc5-04/d/Hilo/89工程/89下半年/89太原-n.xls" table:table-name="89預-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圖表-_數量" table:style-name="ta2">
        <table:table-source xlink:href="file://Land04pc5-04/d/Hilo/89工程/89下半年/89太原-n.xls" table:table-name="圖表-_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圖表-施作" table:style-name="ta2">
        <table:table-source xlink:href="file://Land04pc5-04/d/Hilo/89工程/89下半年/89太原-n.xls" table:table-name="圖表-施作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_(2)" table:style-name="ta2">
        <table:table-source xlink:href="https://mail2000.taichung.gov.tw/Documents%20and%20Settings/Administrator/桌面/舊硬碟/煒荏/新建派工第二..xls" table:table-name="工程計算紙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_(3)" table:style-name="ta2">
        <table:table-source xlink:href="https://mail2000.taichung.gov.tw/Documents%20and%20Settings/Administrator/桌面/舊硬碟/煒荏/新建派工第二..xls" table:table-name="工程計算紙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" table:style-name="ta2">
        <table:table-source xlink:href="https://mail2000.taichung.gov.tw/Documents%20and%20Settings/Administrator/桌面/舊硬碟/煒荏/新建派工第二..xls" table:table-name="工程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預算書" table:style-name="ta2">
        <table:table-source xlink:href="https://mail2000.taichung.gov.tw/Documents%20and%20Settings/Administrator/桌面/舊硬碟/煒荏/新建派工第二.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施工預算書" table:style-name="ta2">
        <table:table-source xlink:href="https://mail2000.taichung.gov.tw/Documents%20and%20Settings/Administrator/桌面/舊硬碟/煒荏/新建派工第二.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合約" table:style-name="ta2">
        <table:table-source xlink:href="https://mail2000.taichung.gov.tw/Documents%20and%20Settings/Administrator/桌面/舊硬碟/煒荏/新建派工第二..xls" table:table-name="工程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結算" table:style-name="ta2">
        <table:table-source xlink:href="https://mail2000.taichung.gov.tw/Documents%20and%20Settings/Administrator/桌面/舊硬碟/煒荏/新建派工第二.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980225分析表修正" table:style-name="ta2">
        <table:table-source xlink:href="https://mail2000.taichung.gov.tw/80G資料/98年度工程/98年0427北區道路改善及搶修工程/980427北區道路路面改善工程.xls" table:table-name="980225分析表修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補修單價分析表" table:style-name="ta2">
        <table:table-source xlink:href="https://mail2000.taichung.gov.tw/80G資料/98年度工程/98年0427北區道路改善及搶修工程/980427北區道路路面改善工程.xls" table:table-name="補修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分析表" table:style-name="ta2">
        <table:table-source xlink:href="https://mail2000.taichung.gov.tw/80G資料/98年度工程/98年0427北區道路改善及搶修工程/980427北區道路路面改善工程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980303分析表修正(發包)" table:style-name="ta2">
        <table:table-source xlink:href="https://mail2000.taichung.gov.tw/80G資料/98年度工程/98年0427北區道路改善及搶修工程/980427北區道路路面改善工程.xls" table:table-name="980303分析表修正(發包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施工預算書" table:style-name="ta2">
        <table:table-source xlink:href="https://mail2000.taichung.gov.tw/80G資料/98年度工程/98年0427北區道路改善及搶修工程/980427北區道路路面改善工程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工程預算書" table:style-name="ta2">
        <table:table-source xlink:href="https://mail2000.taichung.gov.tw/80G資料/98年度工程/98年0427北區道路改善及搶修工程/980427北區道路路面改善工程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標價調整金額" table:style-name="ta2">
        <table:table-source xlink:href="https://mail2000.taichung.gov.tw/80G資料/98年度工程/98年0427北區道路改善及搶修工程/980427北區道路路面改善工程.xls" table:table-name="標價調整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標單合約書" table:style-name="ta2">
        <table:table-source xlink:href="https://mail2000.taichung.gov.tw/80G資料/98年度工程/98年0427北區道路改善及搶修工程/980427北區道路路面改善工程.xls" table:table-name="標單合約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3" table:style-name="ta2">
        <table:table-source xlink:href="https://mail2000.taichung.gov.tw/80G資料/98年度工程/98年0427北區道路改善及搶修工程/980427北區道路路面改善工程.xls" table:table-name="第一次數量統計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2" table:style-name="ta2">
        <table:table-source xlink:href="https://mail2000.taichung.gov.tw/80G資料/98年度工程/98年0427北區道路改善及搶修工程/980427北區道路路面改善工程.xls" table:table-name="第一次數量統計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1" table:style-name="ta2">
        <table:table-source xlink:href="https://mail2000.taichung.gov.tw/80G資料/98年度工程/98年0427北區道路改善及搶修工程/980427北區道路路面改善工程.xls" table:table-name="第一次數量統計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估算_" table:style-name="ta2">
        <table:table-source xlink:href="https://mail2000.taichung.gov.tw/80G資料/98年度工程/98年0427北區道路改善及搶修工程/980427北區道路路面改善工程.xls" table:table-name="第一次派工估算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計算式" table:style-name="ta2">
        <table:table-source xlink:href="https://mail2000.taichung.gov.tw/80G資料/98年度工程/98年0427北區道路改善及搶修工程/980427北區道路路面改善工程.xls" table:table-name="第一次派工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夜間工程結算表" table:style-name="ta2">
        <table:table-source xlink:href="https://mail2000.taichung.gov.tw/80G資料/98年度工程/98年0427北區道路改善及搶修工程/980427北區道路路面改善工程.xls" table:table-name="夜間工程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數量統計表修正" table:style-name="ta2">
        <table:table-source xlink:href="https://mail2000.taichung.gov.tw/80G資料/98年度工程/98年0427北區道路改善及搶修工程/980427北區道路路面改善工程.xls" table:table-name="第一次派工數量統計表修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ㄧ次P1數量統計" table:style-name="ta2">
        <table:table-source xlink:href="https://mail2000.taichung.gov.tw/80G資料/98年度工程/98年0427北區道路改善及搶修工程/980427北區道路路面改善工程.xls" table:table-name="北屯第ㄧ次P1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修正計算式" table:style-name="ta2">
        <table:table-source xlink:href="https://mail2000.taichung.gov.tw/80G資料/98年度工程/98年0427北區道路改善及搶修工程/980427北區道路路面改善工程.xls" table:table-name="第一次派工修正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修正北屯第一次P1數量統計" table:style-name="ta2">
        <table:table-source xlink:href="https://mail2000.taichung.gov.tw/80G資料/98年度工程/98年0427北區道路改善及搶修工程/980427北區道路路面改善工程.xls" table:table-name="修正北屯第一次P1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修正估算" table:style-name="ta2">
        <table:table-source xlink:href="https://mail2000.taichung.gov.tw/80G資料/98年度工程/98年0427北區道路改善及搶修工程/980427北區道路路面改善工程.xls" table:table-name="第一次派工修正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ㄧ次派工估驗" table:style-name="ta2">
        <table:table-source xlink:href="https://mail2000.taichung.gov.tw/80G資料/98年度工程/98年0427北區道路改善及搶修工程/980427北區道路路面改善工程.xls" table:table-name="北屯第ㄧ次派工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ㄧ次估驗計算書" table:style-name="ta2">
        <table:table-source xlink:href="https://mail2000.taichung.gov.tw/80G資料/98年度工程/98年0427北區道路改善及搶修工程/980427北區道路路面改善工程.xls" table:table-name="第ㄧ次估驗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總派工金額" table:style-name="ta2">
        <table:table-source xlink:href="https://mail2000.taichung.gov.tw/80G資料/98年度工程/98年0427北區道路改善及搶修工程/980427北區道路路面改善工程.xls" table:table-name="總派工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二次派工估算表" table:style-name="ta2">
        <table:table-source xlink:href="https://mail2000.taichung.gov.tw/80G資料/98年度工程/98年0427北區道路改善及搶修工程/980427北區道路路面改善工程.xls" table:table-name="北屯第二次派工估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二次派工計算書" table:style-name="ta2">
        <table:table-source xlink:href="https://mail2000.taichung.gov.tw/80G資料/98年度工程/98年0427北區道路改善及搶修工程/980427北區道路路面改善工程.xls" table:table-name="北屯第二次派工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面積數量統計" table:style-name="ta2">
        <table:table-source xlink:href="https://mail2000.taichung.gov.tw/80G資料/98年度工程/98年0427北區道路改善及搶修工程/980427北區道路路面改善工程.xls" table:table-name="第一次面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工程數量總統計表" table:style-name="ta2">
        <table:table-source xlink:href="https://mail2000.taichung.gov.tw/80G資料/98年度工程/98年0427北區道路改善及搶修工程/980427北區道路路面改善工程.xls" table:table-name="第一次工程數量總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結算明細表" table:style-name="ta2">
        <table:table-source xlink:href="https://mail2000.taichung.gov.tw/80G資料/98年度工程/98年0427北區道路改善及搶修工程/980427北區道路路面改善工程.xls" table:table-name="第一次派工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二次派工結算式" table:style-name="ta2">
        <table:table-source xlink:href="https://mail2000.taichung.gov.tw/80G資料/98年度工程/98年0427北區道路改善及搶修工程/980427北區道路路面改善工程.xls" table:table-name="第二次派工結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二次派工結算明細表" table:style-name="ta2">
        <table:table-source xlink:href="https://mail2000.taichung.gov.tw/80G資料/98年度工程/98年0427北區道路改善及搶修工程/980427北區道路路面改善工程.xls" table:table-name="第二次派工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結算第ㄧ二次估驗數量統計修" table:style-name="ta2">
        <table:table-source xlink:href="https://mail2000.taichung.gov.tw/80G資料/98年度工程/98年0427北區道路改善及搶修工程/980427北區道路路面改善工程.xls" table:table-name="結算第ㄧ二次估驗數量統計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工程結算數量總計" table:style-name="ta2">
        <table:table-source xlink:href="https://mail2000.taichung.gov.tw/80G資料/98年度工程/98年0427北區道路改善及搶修工程/980427北區道路路面改善工程.xls" table:table-name="工程結算數量總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結算式" table:style-name="ta2">
        <table:table-source xlink:href="https://mail2000.taichung.gov.tw/80G資料/98年度工程/98年0427北區道路改善及搶修工程/980427北區道路路面改善工程.xls" table:table-name="第一次派工結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結算明細表" table:style-name="ta2">
        <table:table-source xlink:href="https://mail2000.taichung.gov.tw/80G資料/98年度工程/98年0427北區道路改善及搶修工程/980427北區道路路面改善工程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植生" table:style-name="ta2">
        <table:table-source xlink:href="https://mail2000.taichung.gov.tw/80G資料/99年度工程/99年0118第四期市地重劃區公共設施維護工程.xls" table:table-name="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單價分析表" table:style-name="ta2">
        <table:table-source xlink:href="https://mail2000.taichung.gov.tw/80G資料/99年度工程/99年0118第四期市地重劃區公共設施維護工程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3" table:style-name="ta2">
        <table:table-source xlink:href="https://mail2000.taichung.gov.tw/80G資料/99年度工程/99年0118第四期市地重劃區公共設施維護工程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2" table:style-name="ta2">
        <table:table-source xlink:href="https://mail2000.taichung.gov.tw/80G資料/99年度工程/99年0118第四期市地重劃區公共設施維護工程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4" table:style-name="ta2">
        <table:table-source xlink:href="https://mail2000.taichung.gov.tw/80G資料/99年度工程/99年0118第四期市地重劃區公共設施維護工程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9801218(30期)分析表修正(發包)" table:style-name="ta2">
        <table:table-source xlink:href="https://mail2000.taichung.gov.tw/80G資料/99年度工程/99年0118第四期市地重劃區公共設施維護工程.xls" table:table-name="9801218(30期)分析表修正(發包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預算書" table:style-name="ta2">
        <table:table-source xlink:href="https://mail2000.taichung.gov.tw/80G資料/99年度工程/99年0118第四期市地重劃區公共設施維護工程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施工預算書" table:style-name="ta2">
        <table:table-source xlink:href="https://mail2000.taichung.gov.tw/80G資料/99年度工程/99年0118第四期市地重劃區公共設施維護工程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包商調整原合約" table:style-name="ta2">
        <table:table-source xlink:href="https://mail2000.taichung.gov.tw/80G資料/99年度工程/99年0118第四期市地重劃區公共設施維護工程.xls" table:table-name="包商調整原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估價單合約" table:style-name="ta2">
        <table:table-source xlink:href="https://mail2000.taichung.gov.tw/80G資料/99年度工程/99年0118第四期市地重劃區公共設施維護工程.xls" table:table-name="工程估價單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預估數量" table:style-name="ta2">
        <table:table-source xlink:href="https://mail2000.taichung.gov.tw/80G資料/99年度工程/99年0118第四期市地重劃區公共設施維護工程.xls" table:table-name="預估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估算" table:style-name="ta2">
        <table:table-source xlink:href="https://mail2000.taichung.gov.tw/80G資料/99年度工程/99年0118第四期市地重劃區公共設施維護工程.xls" table:table-name="第一次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計算式" table:style-name="ta2">
        <table:table-source xlink:href="https://mail2000.taichung.gov.tw/80G資料/99年度工程/99年0118第四期市地重劃區公共設施維護工程.xls" table:table-name="第一次派工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金額數量統計" table:style-name="ta2">
        <table:table-source xlink:href="https://mail2000.taichung.gov.tw/80G資料/99年度工程/99年0118第四期市地重劃區公共設施維護工程.xls" table:table-name="第一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總派工金額" table:style-name="ta2">
        <table:table-source xlink:href="https://mail2000.taichung.gov.tw/80G資料/99年度工程/99年0118第四期市地重劃區公共設施維護工程.xls" table:table-name="總派工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計算式_(2)" table:style-name="ta2">
        <table:table-source xlink:href="https://mail2000.taichung.gov.tw/80G資料/99年度工程/99年0118第四期市地重劃區公共設施維護工程.xls" table:table-name="第一次派工計算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土方數量統計" table:style-name="ta2">
        <table:table-source xlink:href="https://mail2000.taichung.gov.tw/80G資料/99年度工程/99年0118第四期市地重劃區公共設施維護工程.xls" table:table-name="第一次土方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估驗數量統計" table:style-name="ta2">
        <table:table-source xlink:href="https://mail2000.taichung.gov.tw/80G資料/99年度工程/99年0118第四期市地重劃區公共設施維護工程.xls" table:table-name="第二次估驗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雜草割除" table:style-name="ta2">
        <table:table-source xlink:href="https://mail2000.taichung.gov.tw/80G資料/99年度工程/99年0118第四期市地重劃區公共設施維護工程.xls" table:table-name="第一次雜草割除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金額數量統計" table:style-name="ta2">
        <table:table-source xlink:href="https://mail2000.taichung.gov.tw/80G資料/99年度工程/99年0118第四期市地重劃區公共設施維護工程.xls" table:table-name="第二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派工估算" table:style-name="ta2">
        <table:table-source xlink:href="https://mail2000.taichung.gov.tw/80G資料/99年度工程/99年0118第四期市地重劃區公共設施維護工程.xls" table:table-name="第二次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派工計算" table:style-name="ta2">
        <table:table-source xlink:href="https://mail2000.taichung.gov.tw/80G資料/99年度工程/99年0118第四期市地重劃區公共設施維護工程.xls" table:table-name="第二次派工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結算計算書" table:style-name="ta2">
        <table:table-source xlink:href="https://mail2000.taichung.gov.tw/80G資料/99年度工程/99年0118第四期市地重劃區公共設施維護工程.xls" table:table-name="結算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結算" table:style-name="ta2">
        <table:table-source xlink:href="https://mail2000.taichung.gov.tw/80G資料/99年度工程/99年0118第四期市地重劃區公共設施維護工程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工作表1.$A$1"/>
        <table:named-range table:name="\1" table:cell-range-address="'https://mail2000.taichung.gov.tw/bin/市府/excel/九十二年度發包案件含雨水及小型工程/雨水大排清疏/雨水大排0322.xls'#工程預算書.$R$272" table:base-cell-address="工作表1.$A$1"/>
        <table:named-expression table:name="\a" table:expression="of:=[.#REF!]" table:base-cell-address="工作表1.$A$1"/>
        <table:named-expression table:name="\b" table:expression="of:=[.#REF!]" table:base-cell-address="工作表1.$A$1"/>
        <table:named-expression table:name="\c" table:expression="of:=[.#REF!]" table:base-cell-address="工作表1.$A$1"/>
        <table:named-expression table:name="\d" table:expression="of:=[.#REF!]" table:base-cell-address="工作表1.$A$1"/>
        <table:named-expression table:name="\e" table:expression="of:=[.#REF!]" table:base-cell-address="工作表1.$A$1"/>
        <table:named-expression table:name="\m" table:expression="of:=[.#REF!]" table:base-cell-address="工作表1.$A$1"/>
        <table:named-expression table:name="\p" table:expression="of:=[.#REF!]" table:base-cell-address="工作表1.$A$1"/>
        <table:named-range table:name="_pre3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E$19:總表.$AE$56" table:base-cell-address="工作表1.$A$1"/>
        <table:named-expression table:name="_su1" table:expression="of:=[.#REF!]" table:base-cell-address="工作表1.$A$1"/>
        <table:named-expression table:name="_su2" table:expression="of:=[.#REF!]" table:base-cell-address="工作表1.$A$1"/>
        <table:named-expression table:name="_su3" table:expression="of:=[.#REF!]" table:base-cell-address="工作表1.$A$1"/>
        <table:named-expression table:name="aa" table:expression="of:=[.#REF!]" table:base-cell-address="工作表1.$A$1"/>
        <table:named-expression table:name="D" table:expression="of:=[.#REF!]" table:base-cell-address="工作表1.$A$1"/>
        <table:named-expression table:name="Database" table:expression="of:=[.#REF!]" table:base-cell-address="工作表1.$A$1"/>
        <table:named-expression table:name="Database_MI" table:expression="of:=[.#REF!]" table:base-cell-address="工作表1.$A$1"/>
        <table:named-expression table:name="E" table:expression="of:=[.#REF!]" table:base-cell-address="工作表1.$A$1"/>
        <table:named-expression table:name="Extract" table:expression="of:=[.#REF!]" table:base-cell-address="工作表1.$A$1"/>
        <table:named-expression table:name="Extract_MI" table:expression="of:=[.#REF!]" table:base-cell-address="工作表1.$A$1"/>
        <table:named-expression table:name="F" table:expression="of:=[.#REF!]" table:base-cell-address="工作表1.$A$1"/>
        <table:named-range table:name="PLACE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U$22:總表.$AU$36" table:base-cell-address="工作表1.$A$1"/>
        <table:named-range table:name="pre2a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Y$19:總表.$Y$56" table:base-cell-address="工作表1.$A$1"/>
        <table:named-range table:name="pre2b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A$19:總表.$AA$56" table:base-cell-address="工作表1.$A$1"/>
        <table:named-range table:name="pre2c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Z$19:總表.$Z$56" table:base-cell-address="工作表1.$A$1"/>
        <table:named-range table:name="pre2d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B$19:總表.$AB$56" table:base-cell-address="工作表1.$A$1"/>
        <table:named-range table:name="pre3a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F$19:總表.$AF$56" table:base-cell-address="工作表1.$A$1"/>
        <table:named-range table:name="pre3c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G$19:總表.$AG$56" table:base-cell-address="工作表1.$A$1"/>
        <table:named-range table:name="pre3d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I$19:總表.$AI$56" table:base-cell-address="工作表1.$A$1"/>
        <table:named-expression table:name="PRICE" table:expression="of:=[.#REF!]" table:base-cell-address="工作表1.$A$1"/>
        <table:named-expression table:name="Print_Area" table:expression="of:=[.#REF!]" table:base-cell-address="工作表1.$A$1"/>
        <table:named-expression table:name="Print_Area_MI" table:expression="of:=[.#REF!]" table:base-cell-address="工作表1.$A$1"/>
        <table:named-expression table:name="SE" table:expression="of:=[.#REF!]" table:base-cell-address="工作表1.$A$1"/>
        <table:named-expression table:name="SELECT" table:expression="of:=[.#REF!]" table:base-cell-address="工作表1.$A$1"/>
        <table:named-expression table:name="SUM" table:expression="of:=['file://Server/d/城鄉風貌/彰化銀行-預算1213.xls'#單價分析表_.#REF!]" table:base-cell-address="工作表1.$A$1"/>
        <table:named-range table:name="tableB" table:cell-range-address="'file://Suntest/2004北水局的包袱/2004水保局一所的包袱/93發包/93-4發包-明智橋上游/93-3-1明智橋檔/F-明智橋水保局預算書-930301.xls'#單價分析表.$V$7:單價分析表.$W$20" table:base-cell-address="工作表1.$A$1"/>
        <table:named-expression table:name="TOTAL" table:expression="of:=[.#REF!]" table:base-cell-address="工作表1.$A$1"/>
        <table:named-range table:name="unitlys" table:cell-range-address="'file://Pc13-4/temp/設計圖/工程預算書.xls'#分析資料.$A$2:分析資料.$BT$112" table:base-cell-address="工作表1.$A$1"/>
        <table:named-range table:name="untol" table:cell-range-address="'file://Suntest/2004北水局的包袱/2004水保局一所的包袱/93發包/93-4發包-明智橋上游/93-3-1明智橋檔/F-明智橋水保局預算書-930301.xls'#單價總表.$A$2:單價總表.$F$299" table:base-cell-address="工作表1.$A$1"/>
        <table:named-expression table:name="工期81" table:expression="of:=[.#REF!]" table:base-cell-address="工作表1.$A$1"/>
        <table:named-expression table:name="工期表8" table:expression="of:=[.#REF!]" table:base-cell-address="工作表1.$A$1"/>
        <table:named-expression table:name="台北草修剪" table:expression="of:=['file://Land04pc5-04/d/Hilo/89工程/89下半年/89太原-n.xls'#單價分析_.#REF!]" table:base-cell-address="工作表1.$A$1"/>
        <table:named-expression table:name="明細" table:expression="of:=[.#REF!]" table:base-cell-address="工作表1.$A$1"/>
        <table:named-expression table:name="林" table:expression="of:=[.#REF!]" table:base-cell-address="工作表1.$A$1"/>
        <table:named-expression table:name="林1" table:expression="of:=[.#REF!]" table:base-cell-address="工作表1.$A$1"/>
        <table:named-range table:name="計" table:cell-range-address="'https://mail2000.taichung.gov.tw/Documents%20and%20Settings/Administrator/桌面/舊硬碟/煒荏/新建派工第二..xls'#工程預算書.$R$303" table:base-cell-address="工作表1.$A$1"/>
        <table:named-range table:name="計算" table:cell-range-address="'https://mail2000.taichung.gov.tw/Documents%20and%20Settings/Administrator/桌面/舊硬碟/煒荏/新建派工第二..xls'#工程預算書.$R$279" table:base-cell-address="工作表1.$A$1"/>
        <table:named-range table:name="單心表" table:cell-range-address="'https://mail2000.taichung.gov.tw/80G資料/98年度工程/98年0427北區道路改善及搶修工程/980427北區道路路面改善工程.xls'#工程預算書.$S$360" table:base-cell-address="工作表1.$A$1"/>
        <table:named-range table:name="單析表" table:cell-range-address="'https://mail2000.taichung.gov.tw/80G資料/98年度工程/98年0427北區道路改善及搶修工程/980427北區道路路面改善工程.xls'#工程預算書.$S$368" table:base-cell-address="工作表1.$A$1"/>
        <table:named-expression table:name="單價分析表" table:expression="of:=[.#REF!]" table:base-cell-address="工作表1.$A$1"/>
        <table:named-expression table:name="測" table:expression="of:=[.#REF!]" table:base-cell-address="工作表1.$A$1"/>
        <table:named-expression table:name="新" table:expression="of:=[.#REF!]" table:base-cell-address="工作表1.$A$1"/>
        <table:named-expression table:name="新1" table:expression="of:=[.#REF!]" table:base-cell-address="工作表1.$A$1"/>
        <table:named-range table:name="新單價" table:cell-range-address="'https://mail2000.taichung.gov.tw/80G資料/99年度工程/99年0118第四期市地重劃區公共設施維護工程.xls'#工程預算書.$R$361" table:base-cell-address="工作表1.$A$1"/>
        <table:named-expression table:name="灌木修剪" table:expression="of:=['file://Land04pc5-04/d/Hilo/89工程/89下半年/89太原-n.xls'#單價分析_.#REF!]" table:base-cell-address="工作表1.$A$1"/>
        <table:named-expression table:name="灌木雜草" table:expression="of:=['file://Land04pc5-04/d/Hilo/89工程/89下半年/89太原-n.xls'#單價分析_.#REF!]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美君</meta:initial-creator>
    <dc:creator>沈雅靜</dc:creator>
    <meta:creation-date>2021-09-16T02:51:28Z</meta:creation-date>
    <dc:date>2025-03-05T06:44:31Z</dc:date>
    <meta:print-date>2022-09-06T06:44:00Z</meta:print-date>
  </office:meta>
</office:document-meta>
</file>