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Times New Roman" svg:font-family="Times New Roman" style:font-family-generic="decorative" style:font-pitch="variable"/>
    <style:font-face style:name="標楷體" svg:font-family="標楷體" style:font-family-generic="decorative" style:font-pitch="fixed"/>
    <style:font-face style:name="新細明體" svg:font-family="新細明體" style:font-family-generic="decorative" style:font-pitch="variable"/>
  </office:font-face-decls>
  <office:automatic-styles>
    <style:style style:name="P1" style:family="paragraph" style:master-page-name="MP1" style:parent-style-name="Normal">
      <style:paragraph-properties style:snap-to-layout-grid="false" fo:margin-left="0.5458in" fo:margin-top="0.1597in"/>
    </style:style>
    <style:style style:name="P2" style:family="paragraph" style:parent-style-name="Normal">
      <style:paragraph-properties style:snap-to-layout-grid="false" fo:text-align="end" fo:margin-left="2.5569in" fo:margin-top="0.2326in" fo:line-height="0.1667in"/>
    </style:style>
    <style:style style:name="P3" style:family="paragraph" style:parent-style-name="Normal">
      <style:paragraph-properties style:snap-to-layout-grid="false" fo:margin-left="2.6056in" fo:line-height="0.1736in"/>
    </style:style>
    <style:style style:name="P4" style:family="paragraph" style:parent-style-name="Normal">
      <style:paragraph-properties style:snap-to-layout-grid="false" fo:margin-top="0.2896in"/>
    </style:style>
    <style:style style:name="P5" style:family="paragraph" style:parent-style-name="Normal">
      <style:paragraph-properties style:snap-to-layout-grid="false" fo:margin-left="0.3931in" fo:margin-top="0.05417in"/>
    </style:style>
    <style:style style:name="P6" style:family="paragraph" style:parent-style-name="Normal">
      <style:paragraph-properties style:snap-to-layout-grid="false" fo:margin-top="0.2875in"/>
    </style:style>
    <style:style style:name="P7" style:family="paragraph" style:parent-style-name="Normal">
      <style:paragraph-properties style:snap-to-layout-grid="false" fo:margin-left="0.3542in" fo:margin-top="0.08889in"/>
    </style:style>
    <style:style style:name="P8" style:family="paragraph" style:parent-style-name="Normal">
      <style:paragraph-properties style:snap-to-layout-grid="false" fo:margin-left="0.9444in" fo:margin-top="0.05417in"/>
    </style:style>
    <style:style style:name="P9" style:family="paragraph" style:parent-style-name="Normal">
      <style:paragraph-properties style:snap-to-layout-grid="false" fo:margin-top="0.1972in"/>
    </style:style>
    <style:style style:name="P10" style:family="paragraph" style:parent-style-name="Normal">
      <style:paragraph-properties style:snap-to-layout-grid="false" fo:margin-left="0.3931in" fo:margin-top="0.08889in"/>
    </style:style>
    <style:style style:name="P11" style:family="paragraph" style:parent-style-name="Normal">
      <style:paragraph-properties style:snap-to-layout-grid="false" fo:margin-left="0.9847in" fo:margin-top="0.07569in" fo:line-height="0.2431in"/>
    </style:style>
    <style:style style:name="P12" style:family="paragraph" style:parent-style-name="Normal">
      <style:paragraph-properties style:snap-to-layout-grid="false" fo:margin-left="0.9833in" fo:margin-top="0.06944in" fo:line-height="0.2431in"/>
    </style:style>
    <style:style style:name="P13" style:family="paragraph" style:parent-style-name="Normal">
      <style:paragraph-properties style:snap-to-layout-grid="false" fo:margin-left="1.1417in" fo:margin-top="0.04792in"/>
    </style:style>
    <style:style style:name="P14" style:family="paragraph" style:master-page-name="MP2" style:parent-style-name="Normal">
      <style:paragraph-properties style:snap-to-layout-grid="false" fo:margin-left="0.9847in" fo:margin-top="0.0125in" fo:line-height="0.2431in"/>
    </style:style>
    <style:style style:name="P15" style:family="paragraph" style:parent-style-name="Normal">
      <style:paragraph-properties style:snap-to-layout-grid="false" fo:margin-left="0.9847in" fo:margin-top="0.06944in" fo:line-height="0.2431in"/>
    </style:style>
    <style:style style:name="P16" style:family="paragraph" style:parent-style-name="Normal">
      <style:paragraph-properties style:snap-to-layout-grid="false" fo:margin-left="0.3542in" fo:margin-top="0.08264in"/>
    </style:style>
    <style:style style:name="P17" style:family="paragraph" style:parent-style-name="Normal">
      <style:paragraph-properties style:snap-to-layout-grid="false" fo:margin-left="1.1806in" fo:margin-top="0.04792in"/>
    </style:style>
    <style:style style:name="P18" style:family="paragraph" style:parent-style-name="Normal">
      <style:paragraph-properties style:snap-to-layout-grid="false" fo:margin-left="1.1806in" fo:margin-top="0.05417in"/>
    </style:style>
    <style:style style:name="P19" style:family="paragraph" style:parent-style-name="Normal">
      <style:paragraph-properties style:snap-to-layout-grid="false" fo:margin-left="0.9444in" fo:margin-top="0.05417in" fo:line-height="124%"/>
    </style:style>
    <style:style style:name="P20" style:family="paragraph" style:parent-style-name="Normal">
      <style:paragraph-properties style:snap-to-layout-grid="false" fo:margin-left="0.9444in"/>
    </style:style>
    <style:style style:name="P21" style:family="paragraph" style:list-style-name="WWNum1" style:parent-style-name="Normal">
      <style:paragraph-properties style:snap-to-layout-grid="false" fo:margin-top="0.1972in">
        <style:tab-stops>
          <style:tab-stop style:position="0.4403in" style:type="left"/>
        </style:tab-stops>
      </style:paragraph-properties>
    </style:style>
    <style:style style:name="P22" style:family="paragraph" style:master-page-name="MP3" style:list-style-name="WWNum1" style:parent-style-name="Normal">
      <style:paragraph-properties style:snap-to-layout-grid="false" fo:margin-top="0.02569in">
        <style:tab-stops>
          <style:tab-stop style:position="0.4403in" style:type="left"/>
        </style:tab-stops>
      </style:paragraph-properties>
    </style:style>
    <style:style style:name="P23" style:family="paragraph" style:list-style-name="WWNum1" style:parent-style-name="Normal">
      <style:paragraph-properties style:snap-to-layout-grid="false" fo:margin-top="0.1431in">
        <style:tab-stops>
          <style:tab-stop style:position="0.4403in" style:type="left"/>
        </style:tab-stops>
      </style:paragraph-properties>
    </style:style>
    <style:style style:name="P24" style:family="paragraph" style:master-page-name="MP4" style:parent-style-name="Normal">
      <style:paragraph-properties style:snap-to-layout-grid="false" fo:margin-left="0.3542in" fo:margin-top="0.02569in"/>
    </style:style>
    <style:style style:name="P25" style:family="paragraph" style:master-page-name="MP5" style:parent-style-name="Normal">
      <style:paragraph-properties style:snap-to-layout-grid="false" fo:margin-top="0.04792in"/>
    </style:style>
    <style:style style:name="P26" style:family="paragraph" style:parent-style-name="Normal">
      <style:paragraph-properties style:snap-to-layout-grid="false" fo:margin-top="0.2069in"/>
    </style:style>
    <style:style style:name="P27" style:family="paragraph" style:parent-style-name="Normal">
      <style:paragraph-properties style:snap-to-layout-grid="false" fo:margin-left="0.3931in" fo:margin-top="0.2069in"/>
    </style:style>
    <style:style style:name="P28" style:family="paragraph" style:parent-style-name="Normal">
      <style:paragraph-properties style:snap-to-layout-grid="false" fo:margin-left="0.3931in" fo:margin-top="0.08194in"/>
    </style:style>
    <style:style style:name="P29" style:family="paragraph" style:parent-style-name="Normal">
      <style:paragraph-properties style:snap-to-layout-grid="false" fo:margin-left="5.4667in" fo:margin-top="0.259in" fo:margin-bottom="0.03125in"/>
    </style:style>
    <style:style style:name="P30" style:family="paragraph" style:parent-style-name="Normal">
      <style:paragraph-properties style:snap-to-layout-grid="false" fo:margin-left="1.6236in" fo:margin-top="0.01319in"/>
    </style:style>
    <style:style style:name="P31" style:family="paragraph" style:parent-style-name="Normal">
      <style:paragraph-properties style:snap-to-layout-grid="false" fo:margin-left="0.9208in" fo:margin-top="0.1083in"/>
    </style:style>
    <style:style style:name="P32" style:family="paragraph" style:parent-style-name="Normal">
      <style:paragraph-properties style:snap-to-layout-grid="false" fo:margin-left="0.01389in" fo:margin-top="0.09722in" fo:line-height="0.2083in"/>
    </style:style>
    <style:style style:name="P33" style:family="paragraph" style:parent-style-name="Normal">
      <style:paragraph-properties style:snap-to-layout-grid="false" fo:margin-left="1.0042in" fo:margin-top="0.1083in"/>
    </style:style>
    <style:style style:name="P34" style:family="paragraph" style:parent-style-name="Normal">
      <style:paragraph-properties style:snap-to-layout-grid="false" fo:margin-left="0.6708in" fo:text-indent="0.08333in" fo:margin-top="0.02083in" fo:line-height="104%"/>
    </style:style>
    <style:style style:name="P35" style:family="paragraph" style:parent-style-name="Normal">
      <style:paragraph-properties style:snap-to-layout-grid="false" fo:margin-left="0.01389in" fo:margin-top="0.1097in" fo:line-height="0.2083in"/>
    </style:style>
    <style:style style:name="P36" style:family="paragraph" style:parent-style-name="Normal">
      <style:paragraph-properties style:snap-to-layout-grid="false" fo:margin-left="0.7542in" fo:margin-top="0.01111in"/>
    </style:style>
    <style:style style:name="P37" style:family="paragraph" style:parent-style-name="Normal">
      <style:paragraph-properties style:snap-to-layout-grid="false" fo:margin-left="0.5042in" fo:margin-top="0.008333in"/>
    </style:style>
    <style:style style:name="P38" style:family="paragraph" style:parent-style-name="Normal">
      <style:paragraph-properties style:snap-to-layout-grid="false" fo:margin-left="0.01389in" fo:margin-top="0.1in" fo:line-height="0.2083in"/>
    </style:style>
    <style:style style:name="P39" style:family="paragraph" style:parent-style-name="Normal">
      <style:paragraph-properties style:snap-to-layout-grid="false" fo:margin-left="0.1125in" fo:margin-top="0.01319in" fo:line-height="99%"/>
    </style:style>
    <style:style style:name="P40" style:family="paragraph" style:list-style-name="WWNum2" style:parent-style-name="Normal">
      <style:paragraph-properties style:snap-to-layout-grid="false" fo:line-height="0.2083in">
        <style:tab-stops>
          <style:tab-stop style:position="0.6903in" style:type="left"/>
        </style:tab-stops>
      </style:paragraph-properties>
    </style:style>
    <style:style style:name="P41" style:family="paragraph" style:parent-style-name="Normal">
      <style:paragraph-properties style:snap-to-layout-grid="false" fo:margin-left="0.6833in" fo:margin-top="0.004861in" fo:line-height="99%"/>
    </style:style>
    <style:style style:name="P42" style:family="paragraph" style:parent-style-name="Normal">
      <style:paragraph-properties style:snap-to-layout-grid="false" fo:margin-left="0.6833in" fo:margin-top="0.002778in"/>
    </style:style>
    <style:style style:name="P43" style:family="paragraph" style:parent-style-name="Normal">
      <style:paragraph-properties style:snap-to-layout-grid="false" fo:line-height="0in"/>
    </style:style>
    <style:style style:name="P44" style:family="paragraph" style:master-page-name="MP6" style:parent-style-name="Normal">
      <style:paragraph-properties style:snap-to-layout-grid="false" fo:margin-left="4.9528in" fo:margin-top="0.1in" fo:margin-bottom="0.03125in"/>
    </style:style>
    <style:style style:name="P45" style:family="paragraph" style:parent-style-name="Normal">
      <style:paragraph-properties style:snap-to-layout-grid="false" fo:margin-left="1.2403in" fo:margin-top="0.01319in"/>
    </style:style>
    <style:style style:name="P46" style:family="paragraph" style:parent-style-name="Normal">
      <style:paragraph-properties style:snap-to-layout-grid="false" fo:margin-left="0.925in" fo:margin-top="0.1083in"/>
    </style:style>
    <style:style style:name="P47" style:family="paragraph" style:parent-style-name="Normal">
      <style:paragraph-properties style:snap-to-layout-grid="false" fo:margin-left="1.0083in" fo:margin-top="0.1111in"/>
    </style:style>
    <style:style style:name="P48" style:family="paragraph" style:parent-style-name="Normal">
      <style:paragraph-properties style:snap-to-layout-grid="false" fo:margin-left="0.925in" fo:margin-top="0.1111in"/>
    </style:style>
    <style:style style:name="P49" style:family="paragraph" style:parent-style-name="Normal">
      <style:paragraph-properties style:snap-to-layout-grid="false" fo:margin-left="0.675in" fo:text-indent="0.08333in" fo:margin-top="0.02361in" fo:line-height="104%"/>
    </style:style>
    <style:style style:name="P50" style:family="paragraph" style:parent-style-name="Normal">
      <style:paragraph-properties style:snap-to-layout-grid="false" fo:margin-left="0.01389in" fo:margin-top="0.1125in" fo:line-height="0.2083in"/>
    </style:style>
    <style:style style:name="P51" style:family="paragraph" style:parent-style-name="Normal">
      <style:paragraph-properties style:snap-to-layout-grid="false" fo:margin-left="0.7583in" fo:margin-top="0.01111in"/>
    </style:style>
    <style:style style:name="P52" style:family="paragraph" style:parent-style-name="Normal">
      <style:paragraph-properties style:snap-to-layout-grid="false" fo:margin-left="0.5083in" fo:margin-top="0.008333in"/>
    </style:style>
    <style:style style:name="P53" style:family="paragraph" style:master-page-name="MP7" style:parent-style-name="Normal">
      <style:paragraph-properties style:snap-to-layout-grid="false" fo:margin-left="4.9528in" fo:margin-top="0.1in" fo:margin-bottom="0.03125in"/>
    </style:style>
    <style:style style:name="P54" style:family="paragraph" style:parent-style-name="Normal">
      <style:paragraph-properties style:snap-to-layout-grid="false" fo:margin-left="1.9014in" fo:line-height="0.2431in"/>
    </style:style>
    <style:style style:name="P55" style:family="paragraph" style:parent-style-name="Normal">
      <style:paragraph-properties style:snap-to-layout-grid="false" fo:margin-left="0.8944in" fo:margin-top="0.09722in" fo:line-height="0.2083in"/>
    </style:style>
    <style:style style:name="P56" style:family="paragraph" style:parent-style-name="Normal">
      <style:paragraph-properties style:snap-to-layout-grid="false" fo:margin-left="0.9778in" fo:margin-top="0.1in" fo:line-height="0.2083in"/>
    </style:style>
    <style:style style:name="P57" style:family="paragraph" style:parent-style-name="Normal">
      <style:paragraph-properties style:snap-to-layout-grid="false" fo:margin-left="0.8944in" fo:margin-top="0.1in" fo:line-height="0.2083in"/>
    </style:style>
    <style:style style:name="P58" style:family="paragraph" style:parent-style-name="Normal">
      <style:paragraph-properties style:snap-to-layout-grid="false" fo:margin-left="0.6444in" fo:margin-right="0.5792in" fo:text-indent="0.08333in" fo:margin-top="0.01944in" fo:line-height="0.2in"/>
    </style:style>
    <style:style style:name="P59" style:family="paragraph" style:parent-style-name="Normal">
      <style:paragraph-properties style:snap-to-layout-grid="false" fo:margin-left="0.7278in" fo:line-height="0.2083in"/>
    </style:style>
    <style:style style:name="P60" style:family="paragraph" style:parent-style-name="Normal">
      <style:paragraph-properties style:snap-to-layout-grid="false" fo:margin-left="0.4778in" fo:line-height="0.2083in"/>
    </style:style>
    <style:style style:name="P61" style:family="paragraph" style:parent-style-name="Normal">
      <style:paragraph-properties style:snap-to-layout-grid="false" fo:margin-left="0.1125in" fo:line-height="0.2083in"/>
    </style:style>
    <style:style style:name="P62" style:family="paragraph" style:parent-style-name="Normal">
      <style:paragraph-properties style:snap-to-layout-grid="false" fo:margin-left="0.6833in" fo:line-height="0.2083in"/>
    </style:style>
    <style:style style:name="P63" style:family="paragraph" style:master-page-name="MP8" style:parent-style-name="Normal">
      <style:paragraph-properties style:snap-to-layout-grid="false" fo:margin-left="4.9528in" fo:margin-top="0.1in" fo:margin-bottom="0.03125in"/>
    </style:style>
    <style:style style:name="P64" style:family="paragraph" style:parent-style-name="Normal">
      <style:paragraph-properties style:snap-to-layout-grid="false" fo:margin-left="1.6361in" fo:margin-top="0.01319in"/>
    </style:style>
    <style:style style:name="P65" style:family="paragraph" style:parent-style-name="Normal">
      <style:paragraph-properties style:snap-to-layout-grid="false" fo:margin-left="0.9181in" fo:margin-top="0.1083in"/>
    </style:style>
    <style:style style:name="P66" style:family="paragraph" style:parent-style-name="Normal">
      <style:paragraph-properties style:snap-to-layout-grid="false" fo:margin-left="1.0014in" fo:margin-top="0.1111in"/>
    </style:style>
    <style:style style:name="P67" style:family="paragraph" style:parent-style-name="Normal">
      <style:paragraph-properties style:snap-to-layout-grid="false" fo:margin-left="1.0847in" fo:margin-top="0.1111in"/>
    </style:style>
    <style:style style:name="P68" style:family="paragraph" style:parent-style-name="Normal">
      <style:paragraph-properties style:snap-to-layout-grid="false" fo:margin-left="0.6681in" fo:text-indent="0.08333in" fo:margin-top="0.01111in" fo:line-height="104%"/>
    </style:style>
    <style:style style:name="P69" style:family="paragraph" style:parent-style-name="Normal">
      <style:paragraph-properties style:snap-to-layout-grid="false" fo:margin-left="0.7514in" fo:margin-top="0.01111in"/>
    </style:style>
    <style:style style:name="P70" style:family="paragraph" style:parent-style-name="Normal">
      <style:paragraph-properties style:snap-to-layout-grid="false" fo:margin-left="0.5014in" fo:margin-top="0.008333in"/>
    </style:style>
    <style:style style:name="P71" style:family="paragraph" style:master-page-name="MP9" style:parent-style-name="Normal">
      <style:paragraph-properties style:snap-to-layout-grid="false" fo:margin-top="0.0006944in"/>
    </style:style>
    <style:style style:name="P72" style:family="paragraph" style:parent-style-name="Normal">
      <style:paragraph-properties style:snap-to-layout-grid="false" fo:margin-left="0.3931in" fo:margin-top="0.1049in" fo:line-height="0.25in"/>
    </style:style>
    <style:style style:name="P73" style:family="paragraph" style:parent-style-name="Normal">
      <style:paragraph-properties style:snap-to-layout-grid="false" fo:margin-left="5.4667in" fo:margin-top="0.1146in" fo:margin-bottom="0.03125in"/>
    </style:style>
    <style:style style:name="P74" style:family="paragraph" style:parent-style-name="Normal">
      <style:paragraph-properties style:snap-to-layout-grid="false" fo:margin-left="1.5028in" fo:margin-top="0.01319in"/>
    </style:style>
    <style:style style:name="P75" style:family="paragraph" style:parent-style-name="Normal">
      <style:paragraph-properties style:snap-to-layout-grid="false" fo:margin-left="0.06806in" fo:margin-top="0.1083in"/>
    </style:style>
    <style:style style:name="P76" style:family="paragraph" style:parent-style-name="Normal">
      <style:paragraph-properties style:snap-to-layout-grid="false" fo:margin-left="0.01736in" fo:margin-top="0.09722in" fo:line-height="0.2083in"/>
    </style:style>
    <style:style style:name="P77" style:family="paragraph" style:parent-style-name="Normal">
      <style:paragraph-properties style:snap-to-layout-grid="false" fo:margin-left="0.1514in" fo:margin-top="0.04306in"/>
    </style:style>
    <style:style style:name="P78" style:family="paragraph" style:parent-style-name="Normal">
      <style:paragraph-properties style:snap-to-layout-grid="false" fo:margin-left="0.01736in" fo:margin-top="0.03194in" fo:line-height="0.2083in"/>
    </style:style>
    <style:style style:name="P79" style:family="paragraph" style:parent-style-name="Normal">
      <style:paragraph-properties style:snap-to-layout-grid="false" fo:margin-left="0.2347in" fo:margin-top="0.1458in"/>
    </style:style>
    <style:style style:name="P80" style:family="paragraph" style:parent-style-name="Normal">
      <style:paragraph-properties style:snap-to-layout-grid="false" fo:text-align="justify" fo:margin-left="0.01736in" fo:margin-right="0.075in" fo:margin-top="0.04167in" fo:line-height="0.2in"/>
    </style:style>
    <style:style style:name="P81" style:family="paragraph" style:parent-style-name="Normal">
      <style:paragraph-properties style:snap-to-layout-grid="false" fo:margin-left="0.1514in" fo:margin-top="0.3181in"/>
    </style:style>
    <style:style style:name="P82" style:family="paragraph" style:parent-style-name="Normal">
      <style:paragraph-properties style:snap-to-layout-grid="false" fo:margin-left="0.2549in" fo:margin-top="0.02708in" fo:line-height="99%"/>
    </style:style>
    <style:style style:name="P83" style:family="paragraph" style:parent-style-name="Normal">
      <style:paragraph-properties style:snap-to-layout-grid="false" fo:margin-left="0.02569in" fo:line-height="0.2083in"/>
    </style:style>
    <style:style style:name="P84" style:family="paragraph" style:parent-style-name="Normal">
      <style:paragraph-properties style:snap-to-layout-grid="false" fo:margin-left="0.2785in" fo:margin-top="0.02708in" fo:line-height="99%"/>
    </style:style>
    <style:style style:name="P85" style:family="paragraph" style:parent-style-name="Normal">
      <style:paragraph-properties style:snap-to-layout-grid="false" fo:margin-left="0.04931in" fo:line-height="0.2083in"/>
    </style:style>
    <style:style style:name="P86" style:family="paragraph" style:parent-style-name="Normal">
      <style:paragraph-properties style:snap-to-layout-grid="false" fo:margin-left="0.2771in" fo:margin-top="0.02708in" fo:line-height="99%"/>
    </style:style>
    <style:style style:name="P87" style:family="paragraph" style:parent-style-name="Normal">
      <style:paragraph-properties style:snap-to-layout-grid="false" fo:margin-left="0.04792in" fo:line-height="0.2083in"/>
    </style:style>
    <style:style style:name="P88" style:family="paragraph" style:parent-style-name="Normal">
      <style:paragraph-properties style:snap-to-layout-grid="false" fo:margin-left="0.384in" fo:margin-top="0.02708in" fo:line-height="99%"/>
    </style:style>
    <style:style style:name="P89" style:family="paragraph" style:parent-style-name="Normal">
      <style:paragraph-properties style:snap-to-layout-grid="false" fo:margin-left="0.05069in" fo:line-height="0.2083in"/>
    </style:style>
    <style:style style:name="P90" style:family="paragraph" style:parent-style-name="Normal">
      <style:paragraph-properties style:snap-to-layout-grid="false"/>
      <style:text-properties style:font-name="標楷體" style:font-name-asian="標楷體" style:font-name-complex="標楷體" fo:font-size="12pt" style:font-size-asian="12pt" style:font-size-complex="12pt" style:text-scale="90%"/>
    </style:style>
    <style:style style:name="P91" style:family="paragraph" style:parent-style-name="Normal">
      <style:paragraph-properties style:snap-to-layout-grid="false" fo:margin-left="0.09097in" fo:margin-top="0.09028in" fo:line-height="0.2083in"/>
    </style:style>
    <style:style style:name="P92" style:family="paragraph" style:parent-style-name="Normal">
      <style:paragraph-properties style:snap-to-layout-grid="false" fo:margin-left="1.4868in" fo:margin-top="0.08889in" fo:line-height="0.2083in"/>
    </style:style>
    <style:style style:name="P93" style:family="paragraph" style:parent-style-name="Normal">
      <style:paragraph-properties style:snap-to-layout-grid="false" fo:margin-left="0.1514in" fo:margin-top="0.3028in"/>
    </style:style>
    <style:style style:name="P94" style:family="paragraph" style:parent-style-name="Normal">
      <style:paragraph-properties style:snap-to-layout-grid="false" fo:margin-left="0.03819in" fo:text-indent="0.2167in" fo:margin-top="0.0125in" fo:line-height="104%"/>
    </style:style>
    <style:style style:name="P95" style:family="paragraph" style:parent-style-name="Normal">
      <style:paragraph-properties style:snap-to-layout-grid="false" fo:margin-left="0.06181in" fo:text-indent="0.2167in" fo:margin-top="0.0125in" fo:line-height="104%"/>
    </style:style>
    <style:style style:name="P96" style:family="paragraph" style:parent-style-name="Normal">
      <style:paragraph-properties style:snap-to-layout-grid="false" fo:margin-left="0.06181in" fo:text-indent="0.2153in" fo:margin-top="0.0125in" fo:line-height="104%"/>
    </style:style>
    <style:style style:name="P97" style:family="paragraph" style:parent-style-name="Normal">
      <style:paragraph-properties style:snap-to-layout-grid="false" fo:margin-left="0.384in" fo:margin-top="0.01458in" fo:line-height="99%"/>
    </style:style>
    <style:style style:name="P98" style:family="paragraph" style:parent-style-name="Normal">
      <style:paragraph-properties style:snap-to-layout-grid="false" fo:margin-left="0.02986in" fo:margin-top="0.0875in" fo:line-height="0.2083in"/>
    </style:style>
    <style:style style:name="P99" style:family="paragraph" style:parent-style-name="Normal">
      <style:paragraph-properties style:snap-to-layout-grid="false" fo:margin-left="0.666in" fo:margin-top="0.0875in" fo:line-height="0.2083in"/>
    </style:style>
    <style:style style:name="P100" style:family="paragraph" style:parent-style-name="Normal">
      <style:paragraph-properties style:snap-to-layout-grid="false" fo:margin-left="0.2424in" fo:margin-top="0.0875in" fo:line-height="0.2083in"/>
    </style:style>
    <style:style style:name="P101" style:family="paragraph" style:parent-style-name="Normal">
      <style:paragraph-properties style:snap-to-layout-grid="false" fo:margin-left="0.1514in" fo:margin-top="0.3417in"/>
    </style:style>
    <style:style style:name="P102" style:family="paragraph" style:parent-style-name="Normal">
      <style:paragraph-properties style:snap-to-layout-grid="false"/>
      <style:text-properties fo:font-size="12pt" style:font-size-asian="12pt" style:font-size-complex="12pt"/>
    </style:style>
    <style:style style:name="P103" style:family="paragraph" style:parent-style-name="Normal">
      <style:paragraph-properties style:snap-to-layout-grid="false" fo:margin-left="0.1049in" fo:margin-top="0.01667in"/>
    </style:style>
    <style:style style:name="P104" style:family="paragraph" style:parent-style-name="Normal">
      <style:paragraph-properties style:snap-to-layout-grid="false" fo:margin-left="0.1507in" fo:margin-top="0.01667in"/>
    </style:style>
    <style:style style:name="P105" style:family="paragraph" style:parent-style-name="Normal">
      <style:paragraph-properties style:snap-to-layout-grid="false" fo:margin-left="0.2799in" fo:margin-top="0.01667in"/>
    </style:style>
    <style:style style:name="P106" style:family="paragraph" style:parent-style-name="Normal">
      <style:paragraph-properties style:snap-to-layout-grid="false" fo:margin-left="0.1021in" fo:margin-top="0.01667in"/>
    </style:style>
    <style:style style:name="P107" style:family="paragraph" style:parent-style-name="Normal">
      <style:paragraph-properties style:snap-to-layout-grid="false" fo:margin-left="0.9979in" fo:margin-top="0.005556in" fo:line-height="0.2083in"/>
    </style:style>
    <style:style style:name="P108" style:family="paragraph" style:parent-style-name="Normal">
      <style:paragraph-properties style:snap-to-layout-grid="false" fo:margin-left="0.1451in" fo:margin-top="0.005556in" fo:line-height="0.2083in"/>
    </style:style>
    <style:style style:name="P109" style:family="paragraph" style:parent-style-name="Normal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110" style:family="paragraph" style:parent-style-name="Normal">
      <style:paragraph-properties style:snap-to-layout-grid="false" fo:margin-left="0.9563in" fo:margin-top="0.005556in" fo:line-height="0.2083in"/>
    </style:style>
    <style:style style:name="P111" style:family="paragraph" style:parent-style-name="Normal">
      <style:paragraph-properties style:snap-to-layout-grid="false" fo:margin-left="0.1035in" fo:margin-top="0.005556in" fo:line-height="0.2083in"/>
    </style:style>
    <style:style style:name="P112" style:family="paragraph" style:parent-style-name="Normal">
      <style:paragraph-properties style:snap-to-layout-grid="false" fo:margin-left="0.1396in" fo:margin-top="0.01667in"/>
    </style:style>
    <style:style style:name="P113" style:family="paragraph" style:parent-style-name="Normal">
      <style:paragraph-properties style:snap-to-layout-grid="false" fo:margin-left="1.6201in" fo:margin-top="0.005556in" fo:line-height="0.2083in"/>
    </style:style>
    <style:style style:name="P114" style:family="paragraph" style:parent-style-name="Normal">
      <style:paragraph-properties style:snap-to-layout-grid="false" fo:margin-left="0.1514in" fo:margin-top="0.1111in"/>
    </style:style>
    <style:style style:name="P115" style:family="paragraph" style:parent-style-name="Normal">
      <style:paragraph-properties style:snap-to-layout-grid="false" fo:margin-left="0.3438in" fo:margin-top="0.1111in"/>
    </style:style>
    <style:style style:name="P116" style:family="paragraph" style:parent-style-name="Normal">
      <style:paragraph-properties style:snap-to-layout-grid="false" fo:margin-left="0.01736in" fo:line-height="0.2083in"/>
    </style:style>
    <style:style style:name="P117" style:family="paragraph" style:parent-style-name="Normal">
      <style:paragraph-properties style:snap-to-layout-grid="false" fo:margin-left="0.06806in" fo:margin-top="0.025in"/>
    </style:style>
    <style:style style:name="P118" style:family="paragraph" style:parent-style-name="Normal">
      <style:paragraph-properties style:snap-to-layout-grid="false" fo:margin-left="0.3181in" fo:margin-top="0.008333in"/>
    </style:style>
    <style:style style:name="P119" style:family="paragraph" style:parent-style-name="Normal">
      <style:paragraph-properties style:snap-to-layout-grid="false" fo:margin-left="0.1549in" fo:margin-top="0.1139in" fo:line-height="0.2083in"/>
    </style:style>
    <style:style style:name="P120" style:family="paragraph" style:parent-style-name="Normal">
      <style:paragraph-properties style:snap-to-layout-grid="false" fo:text-align="justify" fo:margin-left="0.01736in" fo:margin-right="0.01181in" fo:margin-top="0.02083in" fo:line-height="0.2in"/>
    </style:style>
    <style:style style:name="P121" style:family="paragraph" style:parent-style-name="Normal">
      <style:paragraph-properties style:snap-to-layout-grid="false" fo:margin-left="0.1514in" fo:margin-top="0.4111in"/>
    </style:style>
    <style:style style:name="P122" style:family="paragraph" style:parent-style-name="Normal">
      <style:paragraph-properties style:snap-to-layout-grid="false" fo:margin-left="0.4215in" fo:margin-top="0.0125in"/>
    </style:style>
    <style:style style:name="P123" style:family="paragraph" style:parent-style-name="Normal">
      <style:paragraph-properties style:snap-to-layout-grid="false" fo:margin-left="0.3674in" fo:margin-top="0.0125in"/>
    </style:style>
    <style:style style:name="P124" style:family="paragraph" style:parent-style-name="Normal">
      <style:paragraph-properties style:snap-to-layout-grid="false" fo:margin-left="0.3368in" fo:margin-top="0.0125in"/>
    </style:style>
    <style:style style:name="P125" style:family="paragraph" style:parent-style-name="Normal">
      <style:paragraph-properties style:snap-to-layout-grid="false" fo:margin-left="0.2146in" fo:line-height="0.2083in"/>
    </style:style>
    <style:style style:name="P126" style:family="paragraph" style:parent-style-name="Normal">
      <style:paragraph-properties style:snap-to-layout-grid="false" fo:margin-left="0.1132in" fo:margin-top="0.2917in" fo:line-height="0.2083in"/>
    </style:style>
    <style:style style:name="P127" style:family="paragraph" style:parent-style-name="Normal">
      <style:paragraph-properties style:snap-to-layout-grid="false" fo:margin-left="0.05903in" fo:margin-top="0.2917in" fo:line-height="0.2083in"/>
    </style:style>
    <style:style style:name="P128" style:family="paragraph" style:parent-style-name="Normal">
      <style:paragraph-properties style:snap-to-layout-grid="false" fo:margin-left="0.02847in" fo:margin-top="0.2917in" fo:line-height="0.2083in"/>
    </style:style>
    <style:style style:name="P129" style:family="paragraph" style:parent-style-name="Normal">
      <style:paragraph-properties style:snap-to-layout-grid="false" fo:margin-left="0.1319in" fo:margin-top="0.01319in" fo:line-height="99%"/>
    </style:style>
    <style:style style:name="P130" style:family="paragraph" style:master-page-name="MP10" style:parent-style-name="Normal">
      <style:paragraph-properties style:snap-to-layout-grid="false" fo:margin-left="4.9528in" fo:margin-top="0.1in" fo:margin-bottom="0.03333in"/>
    </style:style>
    <style:style style:name="P131" style:family="paragraph" style:parent-style-name="Normal">
      <style:paragraph-properties style:snap-to-layout-grid="false" fo:margin-left="1.4944in" fo:margin-top="0.05278in"/>
    </style:style>
    <style:style style:name="P132" style:family="paragraph" style:parent-style-name="Normal">
      <style:paragraph-properties style:snap-to-layout-grid="false" fo:margin-left="0.075in" fo:margin-top="0.05069in"/>
    </style:style>
    <style:style style:name="P133" style:family="paragraph" style:parent-style-name="Normal">
      <style:paragraph-properties style:snap-to-layout-grid="false" fo:margin-left="0.04028in" fo:margin-top="0.05069in"/>
    </style:style>
    <style:style style:name="P134" style:family="paragraph" style:parent-style-name="Normal">
      <style:paragraph-properties style:snap-to-layout-grid="false" fo:margin-left="0.1583in" fo:margin-top="0.05069in"/>
    </style:style>
    <style:style style:name="P135" style:family="paragraph" style:parent-style-name="Normal">
      <style:paragraph-properties style:snap-to-layout-grid="false" fo:margin-left="0.2417in" fo:margin-top="0.1507in"/>
    </style:style>
    <style:style style:name="P136" style:family="paragraph" style:parent-style-name="Normal">
      <style:paragraph-properties style:snap-to-layout-grid="false" fo:margin-left="0.04028in" fo:margin-top="0.008333in"/>
    </style:style>
    <style:style style:name="P137" style:family="paragraph" style:parent-style-name="Normal">
      <style:paragraph-properties style:snap-to-layout-grid="false" fo:margin-left="0.1583in" fo:margin-top="0.3896in"/>
    </style:style>
    <style:style style:name="P138" style:family="paragraph" style:parent-style-name="Normal">
      <style:paragraph-properties style:snap-to-layout-grid="false" fo:margin-left="0.04167in" fo:text-indent="0.2167in" fo:margin-top="0.05069in" fo:line-height="104%"/>
    </style:style>
    <style:style style:name="P139" style:family="paragraph" style:parent-style-name="Normal">
      <style:paragraph-properties style:snap-to-layout-grid="false" fo:margin-left="0.04306in" fo:text-indent="0.2153in" fo:margin-top="0.05069in" fo:line-height="104%"/>
    </style:style>
    <style:style style:name="P140" style:family="paragraph" style:parent-style-name="Normal">
      <style:paragraph-properties style:snap-to-layout-grid="false" fo:margin-left="0.04861in" fo:text-indent="0.2167in" fo:margin-top="0.05069in" fo:line-height="104%"/>
    </style:style>
    <style:style style:name="P141" style:family="paragraph" style:parent-style-name="Normal">
      <style:paragraph-properties style:snap-to-layout-grid="false" fo:margin-left="0.4097in" fo:margin-top="0.05069in"/>
    </style:style>
    <style:style style:name="P142" style:family="paragraph" style:parent-style-name="Normal">
      <style:paragraph-properties style:snap-to-layout-grid="false" fo:margin-left="0.1597in" fo:margin-top="0.008333in"/>
    </style:style>
    <style:style style:name="P143" style:family="paragraph" style:parent-style-name="Normal">
      <style:paragraph-properties style:snap-to-layout-grid="false" fo:margin-left="0.6597in" fo:margin-top="0.008333in"/>
    </style:style>
    <style:style style:name="P144" style:family="paragraph" style:parent-style-name="Normal">
      <style:paragraph-properties style:snap-to-layout-grid="false" fo:margin-left="0.075in" fo:margin-top="0.03958in" fo:line-height="0.2083in"/>
    </style:style>
    <style:style style:name="P145" style:family="paragraph" style:parent-style-name="Normal">
      <style:paragraph-properties style:snap-to-layout-grid="false" fo:margin-left="1.4986in" fo:margin-top="0.03958in" fo:line-height="0.2083in"/>
    </style:style>
    <style:style style:name="P146" style:family="paragraph" style:parent-style-name="Normal">
      <style:paragraph-properties style:snap-to-layout-grid="false" fo:margin-left="0.6306in" fo:margin-top="0.03958in" fo:line-height="0.2083in"/>
    </style:style>
    <style:style style:name="P147" style:family="paragraph" style:parent-style-name="Normal">
      <style:paragraph-properties style:snap-to-layout-grid="false" fo:margin-left="0.2681in" fo:margin-top="0.03958in" fo:line-height="0.2083in"/>
    </style:style>
    <style:style style:name="P148" style:family="paragraph" style:parent-style-name="Normal">
      <style:paragraph-properties style:snap-to-layout-grid="false" fo:margin-left="0.1583in" fo:margin-top="0.4701in"/>
    </style:style>
    <style:style style:name="P149" style:family="paragraph" style:parent-style-name="Normal">
      <style:paragraph-properties style:snap-to-layout-grid="false" fo:margin-left="0.1167in" fo:margin-top="0.05069in"/>
    </style:style>
    <style:style style:name="P150" style:family="paragraph" style:parent-style-name="Normal">
      <style:paragraph-properties style:snap-to-layout-grid="false" fo:margin-left="0.1472in" fo:margin-top="0.05069in"/>
    </style:style>
    <style:style style:name="P151" style:family="paragraph" style:parent-style-name="Normal">
      <style:paragraph-properties style:snap-to-layout-grid="false" fo:margin-left="0.1319in" fo:margin-top="0.05069in"/>
    </style:style>
    <style:style style:name="P152" style:family="paragraph" style:parent-style-name="Normal">
      <style:paragraph-properties style:snap-to-layout-grid="false" fo:margin-left="0.2292in" fo:margin-top="0.05069in"/>
    </style:style>
    <style:style style:name="P153" style:family="paragraph" style:parent-style-name="Normal">
      <style:paragraph-properties style:snap-to-layout-grid="false" fo:margin-left="0.1208in" fo:margin-top="0.05069in"/>
    </style:style>
    <style:style style:name="P154" style:family="paragraph" style:parent-style-name="Normal">
      <style:paragraph-properties style:snap-to-layout-grid="false" fo:margin-left="1.0236in" fo:margin-top="0.03958in" fo:line-height="0.2083in"/>
    </style:style>
    <style:style style:name="P155" style:family="paragraph" style:parent-style-name="Normal">
      <style:paragraph-properties style:snap-to-layout-grid="false" fo:margin-left="0.09583in" fo:margin-top="0.03958in" fo:line-height="0.2083in"/>
    </style:style>
    <style:style style:name="P156" style:family="paragraph" style:parent-style-name="Normal">
      <style:paragraph-properties style:snap-to-layout-grid="false" fo:margin-left="1.6347in" fo:margin-top="0.03958in" fo:line-height="0.2083in"/>
    </style:style>
    <style:style style:name="P157" style:family="paragraph" style:parent-style-name="Normal">
      <style:paragraph-properties style:snap-to-layout-grid="false" fo:margin-left="0.1583in" fo:margin-top="0.1507in"/>
    </style:style>
    <style:style style:name="P158" style:family="paragraph" style:parent-style-name="Normal">
      <style:paragraph-properties style:snap-to-layout-grid="false" fo:margin-left="0.3472in" fo:margin-top="0.1507in"/>
    </style:style>
    <style:style style:name="P159" style:family="paragraph" style:parent-style-name="Normal">
      <style:paragraph-properties style:snap-to-layout-grid="false" fo:margin-left="0.325in" fo:margin-top="0.008333in"/>
    </style:style>
    <style:style style:name="P160" style:family="paragraph" style:parent-style-name="Normal">
      <style:paragraph-properties style:snap-to-layout-grid="false" fo:margin-left="0.1583in" fo:margin-top="0.1396in" fo:line-height="0.2083in"/>
    </style:style>
    <style:style style:name="P161" style:family="paragraph" style:parent-style-name="Normal">
      <style:paragraph-properties style:snap-to-layout-grid="false" fo:margin-left="0.1583in" fo:margin-top="0.05278in" fo:line-height="99%"/>
    </style:style>
    <style:style style:name="P162" style:family="paragraph" style:list-style-name="WWNum7" style:parent-style-name="Normal">
      <style:paragraph-properties style:snap-to-layout-grid="false" fo:line-height="0.2083in">
        <style:tab-stops>
          <style:tab-stop style:position="0.7097in" style:type="left"/>
        </style:tab-stops>
      </style:paragraph-properties>
    </style:style>
    <style:style style:name="P163" style:family="paragraph" style:parent-style-name="Normal">
      <style:paragraph-properties style:snap-to-layout-grid="false" fo:margin-left="0.7097in" fo:margin-top="0.004861in" fo:line-height="99%"/>
    </style:style>
    <style:style style:name="P164" style:family="paragraph" style:parent-style-name="Normal">
      <style:paragraph-properties style:snap-to-layout-grid="false" fo:margin-left="0.7097in" fo:margin-top="0.002778in"/>
    </style:style>
    <style:style style:name="P165" style:family="paragraph" style:master-page-name="MP11" style:parent-style-name="Normal">
      <style:paragraph-properties style:snap-to-layout-grid="false" fo:margin-left="4.9528in" fo:margin-top="0.1in" fo:margin-bottom="0.03125in"/>
    </style:style>
    <style:style style:name="P166" style:family="paragraph" style:parent-style-name="Normal">
      <style:paragraph-properties style:snap-to-layout-grid="false" fo:margin-left="1.4958in" fo:margin-top="0.01319in"/>
    </style:style>
    <style:style style:name="P167" style:family="paragraph" style:parent-style-name="Normal">
      <style:paragraph-properties style:snap-to-layout-grid="false" fo:margin-left="0.05in" fo:margin-top="0.1083in"/>
    </style:style>
    <style:style style:name="P168" style:family="paragraph" style:parent-style-name="Normal">
      <style:paragraph-properties style:snap-to-layout-grid="false" fo:margin-left="0.01736in" fo:margin-top="0.1083in"/>
    </style:style>
    <style:style style:name="P169" style:family="paragraph" style:parent-style-name="Normal">
      <style:paragraph-properties style:snap-to-layout-grid="false" fo:margin-left="0.1333in" fo:margin-top="0.05972in"/>
    </style:style>
    <style:style style:name="P170" style:family="paragraph" style:parent-style-name="Normal">
      <style:paragraph-properties style:snap-to-layout-grid="false" fo:margin-left="0.01736in" fo:margin-top="0.05972in"/>
    </style:style>
    <style:style style:name="P171" style:family="paragraph" style:parent-style-name="Normal">
      <style:paragraph-properties style:snap-to-layout-grid="false" fo:margin-left="0.2167in" fo:margin-top="0.1458in"/>
    </style:style>
    <style:style style:name="P172" style:family="paragraph" style:parent-style-name="Normal">
      <style:paragraph-properties style:snap-to-layout-grid="false" fo:margin-left="0.5174in" fo:margin-top="0.1347in" fo:line-height="0.2083in"/>
    </style:style>
    <style:style style:name="P173" style:family="paragraph" style:parent-style-name="Normal">
      <style:paragraph-properties style:snap-to-layout-grid="false" fo:margin-left="0.1333in" fo:margin-top="0.3181in"/>
    </style:style>
    <style:style style:name="P174" style:family="paragraph" style:parent-style-name="Normal">
      <style:paragraph-properties style:snap-to-layout-grid="false" fo:margin-left="0.01736in" fo:text-indent="0.2167in" fo:margin-top="0.02361in" fo:line-height="104%"/>
    </style:style>
    <style:style style:name="P175" style:family="paragraph" style:parent-style-name="Normal">
      <style:paragraph-properties style:snap-to-layout-grid="false" fo:margin-left="0.02431in" fo:text-indent="0.2153in" fo:margin-top="0.02361in" fo:line-height="104%"/>
    </style:style>
    <style:style style:name="P176" style:family="paragraph" style:parent-style-name="Normal">
      <style:paragraph-properties style:snap-to-layout-grid="false" fo:margin-left="0.07847in" fo:text-indent="0.2167in" fo:margin-top="0.02361in" fo:line-height="104%"/>
    </style:style>
    <style:style style:name="P177" style:family="paragraph" style:parent-style-name="Normal">
      <style:paragraph-properties style:snap-to-layout-grid="false" fo:margin-left="0.4354in" fo:margin-top="0.02361in"/>
    </style:style>
    <style:style style:name="P178" style:family="paragraph" style:parent-style-name="Normal">
      <style:paragraph-properties style:snap-to-layout-grid="false" fo:margin-left="0.01875in" fo:margin-top="0.008333in"/>
    </style:style>
    <style:style style:name="P179" style:family="paragraph" style:parent-style-name="Normal">
      <style:paragraph-properties style:snap-to-layout-grid="false" fo:margin-left="0.05069in" fo:margin-top="0.09028in" fo:line-height="0.2083in"/>
    </style:style>
    <style:style style:name="P180" style:family="paragraph" style:parent-style-name="Normal">
      <style:paragraph-properties style:snap-to-layout-grid="false" fo:margin-left="1.5396in" fo:margin-top="0.09028in" fo:line-height="0.2083in"/>
    </style:style>
    <style:style style:name="P181" style:family="paragraph" style:parent-style-name="Normal">
      <style:paragraph-properties style:snap-to-layout-grid="false" fo:margin-left="0.1333in" fo:margin-top="0.3278in"/>
    </style:style>
    <style:style style:name="P182" style:family="paragraph" style:parent-style-name="Normal">
      <style:paragraph-properties style:snap-to-layout-grid="false" fo:margin-left="0.01736in" fo:text-indent="0.2167in" fo:margin-top="0.01111in" fo:line-height="104%"/>
    </style:style>
    <style:style style:name="P183" style:family="paragraph" style:parent-style-name="Normal">
      <style:paragraph-properties style:snap-to-layout-grid="false" fo:margin-left="0.02431in" fo:text-indent="0.2153in" fo:margin-top="0.01111in" fo:line-height="104%"/>
    </style:style>
    <style:style style:name="P184" style:family="paragraph" style:parent-style-name="Normal">
      <style:paragraph-properties style:snap-to-layout-grid="false" fo:margin-left="0.07847in" fo:text-indent="0.2167in" fo:margin-top="0.01111in" fo:line-height="104%"/>
    </style:style>
    <style:style style:name="P185" style:family="paragraph" style:parent-style-name="Normal">
      <style:paragraph-properties style:snap-to-layout-grid="false" fo:margin-left="0.4354in" fo:margin-top="0.01111in"/>
    </style:style>
    <style:style style:name="P186" style:family="paragraph" style:parent-style-name="Normal">
      <style:paragraph-properties style:snap-to-layout-grid="false" fo:margin-left="0.05069in" fo:margin-top="0.1125in" fo:line-height="0.2083in"/>
    </style:style>
    <style:style style:name="P187" style:family="paragraph" style:parent-style-name="Normal">
      <style:paragraph-properties style:snap-to-layout-grid="false" fo:margin-left="0.6868in" fo:margin-top="0.1125in" fo:line-height="0.2083in"/>
    </style:style>
    <style:style style:name="P188" style:family="paragraph" style:parent-style-name="Normal">
      <style:paragraph-properties style:snap-to-layout-grid="false" fo:margin-left="0.2938in" fo:margin-top="0.1125in" fo:line-height="0.2083in"/>
    </style:style>
    <style:style style:name="P189" style:family="paragraph" style:parent-style-name="Normal">
      <style:paragraph-properties style:snap-to-layout-grid="false" fo:margin-left="0.1333in" fo:margin-top="0.3403in"/>
    </style:style>
    <style:style style:name="P190" style:family="paragraph" style:parent-style-name="Normal">
      <style:paragraph-properties style:snap-to-layout-grid="false" fo:margin-left="0.08264in" fo:margin-top="0.01528in"/>
    </style:style>
    <style:style style:name="P191" style:family="paragraph" style:parent-style-name="Normal">
      <style:paragraph-properties style:snap-to-layout-grid="false" fo:margin-left="0.1535in" fo:margin-top="0.01528in"/>
    </style:style>
    <style:style style:name="P192" style:family="paragraph" style:parent-style-name="Normal">
      <style:paragraph-properties style:snap-to-layout-grid="false" fo:margin-left="0.1062in" fo:margin-top="0.01528in"/>
    </style:style>
    <style:style style:name="P193" style:family="paragraph" style:parent-style-name="Normal">
      <style:paragraph-properties style:snap-to-layout-grid="false" fo:margin-left="0.2757in" fo:margin-top="0.01528in"/>
    </style:style>
    <style:style style:name="P194" style:family="paragraph" style:parent-style-name="Normal">
      <style:paragraph-properties style:snap-to-layout-grid="false" fo:margin-left="0.1368in" fo:margin-top="0.01528in"/>
    </style:style>
    <style:style style:name="P195" style:family="paragraph" style:parent-style-name="Normal">
      <style:paragraph-properties style:snap-to-layout-grid="false" fo:margin-left="0.9771in" fo:margin-top="0.004167in" fo:line-height="0.2083in"/>
    </style:style>
    <style:style style:name="P196" style:family="paragraph" style:parent-style-name="Normal">
      <style:paragraph-properties style:snap-to-layout-grid="false" fo:margin-left="0.1424in" fo:margin-top="0.004167in" fo:line-height="0.2083in"/>
    </style:style>
    <style:style style:name="P197" style:family="paragraph" style:parent-style-name="Normal">
      <style:paragraph-properties style:snap-to-layout-grid="false" fo:margin-left="0.1757in" fo:margin-top="0.01528in"/>
    </style:style>
    <style:style style:name="P198" style:family="paragraph" style:parent-style-name="Normal">
      <style:paragraph-properties style:snap-to-layout-grid="false" fo:margin-left="1.6382in" fo:margin-top="0.004167in" fo:line-height="0.2083in"/>
    </style:style>
    <style:style style:name="P199" style:family="paragraph" style:parent-style-name="Normal">
      <style:paragraph-properties style:snap-to-layout-grid="false" fo:margin-left="0.1333in" fo:margin-top="0.1111in"/>
    </style:style>
    <style:style style:name="P200" style:family="paragraph" style:parent-style-name="Normal">
      <style:paragraph-properties style:snap-to-layout-grid="false" fo:margin-left="0.3229in" fo:margin-top="0.1111in"/>
    </style:style>
    <style:style style:name="P201" style:family="paragraph" style:parent-style-name="Normal">
      <style:paragraph-properties style:snap-to-layout-grid="false" fo:margin-left="0.01736in" fo:margin-top="0.01111in"/>
    </style:style>
    <style:style style:name="P202" style:family="paragraph" style:parent-style-name="Normal">
      <style:paragraph-properties style:snap-to-layout-grid="false" fo:margin-left="0.01736in" fo:margin-top="0.008333in"/>
    </style:style>
    <style:style style:name="P203" style:family="paragraph" style:parent-style-name="Normal">
      <style:paragraph-properties style:snap-to-layout-grid="false" fo:margin-left="0.05in" fo:margin-top="0.02361in"/>
    </style:style>
    <style:style style:name="P204" style:family="paragraph" style:parent-style-name="Normal">
      <style:paragraph-properties style:snap-to-layout-grid="false" fo:margin-left="0.3in" fo:margin-top="0.008333in"/>
    </style:style>
    <style:style style:name="P205" style:family="paragraph" style:parent-style-name="Normal">
      <style:paragraph-properties style:snap-to-layout-grid="false" fo:margin-left="0.134in" fo:margin-top="0.1125in" fo:line-height="0.2083in"/>
    </style:style>
    <style:style style:name="P206" style:family="paragraph" style:parent-style-name="Normal">
      <style:paragraph-properties style:snap-to-layout-grid="false" fo:text-align="justify" fo:margin-left="0.01736in" fo:margin-right="0.0125in" fo:margin-top="0.02361in" fo:line-height="104%"/>
    </style:style>
    <style:style style:name="P207" style:family="paragraph" style:parent-style-name="Normal">
      <style:paragraph-properties style:snap-to-layout-grid="false" fo:margin-left="0.2889in" fo:line-height="95%"/>
    </style:style>
    <style:style style:name="P208" style:family="paragraph" style:parent-style-name="Normal">
      <style:paragraph-properties style:snap-to-layout-grid="false" fo:margin-left="0.6833in" fo:margin-top="0.0125in" fo:line-height="99%"/>
    </style:style>
    <style:style style:name="P209" style:family="paragraph" style:parent-style-name="Normal">
      <style:paragraph-properties style:snap-to-layout-grid="false" fo:margin-left="0.2889in" fo:line-height="99%"/>
    </style:style>
    <style:style style:name="P210" style:family="paragraph" style:parent-style-name="Normal">
      <style:paragraph-properties style:snap-to-layout-grid="false" fo:margin-left="0.6833in" fo:margin-top="0.01181in" fo:line-height="104%"/>
    </style:style>
    <style:style style:name="P211" style:family="paragraph" style:parent-style-name="Normal">
      <style:paragraph-properties style:snap-to-layout-grid="false" fo:margin-left="0.6833in"/>
    </style:style>
    <style:style style:name="P212" style:family="paragraph" style:master-page-name="MP12" style:parent-style-name="Normal">
      <style:paragraph-properties style:snap-to-layout-grid="false" fo:margin-left="4.9528in" fo:margin-top="0.1in" fo:margin-bottom="0.03125in"/>
    </style:style>
    <style:style style:name="P213" style:family="paragraph" style:parent-style-name="Normal">
      <style:paragraph-properties style:snap-to-layout-grid="false" fo:margin-left="1.575in" fo:margin-top="0.01319in"/>
    </style:style>
    <style:style style:name="P214" style:family="paragraph" style:parent-style-name="Normal">
      <style:paragraph-properties style:snap-to-layout-grid="false" fo:margin-left="0.4993in" fo:margin-top="0.1347in" fo:line-height="0.2083in"/>
    </style:style>
    <style:style style:name="P215" style:family="paragraph" style:parent-style-name="Normal">
      <style:paragraph-properties style:snap-to-layout-grid="false" fo:margin-left="0.1333in" fo:margin-top="0.4042in"/>
    </style:style>
    <style:style style:name="P216" style:family="paragraph" style:parent-style-name="Normal">
      <style:paragraph-properties style:snap-to-layout-grid="false" fo:margin-left="0.01736in" fo:text-indent="0.2167in" fo:margin-top="0.1111in" fo:line-height="104%"/>
    </style:style>
    <style:style style:name="P217" style:family="paragraph" style:parent-style-name="Normal">
      <style:paragraph-properties style:snap-to-layout-grid="false" fo:margin-left="0.04236in" fo:text-indent="0.2153in" fo:margin-top="0.1111in" fo:line-height="104%"/>
    </style:style>
    <style:style style:name="P218" style:family="paragraph" style:parent-style-name="Normal">
      <style:paragraph-properties style:snap-to-layout-grid="false" fo:margin-left="0.07847in" fo:text-indent="0.2167in" fo:margin-top="0.1111in" fo:line-height="104%"/>
    </style:style>
    <style:style style:name="P219" style:family="paragraph" style:parent-style-name="Normal">
      <style:paragraph-properties style:snap-to-layout-grid="false" fo:margin-left="0.3993in" fo:margin-top="0.01111in"/>
    </style:style>
    <style:style style:name="P220" style:family="paragraph" style:parent-style-name="Normal">
      <style:paragraph-properties style:snap-to-layout-grid="false" fo:margin-left="0.1493in" fo:margin-top="0.008333in"/>
    </style:style>
    <style:style style:name="P221" style:family="paragraph" style:parent-style-name="Normal">
      <style:paragraph-properties style:snap-to-layout-grid="false" fo:margin-left="0.6493in" fo:margin-top="0.008333in"/>
    </style:style>
    <style:style style:name="P222" style:family="paragraph" style:parent-style-name="Normal">
      <style:paragraph-properties style:snap-to-layout-grid="false" fo:margin-left="0.1021in" fo:margin-top="0.1014in"/>
    </style:style>
    <style:style style:name="P223" style:family="paragraph" style:parent-style-name="Normal">
      <style:paragraph-properties style:snap-to-layout-grid="false" fo:margin-left="1.5743in" fo:margin-top="0.1014in"/>
    </style:style>
    <style:style style:name="P224" style:family="paragraph" style:parent-style-name="Normal">
      <style:paragraph-properties style:snap-to-layout-grid="false" fo:margin-left="0.1333in" fo:margin-top="0.4278in"/>
    </style:style>
    <style:style style:name="P225" style:family="paragraph" style:parent-style-name="Normal">
      <style:paragraph-properties style:snap-to-layout-grid="false" fo:margin-left="0.7049in" fo:margin-top="0.1125in" fo:line-height="0.2083in"/>
    </style:style>
    <style:style style:name="P226" style:family="paragraph" style:parent-style-name="Normal">
      <style:paragraph-properties style:snap-to-layout-grid="false" fo:margin-left="0.2576in" fo:margin-top="0.1125in" fo:line-height="0.2083in"/>
    </style:style>
    <style:style style:name="P227" style:family="paragraph" style:parent-style-name="Normal">
      <style:paragraph-properties style:snap-to-layout-grid="false" fo:margin-left="0.1187in" fo:margin-top="0.01528in"/>
    </style:style>
    <style:style style:name="P228" style:family="paragraph" style:parent-style-name="Normal">
      <style:paragraph-properties style:snap-to-layout-grid="false" fo:margin-left="0.3187in" fo:margin-top="0.01528in"/>
    </style:style>
    <style:style style:name="P229" style:family="paragraph" style:parent-style-name="Normal">
      <style:paragraph-properties style:snap-to-layout-grid="false" fo:margin-left="0.08819in" fo:margin-top="0.01528in"/>
    </style:style>
    <style:style style:name="P230" style:family="paragraph" style:parent-style-name="Normal">
      <style:paragraph-properties style:snap-to-layout-grid="false" fo:margin-left="0.966in" fo:margin-top="0.004167in" fo:line-height="0.2083in"/>
    </style:style>
    <style:style style:name="P231" style:family="paragraph" style:parent-style-name="Normal">
      <style:paragraph-properties style:snap-to-layout-grid="false" fo:margin-left="0.184in" fo:margin-top="0.004167in" fo:line-height="0.2083in"/>
    </style:style>
    <style:style style:name="P232" style:family="paragraph" style:parent-style-name="Normal">
      <style:paragraph-properties style:snap-to-layout-grid="false" fo:margin-left="0.1271in" fo:margin-top="0.01528in"/>
    </style:style>
    <style:style style:name="P233" style:family="paragraph" style:parent-style-name="Normal">
      <style:paragraph-properties style:snap-to-layout-grid="false" fo:margin-left="1.6687in" fo:margin-top="0.004167in" fo:line-height="0.2083in"/>
    </style:style>
    <style:style style:name="P234" style:family="paragraph" style:parent-style-name="Normal">
      <style:paragraph-properties style:snap-to-layout-grid="false" fo:text-align="justify" fo:margin-left="0.01736in" fo:margin-right="0.01111in" fo:margin-top="0.02361in" fo:line-height="104%"/>
    </style:style>
    <style:style style:name="P235" style:family="paragraph" style:parent-style-name="Normal">
      <style:paragraph-properties style:snap-to-layout-grid="false" fo:margin-left="0.1319in" fo:margin-top="0.2174in" fo:line-height="99%"/>
    </style:style>
    <style:style style:name="P236" style:family="paragraph" style:parent-style-name="Normal">
      <style:paragraph-properties style:snap-to-layout-grid="false" fo:text-align="justify" fo:margin-left="0.6833in" fo:margin-right="0.09514in" fo:margin-top="0.01181in" fo:line-height="104%"/>
    </style:style>
    <style:style style:name="P237" style:family="paragraph" style:master-page-name="MP13" style:parent-style-name="Normal">
      <style:paragraph-properties style:snap-to-layout-grid="false" fo:margin-left="4.9528in" fo:margin-top="0.1in" fo:margin-bottom="0.03125in"/>
    </style:style>
    <style:style style:name="P238" style:family="paragraph" style:parent-style-name="Normal">
      <style:paragraph-properties style:snap-to-layout-grid="false" fo:margin-left="1.3778in" fo:margin-top="0.01319in"/>
    </style:style>
    <style:style style:name="P239" style:family="paragraph" style:parent-style-name="Normal">
      <style:paragraph-properties style:snap-to-layout-grid="false" fo:margin-left="0.4979in" fo:margin-top="0.1347in" fo:line-height="0.2083in"/>
    </style:style>
    <style:style style:name="P240" style:family="paragraph" style:parent-style-name="Normal">
      <style:paragraph-properties style:snap-to-layout-grid="false" fo:margin-left="0.01875in" fo:text-indent="0.2153in" fo:margin-top="0.1111in" fo:line-height="104%"/>
    </style:style>
    <style:style style:name="P241" style:family="paragraph" style:parent-style-name="Normal">
      <style:paragraph-properties style:snap-to-layout-grid="false" fo:margin-left="0.06042in" fo:text-indent="0.2167in" fo:margin-top="0.1111in" fo:line-height="104%"/>
    </style:style>
    <style:style style:name="P242" style:family="paragraph" style:parent-style-name="Normal">
      <style:paragraph-properties style:snap-to-layout-grid="false" fo:margin-left="0.04236in" fo:text-indent="0.2167in" fo:margin-top="0.1111in" fo:line-height="104%"/>
    </style:style>
    <style:style style:name="P243" style:family="paragraph" style:parent-style-name="Normal">
      <style:paragraph-properties style:snap-to-layout-grid="false" fo:margin-left="0.4146in" fo:margin-top="0.01111in"/>
    </style:style>
    <style:style style:name="P244" style:family="paragraph" style:parent-style-name="Normal">
      <style:paragraph-properties style:snap-to-layout-grid="false" fo:margin-left="0.1646in" fo:margin-top="0.008333in"/>
    </style:style>
    <style:style style:name="P245" style:family="paragraph" style:parent-style-name="Normal">
      <style:paragraph-properties style:snap-to-layout-grid="false" fo:margin-left="0.6646in" fo:margin-top="0.008333in"/>
    </style:style>
    <style:style style:name="P246" style:family="paragraph" style:parent-style-name="Normal">
      <style:paragraph-properties style:snap-to-layout-grid="false" fo:margin-left="1.5201in" fo:margin-top="0.09028in" fo:line-height="0.2083in"/>
    </style:style>
    <style:style style:name="P247" style:family="paragraph" style:parent-style-name="Normal">
      <style:paragraph-properties style:snap-to-layout-grid="false" fo:margin-left="0.2729in" fo:margin-top="0.1125in" fo:line-height="0.2083in"/>
    </style:style>
    <style:style style:name="P248" style:family="paragraph" style:parent-style-name="Normal">
      <style:paragraph-properties style:snap-to-layout-grid="false" fo:margin-left="0.1243in" fo:margin-top="0.01528in"/>
    </style:style>
    <style:style style:name="P249" style:family="paragraph" style:parent-style-name="Normal">
      <style:paragraph-properties style:snap-to-layout-grid="false" fo:margin-left="0.3104in" fo:margin-top="0.01528in"/>
    </style:style>
    <style:style style:name="P250" style:family="paragraph" style:parent-style-name="Normal">
      <style:paragraph-properties style:snap-to-layout-grid="false" fo:margin-left="0.08958in" fo:margin-top="0.01528in"/>
    </style:style>
    <style:style style:name="P251" style:family="paragraph" style:parent-style-name="Normal">
      <style:paragraph-properties style:snap-to-layout-grid="false" fo:margin-left="1.0132in" fo:margin-top="0.004167in" fo:line-height="0.2083in"/>
    </style:style>
    <style:style style:name="P252" style:family="paragraph" style:parent-style-name="Normal">
      <style:paragraph-properties style:snap-to-layout-grid="false" fo:margin-left="0.2174in" fo:margin-top="0.004167in" fo:line-height="0.2083in"/>
    </style:style>
    <style:style style:name="P253" style:family="paragraph" style:parent-style-name="Normal">
      <style:paragraph-properties style:snap-to-layout-grid="false" fo:margin-left="1.6646in" fo:margin-top="0.004167in" fo:line-height="0.2083in"/>
    </style:style>
    <style:style style:name="P254" style:family="paragraph" style:parent-style-name="Normal">
      <style:paragraph-properties style:snap-to-layout-grid="false" fo:text-align="justify" fo:margin-left="0.01736in" fo:margin-right="0.01389in" fo:margin-top="0.02361in" fo:line-height="104%"/>
    </style:style>
    <style:style style:name="P255" style:family="paragraph" style:master-page-name="MP14" style:parent-style-name="Normal">
      <style:paragraph-properties style:snap-to-layout-grid="false" fo:margin-left="4.9528in" fo:margin-top="0.1in" fo:margin-bottom="0.03125in"/>
    </style:style>
    <style:style style:name="P256" style:family="paragraph" style:parent-style-name="Normal">
      <style:paragraph-properties style:snap-to-layout-grid="false" fo:margin-left="1.2625in" fo:margin-top="0.01319in"/>
    </style:style>
    <style:style style:name="P257" style:family="paragraph" style:parent-style-name="Normal">
      <style:paragraph-properties style:snap-to-layout-grid="false" fo:margin-left="0.03194in" fo:margin-top="0.1083in"/>
    </style:style>
    <style:style style:name="P258" style:family="paragraph" style:parent-style-name="Normal">
      <style:paragraph-properties style:snap-to-layout-grid="false" fo:margin-left="0.1153in" fo:margin-top="0.05972in"/>
    </style:style>
    <style:style style:name="P259" style:family="paragraph" style:parent-style-name="Normal">
      <style:paragraph-properties style:snap-to-layout-grid="false" fo:margin-left="0.1986in" fo:margin-top="0.1458in"/>
    </style:style>
    <style:style style:name="P260" style:family="paragraph" style:parent-style-name="Normal">
      <style:paragraph-properties style:snap-to-layout-grid="false" fo:margin-left="0.5813in" fo:margin-top="0.1347in" fo:line-height="0.2083in"/>
    </style:style>
    <style:style style:name="P261" style:family="paragraph" style:parent-style-name="Normal">
      <style:paragraph-properties style:snap-to-layout-grid="false" fo:margin-left="0.1153in" fo:margin-top="0.4042in"/>
    </style:style>
    <style:style style:name="P262" style:family="paragraph" style:parent-style-name="Normal">
      <style:paragraph-properties style:snap-to-layout-grid="false" fo:margin-left="0.05347in" fo:text-indent="0.2167in" fo:margin-top="0.1111in" fo:line-height="104%"/>
    </style:style>
    <style:style style:name="P263" style:family="paragraph" style:parent-style-name="Normal">
      <style:paragraph-properties style:snap-to-layout-grid="false" fo:margin-left="0.4201in" fo:margin-top="0.01111in"/>
    </style:style>
    <style:style style:name="P264" style:family="paragraph" style:parent-style-name="Normal">
      <style:paragraph-properties style:snap-to-layout-grid="false" fo:margin-left="0.1701in" fo:margin-top="0.008333in"/>
    </style:style>
    <style:style style:name="P265" style:family="paragraph" style:parent-style-name="Normal">
      <style:paragraph-properties style:snap-to-layout-grid="false" fo:margin-left="0.6701in" fo:margin-top="0.008333in"/>
    </style:style>
    <style:style style:name="P266" style:family="paragraph" style:parent-style-name="Normal">
      <style:paragraph-properties style:snap-to-layout-grid="false" fo:margin-left="0.1153in" fo:margin-top="0.4278in"/>
    </style:style>
    <style:style style:name="P267" style:family="paragraph" style:parent-style-name="Normal">
      <style:paragraph-properties style:snap-to-layout-grid="false" fo:margin-left="0.6813in" fo:margin-top="0.1125in" fo:line-height="0.2083in"/>
    </style:style>
    <style:style style:name="P268" style:family="paragraph" style:parent-style-name="Normal">
      <style:paragraph-properties style:snap-to-layout-grid="false" fo:margin-left="0.3201in" fo:margin-top="0.1125in" fo:line-height="0.2083in"/>
    </style:style>
    <style:style style:name="P269" style:family="paragraph" style:parent-style-name="Normal">
      <style:paragraph-properties style:snap-to-layout-grid="false" fo:margin-left="0.1153in" fo:margin-top="0.3403in"/>
    </style:style>
    <style:style style:name="P270" style:family="paragraph" style:parent-style-name="Normal">
      <style:paragraph-properties style:snap-to-layout-grid="false" fo:margin-left="0.1299in" fo:margin-top="0.01528in"/>
    </style:style>
    <style:style style:name="P271" style:family="paragraph" style:parent-style-name="Normal">
      <style:paragraph-properties style:snap-to-layout-grid="false" fo:margin-left="0.1153in" fo:margin-top="0.1111in"/>
    </style:style>
    <style:style style:name="P272" style:family="paragraph" style:parent-style-name="Normal">
      <style:paragraph-properties style:snap-to-layout-grid="false" fo:margin-left="0.03194in" fo:margin-top="0.02361in"/>
    </style:style>
    <style:style style:name="P273" style:family="paragraph" style:parent-style-name="Normal">
      <style:paragraph-properties style:snap-to-layout-grid="false" fo:margin-left="0.2819in" fo:margin-top="0.008333in"/>
    </style:style>
    <style:style style:name="P274" style:family="paragraph" style:master-page-name="MP15" style:parent-style-name="Normal">
      <style:paragraph-properties style:snap-to-layout-grid="false" fo:margin-left="4.9528in" fo:margin-top="0.1in" fo:margin-bottom="0.03125in"/>
    </style:style>
    <style:style style:name="P275" style:family="paragraph" style:parent-style-name="Normal">
      <style:paragraph-properties style:snap-to-layout-grid="false" fo:margin-left="1.4097in" fo:margin-top="0.01319in"/>
    </style:style>
    <style:style style:name="P276" style:family="paragraph" style:parent-style-name="Normal">
      <style:paragraph-properties style:snap-to-layout-grid="false" fo:margin-left="0.02917in" fo:margin-top="0.1083in"/>
    </style:style>
    <style:style style:name="P277" style:family="paragraph" style:parent-style-name="Normal">
      <style:paragraph-properties style:snap-to-layout-grid="false" fo:margin-left="0.1125in" fo:margin-top="0.05972in"/>
    </style:style>
    <style:style style:name="P278" style:family="paragraph" style:parent-style-name="Normal">
      <style:paragraph-properties style:snap-to-layout-grid="false" fo:margin-left="0.1958in" fo:margin-top="0.1458in"/>
    </style:style>
    <style:style style:name="P279" style:family="paragraph" style:parent-style-name="Normal">
      <style:paragraph-properties style:snap-to-layout-grid="false" fo:margin-left="0.7312in" fo:margin-top="0.1347in" fo:line-height="0.2083in"/>
    </style:style>
    <style:style style:name="P280" style:family="paragraph" style:parent-style-name="Normal">
      <style:paragraph-properties style:snap-to-layout-grid="false" fo:margin-left="0.1125in" fo:margin-top="0.3181in"/>
    </style:style>
    <style:style style:name="P281" style:family="paragraph" style:parent-style-name="Normal">
      <style:paragraph-properties style:snap-to-layout-grid="false" fo:margin-left="0.03958in" fo:text-indent="0.2153in" fo:margin-top="0.02361in" fo:line-height="104%"/>
    </style:style>
    <style:style style:name="P282" style:family="paragraph" style:parent-style-name="Normal">
      <style:paragraph-properties style:snap-to-layout-grid="false" fo:margin-left="0.04375in" fo:text-indent="0.2167in" fo:margin-top="0.02361in" fo:line-height="104%"/>
    </style:style>
    <style:style style:name="P283" style:family="paragraph" style:parent-style-name="Normal">
      <style:paragraph-properties style:snap-to-layout-grid="false" fo:margin-left="0.03403in" fo:text-indent="0.2167in" fo:margin-top="0.02361in" fo:line-height="104%"/>
    </style:style>
    <style:style style:name="P284" style:family="paragraph" style:parent-style-name="Normal">
      <style:paragraph-properties style:snap-to-layout-grid="false" fo:margin-left="0.5687in" fo:margin-top="0.02361in"/>
    </style:style>
    <style:style style:name="P285" style:family="paragraph" style:parent-style-name="Normal">
      <style:paragraph-properties style:snap-to-layout-grid="false" fo:margin-left="0.1521in" fo:margin-top="0.008333in"/>
    </style:style>
    <style:style style:name="P286" style:family="paragraph" style:parent-style-name="Normal">
      <style:paragraph-properties style:snap-to-layout-grid="false" fo:margin-left="0.1826in" fo:margin-top="0.1014in"/>
    </style:style>
    <style:style style:name="P287" style:family="paragraph" style:parent-style-name="Normal">
      <style:paragraph-properties style:snap-to-layout-grid="false" fo:margin-left="1.7021in" fo:margin-top="0.1014in"/>
    </style:style>
    <style:style style:name="P288" style:family="paragraph" style:parent-style-name="Normal">
      <style:paragraph-properties style:snap-to-layout-grid="false" fo:margin-left="0.1125in" fo:margin-top="0.3278in"/>
    </style:style>
    <style:style style:name="P289" style:family="paragraph" style:parent-style-name="Normal">
      <style:paragraph-properties style:snap-to-layout-grid="false" fo:margin-left="0.03958in" fo:text-indent="0.2153in" fo:margin-top="0.01111in" fo:line-height="104%"/>
    </style:style>
    <style:style style:name="P290" style:family="paragraph" style:parent-style-name="Normal">
      <style:paragraph-properties style:snap-to-layout-grid="false" fo:margin-left="0.04375in" fo:text-indent="0.2167in" fo:margin-top="0.01111in" fo:line-height="104%"/>
    </style:style>
    <style:style style:name="P291" style:family="paragraph" style:parent-style-name="Normal">
      <style:paragraph-properties style:snap-to-layout-grid="false" fo:margin-left="0.03403in" fo:text-indent="0.2167in" fo:margin-top="0.01111in" fo:line-height="104%"/>
    </style:style>
    <style:style style:name="P292" style:family="paragraph" style:parent-style-name="Normal">
      <style:paragraph-properties style:snap-to-layout-grid="false" fo:margin-left="0.5687in" fo:margin-top="0.01111in"/>
    </style:style>
    <style:style style:name="P293" style:family="paragraph" style:parent-style-name="Normal">
      <style:paragraph-properties style:snap-to-layout-grid="false" fo:margin-left="0.07153in" fo:margin-top="0.1125in" fo:line-height="0.2083in"/>
    </style:style>
    <style:style style:name="P294" style:family="paragraph" style:parent-style-name="Normal">
      <style:paragraph-properties style:snap-to-layout-grid="false" fo:margin-left="0.6618in" fo:margin-top="0.1125in" fo:line-height="0.2083in"/>
    </style:style>
    <style:style style:name="P295" style:family="paragraph" style:parent-style-name="Normal">
      <style:paragraph-properties style:snap-to-layout-grid="false" fo:margin-left="0.4688in" fo:margin-top="0.1125in" fo:line-height="0.2083in"/>
    </style:style>
    <style:style style:name="P296" style:family="paragraph" style:parent-style-name="Normal">
      <style:paragraph-properties style:snap-to-layout-grid="false" fo:margin-left="0.1125in" fo:margin-top="0.3403in"/>
    </style:style>
    <style:style style:name="P297" style:family="paragraph" style:parent-style-name="Normal">
      <style:paragraph-properties style:snap-to-layout-grid="false" fo:margin-left="0.1326in" fo:margin-top="0.01528in"/>
    </style:style>
    <style:style style:name="P298" style:family="paragraph" style:parent-style-name="Normal">
      <style:paragraph-properties style:snap-to-layout-grid="false" fo:margin-left="0.07986in" fo:margin-top="0.01528in"/>
    </style:style>
    <style:style style:name="P299" style:family="paragraph" style:parent-style-name="Normal">
      <style:paragraph-properties style:snap-to-layout-grid="false" fo:margin-left="0.1313in" fo:margin-top="0.01528in"/>
    </style:style>
    <style:style style:name="P300" style:family="paragraph" style:parent-style-name="Normal">
      <style:paragraph-properties style:snap-to-layout-grid="false" fo:margin-left="0.5104in" fo:margin-top="0.01528in"/>
    </style:style>
    <style:style style:name="P301" style:family="paragraph" style:parent-style-name="Normal">
      <style:paragraph-properties style:snap-to-layout-grid="false" fo:margin-left="0.02986in" fo:margin-top="0.01528in"/>
    </style:style>
    <style:style style:name="P302" style:family="paragraph" style:parent-style-name="Normal">
      <style:paragraph-properties style:snap-to-layout-grid="false" fo:margin-left="1.0632in" fo:margin-top="0.004167in" fo:line-height="0.2083in"/>
    </style:style>
    <style:style style:name="P303" style:family="paragraph" style:parent-style-name="Normal">
      <style:paragraph-properties style:snap-to-layout-grid="false" fo:margin-left="0.4604in" fo:margin-top="0.004167in" fo:line-height="0.2083in"/>
    </style:style>
    <style:style style:name="P304" style:family="paragraph" style:parent-style-name="Normal">
      <style:paragraph-properties style:snap-to-layout-grid="false" fo:margin-left="1.0215in" fo:margin-top="0.004167in" fo:line-height="0.2083in"/>
    </style:style>
    <style:style style:name="P305" style:family="paragraph" style:parent-style-name="Normal">
      <style:paragraph-properties style:snap-to-layout-grid="false" fo:margin-left="0.4188in" fo:margin-top="0.004167in" fo:line-height="0.2083in"/>
    </style:style>
    <style:style style:name="P306" style:family="paragraph" style:parent-style-name="Normal">
      <style:paragraph-properties style:snap-to-layout-grid="false" fo:margin-left="0.06736in" fo:margin-top="0.01528in"/>
    </style:style>
    <style:style style:name="P307" style:family="paragraph" style:parent-style-name="Normal">
      <style:paragraph-properties style:snap-to-layout-grid="false" fo:margin-left="1.8757in" fo:margin-top="0.004167in" fo:line-height="0.2083in"/>
    </style:style>
    <style:style style:name="P308" style:family="paragraph" style:parent-style-name="Normal">
      <style:paragraph-properties style:snap-to-layout-grid="false" fo:margin-left="0.1125in" fo:margin-top="0.1111in"/>
    </style:style>
    <style:style style:name="P309" style:family="paragraph" style:parent-style-name="Normal">
      <style:paragraph-properties style:snap-to-layout-grid="false" fo:margin-left="0.1549in" fo:margin-top="0.1in" fo:line-height="0.2083in"/>
    </style:style>
    <style:style style:name="P310" style:family="paragraph" style:parent-style-name="Normal">
      <style:paragraph-properties style:snap-to-layout-grid="false" fo:margin-left="0.3215in" fo:margin-top="0.1in" fo:line-height="0.2083in"/>
    </style:style>
    <style:style style:name="P311" style:family="paragraph" style:parent-style-name="Normal">
      <style:paragraph-properties style:snap-to-layout-grid="false" fo:margin-left="0.02917in" fo:margin-top="0.1208in"/>
    </style:style>
    <style:style style:name="P312" style:family="paragraph" style:parent-style-name="Normal">
      <style:paragraph-properties style:snap-to-layout-grid="false" fo:margin-left="0.1549in" fo:margin-top="0.1097in" fo:line-height="0.2083in"/>
    </style:style>
    <style:style style:name="P313" style:family="paragraph" style:parent-style-name="Normal">
      <style:paragraph-properties style:snap-to-layout-grid="false" fo:margin-left="0.01736in" fo:margin-top="0.1208in"/>
    </style:style>
    <style:style style:name="P314" style:family="paragraph" style:parent-style-name="Normal">
      <style:paragraph-properties style:snap-to-layout-grid="false" fo:margin-left="0.2903in" fo:line-height="95%"/>
    </style:style>
    <style:style style:name="P315" style:family="paragraph" style:parent-style-name="Normal">
      <style:paragraph-properties style:snap-to-layout-grid="false" fo:margin-left="0.2903in" fo:line-height="99%"/>
    </style:style>
    <style:style style:name="P316" style:family="paragraph" style:master-page-name="MP16" style:parent-style-name="Normal">
      <style:paragraph-properties style:snap-to-layout-grid="false" fo:margin-left="4.9528in" fo:margin-top="0.1in" fo:margin-bottom="0.03125in"/>
    </style:style>
    <style:style style:name="P317" style:family="paragraph" style:parent-style-name="Normal">
      <style:paragraph-properties style:snap-to-layout-grid="false" fo:margin-left="0.1778in" fo:margin-top="0.1083in"/>
    </style:style>
    <style:style style:name="P318" style:family="paragraph" style:parent-style-name="Normal">
      <style:paragraph-properties style:snap-to-layout-grid="false" fo:margin-left="0.2611in" fo:margin-top="0.05972in"/>
    </style:style>
    <style:style style:name="P319" style:family="paragraph" style:parent-style-name="Normal">
      <style:paragraph-properties style:snap-to-layout-grid="false" fo:margin-left="0.3444in" fo:margin-top="0.08611in"/>
    </style:style>
    <style:style style:name="P320" style:family="paragraph" style:parent-style-name="Normal">
      <style:paragraph-properties style:snap-to-layout-grid="false" fo:margin-left="0.5826in" fo:margin-top="0.075in" fo:line-height="0.2083in"/>
    </style:style>
    <style:style style:name="P321" style:family="paragraph" style:parent-style-name="Normal">
      <style:paragraph-properties style:snap-to-layout-grid="false" fo:margin-left="0.2611in" fo:margin-top="0.3208in"/>
    </style:style>
    <style:style style:name="P322" style:family="paragraph" style:parent-style-name="Normal">
      <style:paragraph-properties style:snap-to-layout-grid="false" fo:margin-left="0.06042in" fo:text-indent="0.2167in" fo:margin-top="0.06389in" fo:line-height="104%"/>
    </style:style>
    <style:style style:name="P323" style:family="paragraph" style:parent-style-name="Normal">
      <style:paragraph-properties style:snap-to-layout-grid="false" fo:margin-left="0.03542in" fo:text-indent="0.2153in" fo:margin-top="0.06389in" fo:line-height="104%"/>
    </style:style>
    <style:style style:name="P324" style:family="paragraph" style:parent-style-name="Normal">
      <style:paragraph-properties style:snap-to-layout-grid="false" fo:margin-left="0.07847in" fo:text-indent="0.2153in" fo:margin-top="0.06389in" fo:line-height="104%"/>
    </style:style>
    <style:style style:name="P325" style:family="paragraph" style:parent-style-name="Normal">
      <style:paragraph-properties style:snap-to-layout-grid="false" fo:margin-left="0.3632in" fo:margin-top="0.07222in"/>
    </style:style>
    <style:style style:name="P326" style:family="paragraph" style:parent-style-name="Normal">
      <style:paragraph-properties style:snap-to-layout-grid="false" fo:margin-left="0.05764in" fo:margin-top="0.007639in"/>
    </style:style>
    <style:style style:name="P327" style:family="paragraph" style:parent-style-name="Normal">
      <style:paragraph-properties style:snap-to-layout-grid="false"/>
      <style:text-properties fo:font-size="11pt" style:font-size-asian="11pt" style:font-size-complex="11pt" style:text-scale="48%"/>
    </style:style>
    <style:style style:name="P328" style:family="paragraph" style:parent-style-name="Normal">
      <style:paragraph-properties style:snap-to-layout-grid="false" fo:margin-left="0.1771in" fo:margin-top="0.05278in" fo:line-height="0.2083in"/>
    </style:style>
    <style:style style:name="P329" style:family="paragraph" style:parent-style-name="Normal">
      <style:paragraph-properties style:snap-to-layout-grid="false" fo:margin-left="1.5618in" fo:margin-top="0.05278in" fo:line-height="0.2083in"/>
    </style:style>
    <style:style style:name="P330" style:family="paragraph" style:parent-style-name="Normal">
      <style:paragraph-properties style:snap-to-layout-grid="false" fo:margin-left="0.2611in" fo:margin-top="0.3139in"/>
    </style:style>
    <style:style style:name="P331" style:family="paragraph" style:parent-style-name="Normal">
      <style:paragraph-properties style:snap-to-layout-grid="false" fo:margin-left="0.06042in" fo:text-indent="0.2167in" fo:margin-top="0.04583in" fo:line-height="104%"/>
    </style:style>
    <style:style style:name="P332" style:family="paragraph" style:parent-style-name="Normal">
      <style:paragraph-properties style:snap-to-layout-grid="false" fo:margin-left="0.03542in" fo:text-indent="0.2153in" fo:margin-top="0.04583in" fo:line-height="104%"/>
    </style:style>
    <style:style style:name="P333" style:family="paragraph" style:parent-style-name="Normal">
      <style:paragraph-properties style:snap-to-layout-grid="false" fo:margin-left="0.07847in" fo:text-indent="0.2153in" fo:margin-top="0.04583in" fo:line-height="104%"/>
    </style:style>
    <style:style style:name="P334" style:family="paragraph" style:parent-style-name="Normal">
      <style:paragraph-properties style:snap-to-layout-grid="false" fo:margin-left="0.3632in" fo:margin-top="0.05417in"/>
    </style:style>
    <style:style style:name="P335" style:family="paragraph" style:parent-style-name="Normal">
      <style:paragraph-properties style:snap-to-layout-grid="false" fo:margin-left="0.1771in" fo:margin-top="0.0625in" fo:line-height="0.2083in"/>
    </style:style>
    <style:style style:name="P336" style:family="paragraph" style:parent-style-name="Normal">
      <style:paragraph-properties style:snap-to-layout-grid="false" fo:margin-left="0.6965in" fo:margin-top="0.0625in" fo:line-height="0.2083in"/>
    </style:style>
    <style:style style:name="P337" style:family="paragraph" style:parent-style-name="Normal">
      <style:paragraph-properties style:snap-to-layout-grid="false" fo:margin-left="0.2632in" fo:margin-top="0.0625in" fo:line-height="0.2083in"/>
    </style:style>
    <style:style style:name="P338" style:family="paragraph" style:parent-style-name="Normal">
      <style:paragraph-properties style:snap-to-layout-grid="false" fo:margin-left="0.2611in" fo:margin-top="0.3417in"/>
    </style:style>
    <style:style style:name="P339" style:family="paragraph" style:parent-style-name="Normal">
      <style:paragraph-properties style:snap-to-layout-grid="false" fo:margin-left="0.1229in" fo:margin-top="0.01667in"/>
    </style:style>
    <style:style style:name="P340" style:family="paragraph" style:parent-style-name="Normal">
      <style:paragraph-properties style:snap-to-layout-grid="false" fo:margin-left="0.1104in" fo:margin-top="0.01667in"/>
    </style:style>
    <style:style style:name="P341" style:family="paragraph" style:parent-style-name="Normal">
      <style:paragraph-properties style:snap-to-layout-grid="false" fo:margin-left="0.1007in" fo:margin-top="0.01667in"/>
    </style:style>
    <style:style style:name="P342" style:family="paragraph" style:parent-style-name="Normal">
      <style:paragraph-properties style:snap-to-layout-grid="false" fo:margin-left="0.3368in" fo:margin-top="0.01667in"/>
    </style:style>
    <style:style style:name="P343" style:family="paragraph" style:parent-style-name="Normal">
      <style:paragraph-properties style:snap-to-layout-grid="false" fo:margin-left="0.06319in" fo:margin-top="0.01667in"/>
    </style:style>
    <style:style style:name="P344" style:family="paragraph" style:parent-style-name="Normal">
      <style:paragraph-properties style:snap-to-layout-grid="false" fo:margin-left="1.0535in" fo:margin-top="0.005556in" fo:line-height="0.2083in"/>
    </style:style>
    <style:style style:name="P345" style:family="paragraph" style:parent-style-name="Normal">
      <style:paragraph-properties style:snap-to-layout-grid="false" fo:margin-left="0.2854in" fo:margin-top="0.005556in" fo:line-height="0.2083in"/>
    </style:style>
    <style:style style:name="P346" style:family="paragraph" style:parent-style-name="Normal">
      <style:paragraph-properties style:snap-to-layout-grid="false" fo:margin-left="0.2021in" fo:margin-top="0.005556in" fo:line-height="0.2083in"/>
    </style:style>
    <style:style style:name="P347" style:family="paragraph" style:parent-style-name="Normal">
      <style:paragraph-properties style:snap-to-layout-grid="false" fo:margin-left="1.691in" fo:margin-top="0.005556in" fo:line-height="0.2083in"/>
    </style:style>
    <style:style style:name="P348" style:family="paragraph" style:parent-style-name="Normal">
      <style:paragraph-properties style:snap-to-layout-grid="false" fo:margin-left="0.2611in" fo:margin-top="0.1111in"/>
    </style:style>
    <style:style style:name="P349" style:family="paragraph" style:parent-style-name="Normal">
      <style:paragraph-properties style:snap-to-layout-grid="false" fo:margin-left="0.1771in" fo:margin-top="0.1in" fo:line-height="0.2083in"/>
    </style:style>
    <style:style style:name="P350" style:family="paragraph" style:parent-style-name="Normal">
      <style:paragraph-properties style:snap-to-layout-grid="false" fo:margin-left="0.3438in" fo:margin-top="0.1in" fo:line-height="0.2083in"/>
    </style:style>
    <style:style style:name="P351" style:family="paragraph" style:parent-style-name="Normal">
      <style:paragraph-properties style:snap-to-layout-grid="false" fo:margin-left="0.1778in" fo:margin-top="0.1208in"/>
    </style:style>
    <style:style style:name="P352" style:family="paragraph" style:parent-style-name="Normal">
      <style:paragraph-properties style:snap-to-layout-grid="false" fo:margin-left="0.1771in" fo:margin-top="0.1097in" fo:line-height="0.2083in"/>
    </style:style>
    <style:style style:name="P353" style:family="paragraph" style:parent-style-name="Normal">
      <style:paragraph-properties style:snap-to-layout-grid="false" fo:text-align="justify" fo:margin-left="0.6833in" fo:margin-right="0.05278in" fo:margin-top="0.01181in" fo:line-height="104%"/>
    </style:style>
    <style:style style:name="P354" style:family="paragraph" style:master-page-name="MP17" style:parent-style-name="Normal">
      <style:paragraph-properties style:snap-to-layout-grid="false" fo:margin-left="4.9528in" fo:margin-top="0.1in" fo:margin-bottom="0.03333in"/>
    </style:style>
    <style:style style:name="P355" style:family="paragraph" style:parent-style-name="Normal">
      <style:paragraph-properties style:snap-to-layout-grid="false" fo:margin-left="1.4597in" fo:margin-top="0.05278in"/>
    </style:style>
    <style:style style:name="P356" style:family="paragraph" style:parent-style-name="Normal">
      <style:paragraph-properties style:snap-to-layout-grid="false" fo:margin-left="0.2708in" fo:margin-top="0.1562in"/>
    </style:style>
    <style:style style:name="P357" style:family="paragraph" style:parent-style-name="Normal">
      <style:paragraph-properties style:snap-to-layout-grid="false" fo:margin-left="0.0625in" fo:margin-top="0.1562in"/>
    </style:style>
    <style:style style:name="P358" style:family="paragraph" style:parent-style-name="Normal">
      <style:paragraph-properties style:snap-to-layout-grid="false" fo:margin-left="0.1458in" fo:margin-top="0.008333in"/>
    </style:style>
    <style:style style:name="P359" style:family="paragraph" style:parent-style-name="Normal">
      <style:paragraph-properties style:snap-to-layout-grid="false" fo:margin-left="0.08056in" fo:margin-top="0.1562in"/>
    </style:style>
    <style:style style:name="P360" style:family="paragraph" style:parent-style-name="Normal">
      <style:paragraph-properties style:snap-to-layout-grid="false" fo:margin-left="0.3306in" fo:margin-top="0.008333in"/>
    </style:style>
    <style:style style:name="P361" style:family="paragraph" style:parent-style-name="Normal">
      <style:paragraph-properties style:snap-to-layout-grid="false" fo:margin-left="0.2472in" fo:margin-top="0.008333in"/>
    </style:style>
    <style:style style:name="P362" style:family="paragraph" style:parent-style-name="Normal">
      <style:paragraph-properties style:snap-to-layout-grid="false" fo:margin-left="0.2111in" fo:margin-top="0.1562in"/>
    </style:style>
    <style:style style:name="P363" style:family="paragraph" style:parent-style-name="Normal">
      <style:paragraph-properties style:snap-to-layout-grid="false" fo:margin-left="0.1278in" fo:margin-top="0.008333in"/>
    </style:style>
    <style:style style:name="P364" style:family="paragraph" style:parent-style-name="Normal">
      <style:paragraph-properties style:snap-to-layout-grid="false" fo:margin-left="0.1208in" fo:text-indent="0.02361in" fo:margin-top="0.1562in" fo:line-height="104%"/>
    </style:style>
    <style:style style:name="P365" style:family="paragraph" style:parent-style-name="Normal">
      <style:paragraph-properties style:snap-to-layout-grid="false" fo:text-align="justify" fo:margin-left="0.03889in" fo:margin-right="0.03819in" fo:margin-top="0.05625in" fo:line-height="104%"/>
    </style:style>
    <style:style style:name="P366" style:family="paragraph" style:parent-style-name="Normal">
      <style:paragraph-properties style:snap-to-layout-grid="false" fo:margin-left="0.03889in"/>
    </style:style>
    <style:style style:name="P367" style:family="paragraph" style:parent-style-name="Normal">
      <style:paragraph-properties style:snap-to-layout-grid="false" fo:margin-left="0.1in" fo:margin-top="0.05069in"/>
    </style:style>
    <style:style style:name="P368" style:family="paragraph" style:parent-style-name="Normal">
      <style:paragraph-properties style:snap-to-layout-grid="false" fo:margin-left="0.1in" fo:margin-top="0.008333in"/>
    </style:style>
    <style:style style:name="P369" style:family="paragraph" style:parent-style-name="Normal">
      <style:paragraph-properties style:snap-to-layout-grid="false" fo:margin-left="0.06944in" fo:margin-top="0.05069in"/>
    </style:style>
    <style:style style:name="P370" style:family="paragraph" style:parent-style-name="Normal">
      <style:paragraph-properties style:snap-to-layout-grid="false" fo:margin-left="0.06944in" fo:margin-top="0.008333in"/>
    </style:style>
    <style:style style:name="P371" style:family="paragraph" style:parent-style-name="Normal">
      <style:paragraph-properties style:snap-to-layout-grid="false" fo:margin-left="0.3181in" fo:margin-top="0.1507in"/>
    </style:style>
    <style:style style:name="P372" style:family="paragraph" style:parent-style-name="Normal">
      <style:paragraph-properties style:snap-to-layout-grid="false" fo:margin-left="0.3361in" fo:margin-top="0.1507in"/>
    </style:style>
    <style:style style:name="P373" style:family="paragraph" style:parent-style-name="Normal">
      <style:paragraph-properties style:snap-to-layout-grid="false" fo:margin-left="0.2958in" fo:margin-top="0.1507in"/>
    </style:style>
    <style:style style:name="P374" style:family="paragraph" style:parent-style-name="Normal">
      <style:paragraph-properties style:snap-to-layout-grid="false" fo:margin-left="0.2597in" fo:margin-top="0.1507in"/>
    </style:style>
    <style:style style:name="P375" style:family="paragraph" style:parent-style-name="Normal">
      <style:paragraph-properties style:snap-to-layout-grid="false" fo:margin-left="0.3167in" fo:margin-top="0.1507in"/>
    </style:style>
    <style:style style:name="P376" style:family="paragraph" style:parent-style-name="Normal">
      <style:paragraph-properties style:snap-to-layout-grid="false" fo:margin-left="0.3417in" fo:margin-top="0.1507in"/>
    </style:style>
    <style:style style:name="P377" style:family="paragraph" style:parent-style-name="Normal">
      <style:paragraph-properties style:snap-to-layout-grid="false" fo:margin-left="0.1875in" fo:margin-top="0.05069in"/>
    </style:style>
    <style:style style:name="P378" style:family="paragraph" style:parent-style-name="Normal">
      <style:paragraph-properties style:snap-to-layout-grid="false" fo:margin-left="0.7931in" fo:margin-top="0.03958in" fo:line-height="0.2083in"/>
    </style:style>
    <style:style style:name="P379" style:family="paragraph" style:parent-style-name="Normal">
      <style:paragraph-properties style:snap-to-layout-grid="false" fo:margin-left="0.1in" fo:margin-top="0.3312in"/>
    </style:style>
    <style:style style:name="P380" style:family="paragraph" style:parent-style-name="Normal">
      <style:paragraph-properties style:snap-to-layout-grid="false" fo:margin-left="0.07778in" fo:margin-top="0.008333in"/>
    </style:style>
    <style:style style:name="P381" style:family="paragraph" style:parent-style-name="Normal">
      <style:paragraph-properties style:snap-to-layout-grid="false" fo:margin-left="0.1569in" fo:margin-top="0.05069in"/>
    </style:style>
    <style:style style:name="P382" style:family="paragraph" style:parent-style-name="Normal">
      <style:paragraph-properties style:snap-to-layout-grid="false" fo:margin-left="0.2292in" fo:margin-top="0.008333in"/>
    </style:style>
    <style:style style:name="P383" style:family="paragraph" style:parent-style-name="Normal">
      <style:paragraph-properties style:snap-to-layout-grid="false" fo:margin-left="0.175in" fo:margin-top="0.05069in"/>
    </style:style>
    <style:style style:name="P384" style:family="paragraph" style:parent-style-name="Normal">
      <style:paragraph-properties style:snap-to-layout-grid="false" fo:margin-left="0.1375in" fo:margin-top="0.05069in"/>
    </style:style>
    <style:style style:name="P385" style:family="paragraph" style:parent-style-name="Normal">
      <style:paragraph-properties style:snap-to-layout-grid="false" fo:margin-left="0.2111in" fo:margin-top="0.008333in"/>
    </style:style>
    <style:style style:name="P386" style:family="paragraph" style:parent-style-name="Normal">
      <style:paragraph-properties style:snap-to-layout-grid="false" fo:margin-left="0.1556in" fo:margin-top="0.05069in"/>
    </style:style>
    <style:style style:name="P387" style:family="paragraph" style:parent-style-name="Normal">
      <style:paragraph-properties style:snap-to-layout-grid="false" fo:margin-left="0.2278in" fo:margin-top="0.008333in"/>
    </style:style>
    <style:style style:name="P388" style:family="paragraph" style:parent-style-name="Normal">
      <style:paragraph-properties style:snap-to-layout-grid="false" fo:margin-left="0.2194in" fo:margin-top="0.05069in"/>
    </style:style>
    <style:style style:name="P389" style:family="paragraph" style:parent-style-name="Normal">
      <style:paragraph-properties style:snap-to-layout-grid="false" fo:margin-left="0.2528in" fo:margin-top="0.008333in"/>
    </style:style>
    <style:style style:name="P390" style:family="paragraph" style:parent-style-name="Normal">
      <style:paragraph-properties style:snap-to-layout-grid="false" fo:margin-left="0.07778in" fo:margin-top="0.05069in"/>
    </style:style>
    <style:style style:name="P391" style:family="paragraph" style:parent-style-name="Normal">
      <style:paragraph-properties style:snap-to-layout-grid="false" fo:margin-left="0.04583in" fo:margin-top="0.03958in" fo:line-height="0.2083in"/>
    </style:style>
    <style:style style:name="P392" style:family="paragraph" style:parent-style-name="Normal">
      <style:paragraph-properties style:snap-to-layout-grid="false" fo:margin-left="0.2292in" fo:line-height="0.2083in"/>
    </style:style>
    <style:style style:name="P393" style:family="paragraph" style:parent-style-name="Normal">
      <style:paragraph-properties style:snap-to-layout-grid="false" fo:margin-left="0.1472in" fo:margin-top="0.03958in" fo:line-height="0.2083in"/>
    </style:style>
    <style:style style:name="P394" style:family="paragraph" style:parent-style-name="Normal">
      <style:paragraph-properties style:snap-to-layout-grid="false" fo:margin-left="0.2472in" fo:line-height="0.2083in"/>
    </style:style>
    <style:style style:name="P395" style:family="paragraph" style:parent-style-name="Normal">
      <style:paragraph-properties style:snap-to-layout-grid="false" fo:margin-left="0.06389in" fo:margin-top="0.03958in" fo:line-height="0.2083in"/>
    </style:style>
    <style:style style:name="P396" style:family="paragraph" style:parent-style-name="Normal">
      <style:paragraph-properties style:snap-to-layout-grid="false" fo:margin-left="0.1111in" fo:margin-top="0.03958in" fo:line-height="0.2083in"/>
    </style:style>
    <style:style style:name="P397" style:family="paragraph" style:parent-style-name="Normal">
      <style:paragraph-properties style:snap-to-layout-grid="false" fo:margin-left="0.2111in" fo:line-height="0.2083in"/>
    </style:style>
    <style:style style:name="P398" style:family="paragraph" style:parent-style-name="Normal">
      <style:paragraph-properties style:snap-to-layout-grid="false" fo:margin-left="0.1278in" fo:margin-top="0.03958in" fo:line-height="0.2083in"/>
    </style:style>
    <style:style style:name="P399" style:family="paragraph" style:parent-style-name="Normal">
      <style:paragraph-properties style:snap-to-layout-grid="false" fo:margin-left="0.2278in" fo:line-height="0.2083in"/>
    </style:style>
    <style:style style:name="P400" style:family="paragraph" style:parent-style-name="Normal">
      <style:paragraph-properties style:snap-to-layout-grid="false" fo:margin-left="0.1944in" fo:margin-top="0.03958in" fo:line-height="0.2083in"/>
    </style:style>
    <style:style style:name="P401" style:family="paragraph" style:parent-style-name="Normal">
      <style:paragraph-properties style:snap-to-layout-grid="false" fo:margin-left="0.2528in" fo:line-height="0.2083in"/>
    </style:style>
    <style:style style:name="P402" style:family="paragraph" style:parent-style-name="Normal">
      <style:paragraph-properties style:snap-to-layout-grid="false" fo:margin-left="0.06111in" fo:margin-top="0.05069in"/>
    </style:style>
    <style:style style:name="P403" style:family="paragraph" style:parent-style-name="Normal">
      <style:paragraph-properties style:snap-to-layout-grid="false" fo:margin-left="0.1722in" fo:margin-top="0.008333in"/>
    </style:style>
    <style:style style:name="P404" style:family="paragraph" style:parent-style-name="Normal">
      <style:paragraph-properties style:snap-to-layout-grid="false" fo:margin-left="0.1in" fo:margin-top="0.4299in"/>
    </style:style>
    <style:style style:name="P405" style:family="paragraph" style:parent-style-name="Normal">
      <style:paragraph-properties style:snap-to-layout-grid="false" fo:margin-left="0.1292in" fo:margin-top="0.03958in" fo:line-height="0.2083in"/>
    </style:style>
    <style:style style:name="P406" style:family="paragraph" style:parent-style-name="Normal">
      <style:paragraph-properties style:snap-to-layout-grid="false" fo:margin-left="0.1694in" fo:margin-top="0.03958in" fo:line-height="0.2083in"/>
    </style:style>
    <style:style style:name="P407" style:family="paragraph" style:parent-style-name="Normal">
      <style:paragraph-properties style:snap-to-layout-grid="false" fo:margin-left="0.08611in" fo:line-height="0.2083in"/>
    </style:style>
    <style:style style:name="P408" style:family="paragraph" style:parent-style-name="Normal">
      <style:paragraph-properties style:snap-to-layout-grid="false" fo:margin-left="0.1167in" fo:margin-top="0.008333in"/>
    </style:style>
    <style:style style:name="P409" style:family="paragraph" style:parent-style-name="Normal">
      <style:paragraph-properties style:snap-to-layout-grid="false" fo:margin-left="0.06944in" fo:margin-top="0.03958in" fo:line-height="0.2083in"/>
    </style:style>
    <style:style style:name="P410" style:family="paragraph" style:parent-style-name="Normal">
      <style:paragraph-properties style:snap-to-layout-grid="false" fo:margin-left="0.1042in" fo:margin-top="0.1507in"/>
    </style:style>
    <style:style style:name="P411" style:family="paragraph" style:parent-style-name="Normal">
      <style:paragraph-properties style:snap-to-layout-grid="false" fo:margin-left="0.5625in" fo:margin-top="0.1507in"/>
    </style:style>
    <style:style style:name="P412" style:family="paragraph" style:parent-style-name="Normal">
      <style:paragraph-properties style:snap-to-layout-grid="false" fo:margin-left="0.001389in" fo:margin-top="0.1326in"/>
    </style:style>
    <style:style style:name="P413" style:family="paragraph" style:parent-style-name="Normal">
      <style:paragraph-properties style:snap-to-layout-grid="false" fo:margin-left="0.3736in" fo:margin-top="0.1215in" fo:line-height="0.2083in"/>
    </style:style>
    <style:style style:name="P414" style:family="paragraph" style:parent-style-name="Normal">
      <style:paragraph-properties style:snap-to-layout-grid="false" fo:margin-left="0.04028in" fo:margin-top="0.1326in"/>
    </style:style>
    <style:style style:name="P415" style:family="paragraph" style:parent-style-name="Normal">
      <style:paragraph-properties style:snap-to-layout-grid="false" fo:margin-left="0.07917in" fo:margin-top="0.05278in" fo:line-height="99%"/>
    </style:style>
    <style:style style:name="P416" style:family="paragraph" style:list-style-name="WWNum14" style:parent-style-name="Normal">
      <style:paragraph-properties style:snap-to-layout-grid="false" fo:line-height="0.2083in">
        <style:tab-stops>
          <style:tab-stop style:position="0.6306in" style:type="left"/>
        </style:tab-stops>
      </style:paragraph-properties>
    </style:style>
    <style:style style:name="P417" style:family="paragraph" style:parent-style-name="Normal">
      <style:paragraph-properties style:snap-to-layout-grid="false" fo:margin-left="0.6306in" fo:margin-top="0.004861in" fo:line-height="99%"/>
    </style:style>
    <style:style style:name="P418" style:family="paragraph" style:parent-style-name="Normal">
      <style:paragraph-properties style:snap-to-layout-grid="false" fo:margin-left="0.6306in" fo:margin-top="0.002778in"/>
    </style:style>
    <style:style style:name="P419" style:family="paragraph" style:master-page-name="MP18" style:parent-style-name="Normal">
      <style:paragraph-properties style:snap-to-layout-grid="false" fo:margin-left="4.9528in" fo:margin-top="0.1in" fo:margin-bottom="0.03333in"/>
    </style:style>
    <style:style style:name="P420" style:family="paragraph" style:parent-style-name="Normal">
      <style:paragraph-properties style:snap-to-layout-grid="false" fo:margin-left="1.45in" fo:margin-top="0.05278in"/>
    </style:style>
    <style:style style:name="P421" style:family="paragraph" style:parent-style-name="Normal">
      <style:paragraph-properties style:snap-to-layout-grid="false" fo:margin-left="0.5611in" fo:margin-top="0.1507in"/>
    </style:style>
    <style:style style:name="P422" style:family="paragraph" style:parent-style-name="Normal">
      <style:paragraph-properties style:snap-to-layout-grid="false" fo:margin-left="0.3403in" fo:margin-top="0.1507in"/>
    </style:style>
    <style:style style:name="P423" style:family="paragraph" style:parent-style-name="Normal">
      <style:paragraph-properties style:snap-to-layout-grid="false" fo:margin-left="0.3347in" fo:margin-top="0.1507in"/>
    </style:style>
    <style:style style:name="P424" style:family="paragraph" style:parent-style-name="Normal">
      <style:paragraph-properties style:snap-to-layout-grid="false" fo:margin-left="0.2139in" fo:margin-top="0.05069in"/>
    </style:style>
    <style:style style:name="P425" style:family="paragraph" style:parent-style-name="Normal">
      <style:paragraph-properties style:snap-to-layout-grid="false" fo:margin-left="0.2972in" fo:margin-top="0.008333in"/>
    </style:style>
    <style:style style:name="P426" style:family="paragraph" style:parent-style-name="Normal">
      <style:paragraph-properties style:snap-to-layout-grid="false" fo:margin-left="0.09444in" fo:margin-top="0.05069in"/>
    </style:style>
    <style:style style:name="P427" style:family="paragraph" style:parent-style-name="Normal">
      <style:paragraph-properties style:snap-to-layout-grid="false" fo:margin-left="0.1111in" fo:margin-top="0.008333in"/>
    </style:style>
    <style:style style:name="P428" style:family="paragraph" style:parent-style-name="Normal">
      <style:paragraph-properties style:snap-to-layout-grid="false" fo:margin-left="0.1181in" fo:margin-top="0.05069in"/>
    </style:style>
    <style:style style:name="P429" style:family="paragraph" style:parent-style-name="Normal">
      <style:paragraph-properties style:snap-to-layout-grid="false" fo:margin-left="0.1181in" fo:margin-top="0.008333in"/>
    </style:style>
    <style:style style:name="P430" style:family="paragraph" style:parent-style-name="Normal">
      <style:paragraph-properties style:snap-to-layout-grid="false" fo:margin-left="0.1944in" fo:margin-top="0.1507in"/>
    </style:style>
    <style:style style:name="P431" style:family="paragraph" style:parent-style-name="Normal">
      <style:paragraph-properties style:snap-to-layout-grid="false" fo:margin-left="0.5569in" fo:margin-top="0.1507in"/>
    </style:style>
    <style:style style:name="P432" style:family="paragraph" style:parent-style-name="Normal">
      <style:paragraph-properties style:snap-to-layout-grid="false" fo:margin-left="0.5111in" fo:margin-top="0.1507in"/>
    </style:style>
    <style:style style:name="P433" style:family="paragraph" style:parent-style-name="Normal">
      <style:paragraph-properties style:snap-to-layout-grid="false" fo:margin-left="0.5139in" fo:margin-top="0.1507in"/>
    </style:style>
    <style:style style:name="P434" style:family="paragraph" style:parent-style-name="Normal">
      <style:paragraph-properties style:snap-to-layout-grid="false" fo:margin-left="0.4778in" fo:margin-top="0.1507in"/>
    </style:style>
    <style:style style:name="P435" style:family="paragraph" style:parent-style-name="Normal">
      <style:paragraph-properties style:snap-to-layout-grid="false" fo:margin-left="0.4778in" fo:margin-top="0.05069in"/>
    </style:style>
    <style:style style:name="P436" style:family="paragraph" style:parent-style-name="Normal">
      <style:paragraph-properties style:snap-to-layout-grid="false" fo:margin-left="0.5389in" fo:margin-top="0.03958in" fo:line-height="0.2083in"/>
    </style:style>
    <style:style style:name="P437" style:family="paragraph" style:parent-style-name="Normal">
      <style:paragraph-properties style:snap-to-layout-grid="false" fo:margin-left="0.1944in" fo:margin-top="0.05069in"/>
    </style:style>
    <style:style style:name="P438" style:family="paragraph" style:parent-style-name="Normal">
      <style:paragraph-properties style:snap-to-layout-grid="false" fo:margin-left="0.2403in" fo:margin-top="0.03958in" fo:line-height="0.2083in"/>
    </style:style>
    <style:style style:name="P439" style:family="paragraph" style:parent-style-name="Normal">
      <style:paragraph-properties style:snap-to-layout-grid="false" fo:margin-left="0.1097in" fo:margin-top="0.03958in" fo:line-height="0.2083in"/>
    </style:style>
    <style:style style:name="P440" style:family="paragraph" style:parent-style-name="Normal">
      <style:paragraph-properties style:snap-to-layout-grid="false" fo:margin-left="0.1972in" fo:margin-top="0.03958in" fo:line-height="0.2083in"/>
    </style:style>
    <style:style style:name="P441" style:family="paragraph" style:parent-style-name="Normal">
      <style:paragraph-properties style:snap-to-layout-grid="false" fo:margin-left="0.1611in" fo:margin-top="0.03958in" fo:line-height="0.2083in"/>
    </style:style>
    <style:style style:name="P442" style:family="paragraph" style:parent-style-name="Normal">
      <style:paragraph-properties style:snap-to-layout-grid="false" fo:margin-left="0.2333in" fo:margin-top="0.05069in"/>
    </style:style>
    <style:style style:name="P443" style:family="paragraph" style:parent-style-name="Normal">
      <style:paragraph-properties style:snap-to-layout-grid="false" fo:margin-left="0.1569in" fo:margin-top="0.03958in" fo:line-height="0.2083in"/>
    </style:style>
    <style:style style:name="P444" style:family="paragraph" style:parent-style-name="Normal">
      <style:paragraph-properties style:snap-to-layout-grid="false" fo:margin-left="0.1139in" fo:margin-top="0.03958in" fo:line-height="0.2083in"/>
    </style:style>
    <style:style style:name="P445" style:family="paragraph" style:parent-style-name="Normal">
      <style:paragraph-properties style:snap-to-layout-grid="false" fo:margin-left="0.1194in" fo:margin-top="0.03958in" fo:line-height="0.2083in"/>
    </style:style>
    <style:style style:name="P446" style:family="paragraph" style:parent-style-name="Normal">
      <style:paragraph-properties style:snap-to-layout-grid="false" fo:margin-left="0.1181in" fo:margin-top="0.07431in"/>
    </style:style>
    <style:style style:name="P447" style:family="paragraph" style:parent-style-name="Normal">
      <style:paragraph-properties style:snap-to-layout-grid="false" fo:margin-left="0.1514in" fo:margin-top="0.03958in" fo:line-height="0.2083in"/>
    </style:style>
    <style:style style:name="P448" style:family="paragraph" style:parent-style-name="Normal">
      <style:paragraph-properties style:snap-to-layout-grid="false" fo:margin-left="0.3944in" fo:margin-top="0.1507in"/>
    </style:style>
    <style:style style:name="P449" style:family="paragraph" style:parent-style-name="Normal">
      <style:paragraph-properties style:snap-to-layout-grid="false" fo:margin-left="0.4292in" fo:margin-top="0.1507in"/>
    </style:style>
    <style:style style:name="P450" style:family="paragraph" style:parent-style-name="Normal">
      <style:paragraph-properties style:snap-to-layout-grid="false" fo:margin-left="0.3111in" fo:margin-top="0.05069in"/>
    </style:style>
    <style:style style:name="P451" style:family="paragraph" style:parent-style-name="Normal">
      <style:paragraph-properties style:snap-to-layout-grid="false" fo:margin-left="0.1375in" fo:margin-top="0.05278in" fo:line-height="99%"/>
    </style:style>
    <style:style style:name="P452" style:family="paragraph" style:list-style-name="WWNum15" style:parent-style-name="Normal">
      <style:paragraph-properties style:snap-to-layout-grid="false" fo:line-height="0.2083in">
        <style:tab-stops>
          <style:tab-stop style:position="0.7083in" style:type="left"/>
        </style:tab-stops>
      </style:paragraph-properties>
    </style:style>
    <style:style style:name="P453" style:family="paragraph" style:parent-style-name="Normal">
      <style:paragraph-properties style:snap-to-layout-grid="false" fo:margin-left="0.7083in" fo:margin-top="0.004861in" fo:line-height="99%"/>
    </style:style>
    <style:style style:name="P454" style:family="paragraph" style:parent-style-name="Normal">
      <style:paragraph-properties style:snap-to-layout-grid="false" fo:margin-left="0.7083in" fo:margin-top="0.002778in"/>
    </style:style>
    <style:style style:name="P455" style:family="paragraph" style:master-page-name="MP19" style:parent-style-name="Normal">
      <style:paragraph-properties style:snap-to-layout-grid="false" fo:margin-left="4.9528in" fo:margin-top="0.1in" fo:margin-bottom="0.03125in"/>
    </style:style>
    <style:style style:name="P456" style:family="paragraph" style:parent-style-name="Normal">
      <style:paragraph-properties style:snap-to-layout-grid="false" fo:margin-left="1.6736in" fo:margin-top="0.01319in"/>
    </style:style>
    <style:style style:name="P457" style:family="paragraph" style:parent-style-name="Normal">
      <style:paragraph-properties style:snap-to-layout-grid="false" fo:margin-left="0.3181in" fo:margin-top="0.1083in"/>
    </style:style>
    <style:style style:name="P458" style:family="paragraph" style:parent-style-name="Normal">
      <style:paragraph-properties style:snap-to-layout-grid="false" fo:margin-left="0.9549in" fo:margin-top="0.1083in"/>
    </style:style>
    <style:style style:name="P459" style:family="paragraph" style:parent-style-name="Normal">
      <style:paragraph-properties style:snap-to-layout-grid="false" fo:margin-left="1.5424in" fo:margin-top="0.1083in"/>
    </style:style>
    <style:style style:name="P460" style:family="paragraph" style:parent-style-name="Normal">
      <style:paragraph-properties style:snap-to-layout-grid="false" fo:margin-left="0.3181in" fo:margin-top="0.2111in"/>
    </style:style>
    <style:style style:name="P461" style:family="paragraph" style:parent-style-name="Normal">
      <style:paragraph-properties style:snap-to-layout-grid="false" fo:margin-left="0.004861in" fo:margin-top="0.05972in"/>
    </style:style>
    <style:style style:name="P462" style:family="paragraph" style:parent-style-name="Normal">
      <style:paragraph-properties style:snap-to-layout-grid="false" fo:margin-left="0.3896in" fo:margin-top="0.1347in" fo:line-height="0.2083in"/>
    </style:style>
    <style:style style:name="P463" style:family="paragraph" style:parent-style-name="Normal">
      <style:paragraph-properties style:snap-to-layout-grid="false" fo:margin-left="0.06806in" fo:margin-top="0.2208in"/>
    </style:style>
    <style:style style:name="P464" style:family="paragraph" style:parent-style-name="Normal">
      <style:paragraph-properties style:snap-to-layout-grid="false" fo:margin-left="0.1514in" fo:margin-top="0.008333in"/>
    </style:style>
    <style:style style:name="P465" style:family="paragraph" style:parent-style-name="Normal">
      <style:paragraph-properties style:snap-to-layout-grid="false" fo:margin-left="0.3132in" fo:text-indent="0.2167in" fo:margin-top="0.02778in" fo:line-height="104%"/>
    </style:style>
    <style:style style:name="P466" style:family="paragraph" style:parent-style-name="Normal">
      <style:paragraph-properties style:snap-to-layout-grid="false" fo:margin-left="0.2854in" fo:text-indent="0.2167in" fo:margin-top="0.02778in" fo:line-height="104%"/>
    </style:style>
    <style:style style:name="P467" style:family="paragraph" style:parent-style-name="Normal">
      <style:paragraph-properties style:snap-to-layout-grid="false" fo:margin-left="0.5813in" fo:text-indent="0.2167in" fo:margin-top="0.02778in" fo:line-height="104%"/>
    </style:style>
    <style:style style:name="P468" style:family="paragraph" style:parent-style-name="Normal">
      <style:paragraph-properties style:snap-to-layout-grid="false" fo:margin-left="1.8979in" fo:margin-top="0.09028in" fo:line-height="0.2083in"/>
    </style:style>
    <style:style style:name="P469" style:family="paragraph" style:list-style-name="WWNum16" style:parent-style-name="Normal">
      <style:paragraph-properties style:snap-to-layout-grid="false" fo:line-height="0.2083in">
        <style:tab-stops>
          <style:tab-stop style:position="0.6431in" style:type="left"/>
        </style:tab-stops>
      </style:paragraph-properties>
    </style:style>
    <style:style style:name="P470" style:family="paragraph" style:parent-style-name="Normal">
      <style:paragraph-properties style:snap-to-layout-grid="false" fo:margin-left="0.6361in" fo:margin-top="0.004861in" fo:line-height="99%"/>
    </style:style>
    <style:style style:name="P471" style:family="paragraph" style:parent-style-name="Normal">
      <style:paragraph-properties style:snap-to-layout-grid="false" fo:margin-left="0.6361in" fo:margin-top="0.002778in"/>
    </style:style>
    <style:style style:name="P472" style:family="paragraph" style:parent-style-name="Normal">
      <style:paragraph-properties style:snap-to-layout-grid="false" fo:margin-left="0.8472in" fo:margin-top="0.09167in" fo:line-height="104%"/>
    </style:style>
    <style:style style:name="P473" style:family="paragraph" style:parent-style-name="Normal">
      <style:paragraph-properties style:snap-to-layout-grid="false" fo:margin-left="1.0972in"/>
    </style:style>
    <style:style style:name="P474" style:family="paragraph" style:parent-style-name="Normal">
      <style:paragraph-properties style:snap-to-layout-grid="false" fo:margin-left="0.3597in" fo:margin-top="0.01042in" fo:line-height="99%"/>
    </style:style>
    <style:style style:name="P475" style:family="paragraph" style:parent-style-name="Normal">
      <style:paragraph-properties style:snap-to-layout-grid="false" fo:margin-left="0.8403in" fo:line-height="0.2083in"/>
    </style:style>
    <style:style style:name="P476" style:family="paragraph" style:parent-style-name="Normal">
      <style:paragraph-properties style:snap-to-layout-grid="false" fo:margin-left="1.1153in" fo:margin-top="0.005556in"/>
    </style:style>
    <style:style style:name="P477" style:family="paragraph" style:parent-style-name="Normal">
      <style:paragraph-properties style:snap-to-layout-grid="false" fo:margin-left="1.1153in" fo:margin-top="0.01042in" fo:line-height="99%"/>
    </style:style>
    <style:style style:name="P478" style:family="paragraph" style:parent-style-name="Normal">
      <style:paragraph-properties style:snap-to-layout-grid="false" fo:margin-left="1.1153in" fo:margin-top="0.005556in" fo:line-height="104%"/>
    </style:style>
    <style:style style:name="P479" style:family="paragraph" style:parent-style-name="Normal">
      <style:paragraph-properties style:snap-to-layout-grid="false" fo:margin-left="1.1153in" fo:margin-top="0.002083in" fo:line-height="99%"/>
    </style:style>
    <style:style style:name="P480" style:family="paragraph" style:parent-style-name="Normal">
      <style:paragraph-properties style:snap-to-layout-grid="false" fo:margin-left="1.1153in"/>
    </style:style>
    <style:style style:name="P481" style:family="paragraph" style:parent-style-name="Normal">
      <style:paragraph-properties style:snap-to-layout-grid="false" fo:margin-left="0.5972in" fo:margin-top="0.008333in"/>
    </style:style>
    <style:style style:name="P482" style:family="paragraph" style:parent-style-name="Normal">
      <style:paragraph-properties style:snap-to-layout-grid="false" fo:margin-left="1.0972in" fo:margin-top="0.008333in"/>
    </style:style>
    <style:style style:name="P483" style:family="paragraph" style:master-page-name="MP20" style:parent-style-name="Normal">
      <style:paragraph-properties style:snap-to-layout-grid="false"/>
    </style:style>
    <style:style style:name="P484" style:family="paragraph" style:parent-style-name="Normal">
      <style:paragraph-properties style:snap-to-layout-grid="false" fo:margin-left="0.5972in" fo:margin-top="0.01806in"/>
    </style:style>
    <style:style style:name="P485" style:family="paragraph" style:parent-style-name="Normal">
      <style:paragraph-properties style:snap-to-layout-grid="false" fo:margin-left="1.0972in" fo:margin-top="0.008333in" fo:line-height="104%"/>
    </style:style>
    <style:style style:name="P486" style:family="paragraph" style:master-page-name="MP21" style:parent-style-name="Normal">
      <style:paragraph-properties style:snap-to-layout-grid="false" fo:margin-left="4.9528in" fo:margin-top="0.1in" fo:margin-bottom="0.03125in"/>
    </style:style>
    <style:style style:name="P487" style:family="paragraph" style:parent-style-name="Normal">
      <style:paragraph-properties style:snap-to-layout-grid="false" fo:margin-left="1.5417in" fo:margin-top="0.05069in"/>
    </style:style>
    <style:style style:name="P488" style:family="paragraph" style:parent-style-name="Normal">
      <style:paragraph-properties style:snap-to-layout-grid="false" fo:margin-left="0.3in" fo:margin-top="0.1403in"/>
    </style:style>
    <style:style style:name="P489" style:family="paragraph" style:parent-style-name="Normal">
      <style:paragraph-properties style:snap-to-layout-grid="false" fo:margin-left="1.0583in" fo:margin-top="0.1403in"/>
    </style:style>
    <style:style style:name="P490" style:family="paragraph" style:parent-style-name="Normal">
      <style:paragraph-properties style:snap-to-layout-grid="false" fo:margin-left="1.3944in" fo:margin-top="0.1403in"/>
    </style:style>
    <style:style style:name="P491" style:family="paragraph" style:parent-style-name="Normal">
      <style:paragraph-properties style:snap-to-layout-grid="false" fo:margin-left="0.5181in" fo:margin-top="0.1403in"/>
    </style:style>
    <style:style style:name="P492" style:family="paragraph" style:parent-style-name="Normal">
      <style:paragraph-properties style:snap-to-layout-grid="false" fo:margin-left="1in" fo:margin-top="0.1403in"/>
    </style:style>
    <style:style style:name="P493" style:family="paragraph" style:parent-style-name="Normal">
      <style:paragraph-properties style:snap-to-layout-grid="false" fo:margin-left="0.2361in" fo:margin-top="0.05972in"/>
    </style:style>
    <style:style style:name="P494" style:family="paragraph" style:parent-style-name="Normal">
      <style:paragraph-properties style:snap-to-layout-grid="false" fo:margin-left="0.03333in" fo:margin-top="0.05972in"/>
    </style:style>
    <style:style style:name="P495" style:family="paragraph" style:parent-style-name="Normal">
      <style:paragraph-properties style:snap-to-layout-grid="false" fo:margin-left="0.06944in" fo:margin-top="0.1208in"/>
    </style:style>
    <style:style style:name="P496" style:family="paragraph" style:parent-style-name="Normal">
      <style:paragraph-properties style:snap-to-layout-grid="false" fo:margin-left="0.1528in" fo:margin-top="0.008333in"/>
    </style:style>
    <style:style style:name="P497" style:family="paragraph" style:parent-style-name="Normal">
      <style:paragraph-properties style:snap-to-layout-grid="false" fo:margin-left="0.3208in" fo:margin-top="0.05833in"/>
    </style:style>
    <style:style style:name="P498" style:family="paragraph" style:parent-style-name="Normal">
      <style:paragraph-properties style:snap-to-layout-grid="false" fo:margin-left="0.6792in" fo:margin-top="0.05833in"/>
    </style:style>
    <style:style style:name="P499" style:family="paragraph" style:parent-style-name="Normal">
      <style:paragraph-properties style:snap-to-layout-grid="false" fo:margin-left="1.8597in" fo:margin-top="0.05417in" fo:line-height="0.2083in"/>
    </style:style>
    <style:style style:name="P500" style:family="paragraph" style:parent-style-name="Normal">
      <style:paragraph-properties style:snap-to-layout-grid="false" fo:margin-left="0.03333in" fo:margin-top="0.05in"/>
    </style:style>
    <style:style style:name="P501" style:family="paragraph" style:list-style-name="WWNum17" style:parent-style-name="Normal">
      <style:paragraph-properties style:snap-to-layout-grid="false" fo:text-align="justify" fo:margin-right="0.04444in" fo:margin-top="0.0875in" fo:line-height="0.2in">
        <style:tab-stops>
          <style:tab-stop style:position="0.6931in" style:type="left"/>
        </style:tab-stops>
      </style:paragraph-properties>
    </style:style>
    <style:style style:name="P502" style:family="paragraph" style:list-style-name="WWNum17" style:parent-style-name="Normal">
      <style:paragraph-properties style:snap-to-layout-grid="false" fo:line-height="0.2083in">
        <style:tab-stops>
          <style:tab-stop style:position="0.6931in" style:type="left"/>
        </style:tab-stops>
      </style:paragraph-properties>
    </style:style>
    <style:style style:name="P503" style:family="paragraph" style:parent-style-name="Normal">
      <style:paragraph-properties style:snap-to-layout-grid="false" fo:margin-left="0.6861in" fo:margin-top="0.004861in" fo:line-height="99%"/>
    </style:style>
    <style:style style:name="P504" style:family="paragraph" style:parent-style-name="Normal">
      <style:paragraph-properties style:snap-to-layout-grid="false" fo:margin-left="0.2958in" fo:line-height="0.2083in"/>
    </style:style>
    <style:style style:name="P505" style:family="paragraph" style:parent-style-name="Normal">
      <style:paragraph-properties style:snap-to-layout-grid="false" fo:margin-left="0.3083in" fo:line-height="0.2083in"/>
    </style:style>
    <style:style style:name="P506" style:family="paragraph" style:list-style-name="WWNum18" style:parent-style-name="Normal">
      <style:paragraph-properties style:snap-to-layout-grid="false" fo:line-height="0.2083in">
        <style:tab-stops>
          <style:tab-stop style:position="1.1028in" style:type="left"/>
        </style:tab-stops>
      </style:paragraph-properties>
    </style:style>
    <style:style style:name="P507" style:family="paragraph" style:parent-style-name="Normal">
      <style:paragraph-properties style:snap-to-layout-grid="false" fo:margin-left="1.0958in" fo:margin-top="0.004861in" fo:line-height="99%"/>
    </style:style>
    <style:style style:name="P508" style:family="paragraph" style:master-page-name="MP22" style:parent-style-name="Normal">
      <style:paragraph-properties style:snap-to-layout-grid="false" fo:margin-top="0.0006944in"/>
    </style:style>
    <style:style style:name="P509" style:family="paragraph" style:parent-style-name="Normal">
      <style:paragraph-properties style:snap-to-layout-grid="false" fo:margin-left="0.3333in" fo:margin-top="0.09306in"/>
    </style:style>
    <style:style style:name="P510" style:family="paragraph" style:parent-style-name="Normal">
      <style:paragraph-properties style:snap-to-layout-grid="false" fo:margin-left="5.4667in" fo:margin-top="0.00625in"/>
    </style:style>
    <style:style style:name="P511" style:family="paragraph" style:parent-style-name="Normal">
      <style:paragraph-properties style:snap-to-layout-grid="false" fo:margin-left="1.5882in" fo:margin-top="0.02986in"/>
    </style:style>
    <style:style style:name="P512" style:family="paragraph" style:parent-style-name="Normal">
      <style:paragraph-properties style:snap-to-layout-grid="false" fo:margin-left="0.1132in" fo:margin-top="0.08333in"/>
    </style:style>
    <style:style style:name="P513" style:family="paragraph" style:parent-style-name="Normal">
      <style:paragraph-properties style:snap-to-layout-grid="false" fo:margin-left="0.03819in" fo:margin-top="0.08333in"/>
    </style:style>
    <style:style style:name="P514" style:family="paragraph" style:parent-style-name="Normal">
      <style:paragraph-properties style:snap-to-layout-grid="false" fo:margin-left="0.1965in" fo:margin-top="0.08472in"/>
    </style:style>
    <style:style style:name="P515" style:family="paragraph" style:parent-style-name="Normal">
      <style:paragraph-properties style:snap-to-layout-grid="false" fo:margin-left="0.03819in" fo:margin-top="0.08472in"/>
    </style:style>
    <style:style style:name="P516" style:family="paragraph" style:parent-style-name="Normal">
      <style:paragraph-properties style:snap-to-layout-grid="false" fo:margin-left="0.2799in" fo:margin-top="0.1111in"/>
    </style:style>
    <style:style style:name="P517" style:family="paragraph" style:parent-style-name="Normal">
      <style:paragraph-properties style:snap-to-layout-grid="false" fo:margin-left="-0.002083in" fo:line-height="0.2083in"/>
    </style:style>
    <style:style style:name="P518" style:family="paragraph" style:parent-style-name="Normal">
      <style:paragraph-properties style:snap-to-layout-grid="false" fo:margin-left="0.1965in" fo:margin-top="0.3181in"/>
    </style:style>
    <style:style style:name="P519" style:family="paragraph" style:parent-style-name="Normal">
      <style:paragraph-properties style:snap-to-layout-grid="false" fo:margin-left="0.234in" fo:text-indent="0.125in" fo:margin-top="0.04167in" fo:line-height="115%"/>
    </style:style>
    <style:style style:name="P520" style:family="paragraph" style:parent-style-name="Normal">
      <style:paragraph-properties style:snap-to-layout-grid="false" fo:margin-left="0.1757in" fo:text-indent="0.1264in" fo:margin-top="0.04167in" fo:line-height="115%"/>
    </style:style>
    <style:style style:name="P521" style:family="paragraph" style:parent-style-name="Normal">
      <style:paragraph-properties style:snap-to-layout-grid="false" fo:margin-left="0.1604in" fo:text-indent="0.1472in" fo:margin-top="0.05417in" fo:line-height="104%"/>
    </style:style>
    <style:style style:name="P522" style:family="paragraph" style:parent-style-name="Normal">
      <style:paragraph-properties style:snap-to-layout-grid="false" fo:margin-left="0.3632in" fo:margin-top="0.04167in"/>
    </style:style>
    <style:style style:name="P523" style:family="paragraph" style:parent-style-name="Normal">
      <style:paragraph-properties style:snap-to-layout-grid="false" fo:margin-left="0.03264in" fo:margin-top="0.02778in"/>
    </style:style>
    <style:style style:name="P524" style:family="paragraph" style:parent-style-name="Normal">
      <style:paragraph-properties style:snap-to-layout-grid="false"/>
    </style:style>
    <style:style style:name="P525" style:family="paragraph" style:parent-style-name="Normal">
      <style:paragraph-properties style:snap-to-layout-grid="false" fo:margin-left="0.1757in" fo:margin-top="0.07361in" fo:line-height="0.2083in"/>
    </style:style>
    <style:style style:name="P526" style:family="paragraph" style:parent-style-name="Normal">
      <style:paragraph-properties style:snap-to-layout-grid="false" fo:margin-left="1.5424in" fo:margin-top="0.07361in" fo:line-height="0.2083in"/>
    </style:style>
    <style:style style:name="P527" style:family="paragraph" style:parent-style-name="Normal">
      <style:paragraph-properties style:snap-to-layout-grid="false" fo:margin-left="0.1965in" fo:margin-top="0.2833in"/>
    </style:style>
    <style:style style:name="P528" style:family="paragraph" style:parent-style-name="Normal">
      <style:paragraph-properties style:snap-to-layout-grid="false" fo:margin-left="0.359in" fo:margin-top="0.01111in"/>
    </style:style>
    <style:style style:name="P529" style:family="paragraph" style:parent-style-name="Normal">
      <style:paragraph-properties style:snap-to-layout-grid="false" fo:margin-left="0.234in" fo:margin-top="0.02778in"/>
    </style:style>
    <style:style style:name="P530" style:family="paragraph" style:parent-style-name="Normal">
      <style:paragraph-properties style:snap-to-layout-grid="false" fo:margin-left="0.9437in" fo:margin-top="0.01111in"/>
    </style:style>
    <style:style style:name="P531" style:family="paragraph" style:parent-style-name="Normal">
      <style:paragraph-properties style:snap-to-layout-grid="false" fo:margin-left="0.8187in" fo:margin-top="0.02778in"/>
    </style:style>
    <style:style style:name="P532" style:family="paragraph" style:parent-style-name="Normal">
      <style:paragraph-properties style:snap-to-layout-grid="false" fo:margin-left="0.2993in" fo:text-indent="0.1472in" fo:margin-top="0.02361in" fo:line-height="104%"/>
    </style:style>
    <style:style style:name="P533" style:family="paragraph" style:parent-style-name="Normal">
      <style:paragraph-properties style:snap-to-layout-grid="false" fo:margin-left="0.1757in" fo:margin-top="0.06944in" fo:line-height="0.2083in"/>
    </style:style>
    <style:style style:name="P534" style:family="paragraph" style:parent-style-name="Normal">
      <style:paragraph-properties style:snap-to-layout-grid="false" fo:margin-left="0.7604in" fo:margin-top="0.06944in" fo:line-height="0.2083in"/>
    </style:style>
    <style:style style:name="P535" style:family="paragraph" style:parent-style-name="Normal">
      <style:paragraph-properties style:snap-to-layout-grid="false" fo:margin-left="0.2632in" fo:margin-top="0.06944in" fo:line-height="0.2083in"/>
    </style:style>
    <style:style style:name="P536" style:family="paragraph" style:parent-style-name="Normal">
      <style:paragraph-properties style:snap-to-layout-grid="false" fo:margin-left="0.1965in" fo:margin-top="0.4972in"/>
    </style:style>
    <style:style style:name="P537" style:family="paragraph" style:parent-style-name="Normal">
      <style:paragraph-properties style:snap-to-layout-grid="false" fo:margin-left="0.04375in" fo:margin-top="0.06528in"/>
    </style:style>
    <style:style style:name="P538" style:family="paragraph" style:parent-style-name="Normal">
      <style:paragraph-properties style:snap-to-layout-grid="false" fo:margin-left="0.09653in" fo:margin-top="0.06528in"/>
    </style:style>
    <style:style style:name="P539" style:family="paragraph" style:parent-style-name="Normal">
      <style:paragraph-properties style:snap-to-layout-grid="false" fo:margin-left="0.09514in" fo:margin-top="0.06528in"/>
    </style:style>
    <style:style style:name="P540" style:family="paragraph" style:parent-style-name="Normal">
      <style:paragraph-properties style:snap-to-layout-grid="false" fo:margin-left="0.2868in" fo:margin-top="0.06528in"/>
    </style:style>
    <style:style style:name="P541" style:family="paragraph" style:parent-style-name="Normal">
      <style:paragraph-properties style:snap-to-layout-grid="false" fo:margin-left="0.359in" fo:margin-top="0.06389in"/>
    </style:style>
    <style:style style:name="P542" style:family="paragraph" style:parent-style-name="Normal">
      <style:paragraph-properties style:snap-to-layout-grid="false" fo:margin-left="0.9535in" fo:margin-top="0.05278in" fo:line-height="0.2083in"/>
    </style:style>
    <style:style style:name="P543" style:family="paragraph" style:parent-style-name="Normal">
      <style:paragraph-properties style:snap-to-layout-grid="false" fo:margin-left="0.1535in" fo:margin-top="0.05278in" fo:line-height="0.2083in"/>
    </style:style>
    <style:style style:name="P544" style:family="paragraph" style:parent-style-name="Normal">
      <style:paragraph-properties style:snap-to-layout-grid="false" fo:margin-left="0.359in" fo:margin-top="0.02639in"/>
    </style:style>
    <style:style style:name="P545" style:family="paragraph" style:parent-style-name="Normal">
      <style:paragraph-properties style:snap-to-layout-grid="false" fo:margin-left="0.8701in" fo:margin-top="0.01528in" fo:line-height="0.2083in"/>
    </style:style>
    <style:style style:name="P546" style:family="paragraph" style:parent-style-name="Normal">
      <style:paragraph-properties style:snap-to-layout-grid="false" fo:margin-left="0.1535in" fo:margin-top="0.01528in" fo:line-height="0.2083in"/>
    </style:style>
    <style:style style:name="P547" style:family="paragraph" style:parent-style-name="Normal">
      <style:paragraph-properties style:snap-to-layout-grid="false" fo:margin-left="0.3979in" fo:margin-top="0.06389in"/>
    </style:style>
    <style:style style:name="P548" style:family="paragraph" style:parent-style-name="Normal">
      <style:paragraph-properties style:snap-to-layout-grid="false" fo:margin-left="1.5424in" fo:margin-top="0.05278in" fo:line-height="0.2083in"/>
    </style:style>
    <style:style style:name="P549" style:family="paragraph" style:parent-style-name="Normal">
      <style:paragraph-properties style:snap-to-layout-grid="false" fo:margin-left="0.109in" fo:margin-top="0.3514in"/>
    </style:style>
    <style:style style:name="P550" style:family="paragraph" style:parent-style-name="Normal">
      <style:paragraph-properties style:snap-to-layout-grid="false" fo:margin-left="0.109in" fo:margin-top="0.008333in"/>
    </style:style>
    <style:style style:name="P551" style:family="paragraph" style:parent-style-name="Normal">
      <style:paragraph-properties style:snap-to-layout-grid="false" fo:margin-left="0.002083in" fo:margin-top="0.1833in"/>
    </style:style>
    <style:style style:name="P552" style:family="paragraph" style:parent-style-name="Normal">
      <style:paragraph-properties style:snap-to-layout-grid="false" fo:margin-left="0.2868in" fo:margin-top="0.1833in"/>
    </style:style>
    <style:style style:name="P553" style:family="paragraph" style:parent-style-name="Normal">
      <style:paragraph-properties style:snap-to-layout-grid="false" fo:margin-left="0.07708in" fo:margin-top="0.08333in"/>
    </style:style>
    <style:style style:name="P554" style:family="paragraph" style:parent-style-name="Normal">
      <style:paragraph-properties style:snap-to-layout-grid="false" fo:margin-left="0.07708in" fo:margin-top="0.008333in"/>
    </style:style>
    <style:style style:name="P555" style:family="paragraph" style:parent-style-name="Normal">
      <style:paragraph-properties style:snap-to-layout-grid="false" fo:margin-left="0.08542in" fo:margin-top="0.075in"/>
    </style:style>
    <style:style style:name="P556" style:family="paragraph" style:parent-style-name="Normal">
      <style:paragraph-properties style:snap-to-layout-grid="false" fo:margin-left="0.08542in" fo:margin-top="0.008333in"/>
    </style:style>
    <style:style style:name="P557" style:family="paragraph" style:parent-style-name="Normal">
      <style:paragraph-properties style:snap-to-layout-grid="false" fo:margin-left="0.3118in" fo:margin-top="0.175in"/>
    </style:style>
    <style:style style:name="P558" style:family="paragraph" style:parent-style-name="Normal">
      <style:paragraph-properties style:snap-to-layout-grid="false" fo:text-align="justify" fo:margin-left="0.03819in" fo:margin-right="0.07569in" fo:margin-top="0.075in" fo:line-height="104%"/>
    </style:style>
    <style:style style:name="P559" style:family="paragraph" style:parent-style-name="Normal">
      <style:paragraph-properties style:snap-to-layout-grid="false" fo:margin-left="0.1965in" fo:margin-top="0.09167in"/>
    </style:style>
    <style:style style:name="P560" style:family="paragraph" style:parent-style-name="Normal">
      <style:paragraph-properties style:snap-to-layout-grid="false" fo:margin-left="0.2799in" fo:margin-top="0.008333in"/>
    </style:style>
    <style:style style:name="P561" style:family="paragraph" style:parent-style-name="Normal">
      <style:paragraph-properties style:snap-to-layout-grid="false" fo:margin-left="0.3118in" fo:margin-top="0.1917in"/>
    </style:style>
    <style:style style:name="P562" style:family="paragraph" style:parent-style-name="Normal">
      <style:paragraph-properties style:snap-to-layout-grid="false" fo:margin-left="0.07708in" fo:margin-top="0.09167in"/>
    </style:style>
    <style:style style:name="P563" style:family="paragraph" style:parent-style-name="Normal">
      <style:paragraph-properties style:snap-to-layout-grid="false" fo:margin-left="0.07014in" fo:margin-top="0.01111in"/>
    </style:style>
    <style:style style:name="P564" style:family="paragraph" style:list-style-name="WWNum19" style:parent-style-name="Normal">
      <style:paragraph-properties style:snap-to-layout-grid="false" fo:margin-top="0.008333in">
        <style:tab-stops>
          <style:tab-stop style:position="0.6139in" style:type="left"/>
        </style:tab-stops>
      </style:paragraph-properties>
    </style:style>
    <style:style style:name="P565" style:family="paragraph" style:list-style-name="WWNum19" style:parent-style-name="Normal">
      <style:paragraph-properties style:snap-to-layout-grid="false" fo:margin-top="0.008333in">
        <style:tab-stops>
          <style:tab-stop style:position="0.6167in" style:type="left"/>
        </style:tab-stops>
      </style:paragraph-properties>
    </style:style>
    <style:style style:name="P566" style:family="paragraph" style:parent-style-name="Normal">
      <style:paragraph-properties style:snap-to-layout-grid="false" fo:margin-left="0.6674in" fo:margin-top="0.008333in"/>
    </style:style>
    <style:style style:name="P567" style:family="paragraph" style:parent-style-name="Normal">
      <style:paragraph-properties style:snap-to-layout-grid="false" fo:margin-left="0.234in" fo:margin-top="0.008333in"/>
    </style:style>
    <style:style style:name="P568" style:family="paragraph" style:parent-style-name="Normal">
      <style:paragraph-properties style:snap-to-layout-grid="false" fo:margin-left="0.7451in" fo:margin-top="0.008333in"/>
    </style:style>
    <style:style style:name="P569" style:family="paragraph" style:master-page-name="MP23" style:parent-style-name="Normal">
      <style:paragraph-properties style:snap-to-layout-grid="false" fo:margin-left="4.9528in" fo:margin-top="0.1944in" fo:margin-bottom="0.08125in"/>
    </style:style>
    <style:style style:name="P570" style:family="paragraph" style:parent-style-name="Normal">
      <style:paragraph-properties style:snap-to-layout-grid="false" fo:margin-left="1.2604in" fo:margin-top="0.07014in"/>
    </style:style>
    <style:style style:name="P571" style:family="paragraph" style:parent-style-name="Normal">
      <style:paragraph-properties style:snap-to-layout-grid="false" fo:margin-left="0.2326in" fo:margin-top="0.2236in"/>
    </style:style>
    <style:style style:name="P572" style:family="paragraph" style:parent-style-name="Normal">
      <style:paragraph-properties style:snap-to-layout-grid="false" fo:margin-left="0.1521in" fo:margin-top="0.2236in"/>
    </style:style>
    <style:style style:name="P573" style:family="paragraph" style:parent-style-name="Normal">
      <style:paragraph-properties style:snap-to-layout-grid="false" fo:margin-left="0.06875in" fo:margin-top="0.1236in"/>
    </style:style>
    <style:style style:name="P574" style:family="paragraph" style:parent-style-name="Normal">
      <style:paragraph-properties style:snap-to-layout-grid="false" fo:margin-left="0.3187in" fo:margin-top="0.008333in"/>
    </style:style>
    <style:style style:name="P575" style:family="paragraph" style:parent-style-name="Normal">
      <style:paragraph-properties style:snap-to-layout-grid="false" fo:margin-left="0.2368in" fo:margin-top="0.2236in"/>
    </style:style>
    <style:style style:name="P576" style:family="paragraph" style:parent-style-name="Normal">
      <style:paragraph-properties style:snap-to-layout-grid="false" fo:margin-left="0.06875in" fo:text-indent="0.1667in" fo:margin-top="0.1236in" fo:line-height="104%"/>
    </style:style>
    <style:style style:name="P577" style:family="paragraph" style:parent-style-name="Normal">
      <style:paragraph-properties style:snap-to-layout-grid="false" fo:margin-left="0.3326in" fo:margin-top="0.1236in"/>
    </style:style>
    <style:style style:name="P578" style:family="paragraph" style:parent-style-name="Normal">
      <style:paragraph-properties style:snap-to-layout-grid="false" fo:margin-left="0.166in" fo:margin-top="0.008333in"/>
    </style:style>
    <style:style style:name="P579" style:family="paragraph" style:parent-style-name="Normal">
      <style:paragraph-properties style:snap-to-layout-grid="false" fo:margin-left="0.3285in" fo:margin-top="0.1236in"/>
    </style:style>
    <style:style style:name="P580" style:family="paragraph" style:parent-style-name="Normal">
      <style:paragraph-properties style:snap-to-layout-grid="false" fo:margin-left="0.1618in" fo:margin-top="0.008333in"/>
    </style:style>
    <style:style style:name="P581" style:family="paragraph" style:parent-style-name="Normal">
      <style:paragraph-properties style:snap-to-layout-grid="false" fo:margin-left="0.2326in" fo:margin-top="0.2111in"/>
    </style:style>
    <style:style style:name="P582" style:family="paragraph" style:parent-style-name="Normal">
      <style:paragraph-properties style:snap-to-layout-grid="false" fo:margin-left="-0.0006944in" fo:margin-top="0.1111in"/>
    </style:style>
    <style:style style:name="P583" style:family="paragraph" style:parent-style-name="Normal">
      <style:paragraph-properties style:snap-to-layout-grid="false" fo:margin-left="0.141in" fo:margin-top="0.008333in"/>
    </style:style>
    <style:style style:name="P584" style:family="paragraph" style:parent-style-name="Normal">
      <style:paragraph-properties style:snap-to-layout-grid="false" fo:margin-left="0.1021in" fo:margin-top="0.008333in"/>
    </style:style>
    <style:style style:name="P585" style:family="paragraph" style:parent-style-name="Normal">
      <style:paragraph-properties style:snap-to-layout-grid="false" fo:margin-left="-0.0006944in" fo:margin-top="0.01111in"/>
    </style:style>
    <style:style style:name="P586" style:family="paragraph" style:parent-style-name="Normal">
      <style:paragraph-properties style:snap-to-layout-grid="false" fo:margin-left="0.06319in" fo:margin-top="0.008333in"/>
    </style:style>
    <style:style style:name="P587" style:family="paragraph" style:parent-style-name="Normal">
      <style:paragraph-properties style:snap-to-layout-grid="false" fo:margin-left="0.4035in" fo:margin-top="0.008333in"/>
    </style:style>
    <style:style style:name="P588" style:family="paragraph" style:parent-style-name="Normal">
      <style:paragraph-properties style:snap-to-layout-grid="false" fo:margin-left="-0.002083in" fo:margin-top="0.01111in"/>
    </style:style>
    <style:style style:name="P589" style:family="paragraph" style:parent-style-name="Normal">
      <style:paragraph-properties style:snap-to-layout-grid="false" fo:margin-left="0.06181in" fo:margin-top="0.008333in"/>
    </style:style>
    <style:style style:name="P590" style:family="paragraph" style:parent-style-name="Normal">
      <style:paragraph-properties style:snap-to-layout-grid="false" fo:margin-left="0.4021in" fo:margin-top="0.008333in"/>
    </style:style>
    <style:style style:name="P591" style:family="paragraph" style:parent-style-name="Normal">
      <style:paragraph-properties style:snap-to-layout-grid="false" fo:margin-left="0.02569in" fo:margin-top="0.2111in"/>
    </style:style>
    <style:style style:name="P592" style:family="paragraph" style:parent-style-name="Normal">
      <style:paragraph-properties style:snap-to-layout-grid="false" fo:margin-left="0.02153in" fo:margin-top="0.2111in"/>
    </style:style>
    <style:style style:name="P593" style:family="paragraph" style:parent-style-name="Normal">
      <style:paragraph-properties style:snap-to-layout-grid="false" fo:margin-left="0.1493in" fo:margin-top="0.08194in"/>
    </style:style>
    <style:style style:name="P594" style:family="paragraph" style:parent-style-name="Normal">
      <style:paragraph-properties style:snap-to-layout-grid="false" fo:margin-left="-0.002083in" fo:margin-top="0.08194in"/>
    </style:style>
    <style:style style:name="P595" style:family="paragraph" style:parent-style-name="Normal">
      <style:paragraph-properties style:snap-to-layout-grid="false" fo:margin-left="0.08125in" fo:margin-top="0.1917in"/>
    </style:style>
    <style:style style:name="P596" style:family="paragraph" style:parent-style-name="Normal">
      <style:paragraph-properties style:snap-to-layout-grid="false" fo:margin-left="0.08125in" fo:margin-top="0.008333in"/>
    </style:style>
    <style:style style:name="P597" style:family="paragraph" style:parent-style-name="Normal">
      <style:paragraph-properties style:snap-to-layout-grid="false" fo:margin-left="0.09236in" fo:margin-top="0.09167in"/>
    </style:style>
    <style:style style:name="P598" style:family="paragraph" style:parent-style-name="Normal">
      <style:paragraph-properties style:snap-to-layout-grid="false" fo:margin-left="0.05347in" fo:margin-top="0.008333in"/>
    </style:style>
    <style:style style:name="P599" style:family="paragraph" style:parent-style-name="Normal">
      <style:paragraph-properties style:snap-to-layout-grid="false" fo:margin-left="0.07986in" fo:margin-top="0.1917in"/>
    </style:style>
    <style:style style:name="P600" style:family="paragraph" style:parent-style-name="Normal">
      <style:paragraph-properties style:snap-to-layout-grid="false" fo:margin-left="0.07986in" fo:margin-top="0.4917in"/>
    </style:style>
    <style:style style:name="P601" style:family="paragraph" style:parent-style-name="Normal">
      <style:paragraph-properties style:snap-to-layout-grid="false" fo:margin-left="0.1326in" fo:margin-top="0.1917in"/>
    </style:style>
    <style:style style:name="P602" style:family="paragraph" style:parent-style-name="Normal">
      <style:paragraph-properties style:snap-to-layout-grid="false" fo:margin-left="0.1285in" fo:margin-top="0.1917in"/>
    </style:style>
    <style:style style:name="P603" style:family="paragraph" style:parent-style-name="Normal">
      <style:paragraph-properties style:snap-to-layout-grid="false" fo:margin-left="0.05347in" fo:margin-top="0.1069in"/>
    </style:style>
    <style:style style:name="P604" style:family="paragraph" style:parent-style-name="Normal">
      <style:paragraph-properties style:snap-to-layout-grid="false" fo:margin-left="0.07986in" fo:margin-top="0.2069in"/>
    </style:style>
    <style:style style:name="P605" style:family="paragraph" style:parent-style-name="Normal">
      <style:paragraph-properties style:snap-to-layout-grid="false" fo:margin-left="0.1326in" fo:margin-top="0.2069in"/>
    </style:style>
    <style:style style:name="P606" style:family="paragraph" style:parent-style-name="Normal">
      <style:paragraph-properties style:snap-to-layout-grid="false" fo:margin-left="0.1285in" fo:margin-top="0.2069in"/>
    </style:style>
    <style:style style:name="P607" style:family="paragraph" style:parent-style-name="Normal">
      <style:paragraph-properties style:snap-to-layout-grid="false" fo:margin-left="0.1646in" fo:margin-top="0.01111in"/>
    </style:style>
    <style:style style:name="P608" style:family="paragraph" style:list-style-name="WWNum20" style:parent-style-name="Normal">
      <style:paragraph-properties style:snap-to-layout-grid="false" fo:margin-top="0.008333in">
        <style:tab-stops>
          <style:tab-stop style:position="0.7319in" style:type="left"/>
        </style:tab-stops>
      </style:paragraph-properties>
    </style:style>
    <style:style style:name="P609" style:family="paragraph" style:list-style-name="WWNum20" style:parent-style-name="Normal">
      <style:paragraph-properties style:snap-to-layout-grid="false" fo:margin-top="0.008333in">
        <style:tab-stops>
          <style:tab-stop style:position="0.7361in" style:type="left"/>
        </style:tab-stops>
      </style:paragraph-properties>
    </style:style>
    <style:style style:name="P610" style:family="paragraph" style:parent-style-name="Normal">
      <style:paragraph-properties style:snap-to-layout-grid="false" fo:margin-left="0.7854in" fo:margin-top="0.008333in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style:font-name="標楷體" style:font-name-asian="標楷體" style:font-name-complex="標楷體" fo:font-size="10pt" style:font-size-asian="10pt" style:font-size-complex="10pt" fo:letter-spacing="0.01389in"/>
    </style:style>
    <style:style style:name="T4" style:family="text">
      <style:text-properties style:font-name="標楷體" style:font-name-asian="標楷體" style:font-name-complex="標楷體" fo:font-size="10pt" style:font-size-asian="10pt" style:font-size-complex="10pt" fo:letter-spacing="0.02778in"/>
    </style:style>
    <style:style style:name="T5" style:family="text">
      <style:text-properties style:font-name="標楷體" style:font-name-asian="標楷體" style:font-name-complex="標楷體" fo:font-size="10pt" style:font-size-asian="10pt" style:font-size-complex="10pt" fo:letter-spacing="-0.0006944in"/>
    </style:style>
    <style:style style:name="T6" style:family="text">
      <style:text-properties style:font-name="標楷體" style:font-name-asian="標楷體" style:font-name-complex="標楷體" fo:font-size="10pt" style:font-size-asian="10pt" style:font-size-complex="10pt" fo:letter-spacing="0.01319in"/>
    </style:style>
    <style:style style:name="T7" style:family="text">
      <style:text-properties style:font-name="標楷體" style:font-name-asian="標楷體" style:font-name-complex="標楷體" fo:font-size="10pt" style:font-size-asian="10pt" style:font-size-complex="10pt" fo:letter-spacing="0.02708i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fo:letter-spacing="0.02847in"/>
    </style:style>
    <style:style style:name="T10" style:family="text">
      <style:text-properties fo:font-size="14pt" style:font-size-asian="14pt" style:font-size-complex="14pt" fo:letter-spacing="-0.01042in"/>
    </style:style>
    <style:style style:name="T11" style:family="text">
      <style:text-properties fo:font-size="14pt" style:font-size-asian="14pt" style:font-size-complex="14pt" fo:letter-spacing="-0.008333in"/>
    </style:style>
    <style:style style:name="T1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family="text">
      <style:text-properties fo:font-size="14pt" style:font-size-asian="14pt" style:font-size-complex="14pt" fo:letter-spacing="-0.0006944in"/>
    </style:style>
    <style:style style:name="T14" style:family="text">
      <style:text-properties fo:font-size="14pt" style:font-size-asian="14pt" style:font-size-complex="14pt" fo:letter-spacing="0.004167in"/>
    </style:style>
    <style:style style:name="T15" style:family="text">
      <style:text-properties fo:font-size="14pt" style:font-size-asian="14pt" style:font-size-complex="14pt" fo:letter-spacing="-0.01111in"/>
    </style:style>
    <style:style style:name="T16" style:family="text">
      <style:text-properties fo:font-size="14pt" style:font-size-asian="14pt" style:font-size-complex="14pt" fo:letter-spacing="-0.009722in"/>
    </style:style>
    <style:style style:name="T17" style:family="text">
      <style:text-properties fo:font-size="14pt" style:font-size-asian="14pt" style:font-size-complex="14pt" fo:letter-spacing="-0.006944in"/>
    </style:style>
    <style:style style:name="T18" style:family="text">
      <style:text-properties fo:font-size="14pt" style:font-size-asian="14pt" style:font-size-complex="14pt" fo:letter-spacing="-0.005556in"/>
    </style:style>
    <style:style style:name="T19" style:family="text">
      <style:text-properties fo:font-size="14pt" style:font-size-asian="14pt" style:font-size-complex="14pt" fo:letter-spacing="-0.01389in"/>
    </style:style>
    <style:style style:name="T20" style:family="text">
      <style:text-properties fo:font-size="10pt" style:font-size-asian="10pt" style:font-size-complex="10pt" fo:letter-spacing="-0.001389in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4pt" style:font-size-asian="14pt" style:font-size-complex="14pt" fo:letter-spacing="-0.003472in"/>
    </style:style>
    <style:style style:name="T23" style:family="text">
      <style:text-properties fo:font-size="14pt" style:font-size-asian="14pt" style:font-size-complex="14pt" fo:letter-spacing="-0.01667in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 fo:letter-spacing="-0.008333in"/>
    </style:style>
    <style:style style:name="T26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style:font-name="標楷體" style:font-name-asian="標楷體" style:font-name-complex="標楷體" fo:font-size="12pt" style:font-size-asian="12pt" style:font-size-complex="12pt" fo:letter-spacing="0.03333in"/>
    </style:style>
    <style:style style:name="T28" style:family="text">
      <style:text-properties style:font-name="標楷體" style:font-name-asian="標楷體" style:font-name-complex="標楷體" fo:font-size="12pt" style:font-size-asian="12pt" style:font-size-complex="12pt" fo:letter-spacing="0.01667in"/>
    </style:style>
    <style:style style:name="T29" style:family="text">
      <style:text-properties style:font-name="標楷體" style:font-name-asian="標楷體" style:font-name-complex="標楷體" fo:font-size="14pt" style:font-size-asian="14pt" style:font-size-complex="14pt" fo:letter-spacing="0.03889in"/>
    </style:style>
    <style:style style:name="T30" style:family="text">
      <style:text-properties fo:font-size="12pt" style:font-size-asian="12pt" style:font-size-complex="12pt" fo:letter-spacing="-0.005556in"/>
    </style:style>
    <style:style style:name="T31" style:family="text">
      <style:text-properties fo:font-size="12pt" style:font-size-asian="12pt" style:font-size-complex="12pt" fo:letter-spacing="-0.0125in"/>
    </style:style>
    <style:style style:name="T32" style:family="text">
      <style:text-properties style:font-name="標楷體" style:font-name-asian="標楷體" style:font-name-complex="標楷體" fo:font-size="12pt" style:font-size-asian="12pt" style:font-size-complex="12pt" fo:letter-spacing="-0.0006944in"/>
    </style:style>
    <style:style style:name="T33" style:family="text">
      <style:text-properties style:font-name="標楷體" style:font-name-asian="標楷體" style:font-name-complex="標楷體" fo:font-size="12pt" style:font-size-asian="12pt" style:font-size-complex="12pt" style:text-scale="90%"/>
    </style:style>
    <style:style style:name="T34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5" style:family="text">
      <style:text-properties fo:font-size="12pt" style:font-size-asian="12pt" style:font-size-complex="12pt" fo:letter-spacing="-0.004861in"/>
    </style:style>
    <style:style style:name="T36" style:family="text">
      <style:text-properties fo:font-size="12pt" style:font-size-asian="12pt" style:font-size-complex="12pt" fo:letter-spacing="-0.004167in"/>
    </style:style>
    <style:style style:name="T37" style:family="text">
      <style:text-properties fo:font-size="12pt" style:font-size-asian="12pt" style:font-size-complex="12pt" fo:letter-spacing="-0.003472in"/>
    </style:style>
    <style:style style:name="T38" style:family="text">
      <style:text-properties fo:font-size="12pt" style:font-size-asian="12pt" style:font-size-complex="12pt" fo:letter-spacing="-0.01389in"/>
    </style:style>
    <style:style style:name="T39" style:family="text">
      <style:text-properties style:font-name="標楷體" style:font-name-asian="標楷體" style:font-name-complex="標楷體" fo:font-size="12pt" style:font-size-asian="12pt" style:font-size-complex="12pt" fo:letter-spacing="0.02014in"/>
    </style:style>
    <style:style style:name="T40" style:family="text">
      <style:text-properties style:font-name="標楷體" style:font-name-asian="標楷體" style:font-name-complex="標楷體" fo:font-size="12pt" style:font-size-asian="12pt" style:font-size-complex="12pt" fo:letter-spacing="0.03472in"/>
    </style:style>
    <style:style style:name="T41" style:family="text">
      <style:text-properties fo:font-size="12pt" style:font-size-asian="12pt" style:font-size-complex="12pt" fo:letter-spacing="0.004167in"/>
    </style:style>
    <style:style style:name="T42" style:family="text">
      <style:text-properties fo:font-size="12pt" style:font-size-asian="12pt" style:font-size-complex="12pt" fo:letter-spacing="0.004861in"/>
    </style:style>
    <style:style style:name="T43" style:family="text">
      <style:text-properties fo:font-size="12pt" style:font-size-asian="12pt" style:font-size-complex="12pt" fo:letter-spacing="-0.009722in"/>
    </style:style>
    <style:style style:name="T44" style:family="text">
      <style:text-properties fo:font-size="12pt" style:font-size-asian="12pt" style:font-size-complex="12pt" fo:letter-spacing="0.07778in"/>
    </style:style>
    <style:style style:name="T45" style:family="text">
      <style:text-properties fo:font-size="12pt" style:font-size-asian="12pt" style:font-size-complex="12pt" fo:letter-spacing="0.01667in"/>
    </style:style>
    <style:style style:name="T46" style:family="text">
      <style:text-properties fo:font-size="12pt" style:font-size-asian="12pt" style:font-size-complex="12pt" fo:letter-spacing="0.01736in"/>
    </style:style>
    <style:style style:name="T47" style:family="text">
      <style:text-properties fo:font-size="12pt" style:font-size-asian="12pt" style:font-size-complex="12pt" fo:letter-spacing="0.01944in"/>
    </style:style>
    <style:style style:name="T48" style:family="text">
      <style:text-properties style:font-name-asian="標楷體" fo:font-size="12pt" style:font-size-asian="12pt" style:font-size-complex="12pt"/>
    </style:style>
    <style:style style:name="T49" style:family="text">
      <style:text-properties style:font-name-asian="標楷體" fo:font-size="12pt" style:font-size-asian="12pt" style:font-size-complex="12pt" fo:letter-spacing="0.075in"/>
    </style:style>
    <style:style style:name="T50" style:family="text">
      <style:text-properties fo:font-size="12pt" style:font-size-asian="12pt" style:font-size-complex="12pt" fo:letter-spacing="0.005556in"/>
    </style:style>
    <style:style style:name="T51" style:family="text">
      <style:text-properties fo:font-size="12pt" style:font-size-asian="12pt" style:font-size-complex="12pt" fo:letter-spacing="0.006944in"/>
    </style:style>
    <style:style style:name="T52" style:family="text">
      <style:text-properties fo:font-size="12pt" style:font-size-asian="12pt" style:font-size-complex="12pt" fo:letter-spacing="0.002778in"/>
    </style:style>
    <style:style style:name="T53" style:family="text">
      <style:text-properties fo:font-size="12pt" style:font-size-asian="12pt" style:font-size-complex="12pt" fo:letter-spacing="0.007639in"/>
    </style:style>
    <style:style style:name="T54" style:family="text">
      <style:text-properties fo:font-size="12pt" style:font-size-asian="12pt" style:font-size-complex="12pt" fo:letter-spacing="0.003472in"/>
    </style:style>
    <style:style style:name="T55" style:family="text">
      <style:text-properties fo:font-size="12pt" style:font-size-asian="12pt" style:font-size-complex="12pt" fo:letter-spacing="-0.0006944in"/>
    </style:style>
    <style:style style:name="T56" style:family="text">
      <style:text-properties fo:font-size="12pt" style:font-size-asian="12pt" style:font-size-complex="12pt" fo:letter-spacing="0.01389in"/>
    </style:style>
    <style:style style:name="T57" style:family="text">
      <style:text-properties fo:font-size="12pt" style:font-size-asian="12pt" style:font-size-complex="12pt" fo:letter-spacing="-0.01111in"/>
    </style:style>
    <style:style style:name="T58" style:family="text">
      <style:text-properties fo:font-size="12pt" style:font-size-asian="12pt" style:font-size-complex="12pt" fo:letter-spacing="0.0125in"/>
    </style:style>
    <style:style style:name="T59" style:family="text">
      <style:text-properties fo:font-size="12pt" style:font-size-asian="12pt" style:font-size-complex="12pt" fo:letter-spacing="0.01319in"/>
    </style:style>
    <style:style style:name="T60" style:family="text">
      <style:text-properties fo:font-size="12pt" style:font-size-asian="12pt" style:font-size-complex="12pt" fo:letter-spacing="0.01528in"/>
    </style:style>
    <style:style style:name="T61" style:family="text">
      <style:text-properties style:font-name-asian="標楷體" fo:font-size="12pt" style:font-size-asian="12pt" style:font-size-complex="12pt" fo:letter-spacing="0.07361in"/>
    </style:style>
    <style:style style:name="T62" style:family="text">
      <style:text-properties fo:font-size="12pt" style:font-size-asian="12pt" style:font-size-complex="12pt" fo:letter-spacing="0.00625in"/>
    </style:style>
    <style:style style:name="T63" style:family="text">
      <style:text-properties fo:font-size="12pt" style:font-size-asian="12pt" style:font-size-complex="12pt" fo:letter-spacing="-0.01944in"/>
    </style:style>
    <style:style style:name="T64" style:family="text">
      <style:text-properties fo:font-size="11pt" style:font-size-asian="11pt" style:font-size-complex="11pt" style:text-scale="48%"/>
    </style:style>
    <style:style style:name="T65" style:family="text">
      <style:text-properties fo:font-size="11pt" style:font-size-asian="11pt" style:font-size-complex="11pt" style:text-scale="48%" fo:letter-spacing="0.05278in"/>
    </style:style>
    <style:style style:name="T66" style:family="text">
      <style:text-properties fo:font-size="12pt" style:font-size-asian="12pt" style:font-size-complex="12pt" fo:letter-spacing="0.008333in"/>
    </style:style>
    <style:style style:name="T67" style:family="text">
      <style:text-properties fo:font-size="12pt" style:font-size-asian="12pt" style:font-size-complex="12pt" fo:letter-spacing="-0.002083in"/>
    </style:style>
    <style:style style:name="T68" style:family="text">
      <style:text-properties fo:font-size="12pt" style:font-size-asian="12pt" style:font-size-complex="12pt" fo:letter-spacing="-0.001389in"/>
    </style:style>
    <style:style style:name="T69" style:family="text">
      <style:text-properties fo:font-size="12pt" style:font-size-asian="12pt" style:font-size-complex="12pt" fo:letter-spacing="-0.006944in"/>
    </style:style>
    <style:style style:name="T70" style:family="text">
      <style:text-properties fo:font-size="12pt" style:font-size-asian="12pt" style:font-size-complex="12pt" fo:letter-spacing="-0.007639in"/>
    </style:style>
    <style:style style:name="T71" style:family="text">
      <style:text-properties fo:font-size="12pt" style:font-size-asian="12pt" style:font-size-complex="12pt" fo:letter-spacing="-0.01806in"/>
    </style:style>
    <style:style style:name="T72" style:family="text">
      <style:text-properties fo:font-size="12pt" style:font-size-asian="12pt" style:font-size-complex="12pt" fo:letter-spacing="-0.01667in"/>
    </style:style>
    <style:style style:name="T73" style:family="text">
      <style:text-properties fo:font-size="12pt" style:font-size-asian="12pt" style:font-size-complex="12pt" fo:letter-spacing="-0.02014in"/>
    </style:style>
    <style:style style:name="T74" style:family="text">
      <style:text-properties fo:font-size="14pt" style:font-size-asian="14pt" style:font-size-complex="14pt" fo:letter-spacing="-0.01528in"/>
    </style:style>
    <style:style style:name="T75" style:family="text">
      <style:text-properties fo:font-size="12pt" style:font-size-asian="12pt" style:font-size-complex="12pt" fo:letter-spacing="-0.009028in"/>
    </style:style>
    <style:style style:name="T76" style:family="text">
      <style:text-properties fo:font-size="12pt" style:font-size-asian="12pt" style:font-size-complex="12pt" fo:letter-spacing="-0.00625in"/>
    </style:style>
    <style:style style:name="T77" style:family="text">
      <style:text-properties fo:font-size="12pt" style:font-size-asian="12pt" style:font-size-complex="12pt" fo:letter-spacing="-0.002778in"/>
    </style:style>
    <style:style style:name="T78" style:family="text">
      <style:text-properties style:font-name="標楷體" style:font-name-asian="標楷體" style:font-name-complex="標楷體" fo:font-size="12pt" style:font-size-asian="12pt" style:font-size-complex="12pt" fo:letter-spacing="0.0125in"/>
    </style:style>
    <style:style style:name="T79" style:family="text">
      <style:text-properties style:font-name="標楷體" style:font-name-asian="標楷體" style:font-name-complex="標楷體" fo:font-size="12pt" style:font-size-asian="12pt" style:font-size-complex="12pt" fo:letter-spacing="-0.01181in"/>
    </style:style>
    <style:style style:name="T80" style:family="text">
      <style:text-properties style:font-name="標楷體" style:font-name-asian="標楷體" style:font-name-complex="標楷體" fo:font-size="12pt" style:font-size-asian="12pt" style:font-size-complex="12pt" fo:letter-spacing="-0.01111in"/>
    </style:style>
    <style:style style:name="T81" style:family="text"/>
    <style:style style:name="T82" style:family="text">
      <style:text-properties fo:letter-spacing="-0.004861in"/>
    </style:style>
    <style:style style:name="T83" style:family="text">
      <style:text-properties fo:letter-spacing="-0.003472in"/>
    </style:style>
    <style:style style:name="T84" style:family="text">
      <style:text-properties fo:letter-spacing="-0.002778in"/>
    </style:style>
    <style:style style:name="T85" style:family="text">
      <style:text-properties fo:letter-spacing="-0.001389in"/>
    </style:style>
    <style:style style:name="T86" style:family="text">
      <style:text-properties fo:font-size="12pt" style:font-size-asian="12pt" style:font-size-complex="12pt" fo:letter-spacing="0.001389in"/>
    </style:style>
    <style:style style:name="T87" style:family="text">
      <style:text-properties fo:font-size="12pt" style:font-size-asian="12pt" style:font-size-complex="12pt" fo:letter-spacing="0.01111in"/>
    </style:style>
    <style:style style:name="T88" style:family="text">
      <style:text-properties fo:font-size="12pt" style:font-size-asian="12pt" style:font-size-complex="12pt" style:text-scale="46%"/>
    </style:style>
    <style:style style:name="T89" style:family="text">
      <style:text-properties fo:font-size="12pt" style:font-size-asian="12pt" style:font-size-complex="12pt" style:text-scale="46%" fo:letter-spacing="0.0875in"/>
    </style:style>
    <style:style style:name="T90" style:family="text">
      <style:text-properties fo:font-size="12pt" style:font-size-asian="12pt" style:font-size-complex="12pt" style:text-scale="46%" fo:letter-spacing="0.04861in"/>
    </style:style>
    <style:style style:name="T91" style:family="text">
      <style:text-properties fo:font-size="12pt" style:font-size-asian="12pt" style:font-size-complex="12pt" style:text-scale="46%" fo:letter-spacing="0.04028in"/>
    </style:style>
    <style:style style:name="T92" style:family="text">
      <style:text-properties fo:font-size="12pt" style:font-size-asian="12pt" style:font-size-complex="12pt" style:text-scale="48%"/>
    </style:style>
    <style:style style:name="T93" style:family="text">
      <style:text-properties fo:font-size="12pt" style:font-size-asian="12pt" style:font-size-complex="12pt" style:text-scale="48%" fo:letter-spacing="0.09167in"/>
    </style:style>
    <style:style style:name="T94" style:family="text">
      <style:text-properties fo:font-size="12pt" style:font-size-asian="12pt" style:font-size-complex="12pt" style:text-scale="48%" fo:letter-spacing="0.04861in"/>
    </style:style>
    <style:style style:name="T95" style:family="text">
      <style:text-properties fo:font-size="12pt" style:font-size-asian="12pt" style:font-size-complex="12pt" style:text-scale="48%" fo:letter-spacing="0.04722in"/>
    </style:style>
    <style:style style:name="T96" style:family="text">
      <style:text-properties fo:font-size="12pt" style:font-size-asian="12pt" style:font-size-complex="12pt" style:text-scale="48%" fo:letter-spacing="0.04653in"/>
    </style:style>
    <style:style style:name="T97" style:family="text">
      <style:text-properties fo:font-size="12pt" style:font-size-asian="12pt" style:font-size-complex="12pt" style:text-scale="45%"/>
    </style:style>
    <style:style style:name="T98" style:family="text">
      <style:text-properties fo:font-size="12pt" style:font-size-asian="12pt" style:font-size-complex="12pt" style:text-scale="45%" fo:letter-spacing="0.08542in"/>
    </style:style>
    <style:style style:name="T99" style:family="text">
      <style:text-properties fo:font-size="12pt" style:font-size-asian="12pt" style:font-size-complex="12pt" style:text-scale="45%" fo:letter-spacing="0.04722in"/>
    </style:style>
    <style:style style:name="T100" style:family="text">
      <style:text-properties fo:font-size="12pt" style:font-size-asian="12pt" style:font-size-complex="12pt" style:text-scale="45%" fo:letter-spacing="0.03819in"/>
    </style:style>
    <style:style style:name="T101" style:family="text">
      <style:text-properties fo:font-size="12pt" style:font-size-asian="12pt" style:font-size-complex="12pt" style:text-scale="45%" fo:letter-spacing="0.04653in"/>
    </style:style>
    <style:style style:name="gr1" style:family="graphic" style:parent-style-name="Graphics">
      <style:graphic-properties style:wrap="run-through" style:run-through="foreground" style:horizontal-pos="from-left" style:horizontal-rel="page" style:vertical-pos="from-top" style:vertical-rel="page" loext:allow-overlap="true" draw:fill="none" draw:stroke="solid" svg:stroke-width="0.01389in" svg:stroke-color="#000000" svg:stroke-opacity="100%" svg:stroke-linecap="round" draw:auto-grow-width="false" draw:auto-grow-height="false" fo:wrap-option="wrap" draw:textarea-vertical-align="top" fo:padding-left="0in" fo:padding-right="0in" fo:padding-top="0in" fo:padding-bottom="0in"/>
    </style:style>
    <style:style style:name="gr2" style:family="graphic" style:parent-style-name="Graphics">
      <style:graphic-properties style:wrap="run-through" style:run-through="foreground" style:horizontal-pos="from-left" style:horizontal-rel="page" style:vertical-pos="from-top" style:vertical-rel="page" loext:allow-overlap="true" draw:fill="none" draw:stroke="none" draw:auto-grow-width="false" draw:auto-grow-height="false" fo:wrap-option="wrap" draw:textarea-vertical-align="top" fo:padding-left="0in" fo:padding-right="0in" fo:padding-top="0in" fo:padding-bottom="0in"/>
    </style:style>
    <style:style style:name="gr3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FFFFFF" draw:opacity="0%" draw:stroke="none"/>
    </style:style>
    <style:style style:name="gr4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FFFFFF" draw:opacity="0%" draw:stroke="solid" svg:stroke-width="0.03264in" svg:stroke-color="#FFFFFF" svg:stroke-opacity="100%" svg:stroke-linecap="round"/>
    </style:style>
    <style:style style:name="gr5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FFFFFF" draw:opacity="0%" draw:stroke="solid" svg:stroke-width="0.01319in" svg:stroke-color="#FFFFFF" svg:stroke-opacity="100%" svg:stroke-linecap="round"/>
    </style:style>
    <style:style style:name="Table1" style:family="table">
      <style:table-properties style:width="6.2625in" fo:margin-left="0.4417in" table:align="left"/>
    </style:style>
    <style:style style:name="Table2" style:family="table">
      <style:table-properties style:width="6.275in" fo:margin-left="-0.09306in" table:align="left"/>
    </style:style>
    <style:style style:name="Table3" style:family="table">
      <style:table-properties style:width="6.2819in" fo:margin-left="-0.1083in" table:align="left"/>
    </style:style>
    <style:style style:name="Table4" style:family="table">
      <style:table-properties style:width="6.2514in" fo:margin-left="-0.07778in" table:align="left"/>
    </style:style>
    <style:style style:name="Table5" style:family="table">
      <style:table-properties style:width="6.2167in" fo:margin-left="0.4514in" table:align="left"/>
    </style:style>
    <style:style style:name="Table6" style:family="table">
      <style:table-properties style:width="6.1861in" fo:margin-left="-0.03194in" table:align="left"/>
    </style:style>
    <style:style style:name="Table7" style:family="table">
      <style:table-properties style:width="6.2014in" fo:margin-left="-0.04306in" table:align="left"/>
    </style:style>
    <style:style style:name="Table8" style:family="table">
      <style:table-properties style:width="6.1653in" fo:margin-left="-0.006944in" table:align="left"/>
    </style:style>
    <style:style style:name="Table9" style:family="table">
      <style:table-properties style:width="6.1611in" fo:margin-left="-0.01944in" table:align="left"/>
    </style:style>
    <style:style style:name="Table10" style:family="table">
      <style:table-properties style:width="6.125in" fo:margin-left="0.01667in" table:align="left"/>
    </style:style>
    <style:style style:name="Table11" style:family="table">
      <style:table-properties style:width="6.4194in" fo:margin-left="-0.2583in" table:align="left"/>
    </style:style>
    <style:style style:name="Table12" style:family="table">
      <style:table-properties style:width="6.4167in" fo:margin-left="-0.2583in" table:align="left"/>
    </style:style>
    <style:style style:name="Table13" style:family="table">
      <style:table-properties style:width="6.5056in" fo:margin-left="-0.3222in" table:align="left"/>
    </style:style>
    <style:style style:name="Table14" style:family="table">
      <style:table-properties style:width="6.5764in" fo:margin-left="-0.3972in" table:align="left"/>
    </style:style>
    <style:style style:name="Table15" style:family="table">
      <style:table-properties style:width="6.65in" fo:margin-left="-0.4542in" table:align="left"/>
    </style:style>
    <style:style style:name="Table16" style:family="table">
      <style:table-properties style:width="6.5778in" fo:margin-left="-0.3764in" table:align="left"/>
    </style:style>
    <style:style style:name="Table17" style:family="table">
      <style:table-properties style:width="6.5736in" fo:margin-left="0.003472in" table:align="left"/>
    </style:style>
    <style:style style:name="Table18" style:family="table">
      <style:table-properties style:width="6.6972in" fo:margin-left="-0.4958in" table:align="left"/>
    </style:style>
    <style:style style:name="TableColumn1" style:family="table-column">
      <style:table-column-properties style:column-width="2.5194in"/>
    </style:style>
    <style:style style:name="TableColumn2" style:family="table-column">
      <style:table-column-properties style:column-width="3.7431in"/>
    </style:style>
    <style:style style:name="TableColumn3" style:family="table-column">
      <style:table-column-properties style:column-width="2.5278in"/>
    </style:style>
    <style:style style:name="TableColumn4" style:family="table-column">
      <style:table-column-properties style:column-width="3.7472in"/>
    </style:style>
    <style:style style:name="TableColumn5" style:family="table-column">
      <style:table-column-properties style:column-width="2.4667in"/>
    </style:style>
    <style:style style:name="TableColumn6" style:family="table-column">
      <style:table-column-properties style:column-width="3.8153in"/>
    </style:style>
    <style:style style:name="TableColumn7" style:family="table-column">
      <style:table-column-properties style:column-width="2.5125in"/>
    </style:style>
    <style:style style:name="TableColumn8" style:family="table-column">
      <style:table-column-properties style:column-width="3.7389in"/>
    </style:style>
    <style:style style:name="TableColumn9" style:family="table-column">
      <style:table-column-properties style:column-width="0.9806in"/>
    </style:style>
    <style:style style:name="TableColumn10" style:family="table-column">
      <style:table-column-properties style:column-width="0.8736in"/>
    </style:style>
    <style:style style:name="TableColumn11" style:family="table-column">
      <style:table-column-properties style:column-width="0.3056in"/>
    </style:style>
    <style:style style:name="TableColumn12" style:family="table-column">
      <style:table-column-properties style:column-width="0.675in"/>
    </style:style>
    <style:style style:name="TableColumn13" style:family="table-column">
      <style:table-column-properties style:column-width="0.3972in"/>
    </style:style>
    <style:style style:name="TableColumn14" style:family="table-column">
      <style:table-column-properties style:column-width="0.1542in"/>
    </style:style>
    <style:style style:name="TableColumn15" style:family="table-column">
      <style:table-column-properties style:column-width="0.5208in"/>
    </style:style>
    <style:style style:name="TableColumn16" style:family="table-column">
      <style:table-column-properties style:column-width="0.3361in"/>
    </style:style>
    <style:style style:name="TableColumn17" style:family="table-column">
      <style:table-column-properties style:column-width="0.3681in"/>
    </style:style>
    <style:style style:name="TableColumn18" style:family="table-column">
      <style:table-column-properties style:column-width="0.2764in"/>
    </style:style>
    <style:style style:name="TableColumn19" style:family="table-column">
      <style:table-column-properties style:column-width="1.3292in"/>
    </style:style>
    <style:style style:name="TableColumn20" style:family="table-column">
      <style:table-column-properties style:column-width="0.9042in"/>
    </style:style>
    <style:style style:name="TableColumn21" style:family="table-column">
      <style:table-column-properties style:column-width="0.275in"/>
    </style:style>
    <style:style style:name="TableColumn22" style:family="table-column">
      <style:table-column-properties style:column-width="0.7208in"/>
    </style:style>
    <style:style style:name="TableColumn23" style:family="table-column">
      <style:table-column-properties style:column-width="0.4597in"/>
    </style:style>
    <style:style style:name="TableColumn24" style:family="table-column">
      <style:table-column-properties style:column-width="0.5972in"/>
    </style:style>
    <style:style style:name="TableColumn25" style:family="table-column">
      <style:table-column-properties style:column-width="0.4292in"/>
    </style:style>
    <style:style style:name="TableColumn26" style:family="table-column">
      <style:table-column-properties style:column-width="1.2222in"/>
    </style:style>
    <style:style style:name="TableColumn27" style:family="table-column">
      <style:table-column-properties style:column-width="0.9444in"/>
    </style:style>
    <style:style style:name="TableColumn28" style:family="table-column">
      <style:table-column-properties style:column-width="0.1944in"/>
    </style:style>
    <style:style style:name="TableColumn29" style:family="table-column">
      <style:table-column-properties style:column-width="0.7389in"/>
    </style:style>
    <style:style style:name="TableColumn30" style:family="table-column">
      <style:table-column-properties style:column-width="0.4111in"/>
    </style:style>
    <style:style style:name="TableColumn31" style:family="table-column">
      <style:table-column-properties style:column-width="0.6667in"/>
    </style:style>
    <style:style style:name="TableColumn32" style:family="table-column">
      <style:table-column-properties style:column-width="0.5931in"/>
    </style:style>
    <style:style style:name="TableColumn33" style:family="table-column">
      <style:table-column-properties style:column-width="0.3875in"/>
    </style:style>
    <style:style style:name="TableColumn34" style:family="table-column">
      <style:table-column-properties style:column-width="1.3208in"/>
    </style:style>
    <style:style style:name="TableColumn35" style:family="table-column">
      <style:table-column-properties style:column-width="0.8472in"/>
    </style:style>
    <style:style style:name="TableColumn36" style:family="table-column">
      <style:table-column-properties style:column-width="0.2917in"/>
    </style:style>
    <style:style style:name="TableColumn37" style:family="table-column">
      <style:table-column-properties style:column-width="0.6903in"/>
    </style:style>
    <style:style style:name="TableColumn38" style:family="table-column">
      <style:table-column-properties style:column-width="0.4958in"/>
    </style:style>
    <style:style style:name="TableColumn39" style:family="table-column">
      <style:table-column-properties style:column-width="0.4847in"/>
    </style:style>
    <style:style style:name="TableColumn40" style:family="table-column">
      <style:table-column-properties style:column-width="0.775in"/>
    </style:style>
    <style:style style:name="TableColumn41" style:family="table-column">
      <style:table-column-properties style:column-width="0.2306in"/>
    </style:style>
    <style:style style:name="TableColumn42" style:family="table-column">
      <style:table-column-properties style:column-width="1.4056in"/>
    </style:style>
    <style:style style:name="TableColumn43" style:family="table-column">
      <style:table-column-properties style:column-width="0.8486in"/>
    </style:style>
    <style:style style:name="TableColumn44" style:family="table-column">
      <style:table-column-properties style:column-width="0.2903in"/>
    </style:style>
    <style:style style:name="TableColumn45" style:family="table-column">
      <style:table-column-properties style:column-width="0.5333in"/>
    </style:style>
    <style:style style:name="TableColumn46" style:family="table-column">
      <style:table-column-properties style:column-width="0.4486in"/>
    </style:style>
    <style:style style:name="TableColumn47" style:family="table-column">
      <style:table-column-properties style:column-width="0.2778in"/>
    </style:style>
    <style:style style:name="TableColumn48" style:family="table-column">
      <style:table-column-properties style:column-width="1.3889in"/>
    </style:style>
    <style:style style:name="TableColumn49" style:family="table-column">
      <style:table-column-properties style:column-width="0.9083in"/>
    </style:style>
    <style:style style:name="TableColumn50" style:family="table-column">
      <style:table-column-properties style:column-width="0.7264in"/>
    </style:style>
    <style:style style:name="TableColumn51" style:family="table-column">
      <style:table-column-properties style:column-width="0.9028in"/>
    </style:style>
    <style:style style:name="TableColumn52" style:family="table-column">
      <style:table-column-properties style:column-width="0.7292in"/>
    </style:style>
    <style:style style:name="TableColumn53" style:family="table-column">
      <style:table-column-properties style:column-width="0.4514in"/>
    </style:style>
    <style:style style:name="TableColumn54" style:family="table-column">
      <style:table-column-properties style:column-width="0.5819in"/>
    </style:style>
    <style:style style:name="TableColumn55" style:family="table-column">
      <style:table-column-properties style:column-width="0.6083in"/>
    </style:style>
    <style:style style:name="TableColumn56" style:family="table-column">
      <style:table-column-properties style:column-width="0.3208in"/>
    </style:style>
    <style:style style:name="TableColumn57" style:family="table-column">
      <style:table-column-properties style:column-width="0.85in"/>
    </style:style>
    <style:style style:name="TableColumn58" style:family="table-column">
      <style:table-column-properties style:column-width="0.1833in"/>
    </style:style>
    <style:style style:name="TableColumn59" style:family="table-column">
      <style:table-column-properties style:column-width="1.7917in"/>
    </style:style>
    <style:style style:name="TableColumn60" style:family="table-column">
      <style:table-column-properties style:column-width="1.1986in"/>
    </style:style>
    <style:style style:name="TableColumn61" style:family="table-column">
      <style:table-column-properties style:column-width="0.7986in"/>
    </style:style>
    <style:style style:name="TableColumn62" style:family="table-column">
      <style:table-column-properties style:column-width="0.425in"/>
    </style:style>
    <style:style style:name="TableColumn63" style:family="table-column">
      <style:table-column-properties style:column-width="0.5903in"/>
    </style:style>
    <style:style style:name="TableColumn64" style:family="table-column">
      <style:table-column-properties style:column-width="0.4083in"/>
    </style:style>
    <style:style style:name="TableColumn65" style:family="table-column">
      <style:table-column-properties style:column-width="0.1222in"/>
    </style:style>
    <style:style style:name="TableColumn66" style:family="table-column">
      <style:table-column-properties style:column-width="1.4417in"/>
    </style:style>
    <style:style style:name="TableColumn67" style:family="table-column">
      <style:table-column-properties style:column-width="0.3639in"/>
    </style:style>
    <style:style style:name="TableColumn68" style:family="table-column">
      <style:table-column-properties style:column-width="0.5083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8236in"/>
    </style:style>
    <style:style style:name="TableColumn71" style:family="table-column">
      <style:table-column-properties style:column-width="0.7514in"/>
    </style:style>
    <style:style style:name="TableColumn72" style:family="table-column">
      <style:table-column-properties style:column-width="0.8361in"/>
    </style:style>
    <style:style style:name="TableColumn73" style:family="table-column">
      <style:table-column-properties style:column-width="0.4in"/>
    </style:style>
    <style:style style:name="TableColumn74" style:family="table-column">
      <style:table-column-properties style:column-width="1.0528in"/>
    </style:style>
    <style:style style:name="TableColumn75" style:family="table-column">
      <style:table-column-properties style:column-width="1.3444in"/>
    </style:style>
    <style:style style:name="TableColumn76" style:family="table-column">
      <style:table-column-properties style:column-width="1.3333in"/>
    </style:style>
    <style:style style:name="TableColumn77" style:family="table-column">
      <style:table-column-properties style:column-width="1.2597in"/>
    </style:style>
    <style:style style:name="TableColumn78" style:family="table-column">
      <style:table-column-properties style:column-width="1.1861in"/>
    </style:style>
    <style:style style:name="TableColumn79" style:family="table-column">
      <style:table-column-properties style:column-width="0.9819in"/>
    </style:style>
    <style:style style:name="TableColumn80" style:family="table-column">
      <style:table-column-properties style:column-width="1.7292in"/>
    </style:style>
    <style:style style:name="TableColumn81" style:family="table-column">
      <style:table-column-properties style:column-width="0.5167in"/>
    </style:style>
    <style:style style:name="TableColumn82" style:family="table-column">
      <style:table-column-properties style:column-width="1.1569in"/>
    </style:style>
    <style:style style:name="TableColumn83" style:family="table-column">
      <style:table-column-properties style:column-width="2.2653in"/>
    </style:style>
    <style:style style:name="TableColumn84" style:family="table-column">
      <style:table-column-properties style:column-width="2.4611in"/>
    </style:style>
    <style:style style:name="TableColumn85" style:family="table-column">
      <style:table-column-properties style:column-width="3.1347in"/>
    </style:style>
    <style:style style:name="TableColumn86" style:family="table-column">
      <style:table-column-properties style:column-width="0.5556in"/>
    </style:style>
    <style:style style:name="TableColumn87" style:family="table-column">
      <style:table-column-properties style:column-width="0.8569in"/>
    </style:style>
    <style:style style:name="TableColumn88" style:family="table-column">
      <style:table-column-properties style:column-width="0.4167in"/>
    </style:style>
    <style:style style:name="TableColumn89" style:family="table-column">
      <style:table-column-properties style:column-width="0.5444in"/>
    </style:style>
    <style:style style:name="TableColumn90" style:family="table-column">
      <style:table-column-properties style:column-width="0.7403in"/>
    </style:style>
    <style:style style:name="TableColumn91" style:family="table-column">
      <style:table-column-properties style:column-width="0.2194in"/>
    </style:style>
    <style:style style:name="TableColumn92" style:family="table-column">
      <style:table-column-properties style:column-width="1.3431in"/>
    </style:style>
    <style:style style:name="TableColumn93" style:family="table-column">
      <style:table-column-properties style:column-width="0.3333in"/>
    </style:style>
    <style:style style:name="TableColumn94" style:family="table-column">
      <style:table-column-properties style:column-width="0.4681in"/>
    </style:style>
    <style:style style:name="TableColumn95" style:family="table-column">
      <style:table-column-properties style:column-width="0.975in"/>
    </style:style>
    <style:style style:name="TableColumn96" style:family="table-column">
      <style:table-column-properties style:column-width="0.9764in"/>
    </style:style>
    <style:style style:name="TableColumn97" style:family="table-column">
      <style:table-column-properties style:column-width="1.0014in"/>
    </style:style>
    <style:style style:name="TableColumn98" style:family="table-column">
      <style:table-column-properties style:column-width="0.9931in"/>
    </style:style>
    <style:style style:name="TableRow1" style:family="table-row">
      <style:table-row-properties style:row-height="0.2472in" fo:keep-together="always"/>
    </style:style>
    <style:style style:name="TableRow2" style:family="table-row">
      <style:table-row-properties style:row-height="0.4083in" fo:keep-together="always"/>
    </style:style>
    <style:style style:name="TableRow3" style:family="table-row">
      <style:table-row-properties style:row-height="0.4333in" fo:keep-together="always"/>
    </style:style>
    <style:style style:name="TableRow4" style:family="table-row">
      <style:table-row-properties style:row-height="0.4139in" fo:keep-together="always"/>
    </style:style>
    <style:style style:name="TableRow5" style:family="table-row">
      <style:table-row-properties style:row-height="1.8139in" fo:keep-together="always"/>
    </style:style>
    <style:style style:name="TableRow6" style:family="table-row">
      <style:table-row-properties style:row-height="0.4049in" fo:keep-together="always"/>
    </style:style>
    <style:style style:name="TableRow7" style:family="table-row">
      <style:table-row-properties style:row-height="0.4118in" fo:keep-together="always"/>
    </style:style>
    <style:style style:name="TableRow8" style:family="table-row">
      <style:table-row-properties style:row-height="0.2722in" fo:keep-together="always"/>
    </style:style>
    <style:style style:name="TableRow9" style:family="table-row">
      <style:table-row-properties style:row-height="0.4764in" fo:keep-together="always"/>
    </style:style>
    <style:style style:name="TableRow10" style:family="table-row">
      <style:table-row-properties style:row-height="0.3875in" fo:keep-together="always"/>
    </style:style>
    <style:style style:name="TableRow11" style:family="table-row">
      <style:table-row-properties style:row-height="0.3806in" fo:keep-together="always"/>
    </style:style>
    <style:style style:name="TableRow12" style:family="table-row">
      <style:table-row-properties style:row-height="0.2167in" fo:keep-together="always"/>
    </style:style>
    <style:style style:name="TableRow13" style:family="table-row">
      <style:table-row-properties style:row-height="0.4069in" fo:keep-together="always"/>
    </style:style>
    <style:style style:name="TableRow14" style:family="table-row">
      <style:table-row-properties style:row-height="0.4368in" fo:keep-together="always"/>
    </style:style>
    <style:style style:name="TableRow15" style:family="table-row">
      <style:table-row-properties style:row-height="0.7972in" fo:keep-together="always"/>
    </style:style>
    <style:style style:name="TableRow16" style:family="table-row">
      <style:table-row-properties style:row-height="2.0139in" fo:keep-together="always"/>
    </style:style>
    <style:style style:name="TableRow17" style:family="table-row">
      <style:table-row-properties style:row-height="0.3125in" fo:keep-together="always"/>
    </style:style>
    <style:style style:name="TableRow18" style:family="table-row">
      <style:table-row-properties style:row-height="0.2806in" fo:keep-together="always"/>
    </style:style>
    <style:style style:name="TableRow19" style:family="table-row">
      <style:table-row-properties style:row-height="0.2792in" fo:keep-together="always"/>
    </style:style>
    <style:style style:name="TableRow20" style:family="table-row">
      <style:table-row-properties style:row-height="0.4806in" fo:keep-together="always"/>
    </style:style>
    <style:style style:name="TableRow21" style:family="table-row">
      <style:table-row-properties style:row-height="0.6792in" fo:keep-together="always"/>
    </style:style>
    <style:style style:name="TableRow22" style:family="table-row">
      <style:table-row-properties style:row-height="0.4792in" fo:keep-together="always"/>
    </style:style>
    <style:style style:name="TableRow23" style:family="table-row">
      <style:table-row-properties style:row-height="2.0792in" fo:keep-together="always"/>
    </style:style>
    <style:style style:name="TableRow24" style:family="table-row">
      <style:table-row-properties style:row-height="0.3042in" fo:keep-together="always"/>
    </style:style>
    <style:style style:name="TableRow25" style:family="table-row">
      <style:table-row-properties style:row-height="3.0167in" fo:keep-together="always"/>
    </style:style>
    <style:style style:name="TableRow26" style:family="table-row">
      <style:table-row-properties style:row-height="0.6069in" fo:keep-together="always"/>
    </style:style>
    <style:style style:name="TableRow27" style:family="table-row">
      <style:table-row-properties style:row-height="3.425in" fo:keep-together="always"/>
    </style:style>
    <style:style style:name="TableRow28" style:family="table-row">
      <style:table-row-properties style:row-height="2.2139in" fo:keep-together="always"/>
    </style:style>
    <style:style style:name="TableRow29" style:family="table-row">
      <style:table-row-properties style:row-height="0.4104in" fo:keep-together="always"/>
    </style:style>
    <style:style style:name="TableRow30" style:family="table-row">
      <style:table-row-properties style:row-height="0.3569in" fo:keep-together="always"/>
    </style:style>
    <style:style style:name="TableRow31" style:family="table-row">
      <style:table-row-properties style:row-height="0.5125in" fo:keep-together="always"/>
    </style:style>
    <style:style style:name="TableRow32" style:family="table-row">
      <style:table-row-properties style:row-height="0.4778in" fo:keep-together="always"/>
    </style:style>
    <style:style style:name="TableRow33" style:family="table-row">
      <style:table-row-properties style:row-height="0.3333in" fo:keep-together="always"/>
    </style:style>
    <style:style style:name="TableRow34" style:family="table-row">
      <style:table-row-properties style:row-height="3.2167in" fo:keep-together="always"/>
    </style:style>
    <style:style style:name="TableRow35" style:family="table-row">
      <style:table-row-properties style:row-height="0.6903in" fo:keep-together="always"/>
    </style:style>
    <style:style style:name="TableRow36" style:family="table-row">
      <style:table-row-properties style:row-height="0.4444in" fo:keep-together="always"/>
    </style:style>
    <style:style style:name="TableRow37" style:family="table-row">
      <style:table-row-properties style:row-height="1.8792in" fo:keep-together="always"/>
    </style:style>
    <style:style style:name="TableRow38" style:family="table-row">
      <style:table-row-properties style:row-height="0.3194in" fo:keep-together="always"/>
    </style:style>
    <style:style style:name="TableRow39" style:family="table-row">
      <style:table-row-properties style:row-height="0.3681in" fo:keep-together="always"/>
    </style:style>
    <style:style style:name="TableRow40" style:family="table-row">
      <style:table-row-properties style:row-height="0.4403in" fo:keep-together="always"/>
    </style:style>
    <style:style style:name="TableRow41" style:family="table-row">
      <style:table-row-properties style:row-height="0.391in" fo:keep-together="always"/>
    </style:style>
    <style:style style:name="TableRow42" style:family="table-row">
      <style:table-row-properties style:row-height="6.5944in" fo:keep-together="always"/>
    </style:style>
    <style:style style:name="TableRow43" style:family="table-row">
      <style:table-row-properties style:row-height="0.3236in" fo:keep-together="always"/>
    </style:style>
    <style:style style:name="TableRow44" style:family="table-row">
      <style:table-row-properties style:row-height="0.4736in" fo:keep-together="always"/>
    </style:style>
    <style:style style:name="TableRow45" style:family="table-row">
      <style:table-row-properties style:row-height="0.3097in" fo:keep-together="always"/>
    </style:style>
    <style:style style:name="TableRow46" style:family="table-row">
      <style:table-row-properties style:row-height="3.7736in" fo:keep-together="always"/>
    </style:style>
    <style:style style:name="TableRow47" style:family="table-row">
      <style:table-row-properties style:row-height="0.275in" fo:keep-together="always"/>
    </style:style>
    <style:style style:name="TableRow48" style:family="table-row">
      <style:table-row-properties style:row-height="0.3514in" fo:keep-together="always"/>
    </style:style>
    <style:style style:name="TableRow49" style:family="table-row">
      <style:table-row-properties style:row-height="0.3542in" fo:keep-together="always"/>
    </style:style>
    <style:style style:name="TableRow50" style:family="table-row">
      <style:table-row-properties style:row-height="0.4681in" fo:keep-together="always"/>
    </style:style>
    <style:style style:name="TableRow51" style:family="table-row">
      <style:table-row-properties style:row-height="0.3444in" fo:keep-together="always"/>
    </style:style>
    <style:style style:name="TableRow52" style:family="table-row">
      <style:table-row-properties style:row-height="0.3153in" fo:keep-together="always"/>
    </style:style>
    <style:style style:name="TableRow53" style:family="table-row">
      <style:table-row-properties style:row-height="0.2389in" fo:keep-together="always"/>
    </style:style>
    <style:style style:name="TableRow54" style:family="table-row">
      <style:table-row-properties style:row-height="0.5528in" fo:keep-together="always"/>
    </style:style>
    <style:style style:name="TableRow55" style:family="table-row">
      <style:table-row-properties style:row-height="0.5347in" fo:keep-together="always"/>
    </style:style>
    <style:style style:name="TableRow56" style:family="table-row">
      <style:table-row-properties style:row-height="0.5694in" fo:keep-together="always"/>
    </style:style>
    <style:style style:name="TableRow57" style:family="table-row">
      <style:table-row-properties style:row-height="2.6069in" fo:keep-together="always"/>
    </style:style>
    <style:style style:name="TableRow58" style:family="table-row">
      <style:table-row-properties style:row-height="0.6319in" fo:keep-together="always"/>
    </style:style>
    <style:style style:name="TableRow59" style:family="table-row">
      <style:table-row-properties style:row-height="0.3472in" fo:keep-together="always"/>
    </style:style>
    <style:style style:name="TableRow60" style:family="table-row">
      <style:table-row-properties style:row-height="0.6in" fo:keep-together="always"/>
    </style:style>
    <style:style style:name="TableRow61" style:family="table-row">
      <style:table-row-properties style:row-height="1.4069in" fo:keep-together="always"/>
    </style:style>
    <style:style style:name="TableCell1" style:family="table-cell">
      <style:table-cell-properties style:vertical-align="top" fo:padding-left="0in" fo:padding-right="0in" fo:padding-top="0in" fo:padding-bottom="0in" fo:border="0.01389in solid #000000"/>
    </style:style>
    <style:style style:name="TableCell2" style:family="table-cell">
      <style:table-cell-properties style:vertical-align="top" fo:padding-left="0in" fo:padding-right="0in" fo:padding-top="0in" fo:padding-bottom="0in" fo:border-left="0.01389in solid #000000" fo:border-right="0.01389in solid #000000" fo:border-top="0.01389in solid #000000" fo:border-bottom="0.006944in solid #000000"/>
    </style:style>
    <style:style style:name="TableCell3" style:family="table-cell">
      <style:table-cell-properties style:vertical-align="top" fo:padding-left="0in" fo:padding-right="0in" fo:padding-top="0in" fo:padding-bottom="0in" fo:border-left="0.01389in solid #000000" fo:border-right="0.01389in solid #000000" fo:border-top="0.006944in solid #000000" fo:border-bottom="0.006944in solid #000000"/>
    </style:style>
    <style:style style:name="TableCell4" style:family="table-cell">
      <style:table-cell-properties style:vertical-align="top" fo:padding-left="0in" fo:padding-right="0in" fo:padding-top="0in" fo:padding-bottom="0in" fo:border-left="0.01389in solid #000000" fo:border-right="0.01389in solid #000000" fo:border-top="0.006944in solid #000000" fo:border-bottom="0.01389in solid #000000"/>
    </style:style>
    <style:style style:name="TableCell5" style:family="table-cell">
      <style:table-cell-properties style:vertical-align="top" fo:padding-left="0in" fo:padding-right="0in" fo:padding-top="0in" fo:padding-bottom="0in" fo:border-left="0.01389in solid #000000" fo:border-right="0.006944in solid #000000" fo:border-top="0.01389in solid #000000" fo:border-bottom="0.006944in solid #000000"/>
    </style:style>
    <style:style style:name="TableCell6" style:family="table-cell">
      <style:table-cell-properties style:vertical-align="top" fo:padding-left="0in" fo:padding-right="0in" fo:padding-top="0in" fo:padding-bottom="0in" fo:border-left="0.006944in solid #000000" fo:border-right="0.01389in solid #000000" fo:border-top="0.01389in solid #000000" fo:border-bottom="0.006944in solid #000000"/>
    </style:style>
    <style:style style:name="TableCell7" style:family="table-cell">
      <style:table-cell-properties style:vertical-align="top" fo:padding-left="0in" fo:padding-right="0in" fo:padding-top="0in" fo:padding-bottom="0in" fo:border-left="0.01389in solid #000000" fo:border-right="0.006944in solid #000000" fo:border-top="0.006944in solid #000000" fo:border-bottom="0.006944in solid #000000"/>
    </style:style>
    <style:style style:name="TableCell8" style:family="table-cell">
      <style:table-cell-properties style:vertical-align="top" fo:padding-left="0in" fo:padding-right="0in" fo:padding-top="0in" fo:padding-bottom="0in" fo:border-left="0.006944in solid #000000" fo:border-right="0.01389in solid #000000" fo:border-top="0.006944in solid #000000" fo:border-bottom="0.006944in solid #000000"/>
    </style:style>
    <style:style style:name="TableCell9" style:family="table-cell">
      <style:table-cell-properties style:vertical-align="top" fo:padding-left="0in" fo:padding-right="0in" fo:padding-top="0in" fo:padding-bottom="0in" fo:border="0.006944in solid #000000"/>
    </style:style>
    <style:style style:name="TableCell10" style:family="table-cell">
      <style:table-cell-properties style:vertical-align="top" fo:padding-left="0in" fo:padding-right="0in" fo:padding-top="0in" fo:padding-bottom="0in" fo:border-left="0.01389in solid #000000" fo:border-right="0.006944in solid #000000" fo:border-top="0.006944in solid #000000" fo:border-bottom="0.01389in solid #000000"/>
    </style:style>
    <style:style style:name="TableCell11" style:family="table-cell">
      <style:table-cell-properties style:vertical-align="top" fo:padding-left="0in" fo:padding-right="0in" fo:padding-top="0in" fo:padding-bottom="0in" fo:border-left="0.006944in solid #000000" fo:border-right="0.006944in solid #000000" fo:border-top="0.006944in solid #000000" fo:border-bottom="0.01389in solid #000000"/>
    </style:style>
    <style:style style:name="TableCell12" style:family="table-cell">
      <style:table-cell-properties style:vertical-align="top" fo:padding-left="0in" fo:padding-right="0in" fo:padding-top="0in" fo:padding-bottom="0in" fo:border-left="0.006944in solid #000000" fo:border-right="0.01389in solid #000000" fo:border-top="0.006944in solid #000000" fo:border-bottom="0.01389in solid #000000"/>
    </style:style>
    <style:style style:name="TableCell13" style:family="table-cell">
      <style:table-cell-properties style:vertical-align="top" fo:padding-left="0in" fo:padding-right="0in" fo:padding-top="0in" fo:padding-bottom="0in" fo:border-left="0.01389in solid #000000" fo:border-right="0.006944in solid #000000" fo:border-top="0.01389in solid #000000" fo:border-bottom="0.01389in solid #000000"/>
    </style:style>
    <style:style style:name="TableCell14" style:family="table-cell">
      <style:table-cell-properties style:vertical-align="top" fo:padding-left="0in" fo:padding-right="0in" fo:padding-top="0in" fo:padding-bottom="0in" fo:border-left="0.006944in solid #000000" fo:border-right="0.006944in solid #000000" fo:border-top="0.01389in solid #000000" fo:border-bottom="0.01389in solid #000000"/>
    </style:style>
    <style:style style:name="TableCell15" style:family="table-cell">
      <style:table-cell-properties style:vertical-align="top" fo:padding-left="0in" fo:padding-right="0in" fo:padding-top="0in" fo:padding-bottom="0in" fo:border-left="0.006944in solid #000000" fo:border-right="0.01389in solid #000000" fo:border-top="0.01389in solid #000000" fo:border-bottom="0.01389in solid #000000"/>
    </style:style>
    <style:style style:name="TableCell16" style:family="table-cell">
      <style:table-cell-properties style:vertical-align="top" fo:padding-left="0in" fo:padding-right="0in" fo:padding-top="0in" fo:padding-bottom="0in" fo:border="0in solid #000000"/>
    </style:style>
    <style:style style:name="TableCell17" style:family="table-cell">
      <style:table-cell-properties style:vertical-align="top" fo:padding-left="0in" fo:padding-right="0in" fo:padding-top="0in" fo:padding-bottom="0in" fo:border-left="0.006944in solid #000000" fo:border-right="0.006944in solid #000000" fo:border-top="0.01389in solid #000000" fo:border-bottom="0.006944in solid #000000"/>
    </style:style>
  </office:automatic-styles>
  <office:body>
    <office:text text:use-soft-page-breaks="true">
      <text:p text:style-name="P1"><text:span text:style-name="T1">國立傳統藝術中心展演場地設備使用管理作業及收費要點</text:span></text:p>
      <text:p text:style-name="P2"><text:span text:style-name="T2">中華民</text:span><text:span text:style-name="T3">國</text:span><text:span text:style-name="T2">10</text:span><text:span text:style-name="T4">5</text:span><text:span text:style-name="T3">年</text:span><text:span text:style-name="T2">1</text:span><text:span text:style-name="T4">0</text:span><text:span text:style-name="T3">月</text:span><text:span text:style-name="T2">2</text:span><text:span text:style-name="T4">7</text:span><text:span text:style-name="T2">日傳藝秘字</text:span><text:span text:style-name="T3">第</text:span><text:span text:style-name="T2">105300372</text:span><text:span text:style-name="T4">1</text:span><text:span text:style-name="T2">號令訂定中華民</text:span><text:span text:style-name="T3">國</text:span><text:span text:style-name="T2">11</text:span><text:span text:style-name="T4">0</text:span><text:span text:style-name="T3">年</text:span><text:span text:style-name="T4">6</text:span><text:span text:style-name="T3">月</text:span><text:span text:style-name="T4">4</text:span><text:span text:style-name="T2">日傳藝秘字</text:span><text:span text:style-name="T3">第</text:span><text:span text:style-name="T2">1103002175</text:span><text:span text:style-name="T4">1</text:span><text:span text:style-name="T2">號令修正</text:span></text:p>
      <text:p text:style-name="P3"><text:span text:style-name="T5">中華民</text:span><text:span text:style-name="T6">國</text:span><text:span text:style-name="T5">11</text:span><text:span text:style-name="T7">1</text:span><text:span text:style-name="T3">年</text:span><text:span text:style-name="T2">1</text:span><text:span text:style-name="T4">2</text:span><text:span text:style-name="T3">月</text:span><text:span text:style-name="T2">2</text:span><text:span text:style-name="T4">2</text:span><text:span text:style-name="T2">日傳藝秘字</text:span><text:span text:style-name="T3">第</text:span><text:span text:style-name="T2">1113004834</text:span><text:span text:style-name="T4">2</text:span><text:span text:style-name="T2">號令修正</text:span></text:p>
      <text:p text:style-name="P4"><text:span text:style-name="T8">一、國立傳統藝術中心（以下簡稱本中心）為推動傳統藝術保存與創新，</text:span></text:p>
      <text:p text:style-name="P5"><text:span text:style-name="T8">鼓勵多元藝術創作，並有效發揮場地設備使用功能，特依「國有公用</text:span></text:p>
      <text:p text:style-name="P5"><text:span text:style-name="T8">不動產收益原則」訂定本要點。</text:span></text:p>
      <text:p text:style-name="P6"><text:span text:style-name="T8">二、本要點所稱場地設備，其範圍如下：</text:span></text:p>
      <text:p text:style-name="P7"><text:span text:style-name="T8">（一）宜蘭傳藝園區：蔣渭水演藝廳（劇場、多媒體簡報室）、曲藝</text:span></text:p>
      <text:p text:style-name="P8"><text:span text:style-name="T8">館（劇場、二○</text:span><text:span text:style-name="T9"> </text:span><text:span text:style-name="T8">三排練室）及設備。</text:span></text:p>
      <text:p text:style-name="P7"><text:span text:style-name="T8">（二）臺灣戲曲中心：大表演廳、小表演廳、多功能廳、小舞台、國</text:span></text:p>
      <text:p text:style-name="P8"><text:span text:style-name="T8">際會議廳、臺音館之視聽室、展示室、工作坊及其他室內外約</text:span></text:p>
      <text:p text:style-name="P8"><text:span text:style-name="T8">定空間及設備。</text:span></text:p>
      <text:p text:style-name="P7"><text:span text:style-name="T8">（三）高雄傳藝園區：中山堂劇場及其他室內外約定空間及設備。</text:span></text:p>
      <text:p text:style-name="P9"><text:span text:style-name="T8">三、場地設備使用用途：</text:span></text:p>
      <text:p text:style-name="P10"><text:span text:style-name="T8">前點場地設備除本中心自行使用或另有規定外，得開放場地設備檔期</text:span></text:p>
      <text:p text:style-name="P5"><text:span text:style-name="T8">提供外界申請租用。用途須合於下列情形之一：</text:span></text:p>
      <text:p text:style-name="P7"><text:span text:style-name="T8">（一）文化藝術相關演出、展示、教育、獎項等活動。各劇場以表演</text:span></text:p>
      <text:p text:style-name="P8"><text:span text:style-name="T8">藝術為主，傳統藝術為優先。</text:span></text:p>
      <text:p text:style-name="P7"><text:span text:style-name="T8">（二）影視及廣告拍攝：商業性或公益性之電影、電視劇、廣告、</text:span></text:p>
      <text:p text:style-name="P8"><text:span text:style-name="T10">M</text:span><text:span text:style-name="T11">V</text:span><text:span text:style-name="T8">、網路影片、及經本中心專案核准之拍攝。</text:span></text:p>
      <text:p text:style-name="P7"><text:span text:style-name="T8">（三）內容不得違反法律、行政命令或妨害公共秩序與善良風俗，且</text:span></text:p>
      <text:p text:style-name="P8"><text:span text:style-name="T8">非宗教或政黨活動。</text:span></text:p>
      <text:p text:style-name="P7"><text:span text:style-name="T8">（四）其他經本中心同意辦理之公務及文化藝術活動。</text:span></text:p>
      <text:p text:style-name="P9"><text:span text:style-name="T8">四、申請資格及作業流程：</text:span></text:p>
      <text:p text:style-name="P7"><text:span text:style-name="T8">（一）申請資格：場地設備租用申請單位應具備下列資格之一：</text:span></text:p>
      <text:p text:style-name="P11"><text:span text:style-name="T12">1.</text:span><text:span text:style-name="T8">法定成年之中華民國國民。</text:span></text:p>
      <text:p text:style-name="P12"><text:span text:style-name="T12">2.</text:span><text:span text:style-name="T8">於國內外登記立案之藝術表演團體、社團、公司、基金會或</text:span></text:p>
      <text:p text:style-name="P13"><text:span text:style-name="T8">各級學校。</text:span></text:p>
      <text:p text:style-name="P14"><text:span text:style-name="T12">3.</text:span><text:span text:style-name="T8">公務機關。</text:span></text:p>
      <text:p text:style-name="P15"><text:span text:style-name="T12">4.</text:span><text:span text:style-name="T8">其他經本中心專案簽奉核准者。</text:span></text:p>
      <text:p text:style-name="P16"><text:span text:style-name="T8">（二）檔期公告：依本中心各場地另行公告之「場地外租作業流程」</text:span></text:p>
      <text:p text:style-name="P8"><text:span text:style-name="T8">所訂公告時間及官網公告時程辦理。</text:span></text:p>
      <text:p text:style-name="P7"><text:span text:style-name="T8">（三）申請作業：</text:span></text:p>
      <text:p text:style-name="P11"><text:span text:style-name="T12">1</text:span><text:span text:style-name="T8">.外租申請單位依本中心各「場地外租作業流程」所訂申請流</text:span></text:p>
      <text:p text:style-name="P17"><text:span text:style-name="T8">程及各檔期公告申請時間，填送使用申請書及相關文件辦理</text:span></text:p>
      <text:p text:style-name="P18"><text:span text:style-name="T8">申請作業。</text:span></text:p>
      <text:p text:style-name="P11"><text:span text:style-name="T12">2</text:span><text:span text:style-name="T8">.其他經本中心同意辦理之公務及文化藝術活動另以專案辦理</text:span></text:p>
      <text:p text:style-name="P17"><text:span text:style-name="T8">之。</text:span></text:p>
      <text:p text:style-name="P9"><text:span text:style-name="T8">五、簽約與收費：</text:span></text:p>
      <text:p text:style-name="P7"><text:span text:style-name="T8">（一）申請案件將依本中心各場地「申請外租檔期節目甄審作業流</text:span></text:p>
      <text:p text:style-name="P19"><text:span text:style-name="T8">程」進行甄審。經本中心甄審通過後，依各場地之「場地外租 作業流程」辦理簽約及繳費等各項工作，如未依契約及相關規 定辦理或逾期者，本中心得依契約及相關規定逕行處理，申請</text:span></text:p>
      <text:p text:style-name="P20"><text:span text:style-name="T8">單位不得異議。</text:span></text:p>
      <text:p text:style-name="P7"><text:span text:style-name="T8">（二）</text:span><text:span text:style-name="T8">長</text:span><text:span text:style-name="T8">期及多檔期使用、本中心業務行</text:span><text:span text:style-name="T8">銷方</text:span><text:span text:style-name="T8">案及其他專案活動等，</text:span></text:p>
      <text:p text:style-name="P8"><text:span text:style-name="T8">得另以專案契約定之。</text:span></text:p>
      <text:p text:style-name="P7"><text:span text:style-name="T8">（三）本中心各場地設備租用費</text:span><text:span text:style-name="T8">率</text:span><text:span text:style-name="T8">、保</text:span><text:span text:style-name="T8">證</text:span><text:span text:style-name="T8">金、各項優</text:span><text:span text:style-name="T8">惠</text:span><text:span text:style-name="T8">等</text:span><text:span text:style-name="T8">計算</text:span><text:span text:style-name="T8">基</text:span><text:span text:style-name="T8">準</text:span><text:span text:style-name="T8">，</text:span></text:p>
      <text:p text:style-name="P8"><text:span text:style-name="T8">依</text:span><text:span text:style-name="T8">附</text:span><text:span text:style-name="T8">表「國立傳統藝術中心各場地設備收費基</text:span><text:span text:style-name="T8">準</text:span><text:span text:style-name="T8">表」辦理。</text:span></text:p>
      <text:p text:style-name="P7"><text:span text:style-name="T13">（四）場地使用者</text:span><text:span text:style-name="T13">屬</text:span><text:span text:style-name="T13">文</text:span><text:span text:style-name="T8">化</text:span><text:span text:style-name="T8">部</text:span><text:span text:style-name="T8">及其</text:span><text:span text:style-name="T8">附屬</text:span><text:span text:style-name="T8">機關（</text:span><text:span text:style-name="T8">構</text:span><text:span text:style-name="T8">）、本中心及所</text:span><text:span text:style-name="T8">屬</text:span><text:span text:style-name="T8">單位，</text:span></text:p>
      <text:p text:style-name="P8"><text:span text:style-name="T8">不</text:span><text:span text:style-name="T8">適</text:span><text:span text:style-name="T8">用本點。</text:span></text:p>
      <text:list text:style-name="WWNum1">
        <text:list-item>
          <text:p text:style-name="P21"><text:span text:style-name="T8">演出</text:span><text:span text:style-name="T8">取消</text:span><text:span text:style-name="T8">與異動：</text:span></text:p>
        </text:list-item>
      </text:list>
      <text:p text:style-name="P7"><text:span text:style-name="T8">（一）經審核通過之申請案，如有活動</text:span><text:span text:style-name="T8">名</text:span><text:span text:style-name="T8">稱、內容、主要藝術</text:span><text:span text:style-name="T8">家</text:span><text:span text:style-name="T8">、場</text:span></text:p>
      <text:p text:style-name="P8"><text:span text:style-name="T8">次</text:span><text:span text:style-name="T8">等</text:span><text:span text:style-name="T8">重</text:span><text:span text:style-name="T8">要</text:span><text:span text:style-name="T8">事</text:span><text:span text:style-name="T8">項</text:span><text:span text:style-name="T8">變更</text:span><text:span text:style-name="T8">者，須依契約及各場地之「場地外租作業流</text:span></text:p>
      <text:p text:style-name="P8"><text:span text:style-name="T8">程」以書</text:span><text:span text:style-name="T8">面</text:span><text:span text:style-name="T8">提出申請。</text:span></text:p>
      <text:p text:style-name="P7"><text:span text:style-name="T8">（二）申請單位</text:span><text:span text:style-name="T8">因故變更</text:span><text:span text:style-name="T8">或</text:span><text:span text:style-name="T8">取消</text:span><text:span text:style-name="T8">活動時應</text:span><text:span text:style-name="T8">適</text:span><text:span text:style-name="T8">時公告處理，如</text:span><text:span text:style-name="T8">衍生</text:span><text:span text:style-name="T8">各項</text:span></text:p>
      <text:p text:style-name="P8"><text:span text:style-name="T8">糾紛</text:span><text:span text:style-name="T8">，</text:span><text:span text:style-name="T8">由</text:span><text:span text:style-name="T8">申請單位</text:span><text:span text:style-name="T8">負責</text:span><text:span text:style-name="T8">處理。</text:span></text:p>
      <text:p text:style-name="P7"><text:span text:style-name="T8">（三）如</text:span><text:span text:style-name="T8">遇臨</text:span><text:span text:style-name="T8">時或</text:span><text:span text:style-name="T8">緊急停</text:span><text:span text:style-name="T8">演</text:span><text:span text:style-name="T8">狀況</text:span><text:span text:style-name="T8">，請依本中心另行公告之「國立傳統</text:span></text:p>
      <text:p text:style-name="P8"><text:span text:style-name="T8">藝術中心</text:span><text:span text:style-name="T8">緊急停</text:span><text:span text:style-name="T8">演原則」</text:span><text:span text:style-name="T8">執</text:span><text:span text:style-name="T8">行。</text:span></text:p>
      <text:p text:style-name="P7"><text:span text:style-name="T8">（四）經核准使用之場地設備，本中心保</text:span><text:span text:style-name="T8">留廢止</text:span><text:span text:style-name="T8">核准使用</text:span><text:span text:style-name="T8">權</text:span><text:span text:style-name="T8">。</text:span></text:p>
      <text:list text:style-name="WWNum1">
        <text:list-item>
          <text:p text:style-name="P22"><text:span text:style-name="T8">損</text:span><text:span text:style-name="T8">害與</text:span><text:span text:style-name="T8">賠償</text:span><text:span text:style-name="T8">：</text:span></text:p>
        </text:list-item>
      </text:list>
      <text:p text:style-name="P7"><text:span text:style-name="T8">（一）使用本中心場地設</text:span><text:span text:style-name="T8">施</text:span><text:span text:style-name="T8">應</text:span><text:span text:style-name="T8">注</text:span><text:span text:style-name="T8">意</text:span><text:span text:style-name="T8">維護</text:span><text:span text:style-name="T8">，並</text:span><text:span text:style-name="T8">接受</text:span><text:span text:style-name="T8">本中心</text:span><text:span text:style-name="T8">督導；</text:span><text:span text:style-name="T8">如有</text:span><text:span text:style-name="T8">毀</text:span></text:p>
      <text:p text:style-name="P8"><text:span text:style-name="T8">損</text:span><text:span text:style-name="T8">各項設備，應</text:span><text:span text:style-name="T8">負責修復</text:span><text:span text:style-name="T8">或</text:span><text:span text:style-name="T8">賠償</text:span><text:span text:style-name="T8">。未</text:span><text:span text:style-name="T8">修復</text:span><text:span text:style-name="T8">者，</text:span><text:span text:style-name="T8">由</text:span><text:span text:style-name="T8">本中心自行</text:span><text:span text:style-name="T8">招</text:span></text:p>
      <text:p text:style-name="P8"><text:span text:style-name="T8">商</text:span><text:span text:style-name="T8">修復</text:span><text:span text:style-name="T8">。</text:span></text:p>
      <text:p text:style-name="P7"><text:span text:style-name="T8">（二）活動</text:span><text:span text:style-name="T8">結束當日</text:span><text:span text:style-name="T8">應</text:span><text:span text:style-name="T8">負責</text:span><text:span text:style-name="T8">場地之</text:span><text:span text:style-name="T8">清</text:span><text:span text:style-name="T8">理，並</text:span><text:span text:style-name="T8">回復</text:span><text:span text:style-name="T8">原</text:span><text:span text:style-name="T8">狀；</text:span><text:span text:style-name="T8">逾期未</text:span><text:span text:style-name="T8">回復</text:span><text:span text:style-name="T8">原</text:span></text:p>
      <text:p text:style-name="P8"><text:span text:style-name="T8">狀</text:span><text:span text:style-name="T8">時，得</text:span><text:span text:style-name="T8">由</text:span><text:span text:style-name="T8">本中心自行</text:span><text:span text:style-name="T8">僱</text:span><text:span text:style-name="T8">工</text:span><text:span text:style-name="T8">清</text:span><text:span text:style-name="T8">理。</text:span></text:p>
      <text:p text:style-name="P7"><text:span text:style-name="T8">（三）前二</text:span><text:span text:style-name="T8">款由</text:span><text:span text:style-name="T8">本中心自行</text:span><text:span text:style-name="T8">招</text:span><text:span text:style-name="T8">商</text:span><text:span text:style-name="T8">修復</text:span><text:span text:style-name="T8">或</text:span><text:span text:style-name="T8">僱</text:span><text:span text:style-name="T8">工</text:span><text:span text:style-name="T8">清</text:span><text:span text:style-name="T8">理之費用將自保</text:span><text:span text:style-name="T8">證</text:span><text:span text:style-name="T8">金</text:span><text:span text:style-name="T8">扣</text:span></text:p>
      <text:p text:style-name="P8"><text:span text:style-name="T8">抵</text:span><text:span text:style-name="T8">，如有不</text:span><text:span text:style-name="T8">足</text:span><text:span text:style-name="T8">則另</text:span><text:span text:style-name="T8">追償</text:span><text:span text:style-name="T8">之。</text:span></text:p>
      <text:p text:style-name="P7"><text:span text:style-name="T8">（四）使用單位所有之展演內容、文</text:span><text:span text:style-name="T8">宣</text:span><text:span text:style-name="T8">及</text:span><text:span text:style-name="T8">錄</text:span><text:span text:style-name="T8">影、</text:span><text:span text:style-name="T8">錄</text:span><text:span text:style-name="T8">音、</text:span><text:span text:style-name="T8">轉播</text:span><text:span text:style-name="T8">行為，如</text:span></text:p>
      <text:p text:style-name="P19"><text:span text:style-name="T8">有</text:span><text:span text:style-name="T8">侵</text:span><text:span text:style-name="T8">害他</text:span><text:span text:style-name="T8">人</text:span><text:span text:style-name="T8">之</text:span><text:span text:style-name="T8">權</text:span><text:span text:style-name="T8">益者應自行</text:span><text:span text:style-name="T8">負責</text:span><text:span text:style-name="T8">。</text:span><text:span text:style-name="T8">若因而導致</text:span><text:span text:style-name="T8">本中心</text:span><text:span text:style-name="T8">遭受任何 </text:span><text:span text:style-name="T13">損</text:span><text:span text:style-name="T13">害</text:span><text:span text:style-name="T13">賠償</text:span><text:span text:style-name="T13">請</text:span><text:span text:style-name="T13">求</text:span><text:span text:style-name="T13">時，</text:span><text:span text:style-name="T13">由</text:span><text:span text:style-name="T13">使</text:span><text:span text:style-name="T8">用單位</text:span><text:span text:style-name="T8">負</text:span><text:span text:style-name="T8">一</text:span><text:span text:style-name="T8">切賠償責任</text:span><text:span text:style-name="T8">並</text:span><text:span text:style-name="T8">支付</text:span><text:span text:style-name="T8">相關費用。</text:span></text:p>
      <text:list text:style-name="WWNum1">
        <text:list-item>
          <text:p text:style-name="P23"><text:span text:style-name="T8">安全</text:span><text:span text:style-name="T8">與</text:span><text:span text:style-name="T8">責任</text:span><text:span text:style-name="T8">：</text:span></text:p>
        </text:list-item>
      </text:list>
      <text:p text:style-name="P7"><text:span text:style-name="T8">（一）本中心場館</text:span><text:span text:style-name="T8">已</text:span><text:span text:style-name="T8">依法</text:span><text:span text:style-name="T8">投</text:span><text:span text:style-name="T8">保公共意外</text:span><text:span text:style-name="T8">責任險</text:span><text:span text:style-name="T8">，使用單位於場地使用</text:span></text:p>
      <text:p text:style-name="P8"><text:span text:style-name="T8">期間之</text:span><text:span text:style-name="T8">安全維護</text:span><text:span text:style-name="T8">、</text:span><text:span text:style-name="T8">傷患急救</text:span><text:span text:style-name="T8">、公共秩序、</text:span><text:span text:style-name="T8">器材</text:span><text:span text:style-name="T8">設</text:span><text:span text:style-name="T8">施</text:span><text:span text:style-name="T8">及</text:span><text:span text:style-name="T8">人員</text:span><text:span text:style-name="T8">保</text:span><text:span text:style-name="T8">險</text:span></text:p>
      <text:p text:style-name="P8"><text:span text:style-name="T8">之相關</text:span><text:span text:style-name="T8">事</text:span><text:span text:style-name="T8">項，</text:span><text:span text:style-name="T8">均由</text:span><text:span text:style-name="T8">使用單位自行</text:span><text:span text:style-name="T8">負責</text:span><text:span text:style-name="T8">。</text:span></text:p>
      <text:p text:style-name="P7"><text:span text:style-name="T8">（二）於本中心各場地辦理之活動如有</text:span><text:span text:style-name="T8">明火</text:span><text:span text:style-name="T8">表演</text:span><text:span text:style-name="T8">需求</text:span><text:span text:style-name="T8">，使用單位須</text:span><text:span text:style-name="T8">遵</text:span></text:p>
      <text:p text:style-name="P8"><text:span text:style-name="T8">循</text:span><text:span text:style-name="T8">政</text:span><text:span text:style-name="T8">府</text:span><text:span text:style-name="T8">相關法令，並於活動</text:span><text:span text:style-name="T8">日</text:span><text:span text:style-name="T8">前</text:span><text:span text:style-name="T8">六十日向</text:span><text:span text:style-name="T8">本中心申請辦理。如</text:span></text:p>
      <text:p text:style-name="P8"><text:span text:style-name="T8">未</text:span><text:span text:style-name="T8">獲</text:span><text:span text:style-name="T8">通過則不得使用</text:span><text:span text:style-name="T8">明火</text:span><text:span text:style-name="T8">。</text:span></text:p>
      <text:p text:style-name="P7"><text:span text:style-name="T8">（三）本中心場館區</text:span><text:span text:style-name="T8">域</text:span><text:span text:style-name="T8">內</text:span><text:span text:style-name="T8">禁止從事遙控無人</text:span><text:span text:style-name="T8">機活動。如</text:span><text:span text:style-name="T8">欲</text:span><text:span text:style-name="T8">於本區</text:span><text:span text:style-name="T8">域</text:span><text:span text:style-name="T8">內</text:span></text:p>
      <text:p text:style-name="P8"><text:span text:style-name="T8">從事</text:span><text:span text:style-name="T8">活動者，須經申請同意後</text:span><text:span text:style-name="T8">始</text:span><text:span text:style-name="T8">得為之，並</text:span><text:span text:style-name="T8">僅限</text:span><text:span text:style-name="T8">於</text:span><text:span text:style-name="T8">許可</text:span><text:span text:style-name="T8">範圍內</text:span></text:p>
      <text:p text:style-name="P8"><text:span text:style-name="T8">施</text:span><text:span text:style-name="T8">放。</text:span></text:p>
      <text:p text:style-name="P7"><text:span text:style-name="T8">（四）本中心場館</text:span><text:span text:style-name="T8">全面禁菸</text:span><text:span text:style-name="T8">，並依「</text:span><text:span text:style-name="T8">菸</text:span><text:span text:style-name="T8">害</text:span><text:span text:style-name="T8">防制</text:span><text:span text:style-name="T8">法」</text:span><text:span text:style-name="T8">執</text:span><text:span text:style-name="T8">行。</text:span></text:p>
      <text:p text:style-name="P7"><text:span text:style-name="T8">（五）</text:span><text:span text:style-name="T8">禁止選舉</text:span><text:span text:style-name="T8">相關活動，並</text:span><text:span text:style-name="T8">禁止</text:span><text:span text:style-name="T8">政黨、公</text:span><text:span text:style-name="T8">職候選人</text:span><text:span text:style-name="T8">或其</text:span><text:span text:style-name="T8">支持</text:span><text:span text:style-name="T8">者之</text:span><text:span text:style-name="T8">造</text:span></text:p>
      <text:p text:style-name="P8"><text:span text:style-name="T8">訪</text:span><text:span text:style-name="T8">活動</text:span><text:span text:style-name="T8">；亦</text:span><text:span text:style-name="T8">不得於場地</text:span><text:span text:style-name="T8">張貼競選</text:span><text:span text:style-name="T8">活動之告示，或其他政</text:span><text:span text:style-name="T8">治宣</text:span><text:span text:style-name="T8">傳</text:span></text:p>
      <text:p text:style-name="P8"><text:span text:style-name="T8">活動。</text:span></text:p>
      <text:p text:style-name="P7"><text:span text:style-name="T8">（</text:span><text:span text:style-name="T8">六</text:span><text:span text:style-name="T8">）不得進行非經本中心同意之商業</text:span><text:span text:style-name="T8">販售</text:span><text:span text:style-name="T8">、</text:span><text:span text:style-name="T8">零售交易</text:span><text:span text:style-name="T8">或其他</text:span><text:span text:style-name="T8">營利</text:span><text:span text:style-name="T8">、</text:span></text:p>
      <text:p text:style-name="P8"><text:span text:style-name="T8">募款</text:span><text:span text:style-name="T8">等行為。</text:span></text:p>
      <text:p text:style-name="P7"><text:span text:style-name="T8">（</text:span><text:span text:style-name="T8">七</text:span><text:span text:style-name="T8">）使用本中心場地時，進場</text:span><text:span text:style-name="T8">人數</text:span><text:span text:style-name="T8">不得</text:span><text:span text:style-name="T8">超</text:span><text:span text:style-name="T8">過各場</text:span><text:span text:style-name="T8">域</text:span><text:span text:style-name="T8">容</text:span><text:span text:style-name="T8">留人數限制</text:span><text:span text:style-name="T8">。</text:span></text:p>
      <text:p text:style-name="P19"><text:span text:style-name="T8">公開</text:span><text:span text:style-name="T8">票券</text:span><text:span text:style-name="T8">須以各場地</text:span><text:span text:style-name="T8">觀眾席數量</text:span><text:span text:style-name="T8">為</text:span><text:span text:style-name="T8">限</text:span><text:span text:style-name="T8">，不得</text:span><text:span text:style-name="T8">超賣</text:span><text:span text:style-name="T8">。如</text:span><text:span text:style-name="T8">無票劵</text:span><text:span text:style-name="T8">， 使用單位須有經本中心核</text:span><text:span text:style-name="T8">可</text:span><text:span text:style-name="T8">之</text:span><text:span text:style-name="T8">人數控制方式</text:span><text:span text:style-name="T8">。如</text:span><text:span text:style-name="T8">人數超</text:span><text:span text:style-name="T8">過</text:span><text:span text:style-name="T8">觀眾 席次</text:span><text:span text:style-name="T8">或容</text:span><text:span text:style-name="T8">留人數</text:span><text:span text:style-name="T8">，本中心得管</text:span><text:span text:style-name="T8">制人員</text:span><text:span text:style-name="T8">進</text:span><text:span text:style-name="T8">入</text:span><text:span text:style-name="T8">，場地使用單位須</text:span><text:span text:style-name="T8">負</text:span></text:p>
      <text:p text:style-name="P20"><text:span text:style-name="T8">一</text:span><text:span text:style-name="T8">切</text:span><text:span text:style-name="T8">相關</text:span><text:span text:style-name="T8">責任</text:span><text:span text:style-name="T8">。</text:span></text:p>
      <text:p text:style-name="P24"><text:span text:style-name="T13">（</text:span><text:span text:style-name="T13">八</text:span><text:span text:style-name="T13">）使用本中心</text:span><text:span text:style-name="T13">轄屬</text:span><text:span text:style-name="T8">場所辦理各項展演及活動，須</text:span><text:span text:style-name="T8">遵守</text:span><text:span text:style-name="T8">「國立傳統</text:span></text:p>
      <text:p text:style-name="P8"><text:span text:style-name="T8">藝術中心</text:span><text:span text:style-name="T8">職</text:span><text:span text:style-name="T8">業</text:span><text:span text:style-name="T8">安全衛生</text:span><text:span text:style-name="T8">工作</text:span><text:span text:style-name="T8">守</text:span><text:span text:style-name="T8">則」相關規定。</text:span></text:p>
      <text:p text:style-name="P9"><text:span text:style-name="T8">九</text:span><text:span text:style-name="T8">、本中心各場地管理須</text:span><text:span text:style-name="T8">知由</text:span><text:span text:style-name="T8">本中心另訂之。</text:span></text:p>
      <text:p text:style-name="P9"><text:span text:style-name="T8">十</text:span><text:span text:style-name="T8">、本要點如有</text:span><text:span text:style-name="T8">疑義</text:span><text:span text:style-name="T8">或其他未</text:span><text:span text:style-name="T8">盡事</text:span><text:span text:style-name="T8">宜，</text:span><text:span text:style-name="T8">由</text:span><text:span text:style-name="T8">本中心</text:span><text:span text:style-name="T8">解釋</text:span><text:span text:style-name="T8">之。</text:span></text:p>
      <text:p text:style-name="P25"><text:span text:style-name="T8">附</text:span><text:span text:style-name="T8">表 國立傳統藝術中心各場地設備收費基</text:span><text:span text:style-name="T8">準</text:span><text:span text:style-name="T8">表</text:span></text:p>
      <text:p text:style-name="P26"><text:span text:style-name="T8">一、宜蘭傳藝園區各場地設備收費基</text:span><text:span text:style-name="T8">準</text:span><text:span text:style-name="T8">表</text:span></text:p>
      <text:p text:style-name="P27"><text:span text:style-name="T14">包含</text:span><text:span text:style-name="T14">以</text:span><text:span text:style-name="T8">下 </text:span><text:span text:style-name="T8">4</text:span><text:span text:style-name="T15"> </text:span><text:span text:style-name="T14">個</text:span><text:span text:style-name="T14">外租場地：蔣渭水演藝廳劇場、蔣渭水演藝廳多媒</text:span><text:span text:style-name="T8">體</text:span></text:p>
      <text:p text:style-name="P28"><text:span text:style-name="T8">簡報室、曲藝館劇場、曲藝館</text:span><text:span text:style-name="T16"> </text:span><text:span text:style-name="T17">2</text:span><text:span text:style-name="T18">0</text:span><text:span text:style-name="T8">3</text:span><text:span text:style-name="T19"> </text:span><text:span text:style-name="T8">排練室。</text:span></text:p>
      <text:p text:style-name="P29"><text:span text:style-name="T20">幣別</text:span><text:span text:style-name="T20">：新臺</text:span><text:span text:style-name="T21">幣</text:span></text:p>
      <table:table table:style-name="Table1">
        <table:table-columns>
          <table:table-column table:style-name="TableColumn1"/>
          <table:table-column table:style-name="TableColumn2"/>
        </table:table-columns>
        <table:table-row table:style-name="TableRow1">
          <table:table-cell table:number-columns-spanned="2" table:style-name="TableCell1">
            <text:p text:style-name="P30"><text:span text:style-name="T18">1</text:span><text:span text:style-name="T22">-</text:span><text:span text:style-name="T8">1</text:span><text:span text:style-name="T23"> </text:span><text:span text:style-name="T8">宜蘭傳藝園區蔣渭水演藝廳劇場</text:span></text:p>
          </table:table-cell>
          <table:covered-table-cell/>
        </table:table-row>
        <table:table-row table:style-name="TableRow2">
          <table:table-cell table:style-name="TableCell1">
            <text:p text:style-name="P31"><text:span text:style-name="T24">場地</text:span><text:span text:style-name="T24">面積</text:span></text:p>
          </table:table-cell>
          <table:table-cell table:style-name="TableCell1">
            <text:p text:style-name="P32"><text:span text:style-name="T24">約</text:span><text:span text:style-name="T25"> </text:span><text:span text:style-name="T26">872.</text:span><text:span text:style-name="T27">3</text:span><text:span text:style-name="T24">平方</text:span><text:span text:style-name="T24">公</text:span><text:span text:style-name="T24">尺</text:span></text:p>
          </table:table-cell>
        </table:table-row>
        <table:table-row table:style-name="TableRow2">
          <table:table-cell table:style-name="TableCell1">
            <text:p text:style-name="P33"><text:span text:style-name="T24">保</text:span><text:span text:style-name="T24">證</text:span><text:span text:style-name="T24">金</text:span></text:p>
          </table:table-cell>
          <table:table-cell table:style-name="TableCell1">
            <text:p text:style-name="P32"><text:span text:style-name="T24">每日</text:span><text:span text:style-name="T25"> </text:span><text:span text:style-name="T26">15,00</text:span><text:span text:style-name="T27">0</text:span><text:span text:style-name="T24">元</text:span></text:p>
          </table:table-cell>
        </table:table-row>
        <table:table-row table:style-name="TableRow2">
          <table:table-cell table:style-name="TableCell1">
            <text:p text:style-name="P31"><text:span text:style-name="T24">使用時間</text:span></text:p>
          </table:table-cell>
          <table:table-cell table:style-name="TableCell1">
            <text:p text:style-name="P32"><text:span text:style-name="T26">09:00~18:00</text:span></text:p>
          </table:table-cell>
        </table:table-row>
        <table:table-row table:style-name="TableRow3">
          <table:table-cell table:style-name="TableCell1">
            <text:p text:style-name="P34"><text:span text:style-name="T24">場地使用租金 （</text:span><text:span text:style-name="T24">週</text:span><text:span text:style-name="T24">一</text:span><text:span text:style-name="T24">至週</text:span><text:span text:style-name="T24">五）</text:span></text:p>
          </table:table-cell>
          <table:table-cell table:style-name="TableCell1">
            <text:p text:style-name="P35"><text:span text:style-name="T26">每</text:span><text:span text:style-name="T28">日</text:span><text:span text:style-name="T26">15,00</text:span><text:span text:style-name="T27">0</text:span><text:span text:style-name="T26">元</text:span></text:p>
          </table:table-cell>
        </table:table-row>
        <table:table-row table:style-name="TableRow4">
          <table:table-cell table:style-name="TableCell1">
            <text:p text:style-name="P36"><text:span text:style-name="T24">場地使用租金</text:span></text:p>
            <text:p text:style-name="P37"><text:span text:style-name="T24">（</text:span><text:span text:style-name="T24">週末</text:span><text:span text:style-name="T24">及國定</text:span><text:span text:style-name="T24">假日</text:span><text:span text:style-name="T24">）</text:span></text:p>
          </table:table-cell>
          <table:table-cell table:style-name="TableCell1">
            <text:p text:style-name="P38"><text:span text:style-name="T26">每</text:span><text:span text:style-name="T28">日</text:span><text:span text:style-name="T26">15,00</text:span><text:span text:style-name="T27">0</text:span><text:span text:style-name="T26">元</text:span></text:p>
          </table:table-cell>
        </table:table-row>
        <table:table-row table:style-name="TableRow5">
          <table:table-cell table:number-columns-spanned="2" table:style-name="TableCell1">
            <text:p text:style-name="P39"><text:span text:style-name="T24">備</text:span><text:span text:style-name="T24">註</text:span><text:span text:style-name="T24">：</text:span></text:p>
            <text:list text:style-name="WWNum2">
              <text:list-item>
                <text:p text:style-name="P40"><text:span text:style-name="T24">配</text:span><text:span text:style-name="T24">合</text:span><text:span text:style-name="T24">全</text:span><text:span text:style-name="T24">區管理，請</text:span><text:span text:style-name="T24">勿</text:span><text:span text:style-name="T24">逾時使用。</text:span></text:p>
              </text:list-item>
              <text:list-item>
                <text:p text:style-name="P40"><text:span text:style-name="T24">使用時間</text:span><text:span text:style-name="T24">含裝</text:span><text:span text:style-name="T24">台、</text:span><text:span text:style-name="T24">拆</text:span><text:span text:style-name="T24">台、</text:span><text:span text:style-name="T24">彩</text:span><text:span text:style-name="T24">排及演出。</text:span></text:p>
              </text:list-item>
              <text:list-item>
                <text:p text:style-name="P40"><text:span text:style-name="T24">演出</text:span><text:span text:style-name="T24">含正式</text:span><text:span text:style-name="T24">演出及活動、公開記者會、</text:span><text:span text:style-name="T24">製播錄</text:span><text:span text:style-name="T24">影、</text:span><text:span text:style-name="T24">直播</text:span><text:span text:style-name="T24">，並</text:span><text:span text:style-name="T24">含</text:span><text:span text:style-name="T24">開放</text:span><text:span text:style-name="T24">觀眾</text:span><text:span text:style-name="T24">進場</text:span></text:p>
              </text:list-item>
            </text:list>
            <text:p text:style-name="P41"><text:span text:style-name="T24">時間。</text:span></text:p>
            <text:list text:style-name="WWNum2">
              <text:list-item>
                <text:p text:style-name="P40"><text:span text:style-name="T24">以</text:span><text:span text:style-name="T24">上</text:span><text:span text:style-name="T24">費用</text:span><text:span text:style-name="T24">包含</text:span><text:span text:style-name="T24">空間、設備，</text:span><text:span text:style-name="T24">詳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藝文優</text:span><text:span text:style-name="T24">惠</text:span><text:span text:style-name="T24">：依法登記立案之學校及藝文團體，租用同一場地</text:span><text:span text:style-name="T24">連續達</text:span><text:span text:style-name="T24">二</text:span><text:span text:style-name="T24">十個日</text:span></text:p>
              </text:list-item>
            </text:list>
            <text:p text:style-name="P42"><text:span text:style-name="T24">曆天</text:span><text:span text:style-name="T24">（</text:span><text:span text:style-name="T24">含</text:span><text:span text:style-name="T24">）以</text:span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</table:table-cell>
          <table:covered-table-cell/>
        </table:table-row>
      </table:table>
      <text:p text:style-name="P44"><text:span text:style-name="T20">幣別</text:span><text:span text:style-name="T20">：新臺</text:span><text:span text:style-name="T21">幣</text:span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1">
          <table:table-cell table:number-columns-spanned="2" table:style-name="TableCell1">
            <text:p text:style-name="P45"><text:span text:style-name="T17">1</text:span><text:span text:style-name="T22">-</text:span><text:span text:style-name="T8">2</text:span><text:span text:style-name="T19"> </text:span><text:span text:style-name="T8">宜蘭傳藝園區蔣渭水演藝廳多媒體簡報室</text:span></text:p>
          </table:table-cell>
          <table:covered-table-cell/>
        </table:table-row>
        <table:table-row table:style-name="TableRow6">
          <table:table-cell table:style-name="TableCell2">
            <text:p text:style-name="P46"><text:span text:style-name="T24">場地</text:span><text:span text:style-name="T24">面積</text:span></text:p>
          </table:table-cell>
          <table:table-cell table:style-name="TableCell2">
            <text:p text:style-name="P32"><text:span text:style-name="T24">約</text:span><text:span text:style-name="T25"> </text:span><text:span text:style-name="T26">142.7</text:span><text:span text:style-name="T27">6</text:span><text:span text:style-name="T24">平方</text:span><text:span text:style-name="T24">公</text:span><text:span text:style-name="T24">尺</text:span></text:p>
          </table:table-cell>
        </table:table-row>
        <table:table-row table:style-name="TableRow2">
          <table:table-cell table:style-name="TableCell3">
            <text:p text:style-name="P47"><text:span text:style-name="T24">保</text:span><text:span text:style-name="T24">證</text:span><text:span text:style-name="T24">金</text:span></text:p>
          </table:table-cell>
          <table:table-cell table:style-name="TableCell3">
            <text:p text:style-name="P38"><text:span text:style-name="T26">每</text:span><text:span text:style-name="T28">日</text:span><text:span text:style-name="T26">7,00</text:span><text:span text:style-name="T27">0</text:span><text:span text:style-name="T26">元</text:span></text:p>
          </table:table-cell>
        </table:table-row>
        <table:table-row table:style-name="TableRow2">
          <table:table-cell table:style-name="TableCell3">
            <text:p text:style-name="P48"><text:span text:style-name="T24">使用時間</text:span></text:p>
          </table:table-cell>
          <table:table-cell table:style-name="TableCell3">
            <text:p text:style-name="P38"><text:span text:style-name="T26">09:00~18:00</text:span></text:p>
          </table:table-cell>
        </table:table-row>
        <table:table-row table:style-name="TableRow3">
          <table:table-cell table:style-name="TableCell3">
            <text:p text:style-name="P49"><text:span text:style-name="T24">場地使用租金 （</text:span><text:span text:style-name="T24">週</text:span><text:span text:style-name="T24">一</text:span><text:span text:style-name="T24">至週</text:span><text:span text:style-name="T24">五）</text:span></text:p>
          </table:table-cell>
          <table:table-cell table:style-name="TableCell3">
            <text:p text:style-name="P50"><text:span text:style-name="T26">每</text:span><text:span text:style-name="T28">日</text:span><text:span text:style-name="T26">7,00</text:span><text:span text:style-name="T27">0</text:span><text:span text:style-name="T26">元</text:span></text:p>
          </table:table-cell>
        </table:table-row>
        <table:table-row table:style-name="TableRow7">
          <table:table-cell table:style-name="TableCell4">
            <text:p text:style-name="P51"><text:span text:style-name="T24">場地使用租金</text:span></text:p>
            <text:p text:style-name="P52"><text:span text:style-name="T24">（</text:span><text:span text:style-name="T24">週末</text:span><text:span text:style-name="T24">及國定</text:span><text:span text:style-name="T24">假日</text:span><text:span text:style-name="T24">）</text:span></text:p>
          </table:table-cell>
          <table:table-cell table:style-name="TableCell4">
            <text:p text:style-name="P38"><text:span text:style-name="T26">每</text:span><text:span text:style-name="T28">日</text:span><text:span text:style-name="T26">7,00</text:span><text:span text:style-name="T27">0</text:span><text:span text:style-name="T26">元</text:span></text:p>
          </table:table-cell>
        </table:table-row>
        <table:table-row table:style-name="TableRow5">
          <table:table-cell table:number-columns-spanned="2" table:style-name="TableCell1">
            <text:p text:style-name="P39"><text:span text:style-name="T24">備</text:span><text:span text:style-name="T24">註</text:span><text:span text:style-name="T24">：</text:span></text:p>
            <text:list text:style-name="WWNum3">
              <text:list-item>
                <text:p text:style-name="P40"><text:span text:style-name="T24">配</text:span><text:span text:style-name="T24">合</text:span><text:span text:style-name="T24">全</text:span><text:span text:style-name="T24">區管理，請</text:span><text:span text:style-name="T24">勿</text:span><text:span text:style-name="T24">逾時使用。</text:span></text:p>
              </text:list-item>
              <text:list-item>
                <text:p text:style-name="P40"><text:span text:style-name="T24">使用時間</text:span><text:span text:style-name="T24">含裝</text:span><text:span text:style-name="T24">台、</text:span><text:span text:style-name="T24">拆</text:span><text:span text:style-name="T24">台、</text:span><text:span text:style-name="T24">彩</text:span><text:span text:style-name="T24">排及演出。</text:span></text:p>
              </text:list-item>
              <text:list-item>
                <text:p text:style-name="P40"><text:span text:style-name="T24">演出</text:span><text:span text:style-name="T24">含正式</text:span><text:span text:style-name="T24">演出及活動、公開記者會、</text:span><text:span text:style-name="T24">製播錄</text:span><text:span text:style-name="T24">影、</text:span><text:span text:style-name="T24">直播</text:span><text:span text:style-name="T24">，並</text:span><text:span text:style-name="T24">含</text:span><text:span text:style-name="T24">開放</text:span><text:span text:style-name="T24">觀眾</text:span><text:span text:style-name="T24">進場</text:span></text:p>
              </text:list-item>
            </text:list>
            <text:p text:style-name="P41"><text:span text:style-name="T24">時間。</text:span></text:p>
            <text:list text:style-name="WWNum3">
              <text:list-item>
                <text:p text:style-name="P40"><text:span text:style-name="T24">以</text:span><text:span text:style-name="T24">上</text:span><text:span text:style-name="T24">費用</text:span><text:span text:style-name="T24">包含</text:span><text:span text:style-name="T24">空間、設備，</text:span><text:span text:style-name="T24">詳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藝文優</text:span><text:span text:style-name="T24">惠</text:span><text:span text:style-name="T24">：依法登記立案之學校及藝文團體，租用同一場地</text:span><text:span text:style-name="T24">連續達</text:span><text:span text:style-name="T24">二</text:span><text:span text:style-name="T24">十個日</text:span></text:p>
              </text:list-item>
            </text:list>
            <text:p text:style-name="P42"><text:span text:style-name="T24">曆天</text:span><text:span text:style-name="T24">（</text:span><text:span text:style-name="T24">含</text:span><text:span text:style-name="T24">）以</text:span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</table:table-cell>
          <table:covered-table-cell/>
        </table:table-row>
      </table:table>
      <text:p text:style-name="P53"><text:span text:style-name="T20">幣別</text:span><text:span text:style-name="T20">：新臺</text:span><text:span text:style-name="T21">幣</text:span></text:p>
      <table:table table:style-name="Table3">
        <table:table-columns>
          <table:table-column table:style-name="TableColumn5"/>
          <table:table-column table:style-name="TableColumn6"/>
        </table:table-columns>
        <table:table-row table:style-name="TableRow1">
          <table:table-cell table:number-columns-spanned="2" table:style-name="TableCell1">
            <text:p text:style-name="P54"><text:span text:style-name="T12">1-</text:span><text:span text:style-name="T29">3</text:span><text:span text:style-name="T12">宜蘭傳藝園區曲藝館劇場</text:span></text:p>
          </table:table-cell>
          <table:covered-table-cell/>
        </table:table-row>
        <table:table-row table:style-name="TableRow6">
          <table:table-cell table:style-name="TableCell2">
            <text:p text:style-name="P55"><text:span text:style-name="T26">場地面積</text:span></text:p>
          </table:table-cell>
          <table:table-cell table:style-name="TableCell2">
            <text:p text:style-name="P32"><text:span text:style-name="T28">約</text:span><text:span text:style-name="T26">45</text:span><text:span text:style-name="T27">0</text:span><text:span text:style-name="T26">平方公尺</text:span></text:p>
          </table:table-cell>
        </table:table-row>
        <table:table-row table:style-name="TableRow2">
          <table:table-cell table:style-name="TableCell3">
            <text:p text:style-name="P56"><text:span text:style-name="T26">保證金</text:span></text:p>
          </table:table-cell>
          <table:table-cell table:style-name="TableCell3">
            <text:p text:style-name="P38"><text:span text:style-name="T26">每</text:span><text:span text:style-name="T28">日</text:span><text:span text:style-name="T26">9,30</text:span><text:span text:style-name="T27">0</text:span><text:span text:style-name="T26">元</text:span></text:p>
          </table:table-cell>
        </table:table-row>
        <table:table-row table:style-name="TableRow2">
          <table:table-cell table:style-name="TableCell3">
            <text:p text:style-name="P57"><text:span text:style-name="T26">使用時間</text:span></text:p>
          </table:table-cell>
          <table:table-cell table:style-name="TableCell3">
            <text:p text:style-name="P38"><text:span text:style-name="T26">09:00~18:00</text:span></text:p>
          </table:table-cell>
        </table:table-row>
        <table:table-row table:style-name="TableRow3">
          <table:table-cell table:style-name="TableCell3">
            <text:p text:style-name="P58"><text:span text:style-name="T26">場地使用租金（週一至週五）</text:span></text:p>
          </table:table-cell>
          <table:table-cell table:style-name="TableCell3">
            <text:p text:style-name="P50"><text:span text:style-name="T26">每</text:span><text:span text:style-name="T28">日</text:span><text:span text:style-name="T26">9,30</text:span><text:span text:style-name="T27">0</text:span><text:span text:style-name="T26">元</text:span></text:p>
          </table:table-cell>
        </table:table-row>
        <table:table-row table:style-name="TableRow7">
          <table:table-cell table:style-name="TableCell4">
            <text:p text:style-name="P59"><text:span text:style-name="T26">場地使用租金</text:span></text:p>
            <text:p text:style-name="P60"><text:span text:style-name="T26">（週末及國定假日）</text:span></text:p>
          </table:table-cell>
          <table:table-cell table:style-name="TableCell4">
            <text:p text:style-name="P38"><text:span text:style-name="T26">每</text:span><text:span text:style-name="T28">日</text:span><text:span text:style-name="T26">9,30</text:span><text:span text:style-name="T27">0</text:span><text:span text:style-name="T26">元</text:span></text:p>
          </table:table-cell>
        </table:table-row>
        <table:table-row table:style-name="TableRow5">
          <table:table-cell table:number-columns-spanned="2" table:style-name="TableCell1">
            <text:p text:style-name="P61"><text:span text:style-name="T26">備註：</text:span></text:p>
            <text:list text:style-name="WWNum4">
              <text:list-item>
                <text:p text:style-name="P40"><text:span text:style-name="T26">配合全區管理，請勿逾時使用。</text:span></text:p>
              </text:list-item>
              <text:list-item>
                <text:p text:style-name="P40"><text:span text:style-name="T26">使用時間含裝台、拆台、彩排及演出。</text:span></text:p>
              </text:list-item>
              <text:list-item>
                <text:p text:style-name="P40"><text:span text:style-name="T26">演出含正式演出及活動、公開記者會、製播錄影、直播，並含開放觀眾進場</text:span></text:p>
              </text:list-item>
            </text:list>
            <text:p text:style-name="P62"><text:span text:style-name="T26">時間。</text:span></text:p>
            <text:list text:style-name="WWNum4">
              <text:list-item>
                <text:p text:style-name="P40"><text:span text:style-name="T26">以上費用包含空間、設備，詳見場地技術資料。</text:span></text:p>
              </text:list-item>
              <text:list-item>
                <text:p text:style-name="P40"><text:span text:style-name="T26">場地圖面請見場地技術資料。</text:span></text:p>
              </text:list-item>
              <text:list-item>
                <text:p text:style-name="P40"><text:span text:style-name="T26">藝文優惠：依法登記立案之學校及藝文團體，租用同一場地連續達二十個日</text:span></text:p>
              </text:list-item>
            </text:list>
            <text:p text:style-name="P62"><text:span text:style-name="T26">曆天（含）以上，可申請六折優惠。</text:span></text:p>
          </table:table-cell>
          <table:covered-table-cell/>
        </table:table-row>
      </table:table>
      <text:p text:style-name="P63"><text:span text:style-name="T20">幣別</text:span><text:span text:style-name="T20">：新臺</text:span><text:span text:style-name="T21">幣</text:span></text:p>
      <table:table table:style-name="Table4">
        <table:table-columns>
          <table:table-column table:style-name="TableColumn7"/>
          <table:table-column table:style-name="TableColumn8"/>
        </table:table-columns>
        <table:table-row table:style-name="TableRow1">
          <table:table-cell table:number-columns-spanned="2" table:style-name="TableCell1">
            <text:p text:style-name="P64"><text:span text:style-name="T17">1</text:span><text:span text:style-name="T22">-</text:span><text:span text:style-name="T8">4</text:span><text:span text:style-name="T19"> </text:span><text:span text:style-name="T8">宜蘭傳藝園區曲藝館</text:span><text:span text:style-name="T16"> </text:span><text:span text:style-name="T18">20</text:span><text:span text:style-name="T8">3</text:span><text:span text:style-name="T23"> </text:span><text:span text:style-name="T8">排練室</text:span></text:p>
          </table:table-cell>
          <table:covered-table-cell/>
        </table:table-row>
        <table:table-row table:style-name="TableRow6">
          <table:table-cell table:style-name="TableCell2">
            <text:p text:style-name="P65"><text:span text:style-name="T24">場地</text:span><text:span text:style-name="T24">面積</text:span></text:p>
          </table:table-cell>
          <table:table-cell table:style-name="TableCell2">
            <text:p text:style-name="P32"><text:span text:style-name="T28">約</text:span><text:span text:style-name="T26">128.7</text:span><text:span text:style-name="T27">5</text:span><text:span text:style-name="T26">平方公尺</text:span></text:p>
          </table:table-cell>
        </table:table-row>
        <table:table-row table:style-name="TableRow2">
          <table:table-cell table:style-name="TableCell3">
            <text:p text:style-name="P66"><text:span text:style-name="T24">保</text:span><text:span text:style-name="T24">證</text:span><text:span text:style-name="T24">金</text:span></text:p>
          </table:table-cell>
          <table:table-cell table:style-name="TableCell3">
            <text:p text:style-name="P38"><text:span text:style-name="T26">每</text:span><text:span text:style-name="T28">日</text:span><text:span text:style-name="T26">1,70</text:span><text:span text:style-name="T27">0</text:span><text:span text:style-name="T26">元</text:span></text:p>
          </table:table-cell>
        </table:table-row>
        <table:table-row table:style-name="TableRow2">
          <table:table-cell table:style-name="TableCell3">
            <text:p text:style-name="P67"><text:span text:style-name="T24">時</text:span><text:span text:style-name="T24">段</text:span></text:p>
          </table:table-cell>
          <table:table-cell table:style-name="TableCell3">
            <text:p text:style-name="P38"><text:span text:style-name="T26">09:00~18:00</text:span></text:p>
          </table:table-cell>
        </table:table-row>
        <table:table-row table:style-name="TableRow2">
          <table:table-cell table:style-name="TableCell3">
            <text:p text:style-name="P68"><text:span text:style-name="T24">場地使用租金 （</text:span><text:span text:style-name="T24">週</text:span><text:span text:style-name="T24">一</text:span><text:span text:style-name="T24">至週</text:span><text:span text:style-name="T24">五）</text:span></text:p>
          </table:table-cell>
          <table:table-cell table:style-name="TableCell3">
            <text:p text:style-name="P38"><text:span text:style-name="T26">每</text:span><text:span text:style-name="T28">日</text:span><text:span text:style-name="T26">1,70</text:span><text:span text:style-name="T27">0</text:span><text:span text:style-name="T26">元</text:span></text:p>
          </table:table-cell>
        </table:table-row>
        <table:table-row table:style-name="TableRow7">
          <table:table-cell table:style-name="TableCell4">
            <text:p text:style-name="P69"><text:span text:style-name="T24">場地使用租金</text:span></text:p>
            <text:p text:style-name="P70"><text:span text:style-name="T24">（</text:span><text:span text:style-name="T24">週末</text:span><text:span text:style-name="T24">及國定</text:span><text:span text:style-name="T24">假日</text:span><text:span text:style-name="T24">）</text:span></text:p>
          </table:table-cell>
          <table:table-cell table:style-name="TableCell4">
            <text:p text:style-name="P38"><text:span text:style-name="T26">每</text:span><text:span text:style-name="T28">日</text:span><text:span text:style-name="T26">1,70</text:span><text:span text:style-name="T27">0</text:span><text:span text:style-name="T26">元</text:span></text:p>
          </table:table-cell>
        </table:table-row>
        <table:table-row table:style-name="TableRow5">
          <table:table-cell table:number-columns-spanned="2" table:style-name="TableCell1">
            <text:p text:style-name="P39"><text:span text:style-name="T24">備</text:span><text:span text:style-name="T24">註</text:span><text:span text:style-name="T24">：</text:span></text:p>
            <text:list text:style-name="WWNum5">
              <text:list-item>
                <text:p text:style-name="P40"><text:span text:style-name="T24">配</text:span><text:span text:style-name="T24">合</text:span><text:span text:style-name="T24">全</text:span><text:span text:style-name="T24">區管理，請</text:span><text:span text:style-name="T24">勿</text:span><text:span text:style-name="T24">逾時使用。</text:span></text:p>
              </text:list-item>
              <text:list-item>
                <text:p text:style-name="P40"><text:span text:style-name="T24">使用時間</text:span><text:span text:style-name="T24">含裝</text:span><text:span text:style-name="T24">台、</text:span><text:span text:style-name="T24">拆</text:span><text:span text:style-name="T24">台、</text:span><text:span text:style-name="T24">彩</text:span><text:span text:style-name="T24">排及演出。</text:span></text:p>
              </text:list-item>
              <text:list-item>
                <text:p text:style-name="P40"><text:span text:style-name="T24">演出</text:span><text:span text:style-name="T24">含正式</text:span><text:span text:style-name="T24">演出及活動、公開記者會、</text:span><text:span text:style-name="T24">製播錄</text:span><text:span text:style-name="T24">影、</text:span><text:span text:style-name="T24">直播</text:span><text:span text:style-name="T24">，並</text:span><text:span text:style-name="T24">含</text:span><text:span text:style-name="T24">開放</text:span><text:span text:style-name="T24">觀眾</text:span><text:span text:style-name="T24">進場</text:span></text:p>
              </text:list-item>
            </text:list>
            <text:p text:style-name="P41"><text:span text:style-name="T24">時間。</text:span></text:p>
            <text:list text:style-name="WWNum5">
              <text:list-item>
                <text:p text:style-name="P40"><text:span text:style-name="T24">以</text:span><text:span text:style-name="T24">上</text:span><text:span text:style-name="T24">費用</text:span><text:span text:style-name="T24">包含</text:span><text:span text:style-name="T24">空間、設備，</text:span><text:span text:style-name="T24">詳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藝文優</text:span><text:span text:style-name="T24">惠</text:span><text:span text:style-name="T24">：依法登記立案之學校及藝文團體，租用同一場地</text:span><text:span text:style-name="T24">連續達</text:span><text:span text:style-name="T24">二</text:span><text:span text:style-name="T24">十個日</text:span></text:p>
              </text:list-item>
            </text:list>
            <text:p text:style-name="P42"><text:span text:style-name="T24">曆天</text:span><text:span text:style-name="T24">（</text:span><text:span text:style-name="T24">含</text:span><text:span text:style-name="T24">）以</text:span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</table:table-cell>
          <table:covered-table-cell/>
        </table:table-row>
      </table:table>
      <text:p text:style-name="P71"><text:span text:style-name="T8">二、臺灣戲曲中心各場地設備收費基</text:span><text:span text:style-name="T8">準</text:span><text:span text:style-name="T8">表</text:span></text:p>
      <text:p text:style-name="P72"><text:span text:style-name="T12">包含以下外租場地：大表演廳、小表演廳、多功能廳、小舞台、國際會議廳、臺音館視聽室、臺音館展示室、臺音館工作坊、室內其他場地、戶外其他場地。</text:span></text:p>
      <text:p text:style-name="P73"><text:span text:style-name="T20">幣別</text:span><text:span text:style-name="T20">：新臺</text:span><text:span text:style-name="T21">幣</text:span></text:p>
      <table:table table:style-name="Table5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1">
          <table:table-cell table:number-columns-spanned="11" table:style-name="TableCell1">
            <text:p text:style-name="P74"><text:span text:style-name="T17">2</text:span><text:span text:style-name="T22">-</text:span><text:span text:style-name="T8">1</text:span><text:span text:style-name="T19"> </text:span><text:span text:style-name="T8">臺灣戲曲中心大表演廳收費基</text:span><text:span text:style-name="T8">準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">
          <table:table-cell table:style-name="TableCell5">
            <text:p text:style-name="P75"><text:span text:style-name="T24">觀眾席座</text:span><text:span text:style-name="T24">位</text:span></text:p>
          </table:table-cell>
          <table:table-cell table:number-columns-spanned="10" table:style-name="TableCell6">
            <text:p text:style-name="P76"><text:span text:style-name="T26">1,03</text:span><text:span text:style-name="T27">6</text:span><text:span text:style-name="T26">席</text:span><text:span text:style-name="T24">（</text:span><text:span text:style-name="T24">含</text:span><text:span text:style-name="T25"> </text:span><text:span text:style-name="T30">1</text:span><text:span text:style-name="T24">0</text:span><text:span text:style-name="T31"> </text:span><text:span text:style-name="T24">個輪椅席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">
          <table:table-cell table:style-name="TableCell7">
            <text:p text:style-name="P77"><text:span text:style-name="T24">場地</text:span><text:span text:style-name="T24">面積</text:span></text:p>
          </table:table-cell>
          <table:table-cell table:number-columns-spanned="10" table:style-name="TableCell8">
            <text:p text:style-name="P78"><text:span text:style-name="T28">約</text:span><text:span text:style-name="T26">728</text:span><text:span text:style-name="T27">6</text:span><text:span text:style-name="T26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">
          <table:table-cell table:style-name="TableCell7">
            <text:p text:style-name="P79"><text:span text:style-name="T24">保</text:span><text:span text:style-name="T24">證</text:span><text:span text:style-name="T24">金</text:span></text:p>
          </table:table-cell>
          <table:table-cell table:number-columns-spanned="10" table:style-name="TableCell8">
            <text:p text:style-name="P80"><text:span text:style-name="T32">三日之內（含</text:span><text:span text:style-name="T26">）</text:span><text:span text:style-name="T28">為</text:span><text:span text:style-name="T26">30,00</text:span><text:span text:style-name="T27">0</text:span><text:span text:style-name="T26">元整，三日以上每日增</text:span><text:span text:style-name="T28">收</text:span><text:span text:style-name="T26">10,00</text:span><text:span text:style-name="T27">0</text:span><text:span text:style-name="T26">元整，總計最高不超</text:span><text:span text:style-name="T28">過</text:span><text:span text:style-name="T26">150,00</text:span><text:span text:style-name="T27">0</text:span><text:span text:style-name="T26">元整（含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">
          <table:table-cell table:number-rows-spanned="13" table:style-name="TableCell7">
            <text:p text:style-name="P81"><text:span text:style-name="T24">一</text:span><text:span text:style-name="T24">般</text:span><text:span text:style-name="T24">使用</text:span></text:p>
          </table:table-cell>
          <table:table-cell table:number-columns-spanned="2" table:style-name="TableCell9">
            <text:p text:style-name="P82"><text:span text:style-name="T24">早上</text:span><text:span text:style-name="T24">時</text:span><text:span text:style-name="T24">段</text:span></text:p>
            <text:p text:style-name="P83"><text:span text:style-name="T33">（09:00-12:00）</text:span></text:p>
          </table:table-cell>
          <table:covered-table-cell/>
          <table:table-cell table:number-columns-spanned="3" table:style-name="TableCell9">
            <text:p text:style-name="P84"><text:span text:style-name="T24">下</text:span><text:span text:style-name="T24">午</text:span><text:span text:style-name="T24">時</text:span><text:span text:style-name="T24">段</text:span></text:p>
            <text:p text:style-name="P85"><text:span text:style-name="T33">（13:00-17:00）</text:span></text:p>
          </table:table-cell>
          <table:covered-table-cell/>
          <table:covered-table-cell/>
          <table:table-cell table:number-columns-spanned="3" table:style-name="TableCell9">
            <text:p text:style-name="P86"><text:span text:style-name="T24">晚上</text:span><text:span text:style-name="T24">時</text:span><text:span text:style-name="T24">段</text:span></text:p>
            <text:p text:style-name="P87"><text:span text:style-name="T33">（18:00-22:00）</text:span></text:p>
          </table:table-cell>
          <table:covered-table-cell/>
          <table:covered-table-cell/>
          <table:table-cell table:number-columns-spanned="2" table:style-name="TableCell8">
            <text:p text:style-name="P88"><text:span text:style-name="T24">假日每</text:span><text:span text:style-name="T24">時</text:span><text:span text:style-name="T24">段</text:span></text:p>
            <text:p text:style-name="P89"><text:span text:style-name="T33">（假日當天及前一晚）</text:span></text:p>
          </table:table-cell>
          <table:covered-table-cell/>
        </table:table-row>
        <table:table-row table:style-name="TableRow10">
          <table:covered-table-cell table:style-name="TableCell7">
            <text:p text:style-name="P90"/>
          </table:covered-table-cell>
          <table:table-cell table:number-columns-spanned="2" table:style-name="TableCell9">
            <text:p text:style-name="P91"><text:span text:style-name="T26">9,00</text:span><text:span text:style-name="T27">0</text:span><text:span text:style-name="T24">元</text:span><text:span text:style-name="T24">/</text:span><text:span text:style-name="T24">時</text:span><text:span text:style-name="T24">段</text:span></text:p>
          </table:table-cell>
          <table:covered-table-cell/>
          <table:table-cell table:number-columns-spanned="8" table:style-name="TableCell8">
            <text:p text:style-name="P92"><text:span text:style-name="T26">12,00</text:span><text:span text:style-name="T27">0</text:span><text:span text:style-name="T34">元</text:span><text:span text:style-name="T24">/</text:span><text:span text:style-name="T34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">
          <table:table-cell table:number-rows-spanned="11" table:style-name="TableCell7">
            <text:p text:style-name="P93"><text:span text:style-name="T24">演出活動</text:span></text:p>
          </table:table-cell>
          <table:table-cell table:number-columns-spanned="2" table:style-name="TableCell9">
            <text:p text:style-name="P94"><text:span text:style-name="T24">早上</text:span><text:span text:style-name="T24">時</text:span><text:span text:style-name="T24">段 </text:span><text:span text:style-name="T24">（</text:span><text:span text:style-name="T30">09</text:span><text:span text:style-name="T24">:</text:span><text:span text:style-name="T30">00</text:span><text:span text:style-name="T24">-</text:span><text:span text:style-name="T30">12</text:span><text:span text:style-name="T24">:</text:span><text:span text:style-name="T30">0</text:span><text:span text:style-name="T35">0</text:span><text:span text:style-name="T24">）</text:span></text:p>
          </table:table-cell>
          <table:covered-table-cell/>
          <table:table-cell table:number-columns-spanned="3" table:style-name="TableCell9">
            <text:p text:style-name="P95"><text:span text:style-name="T24">下</text:span><text:span text:style-name="T24">午</text:span><text:span text:style-name="T24">時</text:span><text:span text:style-name="T24">段 </text:span><text:span text:style-name="T24">（</text:span><text:span text:style-name="T30">13</text:span><text:span text:style-name="T24">:</text:span><text:span text:style-name="T30">00</text:span><text:span text:style-name="T24">-</text:span><text:span text:style-name="T30">17</text:span><text:span text:style-name="T24">:</text:span><text:span text:style-name="T30">0</text:span><text:span text:style-name="T35">0</text:span><text:span text:style-name="T24">）</text:span></text:p>
          </table:table-cell>
          <table:covered-table-cell/>
          <table:covered-table-cell/>
          <table:table-cell table:number-columns-spanned="3" table:style-name="TableCell9">
            <text:p text:style-name="P96"><text:span text:style-name="T24">晚上</text:span><text:span text:style-name="T24">時</text:span><text:span text:style-name="T24">段 </text:span><text:span text:style-name="T24">（</text:span><text:span text:style-name="T30">1</text:span><text:span text:style-name="T36">8</text:span><text:span text:style-name="T37">:</text:span><text:span text:style-name="T30">00</text:span><text:span text:style-name="T24">-</text:span><text:span text:style-name="T36">2</text:span><text:span text:style-name="T30">2</text:span><text:span text:style-name="T37">:</text:span><text:span text:style-name="T36">0</text:span><text:span text:style-name="T30">0</text:span><text:span text:style-name="T24">）</text:span></text:p>
          </table:table-cell>
          <table:covered-table-cell/>
          <table:covered-table-cell/>
          <table:table-cell table:number-columns-spanned="2" table:style-name="TableCell8">
            <text:p text:style-name="P97"><text:span text:style-name="T24">假日每</text:span><text:span text:style-name="T24">時</text:span><text:span text:style-name="T24">段</text:span></text:p>
            <text:p text:style-name="P89"><text:span text:style-name="T33">（假日當天及前一晚）</text:span></text:p>
          </table:table-cell>
          <table:covered-table-cell/>
        </table:table-row>
        <table:table-row table:style-name="TableRow11">
          <table:covered-table-cell table:style-name="TableCell7">
            <text:p text:style-name="P90"/>
          </table:covered-table-cell>
          <table:table-cell table:number-columns-spanned="2" table:style-name="TableCell9">
            <text:p text:style-name="P98"><text:span text:style-name="T26">30,00</text:span><text:span text:style-name="T27">0</text:span><text:span text:style-name="T26">元/時段</text:span></text:p>
          </table:table-cell>
          <table:covered-table-cell/>
          <table:table-cell table:number-columns-spanned="6" table:style-name="TableCell9">
            <text:p text:style-name="P99"><text:span text:style-name="T26">40,0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table:style-name="TableCell8">
            <text:p text:style-name="P100"><text:span text:style-name="T26">45,00</text:span><text:span text:style-name="T27">0</text:span><text:span text:style-name="T26">元/時段</text:span></text:p>
          </table:table-cell>
          <table:covered-table-cell/>
        </table:table-row>
        <table:table-row table:style-name="TableRow12">
          <table:table-cell table:number-rows-spanned="9" table:style-name="TableCell7">
            <text:p text:style-name="P101"><text:span text:style-name="T24">輔助</text:span><text:span text:style-name="T24">時</text:span><text:span text:style-name="T24">段</text:span></text:p>
          </table:table-cell>
          <table:table-cell table:style-name="TableCell9">
            <text:p text:style-name="P102"/>
          </table:table-cell>
          <table:table-cell table:number-columns-spanned="2" table:style-name="TableCell9">
            <text:p text:style-name="P103"><text:span text:style-name="T30">08</text:span><text:span text:style-name="T24">:</text:span><text:span text:style-name="T30">00</text:span><text:span text:style-name="T24">-</text:span><text:span text:style-name="T30">09</text:span><text:span text:style-name="T24">:</text:span><text:span text:style-name="T30">0</text:span><text:span text:style-name="T24">0</text:span></text:p>
          </table:table-cell>
          <table:covered-table-cell/>
          <table:table-cell table:number-columns-spanned="3" table:style-name="TableCell9">
            <text:p text:style-name="P104"><text:span text:style-name="T30">12</text:span><text:span text:style-name="T24">:</text:span><text:span text:style-name="T30">00</text:span><text:span text:style-name="T24">-</text:span><text:span text:style-name="T30">13</text:span><text:span text:style-name="T24">:</text:span><text:span text:style-name="T30">0</text:span><text:span text:style-name="T24">0</text:span></text:p>
          </table:table-cell>
          <table:covered-table-cell/>
          <table:covered-table-cell/>
          <table:table-cell table:number-columns-spanned="3" table:style-name="TableCell9">
            <text:p text:style-name="P103"><text:span text:style-name="T30">17</text:span><text:span text:style-name="T24">:</text:span><text:span text:style-name="T30">00</text:span><text:span text:style-name="T24">-</text:span><text:span text:style-name="T30">18</text:span><text:span text:style-name="T24">:</text:span><text:span text:style-name="T30">0</text:span><text:span text:style-name="T24">0</text:span></text:p>
          </table:table-cell>
          <table:covered-table-cell/>
          <table:covered-table-cell/>
          <table:table-cell table:style-name="TableCell8">
            <text:p text:style-name="P105"><text:span text:style-name="T30">2</text:span><text:span text:style-name="T36">2</text:span><text:span text:style-name="T37">:</text:span><text:span text:style-name="T30">00</text:span><text:span text:style-name="T24">-</text:span><text:span text:style-name="T36">2</text:span><text:span text:style-name="T30">4</text:span><text:span text:style-name="T37">:</text:span><text:span text:style-name="T36">0</text:span><text:span text:style-name="T24">0</text:span></text:p>
          </table:table-cell>
        </table:table-row>
        <table:table-row table:style-name="TableRow12">
          <table:covered-table-cell table:style-name="TableCell7">
            <text:p text:style-name="P102"/>
          </table:covered-table-cell>
          <table:table-cell table:style-name="TableCell9">
            <text:p text:style-name="P106"><text:span text:style-name="T24">一</text:span><text:span text:style-name="T24">般</text:span><text:span text:style-name="T24">使用</text:span></text:p>
          </table:table-cell>
          <table:table-cell table:number-columns-spanned="8" table:style-name="TableCell9">
            <text:p text:style-name="P107"><text:span text:style-name="T26">2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108"><text:span text:style-name="T26">6,0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106"><text:span text:style-name="T24">演出活動</text:span></text:p>
          </table:table-cell>
          <table:table-cell table:number-columns-spanned="8" table:style-name="TableCell9">
            <text:p text:style-name="P110"><text:span text:style-name="T26">10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111"><text:span text:style-name="T26">12,0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112"><text:span text:style-name="T24">0</text:span><text:span text:style-name="T31"> </text:span><text:span text:style-name="T24">至</text:span><text:span text:style-name="T25"> </text:span><text:span text:style-name="T24">8</text:span><text:span text:style-name="T38"> </text:span><text:span text:style-name="T24">時</text:span></text:p>
          </table:table-cell>
          <table:table-cell table:number-columns-spanned="9" table:style-name="TableCell8">
            <text:p text:style-name="P113"><text:span text:style-name="T26">15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7">
            <text:p text:style-name="P114"><text:span text:style-name="T24">增</text:span><text:span text:style-name="T24">用電</text:span><text:span text:style-name="T24">力</text:span></text:p>
          </table:table-cell>
          <table:table-cell table:number-columns-spanned="2" table:style-name="TableCell9">
            <text:p text:style-name="P115"><text:span text:style-name="T24">5</text:span><text:span text:style-name="T38"> </text:span><text:span text:style-name="T24">元</text:span><text:span text:style-name="T24">/度</text:span></text:p>
          </table:table-cell>
          <table:covered-table-cell/>
          <table:table-cell table:number-columns-spanned="8" table:style-name="TableCell8">
            <text:p text:style-name="P116"><text:span text:style-name="T26">增用電力依場館提供之外接電箱實際用電度數抄錶計算</text:span></text:p>
            <text:p text:style-name="P116"><text:span text:style-name="T26">收取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0">
            <text:p text:style-name="P117"><text:span text:style-name="T24">前廳特</text:span><text:span text:style-name="T24">殊清</text:span></text:p>
            <text:p text:style-name="P118"><text:span text:style-name="T24">潔</text:span><text:span text:style-name="T24">費</text:span></text:p>
          </table:table-cell>
          <table:table-cell table:number-columns-spanned="2" table:style-name="TableCell11">
            <text:p text:style-name="P119"><text:span text:style-name="T26">1,50</text:span><text:span text:style-name="T27">0</text:span><text:span text:style-name="T26">元/檔</text:span></text:p>
          </table:table-cell>
          <table:covered-table-cell/>
          <table:table-cell table:number-columns-spanned="8" table:style-name="TableCell12">
            <text:p text:style-name="P120"><text:span text:style-name="T26">每檔演出結束時，前臺大廳遺留花架超</text:span><text:span text:style-name="T39">過</text:span><text:span text:style-name="T40">6</text:span><text:span text:style-name="T26">座（含）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number-rows-spanned="3" table:style-name="TableCell13">
            <text:p text:style-name="P121"><text:span text:style-name="T24">旋轉</text:span><text:span text:style-name="T24">舞台</text:span></text:p>
          </table:table-cell>
          <table:table-cell table:number-columns-spanned="2" table:style-name="TableCell14">
            <text:p text:style-name="P122"><text:span text:style-name="T24">大</text:span><text:span text:style-name="T24">型</text:span></text:p>
          </table:table-cell>
          <table:covered-table-cell/>
          <table:table-cell table:number-columns-spanned="2" table:style-name="TableCell14">
            <text:p text:style-name="P123"><text:span text:style-name="T24">中</text:span><text:span text:style-name="T24">型</text:span></text:p>
          </table:table-cell>
          <table:covered-table-cell/>
          <table:table-cell table:number-columns-spanned="3" table:style-name="TableCell14">
            <text:p text:style-name="P124"><text:span text:style-name="T24">小</text:span><text:span text:style-name="T24">型</text:span></text:p>
          </table:table-cell>
          <table:covered-table-cell/>
          <table:covered-table-cell/>
          <table:table-cell table:number-rows-spanned="3" table:number-columns-spanned="3" table:style-name="TableCell15">
            <text:p text:style-name="P116"><text:span text:style-name="T26">1.本收費基準不含人力及</text:span></text:p>
            <text:p text:style-name="P125"><text:span text:style-name="T26">運輸。</text:span></text:p>
            <text:p text:style-name="P116"><text:span text:style-name="T26">2.租用超過十日，費用以</text:span></text:p>
            <text:p text:style-name="P125"><text:span text:style-name="T26">六折計算。</text:span></text:p>
            <text:p text:style-name="P116"><text:span text:style-name="T26">3.長期租用得另案議約。</text:span></text:p>
          </table:table-cell>
          <table:covered-table-cell/>
          <table:covered-table-cell/>
        </table:table-row>
        <table:table-row table:style-name="TableRow15">
          <table:covered-table-cell table:style-name="TableCell13">
            <text:p text:style-name="P109"/>
          </table:covered-table-cell>
          <table:table-cell table:number-columns-spanned="2" table:style-name="TableCell14">
            <text:p text:style-name="P126"><text:span text:style-name="T26">80,00</text:span><text:span text:style-name="T27">0</text:span><text:span text:style-name="T26">元/日</text:span></text:p>
          </table:table-cell>
          <table:covered-table-cell/>
          <table:table-cell table:number-columns-spanned="2" table:style-name="TableCell14">
            <text:p text:style-name="P127"><text:span text:style-name="T26">60,00</text:span><text:span text:style-name="T27">0</text:span><text:span text:style-name="T26">元/日</text:span></text:p>
          </table:table-cell>
          <table:covered-table-cell/>
          <table:table-cell table:number-columns-spanned="3" table:style-name="TableCell14">
            <text:p text:style-name="P128"><text:span text:style-name="T26">50,00</text:span><text:span text:style-name="T27">0</text:span><text:span text:style-name="T26">元/日</text:span></text:p>
          </table:table-cell>
          <table:covered-table-cell/>
          <table:covered-table-cell/>
          <table:covered-table-cell table:number-columns-spanned="3" table:style-name="TableCell15">
            <text:p text:style-name="P109"/>
          </table:covered-table-cell>
          <table:covered-table-cell/>
          <table:covered-table-cell/>
        </table:table-row>
        <table:table-row table:style-name="TableRow16">
          <table:table-cell table:number-columns-spanned="11" table:style-name="TableCell1">
            <text:p text:style-name="P129"><text:span text:style-name="T24">備</text:span><text:span text:style-name="T24">註</text:span><text:span text:style-name="T24">：</text:span></text:p>
            <text:list text:style-name="WWNum6">
              <text:list-item>
                <text:p text:style-name="P40"><text:span text:style-name="T24">一</text:span><text:span text:style-name="T24">般</text:span><text:span text:style-name="T24">使用</text:span><text:span text:style-name="T24">含裝</text:span><text:span text:style-name="T24">台、</text:span><text:span text:style-name="T24">拆</text:span><text:span text:style-name="T24">台、</text:span><text:span text:style-name="T24">佔</text:span><text:span text:style-name="T24">台及排練。</text:span></text:p>
              </text:list-item>
              <text:list-item>
                <text:p text:style-name="P40"><text:span text:style-name="T24">演出活動</text:span><text:span text:style-name="T24">含正式</text:span><text:span text:style-name="T24">演出及活動、公開記者會、公開</text:span><text:span text:style-name="T24">彩</text:span><text:span text:style-name="T24">排、</text:span><text:span text:style-name="T24">製播錄</text:span><text:span text:style-name="T24">影、</text:span><text:span text:style-name="T24">直播</text:span><text:span text:style-name="T24">，</text:span></text:p>
              </text:list-item>
            </text:list>
            <text:p text:style-name="P41"><text:span text:style-name="T24">並</text:span><text:span text:style-name="T24">含</text:span><text:span text:style-name="T24">開放</text:span><text:span text:style-name="T24">觀眾</text:span><text:span text:style-name="T24">進場時間。</text:span></text:p>
            <text:list text:style-name="WWNum6">
              <text:list-item>
                <text:p text:style-name="P40"><text:span text:style-name="T24">輔助</text:span><text:span text:style-name="T24">時</text:span><text:span text:style-name="T24">段</text:span><text:span text:style-name="T24">中</text:span><text:span text:style-name="T24">午</text:span><text:span text:style-name="T24">及</text:span><text:span text:style-name="T24">晚上</text:span><text:span text:style-name="T24">為</text:span><text:span text:style-name="T24">人員</text:span><text:span text:style-name="T24">用</text:span><text:span text:style-name="T24">餐</text:span><text:span text:style-name="T24">時間，場館</text:span><text:span text:style-name="T24">人力</text:span><text:span text:style-name="T24">將視</text:span><text:span text:style-name="T24">實</text:span><text:span text:style-name="T24">際</text:span><text:span text:style-name="T24">狀況安</text:span><text:span text:style-name="T24">排。</text:span><text:span text:style-name="T30">2</text:span><text:span text:style-name="T24">2</text:span><text:span text:style-name="T31"> </text:span><text:span text:style-name="T24">時</text:span></text:p>
              </text:list-item>
            </text:list>
            <text:p text:style-name="P41"><text:span text:style-name="T24">至隔日</text:span><text:span text:style-name="T25"> </text:span><text:span text:style-name="T24">9</text:span><text:span text:style-name="T31"> </text:span><text:span text:style-name="T24">時場館</text:span><text:span text:style-name="T24">人力</text:span><text:span text:style-name="T24">將依</text:span><text:span text:style-name="T24">勞</text:span><text:span text:style-name="T24">基法規範及</text:span><text:span text:style-name="T24">實</text:span><text:span text:style-name="T24">際使用</text:span><text:span text:style-name="T24">狀況安</text:span><text:span text:style-name="T24">排。</text:span></text:p>
            <text:list text:style-name="WWNum6">
              <text:list-item>
                <text:p text:style-name="P40"><text:span text:style-name="T24">以</text:span><text:span text:style-name="T24">上</text:span><text:span text:style-name="T24">費用</text:span><text:span text:style-name="T24">包含</text:span><text:span text:style-name="T24">空間、設備，</text:span><text:span text:style-name="T24">詳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藝文優</text:span><text:span text:style-name="T24">惠</text:span><text:span text:style-name="T24">：依法登記立案之學校及藝文團體，租用同一場地</text:span><text:span text:style-name="T24">連續達</text:span><text:span text:style-name="T24">二</text:span><text:span text:style-name="T24">十個</text:span></text:p>
              </text:list-item>
            </text:list>
            <text:p text:style-name="P42"><text:span text:style-name="T24">日曆天</text:span><text:span text:style-name="T24">（</text:span><text:span text:style-name="T24">含</text:span><text:span text:style-name="T24">）以</text:span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20">幣別</text:span><text:span text:style-name="T20">：新臺</text:span><text:span text:style-name="T21">幣</text:span></text:p>
      <table:table table:style-name="Table6">
        <table:table-columns>
          <table:table-column table:style-name="TableColumn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17">
          <table:table-cell table:number-columns-spanned="9" table:style-name="TableCell16">
            <text:p text:style-name="P131"><text:span text:style-name="T17">2</text:span><text:span text:style-name="T22">-</text:span><text:span text:style-name="T8">2</text:span><text:span text:style-name="T19"> </text:span><text:span text:style-name="T8">臺灣戲曲中心小表演廳收費基</text:span><text:span text:style-name="T8">準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6">
            <text:p text:style-name="P132"><text:span text:style-name="T24">觀眾席座</text:span><text:span text:style-name="T24">位</text:span></text:p>
          </table:table-cell>
          <table:table-cell table:number-columns-spanned="8" table:style-name="TableCell16">
            <text:p text:style-name="P133"><text:span text:style-name="T30">2</text:span><text:span text:style-name="T36">4</text:span><text:span text:style-name="T24">0</text:span><text:span text:style-name="T38"> </text:span><text:span text:style-name="T24">席</text:span><text:span text:style-name="T24">（視演出</text:span><text:span text:style-name="T24">型式座</text:span><text:span text:style-name="T24">位</text:span><text:span text:style-name="T24">數</text:span><text:span text:style-name="T24">不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16">
            <text:p text:style-name="P134"><text:span text:style-name="T24">場地</text:span><text:span text:style-name="T24">面積</text:span></text:p>
          </table:table-cell>
          <table:table-cell table:number-columns-spanned="8" table:style-name="TableCell16">
            <text:p text:style-name="P133"><text:span text:style-name="T24">約</text:span><text:span text:style-name="T25"> </text:span><text:span text:style-name="T30">1</text:span><text:span text:style-name="T36">6</text:span><text:span text:style-name="T30">5</text:span><text:span text:style-name="T24">2</text:span><text:span text:style-name="T38"> </text:span><text:span text:style-name="T24">平方</text:span><text:span text:style-name="T24">公</text:span><text:span text:style-name="T24">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16">
            <text:p text:style-name="P135"><text:span text:style-name="T24">保</text:span><text:span text:style-name="T24">證</text:span><text:span text:style-name="T24">金</text:span></text:p>
          </table:table-cell>
          <table:table-cell table:number-columns-spanned="8" table:style-name="TableCell16">
            <text:p text:style-name="P133"><text:span text:style-name="T24">三</text:span><text:span text:style-name="T24">日</text:span><text:span text:style-name="T24">之內（</text:span><text:span text:style-name="T24">含</text:span><text:span text:style-name="T24">）為</text:span><text:span text:style-name="T25"> </text:span><text:span text:style-name="T30">3</text:span><text:span text:style-name="T36">0</text:span><text:span text:style-name="T24">,</text:span><text:span text:style-name="T30">0</text:span><text:span text:style-name="T36">0</text:span><text:span text:style-name="T24">0</text:span><text:span text:style-name="T38"> </text:span><text:span text:style-name="T24">元</text:span><text:span text:style-name="T24">整</text:span><text:span text:style-name="T24">，三</text:span><text:span text:style-name="T24">日</text:span><text:span text:style-name="T24">以</text:span><text:span text:style-name="T24">上每日增</text:span><text:span text:style-name="T24">收</text:span><text:span text:style-name="T25"> </text:span><text:span text:style-name="T30">1</text:span><text:span text:style-name="T36">0</text:span><text:span text:style-name="T24">,</text:span><text:span text:style-name="T30">0</text:span><text:span text:style-name="T36">0</text:span><text:span text:style-name="T24">0</text:span><text:span text:style-name="T38"> </text:span><text:span text:style-name="T24">元</text:span><text:span text:style-name="T24">整</text:span><text:span text:style-name="T24">，</text:span><text:span text:style-name="T24">總計</text:span></text:p>
            <text:p text:style-name="P136"><text:span text:style-name="T24">最</text:span><text:span text:style-name="T24">高不</text:span><text:span text:style-name="T24">超</text:span><text:span text:style-name="T24">過</text:span><text:span text:style-name="T25"> </text:span><text:span text:style-name="T30">1</text:span><text:span text:style-name="T36">5</text:span><text:span text:style-name="T30">0</text:span><text:span text:style-name="T24">,</text:span><text:span text:style-name="T36">0</text:span><text:span text:style-name="T30">0</text:span><text:span text:style-name="T24">0</text:span><text:span text:style-name="T38"> </text:span><text:span text:style-name="T24">元</text:span><text:span text:style-name="T24">整</text:span><text:span text:style-name="T24">（</text:span><text:span text:style-name="T24">含</text:span><text:span text:style-name="T24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number-rows-spanned="11" table:style-name="TableCell16">
            <text:p text:style-name="P137"><text:span text:style-name="T24">一</text:span><text:span text:style-name="T24">般</text:span><text:span text:style-name="T24">使用</text:span></text:p>
          </table:table-cell>
          <table:table-cell table:number-columns-spanned="2" table:style-name="TableCell16">
            <text:p text:style-name="P138"><text:span text:style-name="T24">早上</text:span><text:span text:style-name="T24">時</text:span><text:span text:style-name="T24">段 </text:span><text:span text:style-name="T24">（</text:span><text:span text:style-name="T30">09</text:span><text:span text:style-name="T24">:</text:span><text:span text:style-name="T30">00</text:span><text:span text:style-name="T24">-</text:span><text:span text:style-name="T30">12</text:span><text:span text:style-name="T24">:</text:span><text:span text:style-name="T30">0</text:span><text:span text:style-name="T35">0</text:span><text:span text:style-name="T24">）</text:span></text:p>
          </table:table-cell>
          <table:covered-table-cell/>
          <table:table-cell table:number-columns-spanned="2" table:style-name="TableCell16">
            <text:p text:style-name="P139"><text:span text:style-name="T24">下</text:span><text:span text:style-name="T24">午</text:span><text:span text:style-name="T24">時</text:span><text:span text:style-name="T24">段 </text:span><text:span text:style-name="T24">（</text:span><text:span text:style-name="T30">1</text:span><text:span text:style-name="T36">3</text:span><text:span text:style-name="T37">:</text:span><text:span text:style-name="T30">00</text:span><text:span text:style-name="T24">-</text:span><text:span text:style-name="T36">1</text:span><text:span text:style-name="T30">7</text:span><text:span text:style-name="T37">:</text:span><text:span text:style-name="T36">0</text:span><text:span text:style-name="T30">0</text:span><text:span text:style-name="T24">）</text:span></text:p>
          </table:table-cell>
          <table:covered-table-cell/>
          <table:table-cell table:number-columns-spanned="2" table:style-name="TableCell16">
            <text:p text:style-name="P140"><text:span text:style-name="T24">晚上</text:span><text:span text:style-name="T24">時</text:span><text:span text:style-name="T24">段 </text:span><text:span text:style-name="T24">（</text:span><text:span text:style-name="T30">18</text:span><text:span text:style-name="T24">:</text:span><text:span text:style-name="T30">00</text:span><text:span text:style-name="T24">-</text:span><text:span text:style-name="T30">22</text:span><text:span text:style-name="T24">:</text:span><text:span text:style-name="T30">0</text:span><text:span text:style-name="T35">0</text:span><text:span text:style-name="T24">）</text:span></text:p>
          </table:table-cell>
          <table:covered-table-cell/>
          <table:table-cell table:number-columns-spanned="2" table:style-name="TableCell16">
            <text:p text:style-name="P141"><text:span text:style-name="T24">假日每</text:span><text:span text:style-name="T24">時</text:span><text:span text:style-name="T24">段</text:span></text:p>
            <text:p text:style-name="P142"><text:span text:style-name="T24">（</text:span><text:span text:style-name="T24">假日當天</text:span><text:span text:style-name="T24">及前一</text:span></text:p>
            <text:p text:style-name="P143"><text:span text:style-name="T24">晚</text:span><text:span text:style-name="T24">）</text:span></text:p>
          </table:table-cell>
          <table:covered-table-cell/>
        </table:table-row>
        <table:table-row table:style-name="TableRow18">
          <table:covered-table-cell table:style-name="TableCell16">
            <text:p text:style-name="P102"/>
          </table:covered-table-cell>
          <table:table-cell table:number-columns-spanned="2" table:style-name="TableCell16">
            <text:p text:style-name="P144"><text:span text:style-name="T26">3,00</text:span><text:span text:style-name="T27">0</text:span><text:span text:style-name="T26">元/時段</text:span></text:p>
          </table:table-cell>
          <table:covered-table-cell/>
          <table:table-cell table:number-columns-spanned="6" table:style-name="TableCell16">
            <text:p text:style-name="P145"><text:span text:style-name="T26">4,0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number-rows-spanned="9" table:style-name="TableCell16">
            <text:p text:style-name="P137"><text:span text:style-name="T24">演出活動</text:span></text:p>
          </table:table-cell>
          <table:table-cell table:number-columns-spanned="2" table:style-name="TableCell16">
            <text:p text:style-name="P138"><text:span text:style-name="T24">早上</text:span><text:span text:style-name="T24">時</text:span><text:span text:style-name="T24">段 </text:span><text:span text:style-name="T24">（</text:span><text:span text:style-name="T30">09</text:span><text:span text:style-name="T24">:</text:span><text:span text:style-name="T30">00</text:span><text:span text:style-name="T24">-</text:span><text:span text:style-name="T30">12</text:span><text:span text:style-name="T24">:</text:span><text:span text:style-name="T30">0</text:span><text:span text:style-name="T35">0</text:span><text:span text:style-name="T24">）</text:span></text:p>
          </table:table-cell>
          <table:covered-table-cell/>
          <table:table-cell table:number-columns-spanned="2" table:style-name="TableCell16">
            <text:p text:style-name="P139"><text:span text:style-name="T24">下</text:span><text:span text:style-name="T24">午</text:span><text:span text:style-name="T24">時</text:span><text:span text:style-name="T24">段 </text:span><text:span text:style-name="T24">（</text:span><text:span text:style-name="T30">1</text:span><text:span text:style-name="T36">3</text:span><text:span text:style-name="T37">:</text:span><text:span text:style-name="T30">00</text:span><text:span text:style-name="T24">-</text:span><text:span text:style-name="T36">1</text:span><text:span text:style-name="T30">7</text:span><text:span text:style-name="T37">:</text:span><text:span text:style-name="T36">0</text:span><text:span text:style-name="T30">0</text:span><text:span text:style-name="T24">）</text:span></text:p>
          </table:table-cell>
          <table:covered-table-cell/>
          <table:table-cell table:number-columns-spanned="2" table:style-name="TableCell16">
            <text:p text:style-name="P140"><text:span text:style-name="T24">晚上</text:span><text:span text:style-name="T24">時</text:span><text:span text:style-name="T24">段 </text:span><text:span text:style-name="T24">（</text:span><text:span text:style-name="T30">18</text:span><text:span text:style-name="T24">:</text:span><text:span text:style-name="T30">00</text:span><text:span text:style-name="T24">-</text:span><text:span text:style-name="T30">22</text:span><text:span text:style-name="T24">:</text:span><text:span text:style-name="T30">0</text:span><text:span text:style-name="T35">0</text:span><text:span text:style-name="T24">）</text:span></text:p>
          </table:table-cell>
          <table:covered-table-cell/>
          <table:table-cell table:number-columns-spanned="2" table:style-name="TableCell16">
            <text:p text:style-name="P141"><text:span text:style-name="T24">假日每</text:span><text:span text:style-name="T24">時</text:span><text:span text:style-name="T24">段</text:span></text:p>
            <text:p text:style-name="P142"><text:span text:style-name="T24">（</text:span><text:span text:style-name="T24">假日當天</text:span><text:span text:style-name="T24">及前一</text:span></text:p>
            <text:p text:style-name="P143"><text:span text:style-name="T24">晚</text:span><text:span text:style-name="T24">）</text:span></text:p>
          </table:table-cell>
          <table:covered-table-cell/>
        </table:table-row>
        <table:table-row table:style-name="TableRow18">
          <table:covered-table-cell table:style-name="TableCell16">
            <text:p text:style-name="P102"/>
          </table:covered-table-cell>
          <table:table-cell table:number-columns-spanned="2" table:style-name="TableCell16">
            <text:p text:style-name="P144"><text:span text:style-name="T26">9,00</text:span><text:span text:style-name="T27">0</text:span><text:span text:style-name="T26">元/時段</text:span></text:p>
          </table:table-cell>
          <table:covered-table-cell/>
          <table:table-cell table:number-columns-spanned="4" table:style-name="TableCell16">
            <text:p text:style-name="P146"><text:span text:style-name="T26">12,0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table-cell table:number-columns-spanned="2" table:style-name="TableCell16">
            <text:p text:style-name="P147"><text:span text:style-name="T26">15,00</text:span><text:span text:style-name="T27">0</text:span><text:span text:style-name="T26">元/時段</text:span></text:p>
          </table:table-cell>
          <table:covered-table-cell/>
        </table:table-row>
        <table:table-row table:style-name="TableRow19">
          <table:table-cell table:number-rows-spanned="7" table:style-name="TableCell16">
            <text:p text:style-name="P148"><text:span text:style-name="T24">輔助</text:span><text:span text:style-name="T24">時</text:span><text:span text:style-name="T24">段</text:span></text:p>
          </table:table-cell>
          <table:table-cell table:style-name="TableCell16">
            <text:p text:style-name="P102"/>
          </table:table-cell>
          <table:table-cell table:number-columns-spanned="2" table:style-name="TableCell16">
            <text:p text:style-name="P149"><text:span text:style-name="T30">0</text:span><text:span text:style-name="T36">8</text:span><text:span text:style-name="T37">:</text:span><text:span text:style-name="T30">00</text:span><text:span text:style-name="T24">-</text:span><text:span text:style-name="T36">0</text:span><text:span text:style-name="T30">9</text:span><text:span text:style-name="T37">:</text:span><text:span text:style-name="T36">0</text:span><text:span text:style-name="T24">0</text:span></text:p>
          </table:table-cell>
          <table:covered-table-cell/>
          <table:table-cell table:number-columns-spanned="2" table:style-name="TableCell16">
            <text:p text:style-name="P150"><text:span text:style-name="T30">1</text:span><text:span text:style-name="T36">2</text:span><text:span text:style-name="T37">:</text:span><text:span text:style-name="T30">00</text:span><text:span text:style-name="T24">-</text:span><text:span text:style-name="T36">1</text:span><text:span text:style-name="T30">3</text:span><text:span text:style-name="T37">:</text:span><text:span text:style-name="T36">0</text:span><text:span text:style-name="T24">0</text:span></text:p>
          </table:table-cell>
          <table:covered-table-cell/>
          <table:table-cell table:number-columns-spanned="2" table:style-name="TableCell16">
            <text:p text:style-name="P151"><text:span text:style-name="T30">1</text:span><text:span text:style-name="T36">7</text:span><text:span text:style-name="T37">:</text:span><text:span text:style-name="T30">00</text:span><text:span text:style-name="T24">-</text:span><text:span text:style-name="T36">1</text:span><text:span text:style-name="T30">8</text:span><text:span text:style-name="T37">:</text:span><text:span text:style-name="T36">0</text:span><text:span text:style-name="T24">0</text:span></text:p>
          </table:table-cell>
          <table:covered-table-cell/>
          <table:table-cell table:style-name="TableCell16">
            <text:p text:style-name="P152"><text:span text:style-name="T30">22</text:span><text:span text:style-name="T24">:</text:span><text:span text:style-name="T30">00</text:span><text:span text:style-name="T24">-</text:span><text:span text:style-name="T30">24</text:span><text:span text:style-name="T24">:</text:span><text:span text:style-name="T30">0</text:span><text:span text:style-name="T24">0</text:span></text:p>
          </table:table-cell>
        </table:table-row>
        <table:table-row table:style-name="TableRow18">
          <table:covered-table-cell table:style-name="TableCell16">
            <text:p text:style-name="P102"/>
          </table:covered-table-cell>
          <table:table-cell table:style-name="TableCell16">
            <text:p text:style-name="P153"><text:span text:style-name="T24">一</text:span><text:span text:style-name="T24">般</text:span><text:span text:style-name="T24">使用</text:span></text:p>
          </table:table-cell>
          <table:table-cell table:number-columns-spanned="6" table:style-name="TableCell16">
            <text:p text:style-name="P154"><text:span text:style-name="T26">1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55"><text:span text:style-name="T26">2,00</text:span><text:span text:style-name="T27">0</text:span><text:span text:style-name="T26">元/小時</text:span></text:p>
          </table:table-cell>
        </table:table-row>
        <table:table-row table:style-name="TableRow19">
          <table:covered-table-cell table:style-name="TableCell16">
            <text:p text:style-name="P109"/>
          </table:covered-table-cell>
          <table:table-cell table:style-name="TableCell16">
            <text:p text:style-name="P153"><text:span text:style-name="T24">演出活動</text:span></text:p>
          </table:table-cell>
          <table:table-cell table:number-columns-spanned="6" table:style-name="TableCell16">
            <text:p text:style-name="P154"><text:span text:style-name="T26">3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55"><text:span text:style-name="T26">4,00</text:span><text:span text:style-name="T27">0</text:span><text:span text:style-name="T26">元/小時</text:span></text:p>
          </table:table-cell>
        </table:table-row>
        <table:table-row table:style-name="TableRow18">
          <table:covered-table-cell table:style-name="TableCell16">
            <text:p text:style-name="P109"/>
          </table:covered-table-cell>
          <table:table-cell table:style-name="TableCell16">
            <text:p text:style-name="P134"><text:span text:style-name="T24">0</text:span><text:span text:style-name="T31"> </text:span><text:span text:style-name="T24">至</text:span><text:span text:style-name="T25"> </text:span><text:span text:style-name="T24">8</text:span><text:span text:style-name="T38"> </text:span><text:span text:style-name="T24">時</text:span></text:p>
          </table:table-cell>
          <table:table-cell table:number-columns-spanned="7" table:style-name="TableCell16">
            <text:p text:style-name="P156"><text:span text:style-name="T26">8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16">
            <text:p text:style-name="P157"><text:span text:style-name="T24">增</text:span><text:span text:style-name="T24">用電</text:span><text:span text:style-name="T24">力</text:span></text:p>
          </table:table-cell>
          <table:table-cell table:number-columns-spanned="2" table:style-name="TableCell16">
            <text:p text:style-name="P158"><text:span text:style-name="T24">5</text:span><text:span text:style-name="T38"> </text:span><text:span text:style-name="T24">元</text:span><text:span text:style-name="T24">/度</text:span></text:p>
          </table:table-cell>
          <table:covered-table-cell/>
          <table:table-cell table:number-columns-spanned="6" table:style-name="TableCell16">
            <text:p text:style-name="P133"><text:span text:style-name="T24">增</text:span><text:span text:style-name="T24">用電</text:span><text:span text:style-name="T24">力</text:span><text:span text:style-name="T24">依場館提供之外</text:span><text:span text:style-name="T24">接</text:span><text:span text:style-name="T24">電</text:span><text:span text:style-name="T24">箱實</text:span><text:span text:style-name="T24">際用電</text:span><text:span text:style-name="T24">度數抄錶計</text:span></text:p>
            <text:p text:style-name="P136"><text:span text:style-name="T24">算</text:span><text:span text:style-name="T24">收</text:span><text:span text:style-name="T24">取</text:span><text:span text:style-name="T24">費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16">
            <text:p text:style-name="P132"><text:span text:style-name="T24">前廳特</text:span><text:span text:style-name="T24">殊清</text:span></text:p>
            <text:p text:style-name="P159"><text:span text:style-name="T24">潔</text:span><text:span text:style-name="T24">費</text:span></text:p>
          </table:table-cell>
          <table:table-cell table:number-columns-spanned="2" table:style-name="TableCell16">
            <text:p text:style-name="P160"><text:span text:style-name="T26">1,50</text:span><text:span text:style-name="T27">0</text:span><text:span text:style-name="T26">元/檔</text:span></text:p>
          </table:table-cell>
          <table:covered-table-cell/>
          <table:table-cell table:number-columns-spanned="6" table:style-name="TableCell16">
            <text:p text:style-name="P133"><text:span text:style-name="T41">每</text:span><text:span text:style-name="T41">檔演出</text:span><text:span text:style-name="T41">結束</text:span><text:span text:style-name="T41">時，前臺大</text:span><text:span text:style-name="T42">廳</text:span><text:span text:style-name="T41">遺留花架</text:span><text:span text:style-name="T42">超</text:span><text:span text:style-name="T24">過 </text:span><text:span text:style-name="T24">6</text:span><text:span text:style-name="T43"> </text:span><text:span text:style-name="T41">座</text:span><text:span text:style-name="T41">（</text:span><text:span text:style-name="T41">含</text:span><text:span text:style-name="T24">）</text:span></text:p>
            <text:p text:style-name="P136"><text:span text:style-name="T24">以</text:span><text:span text:style-name="T24">上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number-columns-spanned="9" table:style-name="TableCell16">
            <text:p text:style-name="P161"><text:span text:style-name="T24">備</text:span><text:span text:style-name="T24">註</text:span><text:span text:style-name="T24">：</text:span></text:p>
            <text:list text:style-name="WWNum7">
              <text:list-item>
                <text:p text:style-name="P162"><text:span text:style-name="T24">一</text:span><text:span text:style-name="T24">般</text:span><text:span text:style-name="T24">使用</text:span><text:span text:style-name="T24">含裝</text:span><text:span text:style-name="T24">台、</text:span><text:span text:style-name="T24">拆</text:span><text:span text:style-name="T24">台、</text:span><text:span text:style-name="T24">佔</text:span><text:span text:style-name="T24">台及排練。</text:span></text:p>
              </text:list-item>
              <text:list-item>
                <text:p text:style-name="P162"><text:span text:style-name="T24">演出活動</text:span><text:span text:style-name="T24">含正式</text:span><text:span text:style-name="T24">演出及活動、公開記者會、公開</text:span><text:span text:style-name="T24">彩</text:span><text:span text:style-name="T24">排、</text:span><text:span text:style-name="T24">製播錄</text:span><text:span text:style-name="T24">影、</text:span><text:span text:style-name="T24">直播</text:span><text:span text:style-name="T24">，</text:span></text:p>
              </text:list-item>
            </text:list>
            <text:p text:style-name="P163"><text:span text:style-name="T24">並</text:span><text:span text:style-name="T24">含</text:span><text:span text:style-name="T24">開放</text:span><text:span text:style-name="T24">觀眾</text:span><text:span text:style-name="T24">進場時間。</text:span></text:p>
            <text:list text:style-name="WWNum7">
              <text:list-item>
                <text:p text:style-name="P162"><text:span text:style-name="T24">輔助</text:span><text:span text:style-name="T24">時</text:span><text:span text:style-name="T24">段</text:span><text:span text:style-name="T24">中</text:span><text:span text:style-name="T24">午</text:span><text:span text:style-name="T24">及</text:span><text:span text:style-name="T24">晚上</text:span><text:span text:style-name="T24">為</text:span><text:span text:style-name="T24">人員</text:span><text:span text:style-name="T24">用</text:span><text:span text:style-name="T24">餐</text:span><text:span text:style-name="T24">時間，場館</text:span><text:span text:style-name="T24">人力</text:span><text:span text:style-name="T24">將視</text:span><text:span text:style-name="T24">實</text:span><text:span text:style-name="T24">際</text:span><text:span text:style-name="T24">狀況安</text:span><text:span text:style-name="T24">排。</text:span><text:span text:style-name="T30">2</text:span><text:span text:style-name="T24">2</text:span><text:span text:style-name="T38"> </text:span><text:span text:style-name="T24">時</text:span></text:p>
              </text:list-item>
            </text:list>
            <text:p text:style-name="P163"><text:span text:style-name="T24">至隔日</text:span><text:span text:style-name="T25"> </text:span><text:span text:style-name="T24">9</text:span><text:span text:style-name="T38"> </text:span><text:span text:style-name="T24">時場館</text:span><text:span text:style-name="T24">人力</text:span><text:span text:style-name="T24">將依</text:span><text:span text:style-name="T24">勞</text:span><text:span text:style-name="T24">基法規範及</text:span><text:span text:style-name="T24">實</text:span><text:span text:style-name="T24">際使用</text:span><text:span text:style-name="T24">狀況安</text:span><text:span text:style-name="T24">排。</text:span></text:p>
            <text:list text:style-name="WWNum7">
              <text:list-item>
                <text:p text:style-name="P162"><text:span text:style-name="T24">以</text:span><text:span text:style-name="T24">上</text:span><text:span text:style-name="T24">費用</text:span><text:span text:style-name="T24">包含</text:span><text:span text:style-name="T24">空間、設備</text:span><text:span text:style-name="T24">詳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162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162"><text:span text:style-name="T24">藝文優</text:span><text:span text:style-name="T24">惠</text:span><text:span text:style-name="T24">：依法登記立案之學校及藝文團體，租用同一場地</text:span><text:span text:style-name="T24">連續達</text:span><text:span text:style-name="T24">二</text:span><text:span text:style-name="T24">十個</text:span></text:p>
              </text:list-item>
            </text:list>
            <text:p text:style-name="P164"><text:span text:style-name="T24">日曆天</text:span><text:span text:style-name="T24">（</text:span><text:span text:style-name="T24">含</text:span><text:span text:style-name="T24">）以</text:span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20">幣別</text:span><text:span text:style-name="T20">：新臺</text:span><text:span text:style-name="T21">幣</text:span></text:p>
      <table:table table:style-name="Table7">
        <table:table-columns>
          <table:table-column table:style-name="TableColumn27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1">
          <table:table-cell table:number-columns-spanned="9" table:style-name="TableCell1">
            <text:p text:style-name="P166"><text:span text:style-name="T18">2</text:span><text:span text:style-name="T22">-</text:span><text:span text:style-name="T8">3</text:span><text:span text:style-name="T23"> </text:span><text:span text:style-name="T8">臺灣戲曲中心多功能廳收費基</text:span><text:span text:style-name="T8">準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">
          <table:table-cell table:style-name="TableCell5">
            <text:p text:style-name="P167"><text:span text:style-name="T24">觀眾席座</text:span><text:span text:style-name="T24">位</text:span></text:p>
          </table:table-cell>
          <table:table-cell table:number-columns-spanned="8" table:style-name="TableCell6">
            <text:p text:style-name="P168"><text:span text:style-name="T30">1</text:span><text:span text:style-name="T36">5</text:span><text:span text:style-name="T24">0</text:span><text:span text:style-name="T38"> </text:span><text:span text:style-name="T24">至</text:span><text:span text:style-name="T25"> </text:span><text:span text:style-name="T30">2</text:span><text:span text:style-name="T36">1</text:span><text:span text:style-name="T24">4</text:span><text:span text:style-name="T38"> </text:span><text:span text:style-name="T24">席</text:span><text:span text:style-name="T24">（視演出</text:span><text:span text:style-name="T24">型式座</text:span><text:span text:style-name="T24">位</text:span><text:span text:style-name="T24">數</text:span><text:span text:style-name="T24">不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7">
            <text:p text:style-name="P169"><text:span text:style-name="T24">場地</text:span><text:span text:style-name="T24">面積</text:span></text:p>
          </table:table-cell>
          <table:table-cell table:number-columns-spanned="8" table:style-name="TableCell8">
            <text:p text:style-name="P170"><text:span text:style-name="T24">約</text:span><text:span text:style-name="T25"> </text:span><text:span text:style-name="T30">5</text:span><text:span text:style-name="T36">5</text:span><text:span text:style-name="T24">4</text:span><text:span text:style-name="T38"> </text:span><text:span text:style-name="T24">平方</text:span><text:span text:style-name="T24">公</text:span><text:span text:style-name="T24">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">
          <table:table-cell table:style-name="TableCell7">
            <text:p text:style-name="P171"><text:span text:style-name="T24">保</text:span><text:span text:style-name="T24">證</text:span><text:span text:style-name="T24">金</text:span></text:p>
          </table:table-cell>
          <table:table-cell table:number-columns-spanned="8" table:style-name="TableCell8">
            <text:p text:style-name="P172"><text:span text:style-name="T26">每</text:span><text:span text:style-name="T28">日</text:span><text:span text:style-name="T26">10,00</text:span><text:span text:style-name="T27">0</text:span><text:span text:style-name="T26">元整，總計最高不超</text:span><text:span text:style-name="T28">過</text:span><text:span text:style-name="T26">150,00</text:span><text:span text:style-name="T27">0</text:span><text:span text:style-name="T26">元整（含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">
          <table:table-cell table:number-rows-spanned="11" table:style-name="TableCell7">
            <text:p text:style-name="P173"><text:span text:style-name="T24">一</text:span><text:span text:style-name="T24">般</text:span><text:span text:style-name="T24">使用</text:span></text:p>
          </table:table-cell>
          <table:table-cell table:number-columns-spanned="2" table:style-name="TableCell9">
            <text:p text:style-name="P174"><text:span text:style-name="T24">早上</text:span><text:span text:style-name="T24">時</text:span><text:span text:style-name="T24">段 </text:span><text:span text:style-name="T24">（</text:span><text:span text:style-name="T30">09</text:span><text:span text:style-name="T24">:</text:span><text:span text:style-name="T30">00</text:span><text:span text:style-name="T24">-</text:span><text:span text:style-name="T30">12</text:span><text:span text:style-name="T24">:</text:span><text:span text:style-name="T30">0</text:span><text:span text:style-name="T35">0</text:span><text:span text:style-name="T24">）</text:span></text:p>
          </table:table-cell>
          <table:covered-table-cell/>
          <table:table-cell table:number-columns-spanned="2" table:style-name="TableCell9">
            <text:p text:style-name="P175"><text:span text:style-name="T24">下</text:span><text:span text:style-name="T24">午</text:span><text:span text:style-name="T24">時</text:span><text:span text:style-name="T24">段 </text:span><text:span text:style-name="T24">（</text:span><text:span text:style-name="T30">1</text:span><text:span text:style-name="T36">3</text:span><text:span text:style-name="T37">:</text:span><text:span text:style-name="T30">00</text:span><text:span text:style-name="T24">-</text:span><text:span text:style-name="T36">1</text:span><text:span text:style-name="T30">7</text:span><text:span text:style-name="T37">:</text:span><text:span text:style-name="T36">0</text:span><text:span text:style-name="T30">0</text:span><text:span text:style-name="T24">）</text:span></text:p>
          </table:table-cell>
          <table:covered-table-cell/>
          <table:table-cell table:number-columns-spanned="2" table:style-name="TableCell9">
            <text:p text:style-name="P176"><text:span text:style-name="T24">晚上</text:span><text:span text:style-name="T24">時</text:span><text:span text:style-name="T24">段 </text:span><text:span text:style-name="T24">（</text:span><text:span text:style-name="T30">18</text:span><text:span text:style-name="T24">:</text:span><text:span text:style-name="T30">00</text:span><text:span text:style-name="T24">-</text:span><text:span text:style-name="T30">22</text:span><text:span text:style-name="T24">:</text:span><text:span text:style-name="T30">0</text:span><text:span text:style-name="T35">0</text:span><text:span text:style-name="T24">）</text:span></text:p>
          </table:table-cell>
          <table:covered-table-cell/>
          <table:table-cell table:number-columns-spanned="2" table:style-name="TableCell8">
            <text:p text:style-name="P177"><text:span text:style-name="T24">假日每</text:span><text:span text:style-name="T24">時</text:span><text:span text:style-name="T24">段</text:span></text:p>
            <text:p text:style-name="P178"><text:span text:style-name="T24">（</text:span><text:span text:style-name="T24">假日當天</text:span><text:span text:style-name="T24">及前一</text:span><text:span text:style-name="T24">晚</text:span><text:span text:style-name="T24">）</text:span></text:p>
          </table:table-cell>
          <table:covered-table-cell/>
        </table:table-row>
        <table:table-row table:style-name="TableRow10">
          <table:covered-table-cell table:style-name="TableCell7">
            <text:p text:style-name="P102"/>
          </table:covered-table-cell>
          <table:table-cell table:number-columns-spanned="2" table:style-name="TableCell9">
            <text:p text:style-name="P179"><text:span text:style-name="T26">2,25</text:span><text:span text:style-name="T27">0</text:span><text:span text:style-name="T26">元/時段</text:span></text:p>
          </table:table-cell>
          <table:covered-table-cell/>
          <table:table-cell table:number-columns-spanned="6" table:style-name="TableCell8">
            <text:p text:style-name="P180"><text:span text:style-name="T26">3,0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">
          <table:table-cell table:number-rows-spanned="9" table:style-name="TableCell7">
            <text:p text:style-name="P181"><text:span text:style-name="T24">演出活動</text:span></text:p>
          </table:table-cell>
          <table:table-cell table:number-columns-spanned="2" table:style-name="TableCell9">
            <text:p text:style-name="P182"><text:span text:style-name="T24">早上</text:span><text:span text:style-name="T24">時</text:span><text:span text:style-name="T24">段 </text:span><text:span text:style-name="T24">（</text:span><text:span text:style-name="T30">09</text:span><text:span text:style-name="T24">:</text:span><text:span text:style-name="T30">00</text:span><text:span text:style-name="T24">-</text:span><text:span text:style-name="T30">12</text:span><text:span text:style-name="T24">:</text:span><text:span text:style-name="T30">0</text:span><text:span text:style-name="T35">0</text:span><text:span text:style-name="T24">）</text:span></text:p>
          </table:table-cell>
          <table:covered-table-cell/>
          <table:table-cell table:number-columns-spanned="2" table:style-name="TableCell9">
            <text:p text:style-name="P183"><text:span text:style-name="T24">下</text:span><text:span text:style-name="T24">午</text:span><text:span text:style-name="T24">時</text:span><text:span text:style-name="T24">段 </text:span><text:span text:style-name="T24">（</text:span><text:span text:style-name="T30">1</text:span><text:span text:style-name="T36">3</text:span><text:span text:style-name="T37">:</text:span><text:span text:style-name="T30">00</text:span><text:span text:style-name="T24">-</text:span><text:span text:style-name="T36">1</text:span><text:span text:style-name="T30">7</text:span><text:span text:style-name="T37">:</text:span><text:span text:style-name="T36">0</text:span><text:span text:style-name="T30">0</text:span><text:span text:style-name="T24">）</text:span></text:p>
          </table:table-cell>
          <table:covered-table-cell/>
          <table:table-cell table:number-columns-spanned="2" table:style-name="TableCell9">
            <text:p text:style-name="P184"><text:span text:style-name="T24">晚上</text:span><text:span text:style-name="T24">時</text:span><text:span text:style-name="T24">段 </text:span><text:span text:style-name="T24">（</text:span><text:span text:style-name="T30">18</text:span><text:span text:style-name="T24">:</text:span><text:span text:style-name="T30">00</text:span><text:span text:style-name="T24">-</text:span><text:span text:style-name="T30">22</text:span><text:span text:style-name="T24">:</text:span><text:span text:style-name="T30">0</text:span><text:span text:style-name="T35">0</text:span><text:span text:style-name="T24">）</text:span></text:p>
          </table:table-cell>
          <table:covered-table-cell/>
          <table:table-cell table:number-columns-spanned="2" table:style-name="TableCell8">
            <text:p text:style-name="P185"><text:span text:style-name="T24">假日每</text:span><text:span text:style-name="T24">時</text:span><text:span text:style-name="T24">段</text:span></text:p>
            <text:p text:style-name="P178"><text:span text:style-name="T24">（</text:span><text:span text:style-name="T24">假日當天</text:span><text:span text:style-name="T24">及前一</text:span><text:span text:style-name="T24">晚</text:span><text:span text:style-name="T24">）</text:span></text:p>
          </table:table-cell>
          <table:covered-table-cell/>
        </table:table-row>
        <table:table-row table:style-name="TableRow3">
          <table:covered-table-cell table:style-name="TableCell7">
            <text:p text:style-name="P102"/>
          </table:covered-table-cell>
          <table:table-cell table:number-columns-spanned="2" table:style-name="TableCell9">
            <text:p text:style-name="P186"><text:span text:style-name="T26">6,00</text:span><text:span text:style-name="T27">0</text:span><text:span text:style-name="T26">元/時段</text:span></text:p>
          </table:table-cell>
          <table:covered-table-cell/>
          <table:table-cell table:number-columns-spanned="4" table:style-name="TableCell9">
            <text:p text:style-name="P187"><text:span text:style-name="T26">8,0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table-cell table:number-columns-spanned="2" table:style-name="TableCell8">
            <text:p text:style-name="P188"><text:span text:style-name="T26">10,00</text:span><text:span text:style-name="T27">0</text:span><text:span text:style-name="T26">元/時段</text:span></text:p>
          </table:table-cell>
          <table:covered-table-cell/>
        </table:table-row>
        <table:table-row table:style-name="TableRow12">
          <table:table-cell table:number-rows-spanned="7" table:style-name="TableCell7">
            <text:p text:style-name="P189"><text:span text:style-name="T24">輔助</text:span><text:span text:style-name="T24">時</text:span><text:span text:style-name="T24">段</text:span></text:p>
          </table:table-cell>
          <table:table-cell table:style-name="TableCell9">
            <text:p text:style-name="P102"/>
          </table:table-cell>
          <table:table-cell table:number-columns-spanned="2" table:style-name="TableCell9">
            <text:p text:style-name="P190"><text:span text:style-name="T30">0</text:span><text:span text:style-name="T36">8</text:span><text:span text:style-name="T37">:</text:span><text:span text:style-name="T30">00</text:span><text:span text:style-name="T24">-</text:span><text:span text:style-name="T36">0</text:span><text:span text:style-name="T30">9</text:span><text:span text:style-name="T37">:</text:span><text:span text:style-name="T36">0</text:span><text:span text:style-name="T24">0</text:span></text:p>
          </table:table-cell>
          <table:covered-table-cell/>
          <table:table-cell table:number-columns-spanned="2" table:style-name="TableCell9">
            <text:p text:style-name="P191"><text:span text:style-name="T30">12</text:span><text:span text:style-name="T24">:</text:span><text:span text:style-name="T30">00</text:span><text:span text:style-name="T24">-</text:span><text:span text:style-name="T30">13</text:span><text:span text:style-name="T24">:</text:span><text:span text:style-name="T30">0</text:span><text:span text:style-name="T24">0</text:span></text:p>
          </table:table-cell>
          <table:covered-table-cell/>
          <table:table-cell table:number-columns-spanned="2" table:style-name="TableCell9">
            <text:p text:style-name="P192"><text:span text:style-name="T30">1</text:span><text:span text:style-name="T36">7</text:span><text:span text:style-name="T37">:</text:span><text:span text:style-name="T30">00</text:span><text:span text:style-name="T24">-</text:span><text:span text:style-name="T36">1</text:span><text:span text:style-name="T30">8</text:span><text:span text:style-name="T37">:</text:span><text:span text:style-name="T36">0</text:span><text:span text:style-name="T24">0</text:span></text:p>
          </table:table-cell>
          <table:covered-table-cell/>
          <table:table-cell table:style-name="TableCell8">
            <text:p text:style-name="P193"><text:span text:style-name="T30">22</text:span><text:span text:style-name="T24">:</text:span><text:span text:style-name="T30">00</text:span><text:span text:style-name="T24">-</text:span><text:span text:style-name="T30">24</text:span><text:span text:style-name="T24">:</text:span><text:span text:style-name="T30">0</text:span><text:span text:style-name="T24">0</text:span></text:p>
          </table:table-cell>
        </table:table-row>
        <table:table-row table:style-name="TableRow12">
          <table:covered-table-cell table:style-name="TableCell7">
            <text:p text:style-name="P102"/>
          </table:covered-table-cell>
          <table:table-cell table:style-name="TableCell9">
            <text:p text:style-name="P194"><text:span text:style-name="T24">一</text:span><text:span text:style-name="T24">般</text:span><text:span text:style-name="T24">使用</text:span></text:p>
          </table:table-cell>
          <table:table-cell table:number-columns-spanned="6" table:style-name="TableCell9">
            <text:p text:style-name="P195"><text:span text:style-name="T26">1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196"><text:span text:style-name="T26">1,5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194"><text:span text:style-name="T24">演出活動</text:span></text:p>
          </table:table-cell>
          <table:table-cell table:number-columns-spanned="6" table:style-name="TableCell9">
            <text:p text:style-name="P195"><text:span text:style-name="T26">2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196"><text:span text:style-name="T26">3,0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197"><text:span text:style-name="T24">0</text:span><text:span text:style-name="T38"> </text:span><text:span text:style-name="T24">至</text:span><text:span text:style-name="T25"> </text:span><text:span text:style-name="T24">8</text:span><text:span text:style-name="T31"> </text:span><text:span text:style-name="T24">時</text:span></text:p>
          </table:table-cell>
          <table:table-cell table:number-columns-spanned="7" table:style-name="TableCell8">
            <text:p text:style-name="P198"><text:span text:style-name="T26">6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7">
            <text:p text:style-name="P199"><text:span text:style-name="T24">增</text:span><text:span text:style-name="T24">用電</text:span><text:span text:style-name="T24">力</text:span></text:p>
          </table:table-cell>
          <table:table-cell table:number-columns-spanned="2" table:style-name="TableCell9">
            <text:p text:style-name="P200"><text:span text:style-name="T24">5</text:span><text:span text:style-name="T38"> </text:span><text:span text:style-name="T24">元</text:span><text:span text:style-name="T24">/度</text:span></text:p>
          </table:table-cell>
          <table:covered-table-cell/>
          <table:table-cell table:number-columns-spanned="6" table:style-name="TableCell8">
            <text:p text:style-name="P201"><text:span text:style-name="T24">增</text:span><text:span text:style-name="T24">用電</text:span><text:span text:style-name="T24">力</text:span><text:span text:style-name="T24">依場館提供之外</text:span><text:span text:style-name="T24">接</text:span><text:span text:style-name="T24">電</text:span><text:span text:style-name="T24">箱實</text:span><text:span text:style-name="T24">際用電</text:span><text:span text:style-name="T24">度數抄錶計算</text:span></text:p>
            <text:p text:style-name="P202"><text:span text:style-name="T24">收</text:span><text:span text:style-name="T24">取</text:span><text:span text:style-name="T24">費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0">
            <text:p text:style-name="P203"><text:span text:style-name="T24">前廳特</text:span><text:span text:style-name="T24">殊清</text:span></text:p>
            <text:p text:style-name="P204"><text:span text:style-name="T24">潔</text:span><text:span text:style-name="T24">費</text:span></text:p>
          </table:table-cell>
          <table:table-cell table:number-columns-spanned="2" table:style-name="TableCell11">
            <text:p text:style-name="P205"><text:span text:style-name="T26">1,50</text:span><text:span text:style-name="T27">0</text:span><text:span text:style-name="T26">元/檔</text:span></text:p>
          </table:table-cell>
          <table:covered-table-cell/>
          <table:table-cell table:number-columns-spanned="6" table:style-name="TableCell12">
            <text:p text:style-name="P206"><text:span text:style-name="T24">每</text:span><text:span text:style-name="T24">檔演出</text:span><text:span text:style-name="T24">結束</text:span><text:span text:style-name="T24">時，前臺大廳</text:span><text:span text:style-name="T24">遺留花架超</text:span><text:span text:style-name="T36">過 </text:span><text:span text:style-name="T24">6</text:span><text:span text:style-name="T38"> </text:span><text:span text:style-name="T24">座</text:span><text:span text:style-name="T24">（</text:span><text:span text:style-name="T24">含</text:span><text:span text:style-name="T24">）</text:span><text:span text:style-name="T36">以</text:span><text:span text:style-name="T24"> </text:span><text:span text:style-name="T24">上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number-columns-spanned="9" table:style-name="TableCell1">
            <text:p text:style-name="P129"><text:span text:style-name="T24">備</text:span><text:span text:style-name="T24">註</text:span><text:span text:style-name="T24">：</text:span></text:p>
            <text:list text:style-name="WWNum8">
              <text:list-item>
                <text:p text:style-name="P40"><text:span text:style-name="T24">一</text:span><text:span text:style-name="T24">般</text:span><text:span text:style-name="T24">使用</text:span><text:span text:style-name="T24">含裝</text:span><text:span text:style-name="T24">台、</text:span><text:span text:style-name="T24">拆</text:span><text:span text:style-name="T24">台、</text:span><text:span text:style-name="T24">佔</text:span><text:span text:style-name="T24">台及排練。</text:span></text:p>
              </text:list-item>
              <text:list-item>
                <text:p text:style-name="P40"><text:span text:style-name="T24">演出活動</text:span><text:span text:style-name="T24">含正式</text:span><text:span text:style-name="T24">演出及活動、公開記者會、公開</text:span><text:span text:style-name="T24">彩</text:span><text:span text:style-name="T24">排、</text:span><text:span text:style-name="T24">製播錄</text:span><text:span text:style-name="T24">影、</text:span><text:span text:style-name="T24">直播</text:span><text:span text:style-name="T24">，</text:span></text:p>
              </text:list-item>
            </text:list>
            <text:p text:style-name="P41"><text:span text:style-name="T24">並</text:span><text:span text:style-name="T24">含</text:span><text:span text:style-name="T24">開放</text:span><text:span text:style-name="T24">觀眾</text:span><text:span text:style-name="T24">進場時間。</text:span></text:p>
            <text:list text:style-name="WWNum8">
              <text:list-item>
                <text:p text:style-name="P40"><text:span text:style-name="T24">輔助</text:span><text:span text:style-name="T24">時</text:span><text:span text:style-name="T24">段</text:span><text:span text:style-name="T24">中</text:span><text:span text:style-name="T24">午</text:span><text:span text:style-name="T24">及</text:span><text:span text:style-name="T24">晚上</text:span><text:span text:style-name="T24">為</text:span><text:span text:style-name="T24">人員</text:span><text:span text:style-name="T24">用</text:span><text:span text:style-name="T24">餐</text:span><text:span text:style-name="T24">時間，場館</text:span><text:span text:style-name="T24">人力</text:span><text:span text:style-name="T24">將視</text:span><text:span text:style-name="T24">實</text:span><text:span text:style-name="T24">際</text:span><text:span text:style-name="T24">狀況安</text:span><text:span text:style-name="T24">排。</text:span><text:span text:style-name="T30">2</text:span><text:span text:style-name="T24">2</text:span><text:span text:style-name="T38"> </text:span><text:span text:style-name="T24">時</text:span></text:p>
              </text:list-item>
            </text:list>
            <text:p text:style-name="P41"><text:span text:style-name="T24">至隔日</text:span><text:span text:style-name="T25"> </text:span><text:span text:style-name="T24">9</text:span><text:span text:style-name="T38"> </text:span><text:span text:style-name="T24">時場館</text:span><text:span text:style-name="T24">人力</text:span><text:span text:style-name="T24">將依</text:span><text:span text:style-name="T24">勞</text:span><text:span text:style-name="T24">基法規範及</text:span><text:span text:style-name="T24">實</text:span><text:span text:style-name="T24">際使用</text:span><text:span text:style-name="T24">狀況安</text:span><text:span text:style-name="T24">排。</text:span></text:p>
            <text:list text:style-name="WWNum8">
              <text:list-item>
                <text:p text:style-name="P40"><text:span text:style-name="T24">以</text:span><text:span text:style-name="T24">上</text:span><text:span text:style-name="T24">費用</text:span><text:span text:style-name="T24">包含</text:span><text:span text:style-name="T24">空間、設備</text:span><text:span text:style-name="T24">詳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藝文優</text:span><text:span text:style-name="T24">惠</text:span><text:span text:style-name="T24">：</text:span></text:p>
              </text:list-item>
            </text:list>
            <text:p text:style-name="P207"><text:span text:style-name="T24">(</text:span><text:span text:style-name="T26">一</text:span><text:span text:style-name="T24">)</text:span><text:span text:style-name="T44"> </text:span><text:span text:style-name="T45">依法登</text:span><text:span text:style-name="T46">記</text:span><text:span text:style-name="T45">立案之學校及藝文團體，租用同一場</text:span><text:span text:style-name="T47">地</text:span><text:span text:style-name="T45">連續達</text:span><text:span text:style-name="T45">二</text:span><text:span text:style-name="T45">十個日曆</text:span><text:span text:style-name="T24">天</text:span></text:p>
            <text:p text:style-name="P208"><text:span text:style-name="T24">（</text:span><text:span text:style-name="T24">含</text:span><text:span text:style-name="T24">）以</text:span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  <text:p text:style-name="P209"><text:span text:style-name="T48">(</text:span><text:span text:style-name="T48">二</text:span><text:span text:style-name="T48">)</text:span><text:span text:style-name="T49"> </text:span><text:span text:style-name="T50">已</text:span><text:span text:style-name="T41">與</text:span><text:span text:style-name="T50">本</text:span><text:span text:style-name="T41">中</text:span><text:span text:style-name="T50">心</text:span><text:span text:style-name="T41">簽</text:span><text:span text:style-name="T50">約</text:span><text:span text:style-name="T41">之</text:span><text:span text:style-name="T50">單</text:span><text:span text:style-name="T41">位</text:span><text:span text:style-name="T50">並</text:span><text:span text:style-name="T41">於</text:span><text:span text:style-name="T50">臺</text:span><text:span text:style-name="T41">灣</text:span><text:span text:style-name="T50">戲</text:span><text:span text:style-name="T41">曲</text:span><text:span text:style-name="T50">中</text:span><text:span text:style-name="T51">心</text:span><text:span text:style-name="T50">任</text:span><text:span text:style-name="T41">一</text:span><text:span text:style-name="T50">場</text:span><text:span text:style-name="T41">地</text:span><text:span text:style-name="T50">辦</text:span><text:span text:style-name="T41">理</text:span><text:span text:style-name="T50">演</text:span><text:span text:style-name="T41">出</text:span><text:span text:style-name="T50">或</text:span><text:span text:style-name="T41">活</text:span><text:span text:style-name="T50">動</text:span><text:span text:style-name="T41">，</text:span><text:span text:style-name="T50">得</text:span><text:span text:style-name="T24">依</text:span></text:p>
            <text:p text:style-name="P210"><text:span text:style-name="T41">照</text:span><text:span text:style-name="T52">「</text:span><text:span text:style-name="T41">臺</text:span><text:span text:style-name="T52">灣</text:span><text:span text:style-name="T41">戲</text:span><text:span text:style-name="T52">曲</text:span><text:span text:style-name="T41">中</text:span><text:span text:style-name="T52">心</text:span><text:span text:style-name="T41">場</text:span><text:span text:style-name="T52">地</text:span><text:span text:style-name="T41">外</text:span><text:span text:style-name="T52">租</text:span><text:span text:style-name="T41">排</text:span><text:span text:style-name="T52">練</text:span><text:span text:style-name="T53">優</text:span><text:span text:style-name="T54">惠</text:span><text:span text:style-name="T42">申</text:span><text:span text:style-name="T54">請</text:span><text:span text:style-name="T42">作</text:span><text:span text:style-name="T54">業</text:span><text:span text:style-name="T42">流</text:span><text:span text:style-name="T54">程</text:span><text:span text:style-name="T42">」</text:span><text:span text:style-name="T54">申</text:span><text:span text:style-name="T42">請</text:span><text:span text:style-name="T54">租</text:span><text:span text:style-name="T42">用</text:span><text:span text:style-name="T54">場</text:span><text:span text:style-name="T42">地</text:span><text:span text:style-name="T54">進</text:span><text:span text:style-name="T42">行</text:span><text:span text:style-name="T55">排</text:span><text:span text:style-name="T24"> </text:span><text:span text:style-name="T50">練</text:span><text:span text:style-name="T41">：</text:span><text:span text:style-name="T50">本</text:span><text:span text:style-name="T41">中</text:span><text:span text:style-name="T50">心</text:span><text:span text:style-name="T42">自</text:span><text:span text:style-name="T50">製</text:span><text:span text:style-name="T41">、</text:span><text:span text:style-name="T50">合</text:span><text:span text:style-name="T41">製</text:span><text:span text:style-name="T50">節</text:span><text:span text:style-name="T41">目</text:span><text:span text:style-name="T50">，</text:span><text:span text:style-name="T41">租</text:span><text:span text:style-name="T50">金</text:span><text:span text:style-name="T42">五</text:span><text:span text:style-name="T50">折</text:span><text:span text:style-name="T41">優</text:span><text:span text:style-name="T50">惠</text:span><text:span text:style-name="T41">；</text:span><text:span text:style-name="T50">外</text:span><text:span text:style-name="T41">租</text:span><text:span text:style-name="T50">節</text:span><text:span text:style-name="T41">目</text:span><text:span text:style-name="T50">租</text:span><text:span text:style-name="T42">金</text:span><text:span text:style-name="T50">七</text:span><text:span text:style-name="T41">折</text:span><text:span text:style-name="T50">優</text:span><text:span text:style-name="T41">惠</text:span><text:span text:style-name="T56">。</text:span><text:span text:style-name="T24">以</text:span></text:p>
            <text:p text:style-name="P211"><text:span text:style-name="T24">上皆</text:span><text:span text:style-name="T24">以</text:span><text:span text:style-name="T25"> </text:span><text:span text:style-name="T30">2</text:span><text:span text:style-name="T24">1</text:span><text:span text:style-name="T38"> </text:span><text:span text:style-name="T24">個</text:span><text:span text:style-name="T24">時</text:span><text:span text:style-name="T24">段</text:span><text:span text:style-name="T24">為</text:span><text:span text:style-name="T24">限</text:span><text:span text:style-name="T24">，請</text:span><text:span text:style-name="T24">洽</text:span><text:span text:style-name="T24">各節目</text:span><text:span text:style-name="T24">承</text:span><text:span text:style-name="T24">辦</text:span><text:span text:style-name="T24">人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0">幣別</text:span><text:span text:style-name="T20">：新臺</text:span><text:span text:style-name="T21">幣</text:span></text:p>
      <table:table table:style-name="Table8">
        <table:table-columns>
          <table:table-column table:style-name="TableColumn27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1">
          <table:table-cell table:number-columns-spanned="9" table:style-name="TableCell1">
            <text:p text:style-name="P213"><text:span text:style-name="T18">2</text:span><text:span text:style-name="T22">-</text:span><text:span text:style-name="T8">4</text:span><text:span text:style-name="T23"> </text:span><text:span text:style-name="T8">臺灣戲曲中心小舞台收費基</text:span><text:span text:style-name="T8">準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">
          <table:table-cell table:style-name="TableCell5">
            <text:p text:style-name="P167"><text:span text:style-name="T24">觀眾席座</text:span><text:span text:style-name="T24">位</text:span></text:p>
          </table:table-cell>
          <table:table-cell table:number-columns-spanned="8" table:style-name="TableCell6">
            <text:p text:style-name="P168"><text:span text:style-name="T24">約</text:span><text:span text:style-name="T25"> </text:span><text:span text:style-name="T30">14</text:span><text:span text:style-name="T24">0 席</text:span><text:span text:style-name="T24">（</text:span><text:span text:style-name="T24">含 3</text:span><text:span text:style-name="T36"> </text:span><text:span text:style-name="T24">位</text:span><text:span text:style-name="T24">輪椅席</text:span><text:span text:style-name="T24">）（視演出</text:span><text:span text:style-name="T24">型式座</text:span><text:span text:style-name="T24">位</text:span><text:span text:style-name="T24">數</text:span><text:span text:style-name="T24">不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7">
            <text:p text:style-name="P169"><text:span text:style-name="T24">場地</text:span><text:span text:style-name="T24">面積</text:span></text:p>
          </table:table-cell>
          <table:table-cell table:number-columns-spanned="8" table:style-name="TableCell8">
            <text:p text:style-name="P170"><text:span text:style-name="T24">約</text:span><text:span text:style-name="T25"> </text:span><text:span text:style-name="T30">54</text:span><text:span text:style-name="T24">0</text:span><text:span text:style-name="T31"> </text:span><text:span text:style-name="T24">平方</text:span><text:span text:style-name="T24">公</text:span><text:span text:style-name="T24">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">
          <table:table-cell table:style-name="TableCell7">
            <text:p text:style-name="P171"><text:span text:style-name="T24">保</text:span><text:span text:style-name="T24">證</text:span><text:span text:style-name="T24">金</text:span></text:p>
          </table:table-cell>
          <table:table-cell table:number-columns-spanned="8" table:style-name="TableCell8">
            <text:p text:style-name="P214"><text:span text:style-name="T26">每</text:span><text:span text:style-name="T28">日</text:span><text:span text:style-name="T26">10,00</text:span><text:span text:style-name="T27">0</text:span><text:span text:style-name="T26">元整，總計最高不超</text:span><text:span text:style-name="T28">過</text:span><text:span text:style-name="T26">150,00</text:span><text:span text:style-name="T27">0</text:span><text:span text:style-name="T26">元整（含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number-rows-spanned="10" table:style-name="TableCell7">
            <text:p text:style-name="P215"><text:span text:style-name="T24">一</text:span><text:span text:style-name="T24">般</text:span><text:span text:style-name="T24">使用</text:span></text:p>
          </table:table-cell>
          <table:table-cell table:number-columns-spanned="2" table:style-name="TableCell9">
            <text:p text:style-name="P216"><text:span text:style-name="T24">早上</text:span><text:span text:style-name="T24">時</text:span><text:span text:style-name="T24">段 </text:span><text:span text:style-name="T24">（</text:span><text:span text:style-name="T30">09</text:span><text:span text:style-name="T37">:</text:span><text:span text:style-name="T30">00</text:span><text:span text:style-name="T24">-</text:span><text:span text:style-name="T30">12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9">
            <text:p text:style-name="P217"><text:span text:style-name="T24">下</text:span><text:span text:style-name="T24">午</text:span><text:span text:style-name="T24">時</text:span><text:span text:style-name="T24">段 </text:span><text:span text:style-name="T24">（</text:span><text:span text:style-name="T30">13</text:span><text:span text:style-name="T37">:</text:span><text:span text:style-name="T30">00</text:span><text:span text:style-name="T24">-</text:span><text:span text:style-name="T30">17</text:span><text:span text:style-name="T37">:</text:span><text:span text:style-name="T36">00</text:span><text:span text:style-name="T24">）</text:span></text:p>
          </table:table-cell>
          <table:covered-table-cell/>
          <table:table-cell table:number-columns-spanned="2" table:style-name="TableCell9">
            <text:p text:style-name="P218"><text:span text:style-name="T24">晚上</text:span><text:span text:style-name="T24">時</text:span><text:span text:style-name="T24">段 </text:span><text:span text:style-name="T24">（</text:span><text:span text:style-name="T30">18</text:span><text:span text:style-name="T37">:</text:span><text:span text:style-name="T30">00</text:span><text:span text:style-name="T24">-</text:span><text:span text:style-name="T30">22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8">
            <text:p text:style-name="P219"><text:span text:style-name="T24">假日每</text:span><text:span text:style-name="T24">時</text:span><text:span text:style-name="T24">段</text:span></text:p>
            <text:p text:style-name="P220"><text:span text:style-name="T24">（</text:span><text:span text:style-name="T24">假日當天</text:span><text:span text:style-name="T24">及前一</text:span></text:p>
            <text:p text:style-name="P221"><text:span text:style-name="T24">晚</text:span><text:span text:style-name="T24">）</text:span></text:p>
          </table:table-cell>
          <table:covered-table-cell/>
        </table:table-row>
        <table:table-row table:style-name="TableRow10">
          <table:covered-table-cell table:style-name="TableCell7">
            <text:p text:style-name="P102"/>
          </table:covered-table-cell>
          <table:table-cell table:number-columns-spanned="2" table:style-name="TableCell9">
            <text:p text:style-name="P222"><text:span text:style-name="T30">2</text:span><text:span text:style-name="T24">,</text:span><text:span text:style-name="T30">25</text:span><text:span text:style-name="T24">0</text:span><text:span text:style-name="T57"> </text:span><text:span text:style-name="T24">元</text:span><text:span text:style-name="T37">/</text:span><text:span text:style-name="T24">時</text:span><text:span text:style-name="T24">段</text:span></text:p>
          </table:table-cell>
          <table:covered-table-cell/>
          <table:table-cell table:number-columns-spanned="6" table:style-name="TableCell8">
            <text:p text:style-name="P223"><text:span text:style-name="T30">3</text:span><text:span text:style-name="T24">,</text:span><text:span text:style-name="T30">00</text:span><text:span text:style-name="T24">0</text:span><text:span text:style-name="T31"> </text:span><text:span text:style-name="T24">元</text:span><text:span text:style-name="T24">/</text:span><text:span text:style-name="T24">時</text:span><text:span text:style-name="T24">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number-rows-spanned="8" table:style-name="TableCell7">
            <text:p text:style-name="P224"><text:span text:style-name="T24">演出活動</text:span></text:p>
          </table:table-cell>
          <table:table-cell table:number-columns-spanned="2" table:style-name="TableCell9">
            <text:p text:style-name="P216"><text:span text:style-name="T24">早上</text:span><text:span text:style-name="T24">時</text:span><text:span text:style-name="T24">段 </text:span><text:span text:style-name="T24">（</text:span><text:span text:style-name="T30">09</text:span><text:span text:style-name="T37">:</text:span><text:span text:style-name="T30">00</text:span><text:span text:style-name="T24">-</text:span><text:span text:style-name="T30">12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9">
            <text:p text:style-name="P217"><text:span text:style-name="T24">下</text:span><text:span text:style-name="T24">午</text:span><text:span text:style-name="T24">時</text:span><text:span text:style-name="T24">段 </text:span><text:span text:style-name="T24">（</text:span><text:span text:style-name="T30">13</text:span><text:span text:style-name="T37">:</text:span><text:span text:style-name="T30">00</text:span><text:span text:style-name="T24">-</text:span><text:span text:style-name="T30">17</text:span><text:span text:style-name="T37">:</text:span><text:span text:style-name="T36">00</text:span><text:span text:style-name="T24">）</text:span></text:p>
          </table:table-cell>
          <table:covered-table-cell/>
          <table:table-cell table:number-columns-spanned="2" table:style-name="TableCell9">
            <text:p text:style-name="P218"><text:span text:style-name="T24">晚上</text:span><text:span text:style-name="T24">時</text:span><text:span text:style-name="T24">段 </text:span><text:span text:style-name="T24">（</text:span><text:span text:style-name="T30">18</text:span><text:span text:style-name="T37">:</text:span><text:span text:style-name="T30">00</text:span><text:span text:style-name="T24">-</text:span><text:span text:style-name="T30">22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8">
            <text:p text:style-name="P219"><text:span text:style-name="T24">假日每</text:span><text:span text:style-name="T24">時</text:span><text:span text:style-name="T24">段</text:span></text:p>
            <text:p text:style-name="P220"><text:span text:style-name="T24">（</text:span><text:span text:style-name="T24">假日當天</text:span><text:span text:style-name="T24">及前一</text:span></text:p>
            <text:p text:style-name="P221"><text:span text:style-name="T24">晚</text:span><text:span text:style-name="T24">）</text:span></text:p>
          </table:table-cell>
          <table:covered-table-cell/>
        </table:table-row>
        <table:table-row table:style-name="TableRow3">
          <table:covered-table-cell table:style-name="TableCell7">
            <text:p text:style-name="P102"/>
          </table:covered-table-cell>
          <table:table-cell table:number-columns-spanned="2" table:style-name="TableCell9">
            <text:p text:style-name="P186"><text:span text:style-name="T26">6,00</text:span><text:span text:style-name="T27">0</text:span><text:span text:style-name="T26">元/時段</text:span></text:p>
          </table:table-cell>
          <table:covered-table-cell/>
          <table:table-cell table:number-columns-spanned="4" table:style-name="TableCell9">
            <text:p text:style-name="P225"><text:span text:style-name="T26">8,0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table-cell table:number-columns-spanned="2" table:style-name="TableCell8">
            <text:p text:style-name="P226"><text:span text:style-name="T26">10,00</text:span><text:span text:style-name="T27">0</text:span><text:span text:style-name="T26">元/時段</text:span></text:p>
          </table:table-cell>
          <table:covered-table-cell/>
        </table:table-row>
        <table:table-row table:style-name="TableRow12">
          <table:table-cell table:number-rows-spanned="6" table:style-name="TableCell7">
            <text:p text:style-name="P189"><text:span text:style-name="T24">輔助</text:span><text:span text:style-name="T24">時</text:span><text:span text:style-name="T24">段</text:span></text:p>
          </table:table-cell>
          <table:table-cell table:style-name="TableCell9">
            <text:p text:style-name="P102"/>
          </table:table-cell>
          <table:table-cell table:number-columns-spanned="2" table:style-name="TableCell9">
            <text:p text:style-name="P192"><text:span text:style-name="T30">08</text:span><text:span text:style-name="T37">:</text:span><text:span text:style-name="T30">00</text:span><text:span text:style-name="T24">-</text:span><text:span text:style-name="T30">09</text:span><text:span text:style-name="T37">:</text:span><text:span text:style-name="T30">0</text:span><text:span text:style-name="T24">0</text:span></text:p>
          </table:table-cell>
          <table:covered-table-cell/>
          <table:table-cell table:number-columns-spanned="2" table:style-name="TableCell9">
            <text:p text:style-name="P192"><text:span text:style-name="T30">12</text:span><text:span text:style-name="T37">:</text:span><text:span text:style-name="T30">00</text:span><text:span text:style-name="T24">-</text:span><text:span text:style-name="T30">13</text:span><text:span text:style-name="T37">:</text:span><text:span text:style-name="T36">0</text:span><text:span text:style-name="T24">0</text:span></text:p>
          </table:table-cell>
          <table:covered-table-cell/>
          <table:table-cell table:number-columns-spanned="2" table:style-name="TableCell9">
            <text:p text:style-name="P227"><text:span text:style-name="T30">17</text:span><text:span text:style-name="T37">:</text:span><text:span text:style-name="T30">00</text:span><text:span text:style-name="T24">-</text:span><text:span text:style-name="T30">18</text:span><text:span text:style-name="T37">:</text:span><text:span text:style-name="T36">0</text:span><text:span text:style-name="T24">0</text:span></text:p>
          </table:table-cell>
          <table:covered-table-cell/>
          <table:table-cell table:style-name="TableCell8">
            <text:p text:style-name="P228"><text:span text:style-name="T30">22</text:span><text:span text:style-name="T37">:</text:span><text:span text:style-name="T30">00</text:span><text:span text:style-name="T24">-</text:span><text:span text:style-name="T30">24</text:span><text:span text:style-name="T37">:</text:span><text:span text:style-name="T36">0</text:span><text:span text:style-name="T24">0</text:span></text:p>
          </table:table-cell>
        </table:table-row>
        <table:table-row table:style-name="TableRow12">
          <table:covered-table-cell table:style-name="TableCell7">
            <text:p text:style-name="P102"/>
          </table:covered-table-cell>
          <table:table-cell table:style-name="TableCell9">
            <text:p text:style-name="P229"><text:span text:style-name="T24">一</text:span><text:span text:style-name="T24">般</text:span><text:span text:style-name="T24">使用</text:span></text:p>
          </table:table-cell>
          <table:table-cell table:number-columns-spanned="6" table:style-name="TableCell9">
            <text:p text:style-name="P230"><text:span text:style-name="T26">1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231"><text:span text:style-name="T26">1,5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229"><text:span text:style-name="T24">演出活動</text:span></text:p>
          </table:table-cell>
          <table:table-cell table:number-columns-spanned="6" table:style-name="TableCell9">
            <text:p text:style-name="P230"><text:span text:style-name="T26">2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231"><text:span text:style-name="T26">3,0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232"><text:span text:style-name="T24">0</text:span><text:span text:style-name="T38"> </text:span><text:span text:style-name="T24">至</text:span><text:span text:style-name="T25"> </text:span><text:span text:style-name="T24">8</text:span><text:span text:style-name="T31"> </text:span><text:span text:style-name="T24">時</text:span></text:p>
          </table:table-cell>
          <table:table-cell table:number-columns-spanned="7" table:style-name="TableCell8">
            <text:p text:style-name="P233"><text:span text:style-name="T26">6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0">
            <text:p text:style-name="P203"><text:span text:style-name="T24">前廳特</text:span><text:span text:style-name="T24">殊清</text:span></text:p>
            <text:p text:style-name="P204"><text:span text:style-name="T24">潔</text:span><text:span text:style-name="T24">費</text:span></text:p>
          </table:table-cell>
          <table:table-cell table:number-columns-spanned="2" table:style-name="TableCell11">
            <text:p text:style-name="P205"><text:span text:style-name="T26">1,50</text:span><text:span text:style-name="T27">0</text:span><text:span text:style-name="T26">元/檔</text:span></text:p>
          </table:table-cell>
          <table:covered-table-cell/>
          <table:table-cell table:number-columns-spanned="6" table:style-name="TableCell12">
            <text:p text:style-name="P234"><text:span text:style-name="T24">每</text:span><text:span text:style-name="T24">檔演出</text:span><text:span text:style-name="T24">結束</text:span><text:span text:style-name="T24">時，前臺大廳</text:span><text:span text:style-name="T24">遺留花架超</text:span><text:span text:style-name="T24">過</text:span><text:span text:style-name="T25"> </text:span><text:span text:style-name="T24">6</text:span><text:span text:style-name="T31"> </text:span><text:span text:style-name="T24">座</text:span><text:span text:style-name="T24">（</text:span><text:span text:style-name="T24">含</text:span><text:span text:style-name="T24">）以 </text:span><text:span text:style-name="T24">上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number-columns-spanned="9" table:style-name="TableCell1">
            <text:p text:style-name="P235"><text:span text:style-name="T24">備</text:span><text:span text:style-name="T24">註</text:span><text:span text:style-name="T24">：</text:span></text:p>
            <text:list text:style-name="WWNum9">
              <text:list-item>
                <text:p text:style-name="P40"><text:span text:style-name="T24">一</text:span><text:span text:style-name="T24">般</text:span><text:span text:style-name="T24">使用</text:span><text:span text:style-name="T24">含裝</text:span><text:span text:style-name="T24">台、</text:span><text:span text:style-name="T24">拆</text:span><text:span text:style-name="T24">台、</text:span><text:span text:style-name="T24">佔</text:span><text:span text:style-name="T24">台及排練。</text:span></text:p>
              </text:list-item>
              <text:list-item>
                <text:p text:style-name="P40"><text:span text:style-name="T24">演出活動</text:span><text:span text:style-name="T24">含正式</text:span><text:span text:style-name="T24">演出及活動、公開記者會、公開</text:span><text:span text:style-name="T24">彩</text:span><text:span text:style-name="T24">排、</text:span><text:span text:style-name="T24">製播錄</text:span><text:span text:style-name="T24">影、</text:span><text:span text:style-name="T24">直播</text:span><text:span text:style-name="T24">，</text:span></text:p>
              </text:list-item>
            </text:list>
            <text:p text:style-name="P41"><text:span text:style-name="T24">並</text:span><text:span text:style-name="T24">含</text:span><text:span text:style-name="T24">開放</text:span><text:span text:style-name="T24">觀眾</text:span><text:span text:style-name="T24">進場時間。</text:span></text:p>
            <text:list text:style-name="WWNum9">
              <text:list-item>
                <text:p text:style-name="P40"><text:span text:style-name="T24">輔助</text:span><text:span text:style-name="T24">時</text:span><text:span text:style-name="T24">段</text:span><text:span text:style-name="T24">中</text:span><text:span text:style-name="T24">午</text:span><text:span text:style-name="T24">及</text:span><text:span text:style-name="T24">晚上</text:span><text:span text:style-name="T24">為</text:span><text:span text:style-name="T24">人員</text:span><text:span text:style-name="T24">用</text:span><text:span text:style-name="T24">餐</text:span><text:span text:style-name="T24">時間，場館</text:span><text:span text:style-name="T24">人力</text:span><text:span text:style-name="T24">將視</text:span><text:span text:style-name="T24">實</text:span><text:span text:style-name="T24">際</text:span><text:span text:style-name="T24">狀況安</text:span><text:span text:style-name="T24">排。</text:span><text:span text:style-name="T30">2</text:span><text:span text:style-name="T24">2</text:span><text:span text:style-name="T38"> </text:span><text:span text:style-name="T24">時</text:span></text:p>
              </text:list-item>
            </text:list>
            <text:p text:style-name="P41"><text:span text:style-name="T24">至隔日</text:span><text:span text:style-name="T25"> </text:span><text:span text:style-name="T24">9</text:span><text:span text:style-name="T38"> </text:span><text:span text:style-name="T24">時場館</text:span><text:span text:style-name="T24">人力</text:span><text:span text:style-name="T24">將依</text:span><text:span text:style-name="T24">勞</text:span><text:span text:style-name="T24">基法規範及</text:span><text:span text:style-name="T24">實</text:span><text:span text:style-name="T24">際使用</text:span><text:span text:style-name="T24">狀況安</text:span><text:span text:style-name="T24">排。</text:span></text:p>
            <text:list text:style-name="WWNum9">
              <text:list-item>
                <text:p text:style-name="P40"><text:span text:style-name="T24">以</text:span><text:span text:style-name="T24">上</text:span><text:span text:style-name="T24">費用</text:span><text:span text:style-name="T24">包含</text:span><text:span text:style-name="T24">空間、設備</text:span><text:span text:style-name="T24">詳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藝文優</text:span><text:span text:style-name="T24">惠</text:span><text:span text:style-name="T24">：</text:span></text:p>
              </text:list-item>
            </text:list>
            <text:p text:style-name="P207"><text:span text:style-name="T24">(</text:span><text:span text:style-name="T26">一</text:span><text:span text:style-name="T24">)</text:span><text:span text:style-name="T44"> </text:span><text:span text:style-name="T58">依法登</text:span><text:span text:style-name="T59">記</text:span><text:span text:style-name="T58">立案之學校及藝文團體，租用同一場</text:span><text:span text:style-name="T60">地</text:span><text:span text:style-name="T58">連續達</text:span><text:span text:style-name="T58">二</text:span><text:span text:style-name="T58">十個日曆</text:span><text:span text:style-name="T24">天</text:span></text:p>
            <text:p text:style-name="P208"><text:span text:style-name="T24">（</text:span><text:span text:style-name="T24">含</text:span><text:span text:style-name="T24">）以</text:span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  <text:p text:style-name="P209"><text:span text:style-name="T48">(</text:span><text:span text:style-name="T48">二</text:span><text:span text:style-name="T48">)</text:span><text:span text:style-name="T49"> </text:span><text:span text:style-name="T24">已</text:span><text:span text:style-name="T24">與本中心簽約之單位並於臺灣戲曲中</text:span><text:span text:style-name="T42">心</text:span><text:span text:style-name="T24">任</text:span><text:span text:style-name="T24">一場地辦理演出或活動，得依</text:span></text:p>
            <text:p text:style-name="P236"><text:span text:style-name="T55">照</text:span><text:span text:style-name="T55">「臺灣戲曲中心場地外租排</text:span><text:span text:style-name="T24">練優</text:span><text:span text:style-name="T24">惠</text:span><text:span text:style-name="T24">申請作業流程」申請租用場地進行排 練：本中心自</text:span><text:span text:style-name="T24">製</text:span><text:span text:style-name="T24">、合</text:span><text:span text:style-name="T24">製</text:span><text:span text:style-name="T24">節目，租金五</text:span><text:span text:style-name="T24">折</text:span><text:span text:style-name="T24">優</text:span><text:span text:style-name="T24">惠；</text:span><text:span text:style-name="T24">外租節目租金</text:span><text:span text:style-name="T24">七折</text:span><text:span text:style-name="T24">優</text:span><text:span text:style-name="T24">惠</text:span><text:span text:style-name="T24">。以</text:span></text:p>
            <text:p text:style-name="P211"><text:span text:style-name="T24">上皆</text:span><text:span text:style-name="T24">以</text:span><text:span text:style-name="T25"> </text:span><text:span text:style-name="T30">2</text:span><text:span text:style-name="T24">1</text:span><text:span text:style-name="T38"> </text:span><text:span text:style-name="T24">個</text:span><text:span text:style-name="T24">時</text:span><text:span text:style-name="T24">段</text:span><text:span text:style-name="T24">為</text:span><text:span text:style-name="T24">限</text:span><text:span text:style-name="T24">，請</text:span><text:span text:style-name="T24">洽</text:span><text:span text:style-name="T24">各節目</text:span><text:span text:style-name="T24">承</text:span><text:span text:style-name="T24">辦</text:span><text:span text:style-name="T24">人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0">幣別</text:span><text:span text:style-name="T20">：新臺</text:span><text:span text:style-name="T21">幣</text:span></text:p>
      <table:table table:style-name="Table9">
        <table:table-columns>
          <table:table-column table:style-name="TableColumn27"/>
          <table:table-column table:style-name="TableColumn43"/>
          <table:table-column table:style-name="TableColumn44"/>
          <table:table-column table:style-name="TableColumn37"/>
          <table:table-column table:style-name="TableColumn45"/>
          <table:table-column table:style-name="TableColumn46"/>
          <table:table-column table:style-name="TableColumn29"/>
          <table:table-column table:style-name="TableColumn47"/>
          <table:table-column table:style-name="TableColumn48"/>
        </table:table-columns>
        <table:table-row table:style-name="TableRow1">
          <table:table-cell table:number-columns-spanned="9" table:style-name="TableCell1">
            <text:p text:style-name="P238"><text:span text:style-name="T17">2</text:span><text:span text:style-name="T22">-</text:span><text:span text:style-name="T8">5</text:span><text:span text:style-name="T19"> </text:span><text:span text:style-name="T8">臺灣戲曲中心國際會議廳收費基</text:span><text:span text:style-name="T8">準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">
          <table:table-cell table:style-name="TableCell5">
            <text:p text:style-name="P167"><text:span text:style-name="T24">觀眾席座</text:span><text:span text:style-name="T24">位</text:span></text:p>
          </table:table-cell>
          <table:table-cell table:number-columns-spanned="8" table:style-name="TableCell6">
            <text:p text:style-name="P168"><text:span text:style-name="T24">約</text:span><text:span text:style-name="T25"> </text:span><text:span text:style-name="T30">7</text:span><text:span text:style-name="T24">7 席</text:span><text:span text:style-name="T24">（</text:span><text:span text:style-name="T24">含</text:span><text:span text:style-name="T25"> </text:span><text:span text:style-name="T24">2</text:span><text:span text:style-name="T31"> </text:span><text:span text:style-name="T24">位</text:span><text:span text:style-name="T24">輪椅席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7">
            <text:p text:style-name="P169"><text:span text:style-name="T24">場地</text:span><text:span text:style-name="T24">面積</text:span></text:p>
          </table:table-cell>
          <table:table-cell table:number-columns-spanned="8" table:style-name="TableCell8">
            <text:p text:style-name="P170"><text:span text:style-name="T24">約</text:span><text:span text:style-name="T25"> </text:span><text:span text:style-name="T30">32</text:span><text:span text:style-name="T24">2</text:span><text:span text:style-name="T31"> </text:span><text:span text:style-name="T24">平方</text:span><text:span text:style-name="T24">公</text:span><text:span text:style-name="T24">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">
          <table:table-cell table:style-name="TableCell7">
            <text:p text:style-name="P171"><text:span text:style-name="T24">保</text:span><text:span text:style-name="T24">證</text:span><text:span text:style-name="T24">金</text:span></text:p>
          </table:table-cell>
          <table:table-cell table:number-columns-spanned="8" table:style-name="TableCell8">
            <text:p text:style-name="P239"><text:span text:style-name="T26">每</text:span><text:span text:style-name="T28">日</text:span><text:span text:style-name="T26">10,00</text:span><text:span text:style-name="T27">0</text:span><text:span text:style-name="T26">元整，總計最高不超</text:span><text:span text:style-name="T28">過</text:span><text:span text:style-name="T26">150,00</text:span><text:span text:style-name="T27">0</text:span><text:span text:style-name="T26">元整（含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number-rows-spanned="11" table:style-name="TableCell7">
            <text:p text:style-name="P215"><text:span text:style-name="T24">一</text:span><text:span text:style-name="T24">般</text:span><text:span text:style-name="T24">使用</text:span></text:p>
          </table:table-cell>
          <table:table-cell table:number-columns-spanned="2" table:style-name="TableCell9">
            <text:p text:style-name="P240"><text:span text:style-name="T24">早上</text:span><text:span text:style-name="T24">時</text:span><text:span text:style-name="T24">段 </text:span><text:span text:style-name="T24">（</text:span><text:span text:style-name="T30">09</text:span><text:span text:style-name="T37">:</text:span><text:span text:style-name="T30">00</text:span><text:span text:style-name="T24">-</text:span><text:span text:style-name="T30">12</text:span><text:span text:style-name="T37">:</text:span><text:span text:style-name="T36">00</text:span><text:span text:style-name="T24">）</text:span></text:p>
          </table:table-cell>
          <table:covered-table-cell/>
          <table:table-cell table:number-columns-spanned="2" table:style-name="TableCell9">
            <text:p text:style-name="P241"><text:span text:style-name="T24">下</text:span><text:span text:style-name="T24">午</text:span><text:span text:style-name="T24">時</text:span><text:span text:style-name="T24">段 </text:span><text:span text:style-name="T24">（</text:span><text:span text:style-name="T30">13</text:span><text:span text:style-name="T37">:</text:span><text:span text:style-name="T30">00</text:span><text:span text:style-name="T24">-</text:span><text:span text:style-name="T30">17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9">
            <text:p text:style-name="P242"><text:span text:style-name="T24">晚上</text:span><text:span text:style-name="T24">時</text:span><text:span text:style-name="T24">段 </text:span><text:span text:style-name="T24">（</text:span><text:span text:style-name="T30">18</text:span><text:span text:style-name="T37">:</text:span><text:span text:style-name="T30">00</text:span><text:span text:style-name="T24">-</text:span><text:span text:style-name="T30">22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8">
            <text:p text:style-name="P243"><text:span text:style-name="T24">假日每</text:span><text:span text:style-name="T24">時</text:span><text:span text:style-name="T24">段</text:span></text:p>
            <text:p text:style-name="P244"><text:span text:style-name="T24">（</text:span><text:span text:style-name="T24">假日當天</text:span><text:span text:style-name="T24">及前一</text:span></text:p>
            <text:p text:style-name="P245"><text:span text:style-name="T24">晚</text:span><text:span text:style-name="T24">）</text:span></text:p>
          </table:table-cell>
          <table:covered-table-cell/>
        </table:table-row>
        <table:table-row table:style-name="TableRow10">
          <table:covered-table-cell table:style-name="TableCell7">
            <text:p text:style-name="P102"/>
          </table:covered-table-cell>
          <table:table-cell table:number-columns-spanned="2" table:style-name="TableCell9">
            <text:p text:style-name="P179"><text:span text:style-name="T26">2,25</text:span><text:span text:style-name="T27">0</text:span><text:span text:style-name="T26">元/時段</text:span></text:p>
          </table:table-cell>
          <table:covered-table-cell/>
          <table:table-cell table:number-columns-spanned="6" table:style-name="TableCell8">
            <text:p text:style-name="P246"><text:span text:style-name="T26">3,0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number-rows-spanned="9" table:style-name="TableCell7">
            <text:p text:style-name="P224"><text:span text:style-name="T24">正式</text:span><text:span text:style-name="T24">活動</text:span></text:p>
          </table:table-cell>
          <table:table-cell table:number-columns-spanned="2" table:style-name="TableCell9">
            <text:p text:style-name="P240"><text:span text:style-name="T24">早上</text:span><text:span text:style-name="T24">時</text:span><text:span text:style-name="T24">段 </text:span><text:span text:style-name="T24">（</text:span><text:span text:style-name="T30">09</text:span><text:span text:style-name="T37">:</text:span><text:span text:style-name="T30">00</text:span><text:span text:style-name="T24">-</text:span><text:span text:style-name="T30">12</text:span><text:span text:style-name="T37">:</text:span><text:span text:style-name="T36">00</text:span><text:span text:style-name="T24">）</text:span></text:p>
          </table:table-cell>
          <table:covered-table-cell/>
          <table:table-cell table:number-columns-spanned="2" table:style-name="TableCell9">
            <text:p text:style-name="P241"><text:span text:style-name="T24">下</text:span><text:span text:style-name="T24">午</text:span><text:span text:style-name="T24">時</text:span><text:span text:style-name="T24">段 </text:span><text:span text:style-name="T24">（</text:span><text:span text:style-name="T30">13</text:span><text:span text:style-name="T37">:</text:span><text:span text:style-name="T30">00</text:span><text:span text:style-name="T24">-</text:span><text:span text:style-name="T30">17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9">
            <text:p text:style-name="P242"><text:span text:style-name="T24">晚上</text:span><text:span text:style-name="T24">時</text:span><text:span text:style-name="T24">段 </text:span><text:span text:style-name="T24">（</text:span><text:span text:style-name="T30">18</text:span><text:span text:style-name="T37">:</text:span><text:span text:style-name="T30">00</text:span><text:span text:style-name="T24">-</text:span><text:span text:style-name="T30">22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8">
            <text:p text:style-name="P243"><text:span text:style-name="T24">假日每</text:span><text:span text:style-name="T24">時</text:span><text:span text:style-name="T24">段</text:span></text:p>
            <text:p text:style-name="P244"><text:span text:style-name="T24">（</text:span><text:span text:style-name="T24">假日當天</text:span><text:span text:style-name="T24">及前一</text:span></text:p>
            <text:p text:style-name="P245"><text:span text:style-name="T24">晚</text:span><text:span text:style-name="T24">）</text:span></text:p>
          </table:table-cell>
          <table:covered-table-cell/>
        </table:table-row>
        <table:table-row table:style-name="TableRow3">
          <table:covered-table-cell table:style-name="TableCell7">
            <text:p text:style-name="P102"/>
          </table:covered-table-cell>
          <table:table-cell table:number-columns-spanned="2" table:style-name="TableCell9">
            <text:p text:style-name="P186"><text:span text:style-name="T26">6,00</text:span><text:span text:style-name="T27">0</text:span><text:span text:style-name="T26">元/時段</text:span></text:p>
          </table:table-cell>
          <table:covered-table-cell/>
          <table:table-cell table:number-columns-spanned="4" table:style-name="TableCell9">
            <text:p text:style-name="P187"><text:span text:style-name="T26">8,0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table-cell table:number-columns-spanned="2" table:style-name="TableCell8">
            <text:p text:style-name="P247"><text:span text:style-name="T26">10,00</text:span><text:span text:style-name="T27">0</text:span><text:span text:style-name="T26">元/時段</text:span></text:p>
          </table:table-cell>
          <table:covered-table-cell/>
        </table:table-row>
        <table:table-row table:style-name="TableRow12">
          <table:table-cell table:number-rows-spanned="7" table:style-name="TableCell7">
            <text:p text:style-name="P189"><text:span text:style-name="T24">輔助</text:span><text:span text:style-name="T24">時</text:span><text:span text:style-name="T24">段</text:span></text:p>
          </table:table-cell>
          <table:table-cell table:style-name="TableCell9">
            <text:p text:style-name="P102"/>
          </table:table-cell>
          <table:table-cell table:number-columns-spanned="2" table:style-name="TableCell9">
            <text:p text:style-name="P192"><text:span text:style-name="T30">08</text:span><text:span text:style-name="T37">:</text:span><text:span text:style-name="T30">00</text:span><text:span text:style-name="T24">-</text:span><text:span text:style-name="T30">09</text:span><text:span text:style-name="T37">:</text:span><text:span text:style-name="T36">0</text:span><text:span text:style-name="T24">0</text:span></text:p>
          </table:table-cell>
          <table:covered-table-cell/>
          <table:table-cell table:number-columns-spanned="2" table:style-name="TableCell9">
            <text:p text:style-name="P192"><text:span text:style-name="T30">12</text:span><text:span text:style-name="T37">:</text:span><text:span text:style-name="T30">00</text:span><text:span text:style-name="T24">-</text:span><text:span text:style-name="T30">13</text:span><text:span text:style-name="T37">:</text:span><text:span text:style-name="T30">0</text:span><text:span text:style-name="T24">0</text:span></text:p>
          </table:table-cell>
          <table:covered-table-cell/>
          <table:table-cell table:number-columns-spanned="2" table:style-name="TableCell9">
            <text:p text:style-name="P248"><text:span text:style-name="T30">17</text:span><text:span text:style-name="T37">:</text:span><text:span text:style-name="T30">00</text:span><text:span text:style-name="T24">-</text:span><text:span text:style-name="T30">18</text:span><text:span text:style-name="T37">:</text:span><text:span text:style-name="T36">0</text:span><text:span text:style-name="T24">0</text:span></text:p>
          </table:table-cell>
          <table:covered-table-cell/>
          <table:table-cell table:style-name="TableCell8">
            <text:p text:style-name="P249"><text:span text:style-name="T30">22</text:span><text:span text:style-name="T37">:</text:span><text:span text:style-name="T30">00</text:span><text:span text:style-name="T24">-</text:span><text:span text:style-name="T30">24</text:span><text:span text:style-name="T37">:</text:span><text:span text:style-name="T36">0</text:span><text:span text:style-name="T24">0</text:span></text:p>
          </table:table-cell>
        </table:table-row>
        <table:table-row table:style-name="TableRow12">
          <table:covered-table-cell table:style-name="TableCell7">
            <text:p text:style-name="P102"/>
          </table:covered-table-cell>
          <table:table-cell table:style-name="TableCell9">
            <text:p text:style-name="P250"><text:span text:style-name="T24">一</text:span><text:span text:style-name="T24">般</text:span><text:span text:style-name="T24">使用</text:span></text:p>
          </table:table-cell>
          <table:table-cell table:number-columns-spanned="6" table:style-name="TableCell9">
            <text:p text:style-name="P251"><text:span text:style-name="T26">1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252"><text:span text:style-name="T26">15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250"><text:span text:style-name="T24">正式</text:span><text:span text:style-name="T24">活動</text:span></text:p>
          </table:table-cell>
          <table:table-cell table:number-columns-spanned="6" table:style-name="TableCell9">
            <text:p text:style-name="P251"><text:span text:style-name="T26">2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252"><text:span text:style-name="T26">30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232"><text:span text:style-name="T24">0</text:span><text:span text:style-name="T31"> </text:span><text:span text:style-name="T24">至</text:span><text:span text:style-name="T25"> </text:span><text:span text:style-name="T24">8</text:span><text:span text:style-name="T38"> </text:span><text:span text:style-name="T24">時</text:span></text:p>
          </table:table-cell>
          <table:table-cell table:number-columns-spanned="7" table:style-name="TableCell8">
            <text:p text:style-name="P253"><text:span text:style-name="T26">6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7">
            <text:p text:style-name="P199"><text:span text:style-name="T24">增</text:span><text:span text:style-name="T24">用電</text:span><text:span text:style-name="T24">力</text:span></text:p>
          </table:table-cell>
          <table:table-cell table:number-columns-spanned="2" table:style-name="TableCell9">
            <text:p text:style-name="P200"><text:span text:style-name="T24">5</text:span><text:span text:style-name="T31"> </text:span><text:span text:style-name="T24">元</text:span><text:span text:style-name="T37">/</text:span><text:span text:style-name="T24">度</text:span></text:p>
          </table:table-cell>
          <table:covered-table-cell/>
          <table:table-cell table:number-columns-spanned="6" table:style-name="TableCell8">
            <text:p text:style-name="P201"><text:span text:style-name="T24">增</text:span><text:span text:style-name="T24">用電</text:span><text:span text:style-name="T24">力</text:span><text:span text:style-name="T24">依場館提供之外</text:span><text:span text:style-name="T24">接</text:span><text:span text:style-name="T24">電</text:span><text:span text:style-name="T24">箱實</text:span><text:span text:style-name="T24">際用電</text:span><text:span text:style-name="T24">度數抄錶計算</text:span></text:p>
            <text:p text:style-name="P202"><text:span text:style-name="T24">收</text:span><text:span text:style-name="T24">取</text:span><text:span text:style-name="T24">費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0">
            <text:p text:style-name="P203"><text:span text:style-name="T24">前廳特</text:span><text:span text:style-name="T24">殊清</text:span></text:p>
            <text:p text:style-name="P204"><text:span text:style-name="T24">潔</text:span><text:span text:style-name="T24">費</text:span></text:p>
          </table:table-cell>
          <table:table-cell table:number-columns-spanned="2" table:style-name="TableCell11">
            <text:p text:style-name="P205"><text:span text:style-name="T26">1,50</text:span><text:span text:style-name="T27">0</text:span><text:span text:style-name="T26">元/檔</text:span></text:p>
          </table:table-cell>
          <table:covered-table-cell/>
          <table:table-cell table:number-columns-spanned="6" table:style-name="TableCell12">
            <text:p text:style-name="P254"><text:span text:style-name="T55">每</text:span><text:span text:style-name="T24">檔演出</text:span><text:span text:style-name="T24">結束</text:span><text:span text:style-name="T24">時，前臺大廳</text:span><text:span text:style-name="T24">遺留花架超</text:span><text:span text:style-name="T24">過 </text:span><text:span text:style-name="T24">6</text:span><text:span text:style-name="T31"> </text:span><text:span text:style-name="T24">座</text:span><text:span text:style-name="T24">（</text:span><text:span text:style-name="T24">含</text:span><text:span text:style-name="T24">）以 </text:span><text:span text:style-name="T24">上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number-columns-spanned="9" table:style-name="TableCell1">
            <text:p text:style-name="P39"><text:span text:style-name="T24">備</text:span><text:span text:style-name="T24">註</text:span><text:span text:style-name="T24">：</text:span></text:p>
            <text:list text:style-name="WWNum10">
              <text:list-item>
                <text:p text:style-name="P40"><text:span text:style-name="T24">一</text:span><text:span text:style-name="T24">般</text:span><text:span text:style-name="T24">使用</text:span><text:span text:style-name="T24">含裝</text:span><text:span text:style-name="T24">台、</text:span><text:span text:style-name="T24">拆</text:span><text:span text:style-name="T24">台、</text:span><text:span text:style-name="T24">佔</text:span><text:span text:style-name="T24">台及排練。</text:span></text:p>
              </text:list-item>
              <text:list-item>
                <text:p text:style-name="P40"><text:span text:style-name="T24">演出活動</text:span><text:span text:style-name="T24">含正式</text:span><text:span text:style-name="T24">演出及活動、公開記者會、公開</text:span><text:span text:style-name="T24">彩</text:span><text:span text:style-name="T24">排、</text:span><text:span text:style-name="T24">製播錄</text:span><text:span text:style-name="T24">影、</text:span><text:span text:style-name="T24">直播</text:span><text:span text:style-name="T24">，</text:span></text:p>
              </text:list-item>
            </text:list>
            <text:p text:style-name="P41"><text:span text:style-name="T24">並</text:span><text:span text:style-name="T24">含</text:span><text:span text:style-name="T24">開放</text:span><text:span text:style-name="T24">觀眾</text:span><text:span text:style-name="T24">進場時間。</text:span></text:p>
            <text:list text:style-name="WWNum10">
              <text:list-item>
                <text:p text:style-name="P40"><text:span text:style-name="T24">輔助</text:span><text:span text:style-name="T24">時</text:span><text:span text:style-name="T24">段</text:span><text:span text:style-name="T24">中</text:span><text:span text:style-name="T24">午</text:span><text:span text:style-name="T24">及</text:span><text:span text:style-name="T24">晚上</text:span><text:span text:style-name="T24">為</text:span><text:span text:style-name="T24">人員</text:span><text:span text:style-name="T24">用</text:span><text:span text:style-name="T24">餐</text:span><text:span text:style-name="T24">時間，場館</text:span><text:span text:style-name="T24">人力</text:span><text:span text:style-name="T24">將視</text:span><text:span text:style-name="T24">實</text:span><text:span text:style-name="T24">際</text:span><text:span text:style-name="T24">狀況安</text:span><text:span text:style-name="T24">排。</text:span><text:span text:style-name="T30">2</text:span><text:span text:style-name="T24">2</text:span><text:span text:style-name="T31"> </text:span><text:span text:style-name="T24">時</text:span></text:p>
              </text:list-item>
            </text:list>
            <text:p text:style-name="P41"><text:span text:style-name="T24">至隔日</text:span><text:span text:style-name="T25"> </text:span><text:span text:style-name="T24">9</text:span><text:span text:style-name="T31"> </text:span><text:span text:style-name="T24">時場館</text:span><text:span text:style-name="T24">人力</text:span><text:span text:style-name="T24">將依</text:span><text:span text:style-name="T24">勞</text:span><text:span text:style-name="T24">基法規範及</text:span><text:span text:style-name="T24">實</text:span><text:span text:style-name="T24">際使用</text:span><text:span text:style-name="T24">狀況安</text:span><text:span text:style-name="T24">排。</text:span></text:p>
            <text:list text:style-name="WWNum10">
              <text:list-item>
                <text:p text:style-name="P40"><text:span text:style-name="T24">以</text:span><text:span text:style-name="T24">上</text:span><text:span text:style-name="T24">費用</text:span><text:span text:style-name="T24">包含</text:span><text:span text:style-name="T24">空間、設備</text:span><text:span text:style-name="T24">詳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藝文優</text:span><text:span text:style-name="T24">惠</text:span><text:span text:style-name="T24">：依法登記立案之學校及藝文團體，租用同一場地</text:span><text:span text:style-name="T24">連續達</text:span><text:span text:style-name="T24">二</text:span><text:span text:style-name="T24">十個</text:span></text:p>
              </text:list-item>
            </text:list>
            <text:p text:style-name="P42"><text:span text:style-name="T24">日曆天</text:span><text:span text:style-name="T24">（</text:span><text:span text:style-name="T24">含</text:span><text:span text:style-name="T24">）以</text:span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0">幣別</text:span><text:span text:style-name="T20">：新臺</text:span><text:span text:style-name="T21">幣</text:span></text:p>
      <table:table table:style-name="Table10">
        <table:table-columns>
          <table:table-column table:style-name="TableColumn49"/>
          <table:table-column table:style-name="TableColumn43"/>
          <table:table-column table:style-name="TableColumn44"/>
          <table:table-column table:style-name="TableColumn29"/>
          <table:table-column table:style-name="TableColumn46"/>
          <table:table-column table:style-name="TableColumn39"/>
          <table:table-column table:style-name="TableColumn50"/>
          <table:table-column table:style-name="TableColumn44"/>
          <table:table-column table:style-name="TableColumn48"/>
        </table:table-columns>
        <table:table-row table:style-name="TableRow1">
          <table:table-cell table:number-columns-spanned="9" table:style-name="TableCell1">
            <text:p text:style-name="P256"><text:span text:style-name="T17">2</text:span><text:span text:style-name="T22">-</text:span><text:span text:style-name="T8">6</text:span><text:span text:style-name="T19"> </text:span><text:span text:style-name="T8">臺灣戲曲中心臺音館視聽室收費基</text:span><text:span text:style-name="T8">準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">
          <table:table-cell table:style-name="TableCell5">
            <text:p text:style-name="P257"><text:span text:style-name="T24">觀眾席座</text:span><text:span text:style-name="T24">位</text:span></text:p>
          </table:table-cell>
          <table:table-cell table:number-columns-spanned="8" table:style-name="TableCell6">
            <text:p text:style-name="P168"><text:span text:style-name="T24">約</text:span><text:span text:style-name="T25"> </text:span><text:span text:style-name="T30">10</text:span><text:span text:style-name="T24">8 席</text:span><text:span text:style-name="T24">（視使用</text:span><text:span text:style-name="T24">型式座</text:span><text:span text:style-name="T24">位</text:span><text:span text:style-name="T24">數</text:span><text:span text:style-name="T24">不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7">
            <text:p text:style-name="P258"><text:span text:style-name="T24">場地</text:span><text:span text:style-name="T24">面積</text:span></text:p>
          </table:table-cell>
          <table:table-cell table:number-columns-spanned="8" table:style-name="TableCell8">
            <text:p text:style-name="P170"><text:span text:style-name="T24">約</text:span><text:span text:style-name="T25"> </text:span><text:span text:style-name="T30">25</text:span><text:span text:style-name="T24">5</text:span><text:span text:style-name="T31"> </text:span><text:span text:style-name="T24">平方</text:span><text:span text:style-name="T24">公</text:span><text:span text:style-name="T24">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">
          <table:table-cell table:style-name="TableCell7">
            <text:p text:style-name="P259"><text:span text:style-name="T24">保</text:span><text:span text:style-name="T24">證</text:span><text:span text:style-name="T24">金</text:span></text:p>
          </table:table-cell>
          <table:table-cell table:number-columns-spanned="8" table:style-name="TableCell8">
            <text:p text:style-name="P260"><text:span text:style-name="T26">每</text:span><text:span text:style-name="T28">日</text:span><text:span text:style-name="T26">5,00</text:span><text:span text:style-name="T27">0</text:span><text:span text:style-name="T26">元整，總計最高不超</text:span><text:span text:style-name="T28">過</text:span><text:span text:style-name="T26">50,00</text:span><text:span text:style-name="T27">0</text:span><text:span text:style-name="T26">元整（含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number-rows-spanned="11" table:style-name="TableCell7">
            <text:p text:style-name="P261"><text:span text:style-name="T24">一</text:span><text:span text:style-name="T24">般</text:span><text:span text:style-name="T24">使用</text:span></text:p>
          </table:table-cell>
          <table:table-cell table:number-columns-spanned="2" table:style-name="TableCell9">
            <text:p text:style-name="P240"><text:span text:style-name="T24">早上</text:span><text:span text:style-name="T24">時</text:span><text:span text:style-name="T24">段 </text:span><text:span text:style-name="T24">（</text:span><text:span text:style-name="T30">09</text:span><text:span text:style-name="T37">:</text:span><text:span text:style-name="T30">00</text:span><text:span text:style-name="T24">-</text:span><text:span text:style-name="T30">12</text:span><text:span text:style-name="T37">:</text:span><text:span text:style-name="T36">00</text:span><text:span text:style-name="T24">）</text:span></text:p>
          </table:table-cell>
          <table:covered-table-cell/>
          <table:table-cell table:number-columns-spanned="2" table:style-name="TableCell9">
            <text:p text:style-name="P242"><text:span text:style-name="T24">下</text:span><text:span text:style-name="T24">午</text:span><text:span text:style-name="T24">時</text:span><text:span text:style-name="T24">段 </text:span><text:span text:style-name="T24">（</text:span><text:span text:style-name="T30">13</text:span><text:span text:style-name="T37">:</text:span><text:span text:style-name="T30">00</text:span><text:span text:style-name="T24">-</text:span><text:span text:style-name="T30">17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9">
            <text:p text:style-name="P262"><text:span text:style-name="T24">晚上</text:span><text:span text:style-name="T24">時</text:span><text:span text:style-name="T24">段 </text:span><text:span text:style-name="T24">（</text:span><text:span text:style-name="T30">18</text:span><text:span text:style-name="T37">:</text:span><text:span text:style-name="T30">00</text:span><text:span text:style-name="T24">-</text:span><text:span text:style-name="T30">22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8">
            <text:p text:style-name="P263"><text:span text:style-name="T24">假日每</text:span><text:span text:style-name="T24">時</text:span><text:span text:style-name="T24">段</text:span></text:p>
            <text:p text:style-name="P264"><text:span text:style-name="T24">（</text:span><text:span text:style-name="T24">假日當天</text:span><text:span text:style-name="T24">及前一</text:span></text:p>
            <text:p text:style-name="P265"><text:span text:style-name="T24">晚</text:span><text:span text:style-name="T24">）</text:span></text:p>
          </table:table-cell>
          <table:covered-table-cell/>
        </table:table-row>
        <table:table-row table:style-name="TableRow10">
          <table:covered-table-cell table:style-name="TableCell7">
            <text:p text:style-name="P102"/>
          </table:covered-table-cell>
          <table:table-cell table:number-columns-spanned="2" table:style-name="TableCell9">
            <text:p text:style-name="P179"><text:span text:style-name="T26">1,50</text:span><text:span text:style-name="T27">0</text:span><text:span text:style-name="T26">元/時段</text:span></text:p>
          </table:table-cell>
          <table:covered-table-cell/>
          <table:table-cell table:number-columns-spanned="6" table:style-name="TableCell8">
            <text:p text:style-name="P246"><text:span text:style-name="T26">2,0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number-rows-spanned="9" table:style-name="TableCell7">
            <text:p text:style-name="P266"><text:span text:style-name="T24">演出活動</text:span></text:p>
          </table:table-cell>
          <table:table-cell table:number-columns-spanned="2" table:style-name="TableCell9">
            <text:p text:style-name="P240"><text:span text:style-name="T24">早上</text:span><text:span text:style-name="T24">時</text:span><text:span text:style-name="T24">段 </text:span><text:span text:style-name="T24">（</text:span><text:span text:style-name="T30">09</text:span><text:span text:style-name="T37">:</text:span><text:span text:style-name="T30">00</text:span><text:span text:style-name="T24">-</text:span><text:span text:style-name="T30">12</text:span><text:span text:style-name="T37">:</text:span><text:span text:style-name="T36">00</text:span><text:span text:style-name="T24">）</text:span></text:p>
          </table:table-cell>
          <table:covered-table-cell/>
          <table:table-cell table:number-columns-spanned="2" table:style-name="TableCell9">
            <text:p text:style-name="P242"><text:span text:style-name="T24">下</text:span><text:span text:style-name="T24">午</text:span><text:span text:style-name="T24">時</text:span><text:span text:style-name="T24">段 </text:span><text:span text:style-name="T24">（</text:span><text:span text:style-name="T30">13</text:span><text:span text:style-name="T37">:</text:span><text:span text:style-name="T30">00</text:span><text:span text:style-name="T24">-</text:span><text:span text:style-name="T30">17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9">
            <text:p text:style-name="P262"><text:span text:style-name="T24">晚上</text:span><text:span text:style-name="T24">時</text:span><text:span text:style-name="T24">段 </text:span><text:span text:style-name="T24">（</text:span><text:span text:style-name="T30">18</text:span><text:span text:style-name="T37">:</text:span><text:span text:style-name="T30">00</text:span><text:span text:style-name="T24">-</text:span><text:span text:style-name="T30">22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8">
            <text:p text:style-name="P263"><text:span text:style-name="T24">假日每</text:span><text:span text:style-name="T24">時</text:span><text:span text:style-name="T24">段</text:span></text:p>
            <text:p text:style-name="P264"><text:span text:style-name="T24">（</text:span><text:span text:style-name="T24">假日當天</text:span><text:span text:style-name="T24">及前一</text:span></text:p>
            <text:p text:style-name="P265"><text:span text:style-name="T24">晚</text:span><text:span text:style-name="T24">）</text:span></text:p>
          </table:table-cell>
          <table:covered-table-cell/>
        </table:table-row>
        <table:table-row table:style-name="TableRow3">
          <table:covered-table-cell table:style-name="TableCell7">
            <text:p text:style-name="P102"/>
          </table:covered-table-cell>
          <table:table-cell table:number-columns-spanned="2" table:style-name="TableCell9">
            <text:p text:style-name="P186"><text:span text:style-name="T26">3,00</text:span><text:span text:style-name="T27">0</text:span><text:span text:style-name="T26">元/時段</text:span></text:p>
          </table:table-cell>
          <table:covered-table-cell/>
          <table:table-cell table:number-columns-spanned="4" table:style-name="TableCell9">
            <text:p text:style-name="P267"><text:span text:style-name="T26">4,0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table-cell table:number-columns-spanned="2" table:style-name="TableCell8">
            <text:p text:style-name="P268"><text:span text:style-name="T26">5,00</text:span><text:span text:style-name="T27">0</text:span><text:span text:style-name="T26">元/時段</text:span></text:p>
          </table:table-cell>
          <table:covered-table-cell/>
        </table:table-row>
        <table:table-row table:style-name="TableRow12">
          <table:table-cell table:number-rows-spanned="7" table:style-name="TableCell7">
            <text:p text:style-name="P269"><text:span text:style-name="T24">輔助</text:span><text:span text:style-name="T24">時</text:span><text:span text:style-name="T24">段</text:span></text:p>
          </table:table-cell>
          <table:table-cell table:style-name="TableCell9">
            <text:p text:style-name="P102"/>
          </table:table-cell>
          <table:table-cell table:number-columns-spanned="2" table:style-name="TableCell9">
            <text:p text:style-name="P270"><text:span text:style-name="T30">08</text:span><text:span text:style-name="T37">:</text:span><text:span text:style-name="T30">00</text:span><text:span text:style-name="T24">-</text:span><text:span text:style-name="T30">09</text:span><text:span text:style-name="T37">:</text:span><text:span text:style-name="T30">0</text:span><text:span text:style-name="T24">0</text:span></text:p>
          </table:table-cell>
          <table:covered-table-cell/>
          <table:table-cell table:number-columns-spanned="2" table:style-name="TableCell9">
            <text:p text:style-name="P190"><text:span text:style-name="T30">12</text:span><text:span text:style-name="T37">:</text:span><text:span text:style-name="T30">00</text:span><text:span text:style-name="T24">-</text:span><text:span text:style-name="T30">13</text:span><text:span text:style-name="T37">:</text:span><text:span text:style-name="T36">0</text:span><text:span text:style-name="T24">0</text:span></text:p>
          </table:table-cell>
          <table:covered-table-cell/>
          <table:table-cell table:number-columns-spanned="2" table:style-name="TableCell9">
            <text:p text:style-name="P248"><text:span text:style-name="T30">17</text:span><text:span text:style-name="T37">:</text:span><text:span text:style-name="T30">00</text:span><text:span text:style-name="T24">-</text:span><text:span text:style-name="T30">18</text:span><text:span text:style-name="T37">:</text:span><text:span text:style-name="T36">0</text:span><text:span text:style-name="T24">0</text:span></text:p>
          </table:table-cell>
          <table:covered-table-cell/>
          <table:table-cell table:style-name="TableCell8">
            <text:p text:style-name="P249"><text:span text:style-name="T30">22</text:span><text:span text:style-name="T37">:</text:span><text:span text:style-name="T30">00</text:span><text:span text:style-name="T24">-</text:span><text:span text:style-name="T30">24</text:span><text:span text:style-name="T37">:</text:span><text:span text:style-name="T36">0</text:span><text:span text:style-name="T24">0</text:span></text:p>
          </table:table-cell>
        </table:table-row>
        <table:table-row table:style-name="TableRow12">
          <table:covered-table-cell table:style-name="TableCell7">
            <text:p text:style-name="P102"/>
          </table:covered-table-cell>
          <table:table-cell table:style-name="TableCell9">
            <text:p text:style-name="P250"><text:span text:style-name="T24">一</text:span><text:span text:style-name="T24">般</text:span><text:span text:style-name="T24">使用</text:span></text:p>
          </table:table-cell>
          <table:table-cell table:number-columns-spanned="6" table:style-name="TableCell9">
            <text:p text:style-name="P251"><text:span text:style-name="T26">1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252"><text:span text:style-name="T26">12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250"><text:span text:style-name="T24">演出活動</text:span></text:p>
          </table:table-cell>
          <table:table-cell table:number-columns-spanned="6" table:style-name="TableCell9">
            <text:p text:style-name="P251"><text:span text:style-name="T26">15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252"><text:span text:style-name="T26">20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232"><text:span text:style-name="T24">0</text:span><text:span text:style-name="T31"> </text:span><text:span text:style-name="T24">至</text:span><text:span text:style-name="T25"> </text:span><text:span text:style-name="T24">8</text:span><text:span text:style-name="T38"> </text:span><text:span text:style-name="T24">時</text:span></text:p>
          </table:table-cell>
          <table:table-cell table:number-columns-spanned="7" table:style-name="TableCell8">
            <text:p text:style-name="P253"><text:span text:style-name="T26">4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7">
            <text:p text:style-name="P271"><text:span text:style-name="T24">增</text:span><text:span text:style-name="T24">用電</text:span><text:span text:style-name="T24">力</text:span></text:p>
          </table:table-cell>
          <table:table-cell table:number-columns-spanned="2" table:style-name="TableCell9">
            <text:p text:style-name="P200"><text:span text:style-name="T24">5</text:span><text:span text:style-name="T31"> </text:span><text:span text:style-name="T24">元</text:span><text:span text:style-name="T37">/</text:span><text:span text:style-name="T24">度</text:span></text:p>
          </table:table-cell>
          <table:covered-table-cell/>
          <table:table-cell table:number-columns-spanned="6" table:style-name="TableCell8">
            <text:p text:style-name="P201"><text:span text:style-name="T24">增</text:span><text:span text:style-name="T24">用電</text:span><text:span text:style-name="T24">力</text:span><text:span text:style-name="T24">依場館提供之外</text:span><text:span text:style-name="T24">接</text:span><text:span text:style-name="T24">電</text:span><text:span text:style-name="T24">箱實</text:span><text:span text:style-name="T24">際用電</text:span><text:span text:style-name="T24">度數抄錶計算</text:span></text:p>
            <text:p text:style-name="P202"><text:span text:style-name="T24">收</text:span><text:span text:style-name="T24">取</text:span><text:span text:style-name="T24">費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0">
            <text:p text:style-name="P272"><text:span text:style-name="T24">前廳特</text:span><text:span text:style-name="T24">殊清</text:span></text:p>
            <text:p text:style-name="P273"><text:span text:style-name="T24">潔</text:span><text:span text:style-name="T24">費</text:span></text:p>
          </table:table-cell>
          <table:table-cell table:number-columns-spanned="2" table:style-name="TableCell11">
            <text:p text:style-name="P205"><text:span text:style-name="T26">1,50</text:span><text:span text:style-name="T27">0</text:span><text:span text:style-name="T26">元/檔</text:span></text:p>
          </table:table-cell>
          <table:covered-table-cell/>
          <table:table-cell table:number-columns-spanned="6" table:style-name="TableCell12">
            <text:p text:style-name="P254"><text:span text:style-name="T55">每</text:span><text:span text:style-name="T24">檔演出</text:span><text:span text:style-name="T24">結束</text:span><text:span text:style-name="T24">時，前臺大廳</text:span><text:span text:style-name="T24">遺留花架超</text:span><text:span text:style-name="T24">過 </text:span><text:span text:style-name="T24">6</text:span><text:span text:style-name="T31"> </text:span><text:span text:style-name="T24">座</text:span><text:span text:style-name="T24">（</text:span><text:span text:style-name="T24">含</text:span><text:span text:style-name="T24">）以 </text:span><text:span text:style-name="T24">上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number-columns-spanned="9" table:style-name="TableCell1">
            <text:p text:style-name="P129"><text:span text:style-name="T24">備</text:span><text:span text:style-name="T24">註</text:span><text:span text:style-name="T24">：</text:span></text:p>
            <text:list text:style-name="WWNum11">
              <text:list-item>
                <text:p text:style-name="P40"><text:span text:style-name="T24">一</text:span><text:span text:style-name="T24">般</text:span><text:span text:style-name="T24">使用</text:span><text:span text:style-name="T24">含裝</text:span><text:span text:style-name="T24">台、</text:span><text:span text:style-name="T24">拆</text:span><text:span text:style-name="T24">台、</text:span><text:span text:style-name="T24">佔</text:span><text:span text:style-name="T24">台及排練。</text:span></text:p>
              </text:list-item>
              <text:list-item>
                <text:p text:style-name="P40"><text:span text:style-name="T24">演出活動</text:span><text:span text:style-name="T24">含正式</text:span><text:span text:style-name="T24">演出及活動、公開記者會、公開</text:span><text:span text:style-name="T24">彩</text:span><text:span text:style-name="T24">排、</text:span><text:span text:style-name="T24">製播錄</text:span><text:span text:style-name="T24">影、</text:span><text:span text:style-name="T24">直播</text:span><text:span text:style-name="T24">，</text:span></text:p>
              </text:list-item>
            </text:list>
            <text:p text:style-name="P41"><text:span text:style-name="T24">並</text:span><text:span text:style-name="T24">含</text:span><text:span text:style-name="T24">開放</text:span><text:span text:style-name="T24">觀眾</text:span><text:span text:style-name="T24">進場時間。</text:span></text:p>
            <text:list text:style-name="WWNum11">
              <text:list-item>
                <text:p text:style-name="P40"><text:span text:style-name="T24">輔助</text:span><text:span text:style-name="T24">時</text:span><text:span text:style-name="T24">段</text:span><text:span text:style-name="T24">中</text:span><text:span text:style-name="T24">午</text:span><text:span text:style-name="T24">及</text:span><text:span text:style-name="T24">晚上</text:span><text:span text:style-name="T24">為</text:span><text:span text:style-name="T24">人員</text:span><text:span text:style-name="T24">用</text:span><text:span text:style-name="T24">餐</text:span><text:span text:style-name="T24">時間，場館</text:span><text:span text:style-name="T24">人力</text:span><text:span text:style-name="T24">將視</text:span><text:span text:style-name="T24">實</text:span><text:span text:style-name="T24">際</text:span><text:span text:style-name="T24">狀況安</text:span><text:span text:style-name="T24">排。</text:span><text:span text:style-name="T30">2</text:span><text:span text:style-name="T24">2</text:span><text:span text:style-name="T31"> </text:span><text:span text:style-name="T24">時</text:span></text:p>
              </text:list-item>
            </text:list>
            <text:p text:style-name="P41"><text:span text:style-name="T24">至隔日</text:span><text:span text:style-name="T25"> </text:span><text:span text:style-name="T24">9</text:span><text:span text:style-name="T31"> </text:span><text:span text:style-name="T24">時場館</text:span><text:span text:style-name="T24">人力</text:span><text:span text:style-name="T24">將依</text:span><text:span text:style-name="T24">勞</text:span><text:span text:style-name="T24">基法規範及</text:span><text:span text:style-name="T24">實</text:span><text:span text:style-name="T24">際使用</text:span><text:span text:style-name="T24">狀況安</text:span><text:span text:style-name="T24">排。</text:span></text:p>
            <text:list text:style-name="WWNum11">
              <text:list-item>
                <text:p text:style-name="P40"><text:span text:style-name="T24">以</text:span><text:span text:style-name="T24">上</text:span><text:span text:style-name="T24">費用</text:span><text:span text:style-name="T24">包含</text:span><text:span text:style-name="T24">空間、設備</text:span><text:span text:style-name="T24">詳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藝文優</text:span><text:span text:style-name="T24">惠</text:span><text:span text:style-name="T24">：依法登記立案之學校及藝文團體，租用同一場地</text:span><text:span text:style-name="T24">連續達</text:span><text:span text:style-name="T24">二</text:span><text:span text:style-name="T24">十個</text:span></text:p>
              </text:list-item>
            </text:list>
            <text:p text:style-name="P42"><text:span text:style-name="T24">日曆天</text:span><text:span text:style-name="T24">（</text:span><text:span text:style-name="T24">含</text:span><text:span text:style-name="T24">）以</text:span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0">幣別</text:span><text:span text:style-name="T20">：新臺</text:span><text:span text:style-name="T21">幣</text:span></text:p>
      <table:table table:style-name="Table11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1">
          <table:table-cell table:number-columns-spanned="9" table:style-name="TableCell1">
            <text:p text:style-name="P275"><text:span text:style-name="T17">2</text:span><text:span text:style-name="T22">-</text:span><text:span text:style-name="T8">7</text:span><text:span text:style-name="T19"> </text:span><text:span text:style-name="T8">臺灣戲曲中心臺音館展示室收費基</text:span><text:span text:style-name="T8">準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">
          <table:table-cell table:style-name="TableCell5">
            <text:p text:style-name="P276"><text:span text:style-name="T24">觀眾席座</text:span><text:span text:style-name="T24">位</text:span></text:p>
          </table:table-cell>
          <table:table-cell table:number-columns-spanned="8" table:style-name="TableCell6">
            <text:p text:style-name="P168"><text:span text:style-name="T24">約</text:span><text:span text:style-name="T25"> </text:span><text:span text:style-name="T30">5</text:span><text:span text:style-name="T24">6</text:span><text:span text:style-name="T31"> </text:span><text:span text:style-name="T24">席</text:span><text:span text:style-name="T24">（視使用</text:span><text:span text:style-name="T24">型式座</text:span><text:span text:style-name="T24">位</text:span><text:span text:style-name="T24">數</text:span><text:span text:style-name="T24">不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7">
            <text:p text:style-name="P277"><text:span text:style-name="T24">場地</text:span><text:span text:style-name="T24">面積</text:span></text:p>
          </table:table-cell>
          <table:table-cell table:number-columns-spanned="8" table:style-name="TableCell8">
            <text:p text:style-name="P170"><text:span text:style-name="T24">約</text:span><text:span text:style-name="T25"> </text:span><text:span text:style-name="T30">14</text:span><text:span text:style-name="T24">4</text:span><text:span text:style-name="T31"> </text:span><text:span text:style-name="T24">平方</text:span><text:span text:style-name="T24">公</text:span><text:span text:style-name="T24">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">
          <table:table-cell table:style-name="TableCell7">
            <text:p text:style-name="P278"><text:span text:style-name="T24">保</text:span><text:span text:style-name="T24">證</text:span><text:span text:style-name="T24">金</text:span></text:p>
          </table:table-cell>
          <table:table-cell table:number-columns-spanned="8" table:style-name="TableCell8">
            <text:p text:style-name="P279"><text:span text:style-name="T26">每</text:span><text:span text:style-name="T28">日</text:span><text:span text:style-name="T26">3,00</text:span><text:span text:style-name="T27">0</text:span><text:span text:style-name="T26">元整，總計最高不超</text:span><text:span text:style-name="T28">過</text:span><text:span text:style-name="T26">50,00</text:span><text:span text:style-name="T27">0</text:span><text:span text:style-name="T26">元整（含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">
          <table:table-cell table:number-rows-spanned="12" table:style-name="TableCell7">
            <text:p text:style-name="P280"><text:span text:style-name="T24">一</text:span><text:span text:style-name="T24">般</text:span><text:span text:style-name="T24">使用</text:span></text:p>
          </table:table-cell>
          <table:table-cell table:number-columns-spanned="2" table:style-name="TableCell9">
            <text:p text:style-name="P281"><text:span text:style-name="T24">早上</text:span><text:span text:style-name="T24">時</text:span><text:span text:style-name="T24">段 </text:span><text:span text:style-name="T24">（</text:span><text:span text:style-name="T30">09</text:span><text:span text:style-name="T37">:</text:span><text:span text:style-name="T30">00</text:span><text:span text:style-name="T24">-</text:span><text:span text:style-name="T30">12</text:span><text:span text:style-name="T37">:</text:span><text:span text:style-name="T36">00</text:span><text:span text:style-name="T24">）</text:span></text:p>
          </table:table-cell>
          <table:covered-table-cell/>
          <table:table-cell table:number-columns-spanned="2" table:style-name="TableCell9">
            <text:p text:style-name="P282"><text:span text:style-name="T24">下</text:span><text:span text:style-name="T24">午</text:span><text:span text:style-name="T24">時</text:span><text:span text:style-name="T24">段 </text:span><text:span text:style-name="T24">（</text:span><text:span text:style-name="T30">13</text:span><text:span text:style-name="T37">:</text:span><text:span text:style-name="T30">00</text:span><text:span text:style-name="T24">-</text:span><text:span text:style-name="T30">17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9">
            <text:p text:style-name="P283"><text:span text:style-name="T24">晚上</text:span><text:span text:style-name="T24">時</text:span><text:span text:style-name="T24">段 </text:span><text:span text:style-name="T24">（</text:span><text:span text:style-name="T30">18</text:span><text:span text:style-name="T37">:</text:span><text:span text:style-name="T30">00</text:span><text:span text:style-name="T24">-</text:span><text:span text:style-name="T30">22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8">
            <text:p text:style-name="P284"><text:span text:style-name="T24">假日每</text:span><text:span text:style-name="T24">時</text:span><text:span text:style-name="T24">段</text:span></text:p>
            <text:p text:style-name="P285"><text:span text:style-name="T24">（</text:span><text:span text:style-name="T24">假日當天</text:span><text:span text:style-name="T24">及前一</text:span><text:span text:style-name="T24">晚</text:span><text:span text:style-name="T24">）</text:span></text:p>
          </table:table-cell>
          <table:covered-table-cell/>
        </table:table-row>
        <table:table-row table:style-name="TableRow10">
          <table:covered-table-cell table:style-name="TableCell7">
            <text:p text:style-name="P102"/>
          </table:covered-table-cell>
          <table:table-cell table:number-columns-spanned="2" table:style-name="TableCell9">
            <text:p text:style-name="P286"><text:span text:style-name="T30">90</text:span><text:span text:style-name="T24">0</text:span><text:span text:style-name="T31"> </text:span><text:span text:style-name="T24">元</text:span><text:span text:style-name="T24">/</text:span><text:span text:style-name="T24">時</text:span><text:span text:style-name="T24">段</text:span></text:p>
          </table:table-cell>
          <table:covered-table-cell/>
          <table:table-cell table:number-columns-spanned="6" table:style-name="TableCell8">
            <text:p text:style-name="P287"><text:span text:style-name="T30">1</text:span><text:span text:style-name="T24">,</text:span><text:span text:style-name="T30">20</text:span><text:span text:style-name="T24">0</text:span><text:span text:style-name="T31"> </text:span><text:span text:style-name="T24">元</text:span><text:span text:style-name="T24">/</text:span><text:span text:style-name="T24">時</text:span><text:span text:style-name="T24">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">
          <table:table-cell table:number-rows-spanned="10" table:style-name="TableCell7">
            <text:p text:style-name="P288"><text:span text:style-name="T24">演出活動</text:span></text:p>
          </table:table-cell>
          <table:table-cell table:number-columns-spanned="2" table:style-name="TableCell9">
            <text:p text:style-name="P289"><text:span text:style-name="T24">早上</text:span><text:span text:style-name="T24">時</text:span><text:span text:style-name="T24">段 </text:span><text:span text:style-name="T24">（</text:span><text:span text:style-name="T30">09</text:span><text:span text:style-name="T37">:</text:span><text:span text:style-name="T30">00</text:span><text:span text:style-name="T24">-</text:span><text:span text:style-name="T30">12</text:span><text:span text:style-name="T37">:</text:span><text:span text:style-name="T36">00</text:span><text:span text:style-name="T24">）</text:span></text:p>
          </table:table-cell>
          <table:covered-table-cell/>
          <table:table-cell table:number-columns-spanned="2" table:style-name="TableCell9">
            <text:p text:style-name="P290"><text:span text:style-name="T24">下</text:span><text:span text:style-name="T24">午</text:span><text:span text:style-name="T24">時</text:span><text:span text:style-name="T24">段 </text:span><text:span text:style-name="T24">（</text:span><text:span text:style-name="T30">13</text:span><text:span text:style-name="T37">:</text:span><text:span text:style-name="T30">00</text:span><text:span text:style-name="T24">-</text:span><text:span text:style-name="T30">17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9">
            <text:p text:style-name="P291"><text:span text:style-name="T24">晚上</text:span><text:span text:style-name="T24">時</text:span><text:span text:style-name="T24">段 </text:span><text:span text:style-name="T24">（</text:span><text:span text:style-name="T30">18</text:span><text:span text:style-name="T37">:</text:span><text:span text:style-name="T30">00</text:span><text:span text:style-name="T24">-</text:span><text:span text:style-name="T30">22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8">
            <text:p text:style-name="P292"><text:span text:style-name="T24">假日每</text:span><text:span text:style-name="T24">時</text:span><text:span text:style-name="T24">段</text:span></text:p>
            <text:p text:style-name="P285"><text:span text:style-name="T24">（</text:span><text:span text:style-name="T24">假日當天</text:span><text:span text:style-name="T24">及前一</text:span><text:span text:style-name="T24">晚</text:span><text:span text:style-name="T24">）</text:span></text:p>
          </table:table-cell>
          <table:covered-table-cell/>
        </table:table-row>
        <table:table-row table:style-name="TableRow3">
          <table:covered-table-cell table:style-name="TableCell7">
            <text:p text:style-name="P102"/>
          </table:covered-table-cell>
          <table:table-cell table:number-columns-spanned="2" table:style-name="TableCell9">
            <text:p text:style-name="P293"><text:span text:style-name="T26">1,50</text:span><text:span text:style-name="T27">0</text:span><text:span text:style-name="T26">元/時段</text:span></text:p>
          </table:table-cell>
          <table:covered-table-cell/>
          <table:table-cell table:number-columns-spanned="4" table:style-name="TableCell9">
            <text:p text:style-name="P294"><text:span text:style-name="T26">2,0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table-cell table:number-columns-spanned="2" table:style-name="TableCell8">
            <text:p text:style-name="P295"><text:span text:style-name="T26">3,00</text:span><text:span text:style-name="T27">0</text:span><text:span text:style-name="T26">元/時段</text:span></text:p>
          </table:table-cell>
          <table:covered-table-cell/>
        </table:table-row>
        <table:table-row table:style-name="TableRow12">
          <table:table-cell table:number-rows-spanned="8" table:style-name="TableCell7">
            <text:p text:style-name="P296"><text:span text:style-name="T24">輔助</text:span><text:span text:style-name="T24">時</text:span><text:span text:style-name="T24">段</text:span></text:p>
          </table:table-cell>
          <table:table-cell table:style-name="TableCell9">
            <text:p text:style-name="P102"/>
          </table:table-cell>
          <table:table-cell table:number-columns-spanned="2" table:style-name="TableCell9">
            <text:p text:style-name="P297"><text:span text:style-name="T30">08</text:span><text:span text:style-name="T37">:</text:span><text:span text:style-name="T30">00</text:span><text:span text:style-name="T24">-</text:span><text:span text:style-name="T30">09</text:span><text:span text:style-name="T37">:</text:span><text:span text:style-name="T36">0</text:span><text:span text:style-name="T24">0</text:span></text:p>
          </table:table-cell>
          <table:covered-table-cell/>
          <table:table-cell table:number-columns-spanned="2" table:style-name="TableCell9">
            <text:p text:style-name="P298"><text:span text:style-name="T30">12</text:span><text:span text:style-name="T37">:</text:span><text:span text:style-name="T30">00</text:span><text:span text:style-name="T24">-</text:span><text:span text:style-name="T30">13</text:span><text:span text:style-name="T37">:</text:span><text:span text:style-name="T30">0</text:span><text:span text:style-name="T24">0</text:span></text:p>
          </table:table-cell>
          <table:covered-table-cell/>
          <table:table-cell table:number-columns-spanned="2" table:style-name="TableCell9">
            <text:p text:style-name="P299"><text:span text:style-name="T30">17</text:span><text:span text:style-name="T37">:</text:span><text:span text:style-name="T30">00</text:span><text:span text:style-name="T24">-</text:span><text:span text:style-name="T30">18</text:span><text:span text:style-name="T37">:</text:span><text:span text:style-name="T30">0</text:span><text:span text:style-name="T24">0</text:span></text:p>
          </table:table-cell>
          <table:covered-table-cell/>
          <table:table-cell table:style-name="TableCell8">
            <text:p text:style-name="P300"><text:span text:style-name="T30">22</text:span><text:span text:style-name="T37">:</text:span><text:span text:style-name="T30">00</text:span><text:span text:style-name="T24">-</text:span><text:span text:style-name="T30">24</text:span><text:span text:style-name="T37">:</text:span><text:span text:style-name="T30">0</text:span><text:span text:style-name="T24">0</text:span></text:p>
          </table:table-cell>
        </table:table-row>
        <table:table-row table:style-name="TableRow12">
          <table:covered-table-cell table:style-name="TableCell7">
            <text:p text:style-name="P102"/>
          </table:covered-table-cell>
          <table:table-cell table:style-name="TableCell9">
            <text:p text:style-name="P301"><text:span text:style-name="T24">一</text:span><text:span text:style-name="T24">般</text:span><text:span text:style-name="T24">使用</text:span></text:p>
          </table:table-cell>
          <table:table-cell table:number-columns-spanned="6" table:style-name="TableCell9">
            <text:p text:style-name="P302"><text:span text:style-name="T26">5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303"><text:span text:style-name="T26">8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301"><text:span text:style-name="T24">演出活動</text:span></text:p>
          </table:table-cell>
          <table:table-cell table:number-columns-spanned="6" table:style-name="TableCell9">
            <text:p text:style-name="P304"><text:span text:style-name="T26">12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305"><text:span text:style-name="T26">15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306"><text:span text:style-name="T24">0</text:span><text:span text:style-name="T31"> </text:span><text:span text:style-name="T24">至</text:span><text:span text:style-name="T25"> </text:span><text:span text:style-name="T24">8</text:span><text:span text:style-name="T38"> </text:span><text:span text:style-name="T24">時</text:span></text:p>
          </table:table-cell>
          <table:table-cell table:number-columns-spanned="7" table:style-name="TableCell8">
            <text:p text:style-name="P307"><text:span text:style-name="T26">3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10">
            <text:p text:style-name="P308"><text:span text:style-name="T24">展</text:span><text:span text:style-name="T24">覽</text:span><text:span text:style-name="T24">活動</text:span></text:p>
          </table:table-cell>
          <table:table-cell table:number-columns-spanned="2" table:style-name="TableCell11">
            <text:p text:style-name="P309"><text:span text:style-name="T26">2,00</text:span><text:span text:style-name="T27">0</text:span><text:span text:style-name="T26">元/日</text:span></text:p>
          </table:table-cell>
          <table:covered-table-cell/>
          <table:table-cell table:number-columns-spanned="6" table:style-name="TableCell12">
            <text:p text:style-name="P201"><text:span text:style-name="T24">每日 9</text:span><text:span text:style-name="T43"> </text:span><text:span text:style-name="T41">點</text:span><text:span text:style-name="T24">至</text:span><text:span text:style-name="T30"> 2</text:span><text:span text:style-name="T24">2</text:span><text:span text:style-name="T43"> </text:span><text:span text:style-name="T24">點</text:span><text:span text:style-name="T41">，</text:span><text:span text:style-name="T24">如</text:span><text:span text:style-name="T41">超</text:span><text:span text:style-name="T24">過</text:span><text:span text:style-name="T41">或</text:span><text:span text:style-name="T24">有</text:span><text:span text:style-name="T42">非</text:span><text:span text:style-name="T24">靜</text:span><text:span text:style-name="T41">態</text:span><text:span text:style-name="T24">展</text:span><text:span text:style-name="T41">示</text:span><text:span text:style-name="T24">活</text:span><text:span text:style-name="T41">動</text:span><text:span text:style-name="T24">依</text:span><text:span text:style-name="T41">演</text:span><text:span text:style-name="T24">出</text:span><text:span text:style-name="T41">活</text:span><text:span text:style-name="T24">動</text:span></text:p>
            <text:p text:style-name="P202"><text:span text:style-name="T24">及</text:span><text:span text:style-name="T24">輔助</text:span><text:span text:style-name="T24">時</text:span><text:span text:style-name="T24">段計</text:span><text:span text:style-name="T24">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">
          <table:table-cell table:style-name="TableCell13">
            <text:p text:style-name="P308"><text:span text:style-name="T24">增</text:span><text:span text:style-name="T24">用電</text:span><text:span text:style-name="T24">力</text:span></text:p>
          </table:table-cell>
          <table:table-cell table:number-columns-spanned="2" table:style-name="TableCell14">
            <text:p text:style-name="P310"><text:span text:style-name="T27">5</text:span><text:span text:style-name="T26">元/度</text:span></text:p>
          </table:table-cell>
          <table:covered-table-cell/>
          <table:table-cell table:number-columns-spanned="6" table:style-name="TableCell15">
            <text:p text:style-name="P201"><text:span text:style-name="T24">增</text:span><text:span text:style-name="T24">用電</text:span><text:span text:style-name="T24">力</text:span><text:span text:style-name="T24">依場館提供之外</text:span><text:span text:style-name="T24">接</text:span><text:span text:style-name="T24">電</text:span><text:span text:style-name="T24">箱實</text:span><text:span text:style-name="T24">際用電</text:span><text:span text:style-name="T24">度數抄錶計算</text:span><text:span text:style-name="T24">收</text:span></text:p>
            <text:p text:style-name="P202"><text:span text:style-name="T24">取</text:span><text:span text:style-name="T24">費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">
          <table:table-cell table:style-name="TableCell13">
            <text:p text:style-name="P311"><text:span text:style-name="T24">特</text:span><text:span text:style-name="T24">殊清潔</text:span><text:span text:style-name="T24">費</text:span></text:p>
          </table:table-cell>
          <table:table-cell table:number-columns-spanned="2" table:style-name="TableCell14">
            <text:p text:style-name="P312"><text:span text:style-name="T26">1,50</text:span><text:span text:style-name="T27">0</text:span><text:span text:style-name="T26">元/檔</text:span></text:p>
          </table:table-cell>
          <table:covered-table-cell/>
          <table:table-cell table:number-columns-spanned="6" table:style-name="TableCell15">
            <text:p text:style-name="P313"><text:span text:style-name="T24">每</text:span><text:span text:style-name="T24">檔</text:span><text:span text:style-name="T24">結束</text:span><text:span text:style-name="T24">時，</text:span><text:span text:style-name="T24">遺留花架超</text:span><text:span text:style-name="T24">過</text:span><text:span text:style-name="T25"> </text:span><text:span text:style-name="T24">6</text:span><text:span text:style-name="T31"> </text:span><text:span text:style-name="T24">座</text:span><text:span text:style-name="T24">（</text:span><text:span text:style-name="T24">含</text:span><text:span text:style-name="T24">）以</text:span><text:span text:style-name="T24">上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number-columns-spanned="9" table:style-name="TableCell1">
            <text:p text:style-name="P129"><text:span text:style-name="T24">備</text:span><text:span text:style-name="T24">註</text:span><text:span text:style-name="T24">：</text:span></text:p>
            <text:list text:style-name="WWNum12">
              <text:list-item>
                <text:p text:style-name="P40"><text:span text:style-name="T24">一</text:span><text:span text:style-name="T24">般</text:span><text:span text:style-name="T24">使用</text:span><text:span text:style-name="T24">含裝</text:span><text:span text:style-name="T24">台、</text:span><text:span text:style-name="T24">拆</text:span><text:span text:style-name="T24">台、</text:span><text:span text:style-name="T24">佔</text:span><text:span text:style-name="T24">台及排練。</text:span></text:p>
              </text:list-item>
              <text:list-item>
                <text:p text:style-name="P40"><text:span text:style-name="T24">演出活動</text:span><text:span text:style-name="T24">含正式</text:span><text:span text:style-name="T24">演出及活動、公開記者會、公開</text:span><text:span text:style-name="T24">彩</text:span><text:span text:style-name="T24">排、</text:span><text:span text:style-name="T24">製播錄</text:span><text:span text:style-name="T24">影、</text:span><text:span text:style-name="T24">直播</text:span><text:span text:style-name="T24">，並</text:span><text:span text:style-name="T24">含</text:span></text:p>
              </text:list-item>
            </text:list>
            <text:p text:style-name="P41"><text:span text:style-name="T24">開放</text:span><text:span text:style-name="T24">觀眾</text:span><text:span text:style-name="T24">進場時間。</text:span></text:p>
            <text:list text:style-name="WWNum12">
              <text:list-item>
                <text:p text:style-name="P40"><text:span text:style-name="T24">輔助</text:span><text:span text:style-name="T24">時</text:span><text:span text:style-name="T24">段</text:span><text:span text:style-name="T24">中</text:span><text:span text:style-name="T24">午</text:span><text:span text:style-name="T24">及</text:span><text:span text:style-name="T24">晚上</text:span><text:span text:style-name="T24">為</text:span><text:span text:style-name="T24">人員</text:span><text:span text:style-name="T24">用</text:span><text:span text:style-name="T24">餐</text:span><text:span text:style-name="T24">時間，場館</text:span><text:span text:style-name="T24">人力</text:span><text:span text:style-name="T24">將視</text:span><text:span text:style-name="T24">實</text:span><text:span text:style-name="T24">際</text:span><text:span text:style-name="T24">狀況安</text:span><text:span text:style-name="T24">排。</text:span><text:span text:style-name="T30">2</text:span><text:span text:style-name="T24">2</text:span><text:span text:style-name="T31"> </text:span><text:span text:style-name="T24">時</text:span><text:span text:style-name="T24">至隔</text:span></text:p>
              </text:list-item>
            </text:list>
            <text:p text:style-name="P41"><text:span text:style-name="T24">日</text:span><text:span text:style-name="T25"> </text:span><text:span text:style-name="T24">9</text:span><text:span text:style-name="T31"> </text:span><text:span text:style-name="T24">時場館</text:span><text:span text:style-name="T24">人力</text:span><text:span text:style-name="T24">將依</text:span><text:span text:style-name="T24">勞</text:span><text:span text:style-name="T24">基法規範及</text:span><text:span text:style-name="T24">實</text:span><text:span text:style-name="T24">際使用</text:span><text:span text:style-name="T24">狀況安</text:span><text:span text:style-name="T24">排。</text:span></text:p>
            <text:list text:style-name="WWNum12">
              <text:list-item>
                <text:p text:style-name="P40"><text:span text:style-name="T24">以</text:span><text:span text:style-name="T24">上</text:span><text:span text:style-name="T24">費用</text:span><text:span text:style-name="T24">包含</text:span><text:span text:style-name="T24">空間、設備</text:span><text:span text:style-name="T24">詳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藝文優</text:span><text:span text:style-name="T24">惠</text:span><text:span text:style-name="T24">：</text:span></text:p>
              </text:list-item>
            </text:list>
            <text:p text:style-name="P314"><text:span text:style-name="T36">(</text:span><text:span text:style-name="T26">一</text:span><text:span text:style-name="T24">)</text:span><text:span text:style-name="T44"> </text:span><text:span text:style-name="T24">依法登記立案之學校及藝文團體，租用同一場地</text:span><text:span text:style-name="T24">連續達</text:span><text:span text:style-name="T24">二</text:span><text:span text:style-name="T24">十個日曆天</text:span><text:span text:style-name="T24">（</text:span><text:span text:style-name="T24">含</text:span><text:span text:style-name="T24">）以</text:span></text:p>
            <text:p text:style-name="P208"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  <text:p text:style-name="P315"><text:span text:style-name="T48">(</text:span><text:span text:style-name="T48">二</text:span><text:span text:style-name="T48">)</text:span><text:span text:style-name="T61"> </text:span><text:span text:style-name="T24">已</text:span><text:span text:style-name="T41">與</text:span><text:span text:style-name="T24">本</text:span><text:span text:style-name="T41">中</text:span><text:span text:style-name="T24">心</text:span><text:span text:style-name="T41">簽</text:span><text:span text:style-name="T24">約</text:span><text:span text:style-name="T41">之</text:span><text:span text:style-name="T24">單</text:span><text:span text:style-name="T41">位</text:span><text:span text:style-name="T24">並</text:span><text:span text:style-name="T41">於</text:span><text:span text:style-name="T24">臺</text:span><text:span text:style-name="T41">灣</text:span><text:span text:style-name="T24">戲</text:span><text:span text:style-name="T41">曲</text:span><text:span text:style-name="T24">中</text:span><text:span text:style-name="T62">心</text:span><text:span text:style-name="T24">任</text:span><text:span text:style-name="T41">一</text:span><text:span text:style-name="T24">場</text:span><text:span text:style-name="T41">地</text:span><text:span text:style-name="T24">辦</text:span><text:span text:style-name="T41">理</text:span><text:span text:style-name="T24">演</text:span><text:span text:style-name="T41">出</text:span><text:span text:style-name="T24">或</text:span><text:span text:style-name="T41">活</text:span><text:span text:style-name="T24">動</text:span><text:span text:style-name="T41">，</text:span><text:span text:style-name="T24">得</text:span><text:span text:style-name="T50">依</text:span><text:span text:style-name="T24">照</text:span></text:p>
            <text:p text:style-name="P210"><text:span text:style-name="T24">「</text:span><text:span text:style-name="T41">臺</text:span><text:span text:style-name="T24">灣</text:span><text:span text:style-name="T41">戲</text:span><text:span text:style-name="T24">曲</text:span><text:span text:style-name="T41">中</text:span><text:span text:style-name="T24">心</text:span><text:span text:style-name="T41">場</text:span><text:span text:style-name="T24">地</text:span><text:span text:style-name="T41">外</text:span><text:span text:style-name="T24">租</text:span><text:span text:style-name="T41">排</text:span><text:span text:style-name="T24">練</text:span><text:span text:style-name="T62">優</text:span><text:span text:style-name="T24">惠</text:span><text:span text:style-name="T41">申</text:span><text:span text:style-name="T24">請</text:span><text:span text:style-name="T41">作</text:span><text:span text:style-name="T24">業</text:span><text:span text:style-name="T41">流</text:span><text:span text:style-name="T24">程</text:span><text:span text:style-name="T41">」</text:span><text:span text:style-name="T24">申</text:span><text:span text:style-name="T41">請</text:span><text:span text:style-name="T24">租</text:span><text:span text:style-name="T41">用</text:span><text:span text:style-name="T24">場</text:span><text:span text:style-name="T41">地</text:span><text:span text:style-name="T24">進</text:span><text:span text:style-name="T41">行</text:span><text:span text:style-name="T24">排</text:span><text:span text:style-name="T41">練</text:span><text:span text:style-name="T24">： 本</text:span><text:span text:style-name="T41">中</text:span><text:span text:style-name="T24">心</text:span><text:span text:style-name="T42">自</text:span><text:span text:style-name="T24">製</text:span><text:span text:style-name="T41">、</text:span><text:span text:style-name="T24">合</text:span><text:span text:style-name="T41">製</text:span><text:span text:style-name="T24">節</text:span><text:span text:style-name="T41">目</text:span><text:span text:style-name="T24">，</text:span><text:span text:style-name="T41">租</text:span><text:span text:style-name="T24">金</text:span><text:span text:style-name="T42">五</text:span><text:span text:style-name="T24">折</text:span><text:span text:style-name="T41">優</text:span><text:span text:style-name="T24">惠</text:span><text:span text:style-name="T41">；</text:span><text:span text:style-name="T24">外</text:span><text:span text:style-name="T41">租</text:span><text:span text:style-name="T24">節</text:span><text:span text:style-name="T41">目</text:span><text:span text:style-name="T24">租</text:span><text:span text:style-name="T42">金</text:span><text:span text:style-name="T24">七</text:span><text:span text:style-name="T41">折</text:span><text:span text:style-name="T24">優</text:span><text:span text:style-name="T41">惠</text:span><text:span text:style-name="T24">。</text:span><text:span text:style-name="T63"> </text:span><text:span text:style-name="T24">以</text:span><text:span text:style-name="T41">上</text:span><text:span text:style-name="T24">皆</text:span><text:span text:style-name="T24">以 </text:span><text:span text:style-name="T30">2</text:span><text:span text:style-name="T24">1</text:span><text:span text:style-name="T31"> </text:span><text:span text:style-name="T24">個</text:span><text:span text:style-name="T24">時</text:span><text:span text:style-name="T24">段</text:span><text:span text:style-name="T24">為</text:span><text:span text:style-name="T24">限</text:span><text:span text:style-name="T24">，請</text:span><text:span text:style-name="T24">洽</text:span><text:span text:style-name="T24">各節目</text:span><text:span text:style-name="T24">承</text:span><text:span text:style-name="T24">辦</text:span><text:span text:style-name="T24">人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20">幣別</text:span><text:span text:style-name="T20">：新臺</text:span><text:span text:style-name="T21">幣</text:span></text:p>
      <table:table table:style-name="Table12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54"/>
          <table:table-column table:style-name="TableColumn64"/>
          <table:table-column table:style-name="TableColumn57"/>
          <table:table-column table:style-name="TableColumn65"/>
          <table:table-column table:style-name="TableColumn66"/>
        </table:table-columns>
        <table:table-row table:style-name="TableRow1">
          <table:table-cell table:number-columns-spanned="9" table:style-name="TableCell1">
            <text:p text:style-name="P275"><text:span text:style-name="T18">2</text:span><text:span text:style-name="T22">-</text:span><text:span text:style-name="T8">8</text:span><text:span text:style-name="T23"> </text:span><text:span text:style-name="T8">臺灣戲曲中心臺音館工作坊收費基</text:span><text:span text:style-name="T8">準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">
          <table:table-cell table:style-name="TableCell5">
            <text:p text:style-name="P317"><text:span text:style-name="T24">觀眾席座</text:span><text:span text:style-name="T24">位</text:span></text:p>
          </table:table-cell>
          <table:table-cell table:number-columns-spanned="8" table:style-name="TableCell6">
            <text:p text:style-name="P168"><text:span text:style-name="T24">約</text:span><text:span text:style-name="T25"> </text:span><text:span text:style-name="T30">2</text:span><text:span text:style-name="T24">5</text:span><text:span text:style-name="T38"> </text:span><text:span text:style-name="T24">席</text:span><text:span text:style-name="T24">（視使用</text:span><text:span text:style-name="T24">型式座</text:span><text:span text:style-name="T24">位</text:span><text:span text:style-name="T24">數</text:span><text:span text:style-name="T24">不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7">
            <text:p text:style-name="P318"><text:span text:style-name="T24">場地</text:span><text:span text:style-name="T24">面積</text:span></text:p>
          </table:table-cell>
          <table:table-cell table:number-columns-spanned="8" table:style-name="TableCell8">
            <text:p text:style-name="P170"><text:span text:style-name="T24">約</text:span><text:span text:style-name="T25"> </text:span><text:span text:style-name="T30">6</text:span><text:span text:style-name="T24">8</text:span><text:span text:style-name="T38"> </text:span><text:span text:style-name="T24">平方</text:span><text:span text:style-name="T24">公</text:span><text:span text:style-name="T24">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7">
            <text:p text:style-name="P319"><text:span text:style-name="T24">保</text:span><text:span text:style-name="T24">證</text:span><text:span text:style-name="T24">金</text:span></text:p>
          </table:table-cell>
          <table:table-cell table:number-columns-spanned="8" table:style-name="TableCell8">
            <text:p text:style-name="P320"><text:span text:style-name="T26">每</text:span><text:span text:style-name="T28">日</text:span><text:span text:style-name="T26">3,00</text:span><text:span text:style-name="T27">0</text:span><text:span text:style-name="T26">元整，總計最高不超</text:span><text:span text:style-name="T28">過</text:span><text:span text:style-name="T26">50,00</text:span><text:span text:style-name="T27">0</text:span><text:span text:style-name="T26">元整（含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number-rows-spanned="12" table:style-name="TableCell7">
            <text:p text:style-name="P321"><text:span text:style-name="T24">一</text:span><text:span text:style-name="T24">般</text:span><text:span text:style-name="T24">使用</text:span></text:p>
          </table:table-cell>
          <table:table-cell table:number-columns-spanned="2" table:style-name="TableCell9">
            <text:p text:style-name="P322"><text:span text:style-name="T24">早上</text:span><text:span text:style-name="T24">時</text:span><text:span text:style-name="T24">段 </text:span><text:span text:style-name="T24">（</text:span><text:span text:style-name="T30">09</text:span><text:span text:style-name="T37">:</text:span><text:span text:style-name="T30">00</text:span><text:span text:style-name="T24">-</text:span><text:span text:style-name="T30">12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9">
            <text:p text:style-name="P323"><text:span text:style-name="T24">下</text:span><text:span text:style-name="T24">午</text:span><text:span text:style-name="T24">時</text:span><text:span text:style-name="T24">段 </text:span><text:span text:style-name="T24">（</text:span><text:span text:style-name="T30">13</text:span><text:span text:style-name="T37">:</text:span><text:span text:style-name="T30">00</text:span><text:span text:style-name="T24">-</text:span><text:span text:style-name="T30">17</text:span><text:span text:style-name="T37">:</text:span><text:span text:style-name="T36">00</text:span><text:span text:style-name="T24">）</text:span></text:p>
          </table:table-cell>
          <table:covered-table-cell/>
          <table:table-cell table:number-columns-spanned="2" table:style-name="TableCell9">
            <text:p text:style-name="P324"><text:span text:style-name="T24">晚上</text:span><text:span text:style-name="T24">時</text:span><text:span text:style-name="T24">段 </text:span><text:span text:style-name="T24">（</text:span><text:span text:style-name="T30">18</text:span><text:span text:style-name="T37">:</text:span><text:span text:style-name="T30">00</text:span><text:span text:style-name="T24">-</text:span><text:span text:style-name="T30">22</text:span><text:span text:style-name="T37">:</text:span><text:span text:style-name="T36">00</text:span><text:span text:style-name="T24">）</text:span></text:p>
          </table:table-cell>
          <table:covered-table-cell/>
          <table:table-cell table:number-columns-spanned="2" table:style-name="TableCell8">
            <text:p text:style-name="P325"><text:span text:style-name="T24">假日每</text:span><text:span text:style-name="T24">時</text:span><text:span text:style-name="T24">段</text:span></text:p>
            <text:p text:style-name="P326"><text:span text:style-name="T64">（</text:span><text:span text:style-name="T65"> </text:span><text:span text:style-name="T64">假</text:span><text:span text:style-name="T65"> </text:span><text:span text:style-name="T64">日</text:span><text:span text:style-name="T65"> </text:span><text:span text:style-name="T64">當</text:span><text:span text:style-name="T65"> </text:span><text:span text:style-name="T64">天</text:span><text:span text:style-name="T65"> </text:span><text:span text:style-name="T64">及</text:span><text:span text:style-name="T65"> </text:span><text:span text:style-name="T64">前</text:span><text:span text:style-name="T65"> </text:span><text:span text:style-name="T64">一</text:span><text:span text:style-name="T65"> </text:span><text:span text:style-name="T64">晚</text:span><text:span text:style-name="T65"> </text:span><text:span text:style-name="T64">）</text:span></text:p>
          </table:table-cell>
          <table:covered-table-cell/>
        </table:table-row>
        <table:table-row table:style-name="TableRow17">
          <table:covered-table-cell table:style-name="TableCell7">
            <text:p text:style-name="P327"/>
          </table:covered-table-cell>
          <table:table-cell table:number-columns-spanned="2" table:style-name="TableCell9">
            <text:p text:style-name="P328"><text:span text:style-name="T26">45</text:span><text:span text:style-name="T27">0</text:span><text:span text:style-name="T26">元/時段</text:span></text:p>
          </table:table-cell>
          <table:covered-table-cell/>
          <table:table-cell table:number-columns-spanned="6" table:style-name="TableCell8">
            <text:p text:style-name="P329"><text:span text:style-name="T26">6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number-rows-spanned="10" table:style-name="TableCell7">
            <text:p text:style-name="P330"><text:span text:style-name="T24">演出活動</text:span></text:p>
          </table:table-cell>
          <table:table-cell table:number-columns-spanned="2" table:style-name="TableCell9">
            <text:p text:style-name="P331"><text:span text:style-name="T24">早上</text:span><text:span text:style-name="T24">時</text:span><text:span text:style-name="T24">段 </text:span><text:span text:style-name="T24">（</text:span><text:span text:style-name="T30">09</text:span><text:span text:style-name="T37">:</text:span><text:span text:style-name="T30">00</text:span><text:span text:style-name="T24">-</text:span><text:span text:style-name="T30">12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number-columns-spanned="2" table:style-name="TableCell9">
            <text:p text:style-name="P332"><text:span text:style-name="T24">下</text:span><text:span text:style-name="T24">午</text:span><text:span text:style-name="T24">時</text:span><text:span text:style-name="T24">段 </text:span><text:span text:style-name="T24">（</text:span><text:span text:style-name="T30">13</text:span><text:span text:style-name="T37">:</text:span><text:span text:style-name="T30">00</text:span><text:span text:style-name="T24">-</text:span><text:span text:style-name="T30">17</text:span><text:span text:style-name="T37">:</text:span><text:span text:style-name="T36">00</text:span><text:span text:style-name="T24">）</text:span></text:p>
          </table:table-cell>
          <table:covered-table-cell/>
          <table:table-cell table:number-columns-spanned="2" table:style-name="TableCell9">
            <text:p text:style-name="P333"><text:span text:style-name="T24">晚上</text:span><text:span text:style-name="T24">時</text:span><text:span text:style-name="T24">段 </text:span><text:span text:style-name="T24">（</text:span><text:span text:style-name="T30">18</text:span><text:span text:style-name="T37">:</text:span><text:span text:style-name="T30">00</text:span><text:span text:style-name="T24">-</text:span><text:span text:style-name="T30">22</text:span><text:span text:style-name="T37">:</text:span><text:span text:style-name="T36">00</text:span><text:span text:style-name="T24">）</text:span></text:p>
          </table:table-cell>
          <table:covered-table-cell/>
          <table:table-cell table:number-columns-spanned="2" table:style-name="TableCell8">
            <text:p text:style-name="P334"><text:span text:style-name="T24">假日每</text:span><text:span text:style-name="T24">時</text:span><text:span text:style-name="T24">段</text:span></text:p>
            <text:p text:style-name="P326"><text:span text:style-name="T64">（</text:span><text:span text:style-name="T65"> </text:span><text:span text:style-name="T64">假</text:span><text:span text:style-name="T65"> </text:span><text:span text:style-name="T64">日</text:span><text:span text:style-name="T65"> </text:span><text:span text:style-name="T64">當</text:span><text:span text:style-name="T65"> </text:span><text:span text:style-name="T64">天</text:span><text:span text:style-name="T65"> </text:span><text:span text:style-name="T64">及</text:span><text:span text:style-name="T65"> </text:span><text:span text:style-name="T64">前</text:span><text:span text:style-name="T65"> </text:span><text:span text:style-name="T64">一</text:span><text:span text:style-name="T65"> </text:span><text:span text:style-name="T64">晚</text:span><text:span text:style-name="T65"> </text:span><text:span text:style-name="T64">）</text:span></text:p>
          </table:table-cell>
          <table:covered-table-cell/>
        </table:table-row>
        <table:table-row table:style-name="TableRow33">
          <table:covered-table-cell table:style-name="TableCell7">
            <text:p text:style-name="P327"/>
          </table:covered-table-cell>
          <table:table-cell table:number-columns-spanned="2" table:style-name="TableCell9">
            <text:p text:style-name="P335"><text:span text:style-name="T26">90</text:span><text:span text:style-name="T27">0</text:span><text:span text:style-name="T26">元/時段</text:span></text:p>
          </table:table-cell>
          <table:covered-table-cell/>
          <table:table-cell table:number-columns-spanned="4" table:style-name="TableCell9">
            <text:p text:style-name="P336"><text:span text:style-name="T26">1,20</text:span><text:span text:style-name="T27">0</text:span><text:span text:style-name="T26">元/時段</text:span></text:p>
          </table:table-cell>
          <table:covered-table-cell/>
          <table:covered-table-cell/>
          <table:covered-table-cell/>
          <table:table-cell table:number-columns-spanned="2" table:style-name="TableCell8">
            <text:p text:style-name="P337"><text:span text:style-name="T26">1,50</text:span><text:span text:style-name="T27">0</text:span><text:span text:style-name="T26">元/時段</text:span></text:p>
          </table:table-cell>
          <table:covered-table-cell/>
        </table:table-row>
        <table:table-row table:style-name="TableRow12">
          <table:table-cell table:number-rows-spanned="8" table:style-name="TableCell7">
            <text:p text:style-name="P338"><text:span text:style-name="T24">輔助</text:span><text:span text:style-name="T24">時</text:span><text:span text:style-name="T24">段</text:span></text:p>
          </table:table-cell>
          <table:table-cell table:style-name="TableCell9">
            <text:p text:style-name="P102"/>
          </table:table-cell>
          <table:table-cell table:number-columns-spanned="2" table:style-name="TableCell9">
            <text:p text:style-name="P339"><text:span text:style-name="T30">08</text:span><text:span text:style-name="T37">:</text:span><text:span text:style-name="T30">00</text:span><text:span text:style-name="T24">-</text:span><text:span text:style-name="T30">09</text:span><text:span text:style-name="T37">:</text:span><text:span text:style-name="T30">0</text:span><text:span text:style-name="T24">0</text:span></text:p>
          </table:table-cell>
          <table:covered-table-cell/>
          <table:table-cell table:number-columns-spanned="2" table:style-name="TableCell9">
            <text:p text:style-name="P340"><text:span text:style-name="T30">12</text:span><text:span text:style-name="T37">:</text:span><text:span text:style-name="T30">00</text:span><text:span text:style-name="T24">-</text:span><text:span text:style-name="T30">13</text:span><text:span text:style-name="T37">:</text:span><text:span text:style-name="T30">0</text:span><text:span text:style-name="T24">0</text:span></text:p>
          </table:table-cell>
          <table:covered-table-cell/>
          <table:table-cell table:number-columns-spanned="2" table:style-name="TableCell9">
            <text:p text:style-name="P341"><text:span text:style-name="T30">17</text:span><text:span text:style-name="T37">:</text:span><text:span text:style-name="T30">00</text:span><text:span text:style-name="T24">-</text:span><text:span text:style-name="T30">18</text:span><text:span text:style-name="T37">:</text:span><text:span text:style-name="T30">0</text:span><text:span text:style-name="T24">0</text:span></text:p>
          </table:table-cell>
          <table:covered-table-cell/>
          <table:table-cell table:style-name="TableCell8">
            <text:p text:style-name="P342"><text:span text:style-name="T30">22</text:span><text:span text:style-name="T37">:</text:span><text:span text:style-name="T30">00</text:span><text:span text:style-name="T24">-</text:span><text:span text:style-name="T30">24</text:span><text:span text:style-name="T37">:</text:span><text:span text:style-name="T36">0</text:span><text:span text:style-name="T24">0</text:span></text:p>
          </table:table-cell>
        </table:table-row>
        <table:table-row table:style-name="TableRow12">
          <table:covered-table-cell table:style-name="TableCell7">
            <text:p text:style-name="P102"/>
          </table:covered-table-cell>
          <table:table-cell table:style-name="TableCell9">
            <text:p text:style-name="P343"><text:span text:style-name="T24">一</text:span><text:span text:style-name="T24">般</text:span><text:span text:style-name="T24">使用</text:span></text:p>
          </table:table-cell>
          <table:table-cell table:number-columns-spanned="6" table:style-name="TableCell9">
            <text:p text:style-name="P344"><text:span text:style-name="T26">3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345"><text:span text:style-name="T26">5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343"><text:span text:style-name="T24">演出活動</text:span></text:p>
          </table:table-cell>
          <table:table-cell table:number-columns-spanned="6" table:style-name="TableCell9">
            <text:p text:style-name="P344"><text:span text:style-name="T26">8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">
            <text:p text:style-name="P346"><text:span text:style-name="T26">1,00</text:span><text:span text:style-name="T27">0</text:span><text:span text:style-name="T26">元/小時</text:span></text:p>
          </table:table-cell>
        </table:table-row>
        <table:table-row table:style-name="TableRow12">
          <table:covered-table-cell table:style-name="TableCell7">
            <text:p text:style-name="P109"/>
          </table:covered-table-cell>
          <table:table-cell table:style-name="TableCell9">
            <text:p text:style-name="P106"><text:span text:style-name="T24">0</text:span><text:span text:style-name="T38"> </text:span><text:span text:style-name="T24">至</text:span><text:span text:style-name="T25"> </text:span><text:span text:style-name="T24">8</text:span><text:span text:style-name="T31"> </text:span><text:span text:style-name="T24">時</text:span></text:p>
          </table:table-cell>
          <table:table-cell table:number-columns-spanned="7" table:style-name="TableCell8">
            <text:p text:style-name="P347"><text:span text:style-name="T26">2,00</text:span><text:span text:style-name="T27">0</text:span><text:span text:style-name="T26">元/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10">
            <text:p text:style-name="P348"><text:span text:style-name="T24">展</text:span><text:span text:style-name="T24">覽</text:span><text:span text:style-name="T24">活動</text:span></text:p>
          </table:table-cell>
          <table:table-cell table:number-columns-spanned="2" table:style-name="TableCell11">
            <text:p text:style-name="P349"><text:span text:style-name="T26">1,00</text:span><text:span text:style-name="T27">0</text:span><text:span text:style-name="T26">元/日</text:span></text:p>
          </table:table-cell>
          <table:covered-table-cell/>
          <table:table-cell table:number-columns-spanned="6" table:style-name="TableCell12">
            <text:p text:style-name="P201"><text:span text:style-name="T24">每日 9</text:span><text:span text:style-name="T43"> </text:span><text:span text:style-name="T41">點</text:span><text:span text:style-name="T24">至</text:span><text:span text:style-name="T30"> 2</text:span><text:span text:style-name="T24">2</text:span><text:span text:style-name="T43"> </text:span><text:span text:style-name="T24">點</text:span><text:span text:style-name="T41">，</text:span><text:span text:style-name="T24">如</text:span><text:span text:style-name="T41">超</text:span><text:span text:style-name="T24">過</text:span><text:span text:style-name="T41">或</text:span><text:span text:style-name="T24">有</text:span><text:span text:style-name="T42">非</text:span><text:span text:style-name="T24">靜</text:span><text:span text:style-name="T41">態</text:span><text:span text:style-name="T24">展</text:span><text:span text:style-name="T41">示</text:span><text:span text:style-name="T24">活</text:span><text:span text:style-name="T41">動</text:span><text:span text:style-name="T24">依</text:span><text:span text:style-name="T41">演</text:span><text:span text:style-name="T24">出</text:span></text:p>
            <text:p text:style-name="P202"><text:span text:style-name="T24">活動及</text:span><text:span text:style-name="T24">輔助</text:span><text:span text:style-name="T24">時</text:span><text:span text:style-name="T24">段計</text:span><text:span text:style-name="T24">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">
          <table:table-cell table:style-name="TableCell13">
            <text:p text:style-name="P348"><text:span text:style-name="T24">增</text:span><text:span text:style-name="T24">用電</text:span><text:span text:style-name="T24">力</text:span></text:p>
          </table:table-cell>
          <table:table-cell table:number-columns-spanned="2" table:style-name="TableCell14">
            <text:p text:style-name="P350"><text:span text:style-name="T27">5</text:span><text:span text:style-name="T26">元/度</text:span></text:p>
          </table:table-cell>
          <table:covered-table-cell/>
          <table:table-cell table:number-columns-spanned="6" table:style-name="TableCell15">
            <text:p text:style-name="P201"><text:span text:style-name="T24">增</text:span><text:span text:style-name="T24">用電</text:span><text:span text:style-name="T24">力</text:span><text:span text:style-name="T24">依場館提供之外</text:span><text:span text:style-name="T24">接</text:span><text:span text:style-name="T24">電</text:span><text:span text:style-name="T24">箱實</text:span><text:span text:style-name="T24">際用電</text:span><text:span text:style-name="T24">度數抄錶計</text:span></text:p>
            <text:p text:style-name="P202"><text:span text:style-name="T24">算</text:span><text:span text:style-name="T24">收</text:span><text:span text:style-name="T24">取</text:span><text:span text:style-name="T24">費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">
          <table:table-cell table:style-name="TableCell13">
            <text:p text:style-name="P351"><text:span text:style-name="T24">特</text:span><text:span text:style-name="T24">殊清潔</text:span><text:span text:style-name="T24">費</text:span></text:p>
          </table:table-cell>
          <table:table-cell table:number-columns-spanned="2" table:style-name="TableCell14">
            <text:p text:style-name="P352"><text:span text:style-name="T26">1,50</text:span><text:span text:style-name="T27">0</text:span><text:span text:style-name="T26">元/檔</text:span></text:p>
          </table:table-cell>
          <table:covered-table-cell/>
          <table:table-cell table:number-columns-spanned="6" table:style-name="TableCell15">
            <text:p text:style-name="P313"><text:span text:style-name="T24">每</text:span><text:span text:style-name="T24">檔</text:span><text:span text:style-name="T24">結束</text:span><text:span text:style-name="T24">時，</text:span><text:span text:style-name="T24">遺留花架超</text:span><text:span text:style-name="T24">過</text:span><text:span text:style-name="T25"> </text:span><text:span text:style-name="T24">6</text:span><text:span text:style-name="T31"> </text:span><text:span text:style-name="T24">座</text:span><text:span text:style-name="T24">（</text:span><text:span text:style-name="T24">含</text:span><text:span text:style-name="T24">）以</text:span><text:span text:style-name="T24">上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number-columns-spanned="9" table:style-name="TableCell1">
            <text:p text:style-name="P129"><text:span text:style-name="T24">備</text:span><text:span text:style-name="T24">註</text:span><text:span text:style-name="T24">：</text:span></text:p>
            <text:list text:style-name="WWNum13">
              <text:list-item>
                <text:p text:style-name="P40"><text:span text:style-name="T24">一</text:span><text:span text:style-name="T24">般</text:span><text:span text:style-name="T24">使用</text:span><text:span text:style-name="T24">含裝</text:span><text:span text:style-name="T24">台、</text:span><text:span text:style-name="T24">拆</text:span><text:span text:style-name="T24">台、</text:span><text:span text:style-name="T24">佔</text:span><text:span text:style-name="T24">台及排練。</text:span></text:p>
              </text:list-item>
              <text:list-item>
                <text:p text:style-name="P40"><text:span text:style-name="T24">演出活動</text:span><text:span text:style-name="T24">含正式</text:span><text:span text:style-name="T24">演出及活動、公開記者會、公開</text:span><text:span text:style-name="T24">彩</text:span><text:span text:style-name="T24">排、</text:span><text:span text:style-name="T24">製播錄</text:span><text:span text:style-name="T24">影、</text:span><text:span text:style-name="T24">直播</text:span><text:span text:style-name="T24">，並</text:span><text:span text:style-name="T24">含</text:span></text:p>
              </text:list-item>
            </text:list>
            <text:p text:style-name="P41"><text:span text:style-name="T24">開放</text:span><text:span text:style-name="T24">觀眾</text:span><text:span text:style-name="T24">進場時間。</text:span></text:p>
            <text:list text:style-name="WWNum13">
              <text:list-item>
                <text:p text:style-name="P40"><text:span text:style-name="T24">輔助</text:span><text:span text:style-name="T24">時</text:span><text:span text:style-name="T24">段</text:span><text:span text:style-name="T24">中</text:span><text:span text:style-name="T24">午</text:span><text:span text:style-name="T24">及</text:span><text:span text:style-name="T24">晚上</text:span><text:span text:style-name="T24">為</text:span><text:span text:style-name="T24">人員</text:span><text:span text:style-name="T24">用</text:span><text:span text:style-name="T24">餐</text:span><text:span text:style-name="T24">時間，場館</text:span><text:span text:style-name="T24">人力</text:span><text:span text:style-name="T24">將視</text:span><text:span text:style-name="T24">實</text:span><text:span text:style-name="T24">際</text:span><text:span text:style-name="T24">狀況安</text:span><text:span text:style-name="T24">排。</text:span><text:span text:style-name="T30">2</text:span><text:span text:style-name="T24">2</text:span><text:span text:style-name="T31"> </text:span><text:span text:style-name="T24">時</text:span><text:span text:style-name="T24">至隔</text:span></text:p>
              </text:list-item>
            </text:list>
            <text:p text:style-name="P41"><text:span text:style-name="T24">日</text:span><text:span text:style-name="T25"> </text:span><text:span text:style-name="T24">9</text:span><text:span text:style-name="T31"> </text:span><text:span text:style-name="T24">時場館</text:span><text:span text:style-name="T24">人力</text:span><text:span text:style-name="T24">將依</text:span><text:span text:style-name="T24">勞</text:span><text:span text:style-name="T24">基法規範及</text:span><text:span text:style-name="T24">實</text:span><text:span text:style-name="T24">際使用</text:span><text:span text:style-name="T24">狀況安</text:span><text:span text:style-name="T24">排。</text:span></text:p>
            <text:list text:style-name="WWNum13">
              <text:list-item>
                <text:p text:style-name="P40"><text:span text:style-name="T24">以</text:span><text:span text:style-name="T24">上</text:span><text:span text:style-name="T24">費用</text:span><text:span text:style-name="T24">包含</text:span><text:span text:style-name="T24">空間、設備</text:span><text:span text:style-name="T24">詳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0"><text:span text:style-name="T24">藝文優</text:span><text:span text:style-name="T24">惠</text:span><text:span text:style-name="T24">：</text:span></text:p>
              </text:list-item>
            </text:list>
            <text:p text:style-name="P314"><text:span text:style-name="T36">(</text:span><text:span text:style-name="T26">一</text:span><text:span text:style-name="T24">)</text:span><text:span text:style-name="T44"> </text:span><text:span text:style-name="T24">依法登記立案之學校及藝文團體，租用同一場地</text:span><text:span text:style-name="T24">連續達</text:span><text:span text:style-name="T24">二</text:span><text:span text:style-name="T24">十個日曆天</text:span><text:span text:style-name="T24">（</text:span><text:span text:style-name="T24">含</text:span><text:span text:style-name="T24">）以</text:span></text:p>
            <text:p text:style-name="P208"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  <text:p text:style-name="P315"><text:span text:style-name="T48">(</text:span><text:span text:style-name="T48">二</text:span><text:span text:style-name="T48">)</text:span><text:span text:style-name="T61"> </text:span><text:span text:style-name="T41">已</text:span><text:span text:style-name="T50">與</text:span><text:span text:style-name="T41">本</text:span><text:span text:style-name="T50">中</text:span><text:span text:style-name="T41">心</text:span><text:span text:style-name="T50">簽</text:span><text:span text:style-name="T41">約</text:span><text:span text:style-name="T50">之</text:span><text:span text:style-name="T41">單</text:span><text:span text:style-name="T50">位</text:span><text:span text:style-name="T41">並</text:span><text:span text:style-name="T50">於</text:span><text:span text:style-name="T41">臺</text:span><text:span text:style-name="T50">灣</text:span><text:span text:style-name="T41">戲</text:span><text:span text:style-name="T50">曲</text:span><text:span text:style-name="T41">中</text:span><text:span text:style-name="T66">心</text:span><text:span text:style-name="T41">任</text:span><text:span text:style-name="T50">一</text:span><text:span text:style-name="T41">場</text:span><text:span text:style-name="T50">地</text:span><text:span text:style-name="T41">辦</text:span><text:span text:style-name="T50">理</text:span><text:span text:style-name="T41">演</text:span><text:span text:style-name="T50">出</text:span><text:span text:style-name="T41">或</text:span><text:span text:style-name="T50">活</text:span><text:span text:style-name="T41">動</text:span><text:span text:style-name="T50">，</text:span><text:span text:style-name="T41">得</text:span><text:span text:style-name="T53">依</text:span><text:span text:style-name="T24">照</text:span></text:p>
            <text:p text:style-name="P353"><text:span text:style-name="T67">「臺</text:span><text:span text:style-name="T68">灣戲曲中心場地外租排練優</text:span><text:span text:style-name="T68">惠</text:span><text:span text:style-name="T68">申請作業流程」申請租用場地進行排練：本</text:span><text:span text:style-name="T24"> </text:span><text:span text:style-name="T54">中心自</text:span><text:span text:style-name="T54">製</text:span><text:span text:style-name="T54">、合</text:span><text:span text:style-name="T54">製</text:span><text:span text:style-name="T54">節目，租金</text:span><text:span text:style-name="T41">五</text:span><text:span text:style-name="T54">折</text:span><text:span text:style-name="T54">優</text:span><text:span text:style-name="T54">惠；</text:span><text:span text:style-name="T54">外租節目租</text:span><text:span text:style-name="T41">金</text:span><text:span text:style-name="T54">七折</text:span><text:span text:style-name="T54">優</text:span><text:span text:style-name="T54">惠</text:span><text:span text:style-name="T60">。</text:span><text:span text:style-name="T41">以</text:span><text:span text:style-name="T41">上皆</text:span><text:span text:style-name="T24">以 </text:span><text:span text:style-name="T30">2</text:span><text:span text:style-name="T24">1</text:span></text:p>
            <text:p text:style-name="P211"><text:span text:style-name="T24">個</text:span><text:span text:style-name="T24">時</text:span><text:span text:style-name="T24">段</text:span><text:span text:style-name="T24">為</text:span><text:span text:style-name="T24">限</text:span><text:span text:style-name="T24">，請</text:span><text:span text:style-name="T24">洽</text:span><text:span text:style-name="T24">各節目</text:span><text:span text:style-name="T24">承</text:span><text:span text:style-name="T24">辦</text:span><text:span text:style-name="T24">人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20">幣別</text:span><text:span text:style-name="T20">：新臺</text:span><text:span text:style-name="T21">幣</text:span></text:p>
      <table:table table:style-name="Table13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0"/>
          <table:table-column table:style-name="TableColumn70"/>
          <table:table-column table:style-name="TableColumn71"/>
          <table:table-column table:style-name="TableColumn69"/>
          <table:table-column table:style-name="TableColumn72"/>
        </table:table-columns>
        <table:table-row table:style-name="TableRow17">
          <table:table-cell table:number-columns-spanned="9" table:style-name="TableCell16">
            <text:p text:style-name="P355"><text:span text:style-name="T17">2</text:span><text:span text:style-name="T22">-</text:span><text:span text:style-name="T8">9</text:span><text:span text:style-name="T19"> </text:span><text:span text:style-name="T8">臺灣戲曲中心室內其他場地收費基</text:span><text:span text:style-name="T8">準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number-columns-spanned="2" table:style-name="TableCell16">
            <text:p text:style-name="P356"><text:span text:style-name="T24">場地</text:span></text:p>
          </table:table-cell>
          <table:covered-table-cell/>
          <table:table-cell table:style-name="TableCell16">
            <text:p text:style-name="P357"><text:span text:style-name="T24">大表演廳</text:span></text:p>
            <text:p text:style-name="P358"><text:span text:style-name="T24">貴賓</text:span><text:span text:style-name="T24">室</text:span></text:p>
          </table:table-cell>
          <table:table-cell table:style-name="TableCell16">
            <text:p text:style-name="P359"><text:span text:style-name="T24">二</text:span><text:span text:style-name="T24">樓</text:span><text:span text:style-name="T24">會</text:span><text:span text:style-name="T24">客</text:span></text:p>
            <text:p text:style-name="P360"><text:span text:style-name="T24">室</text:span></text:p>
          </table:table-cell>
          <table:table-cell table:style-name="TableCell16">
            <text:p text:style-name="P359"><text:span text:style-name="T24">大表演廳</text:span></text:p>
            <text:p text:style-name="P361"><text:span text:style-name="T24">前廳</text:span></text:p>
          </table:table-cell>
          <table:table-cell table:style-name="TableCell16">
            <text:p text:style-name="P359"><text:span text:style-name="T24">小表演廳</text:span></text:p>
            <text:p text:style-name="P361"><text:span text:style-name="T24">前廳</text:span></text:p>
          </table:table-cell>
          <table:table-cell table:style-name="TableCell16">
            <text:p text:style-name="P362"><text:span text:style-name="T24">後台</text:span></text:p>
            <text:p text:style-name="P363"><text:span text:style-name="T24">工作區</text:span></text:p>
          </table:table-cell>
          <table:table-cell table:style-name="TableCell16">
            <text:p text:style-name="P364"><text:span text:style-name="T24">臺音館 </text:span><text:span text:style-name="T69">B</text:span><text:span text:style-name="T24">1</text:span><text:span text:style-name="T38"> </text:span><text:span text:style-name="T24">門</text:span><text:span text:style-name="T24">廳</text:span></text:p>
          </table:table-cell>
          <table:table-cell table:style-name="TableCell16">
            <text:p text:style-name="P365"><text:span text:style-name="T70">其</text:span><text:span text:style-name="T71"> </text:span><text:span text:style-name="T69">他</text:span><text:span text:style-name="T72"> </text:span><text:span text:style-name="T69">室</text:span><text:span text:style-name="T71"> </text:span><text:span text:style-name="T69">內</text:span><text:span text:style-name="T24"> </text:span><text:span text:style-name="T67">空</text:span><text:span text:style-name="T73"> </text:span><text:span text:style-name="T67">間</text:span><text:span text:style-name="T73"> </text:span><text:span text:style-name="T67">每</text:span><text:span text:style-name="T56"> </text:span><text:span text:style-name="T69">1</text:span><text:span text:style-name="T24">0</text:span></text:p>
            <text:p text:style-name="P366"><text:span text:style-name="T24">平方</text:span><text:span text:style-name="T24">米</text:span></text:p>
          </table:table-cell>
        </table:table-row>
        <table:table-row table:style-name="TableRow20">
          <table:table-cell table:style-name="TableCell16">
            <text:p text:style-name="P367"><text:span text:style-name="T24">面</text:span></text:p>
            <text:p text:style-name="P368"><text:span text:style-name="T24">積</text:span></text:p>
          </table:table-cell>
          <table:table-cell table:style-name="TableCell16">
            <text:p text:style-name="P369"><text:span text:style-name="T24">平方</text:span></text:p>
            <text:p text:style-name="P370"><text:span text:style-name="T24">公</text:span><text:span text:style-name="T24">尺</text:span></text:p>
          </table:table-cell>
          <table:table-cell table:style-name="TableCell16">
            <text:p text:style-name="P371"><text:span text:style-name="T30">3</text:span><text:span text:style-name="T24">8</text:span></text:p>
          </table:table-cell>
          <table:table-cell table:style-name="TableCell16">
            <text:p text:style-name="P372"><text:span text:style-name="T30">3</text:span><text:span text:style-name="T24">9</text:span></text:p>
          </table:table-cell>
          <table:table-cell table:style-name="TableCell16">
            <text:p text:style-name="P373"><text:span text:style-name="T30">40</text:span><text:span text:style-name="T24">0</text:span></text:p>
          </table:table-cell>
          <table:table-cell table:style-name="TableCell16">
            <text:p text:style-name="P373"><text:span text:style-name="T30">16</text:span><text:span text:style-name="T24">0</text:span></text:p>
          </table:table-cell>
          <table:table-cell table:style-name="TableCell16">
            <text:p text:style-name="P374"><text:span text:style-name="T30">12</text:span><text:span text:style-name="T24">8</text:span></text:p>
          </table:table-cell>
          <table:table-cell table:style-name="TableCell16">
            <text:p text:style-name="P375"><text:span text:style-name="T30">7</text:span><text:span text:style-name="T24">0</text:span></text:p>
          </table:table-cell>
          <table:table-cell table:style-name="TableCell16">
            <text:p text:style-name="P376"><text:span text:style-name="T30">1</text:span><text:span text:style-name="T24">0</text:span></text:p>
          </table:table-cell>
        </table:table-row>
        <table:table-row table:style-name="TableRow19">
          <table:table-cell table:number-columns-spanned="2" table:style-name="TableCell16">
            <text:p text:style-name="P377"><text:span text:style-name="T24">保</text:span><text:span text:style-name="T24">證</text:span><text:span text:style-name="T24">金</text:span></text:p>
          </table:table-cell>
          <table:covered-table-cell/>
          <table:table-cell table:number-columns-spanned="7" table:style-name="TableCell16">
            <text:p text:style-name="P378"><text:span text:style-name="T26">每</text:span><text:span text:style-name="T28">日</text:span><text:span text:style-name="T26">3,00</text:span><text:span text:style-name="T27">0</text:span><text:span text:style-name="T26">元整，總計最高不超</text:span><text:span text:style-name="T28">過</text:span><text:span text:style-name="T26">50,00</text:span><text:span text:style-name="T27">0</text:span><text:span text:style-name="T26">元整（含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number-rows-spanned="9" table:style-name="TableCell16">
            <text:p text:style-name="P379"><text:span text:style-name="T24">一</text:span></text:p>
            <text:p text:style-name="P368"><text:span text:style-name="T24">般</text:span></text:p>
            <text:p text:style-name="P368"><text:span text:style-name="T24">使</text:span></text:p>
            <text:p text:style-name="P368"><text:span text:style-name="T24">用</text:span></text:p>
          </table:table-cell>
          <table:table-cell table:style-name="TableCell16">
            <text:p text:style-name="P149"><text:span text:style-name="T24">8</text:span><text:span text:style-name="T38"> </text:span><text:span text:style-name="T24">至</text:span></text:p>
            <text:p text:style-name="P380"><text:span text:style-name="T30">2</text:span><text:span text:style-name="T24">2</text:span><text:span text:style-name="T38"> </text:span><text:span text:style-name="T24">時</text:span></text:p>
          </table:table-cell>
          <table:table-cell table:style-name="TableCell16">
            <text:p text:style-name="P381"><text:span text:style-name="T30">8</text:span><text:span text:style-name="T36">0</text:span><text:span text:style-name="T24">0</text:span><text:span text:style-name="T38"> </text:span><text:span text:style-name="T24">元</text:span><text:span text:style-name="T24">/</text:span></text:p>
            <text:p text:style-name="P382"><text:span text:style-name="T24">小時</text:span></text:p>
          </table:table-cell>
          <table:table-cell table:style-name="TableCell16">
            <text:p text:style-name="P383"><text:span text:style-name="T30">3</text:span><text:span text:style-name="T36">0</text:span><text:span text:style-name="T24">0</text:span><text:span text:style-name="T38"> </text:span><text:span text:style-name="T24">元</text:span><text:span text:style-name="T24">/</text:span></text:p>
            <text:p text:style-name="P361"><text:span text:style-name="T24">小時</text:span></text:p>
          </table:table-cell>
          <table:table-cell table:style-name="TableCell16">
            <text:p text:style-name="P383"><text:span text:style-name="T30">8</text:span><text:span text:style-name="T36">0</text:span><text:span text:style-name="T24">0</text:span><text:span text:style-name="T38"> </text:span><text:span text:style-name="T24">元</text:span><text:span text:style-name="T24">/</text:span></text:p>
            <text:p text:style-name="P361"><text:span text:style-name="T24">小時</text:span></text:p>
          </table:table-cell>
          <table:table-cell table:style-name="TableCell16">
            <text:p text:style-name="P383"><text:span text:style-name="T30">5</text:span><text:span text:style-name="T36">0</text:span><text:span text:style-name="T24">0</text:span><text:span text:style-name="T38"> </text:span><text:span text:style-name="T24">元</text:span><text:span text:style-name="T24">/</text:span></text:p>
            <text:p text:style-name="P361"><text:span text:style-name="T24">小時</text:span></text:p>
          </table:table-cell>
          <table:table-cell table:style-name="TableCell16">
            <text:p text:style-name="P384"><text:span text:style-name="T30">10</text:span><text:span text:style-name="T24">0</text:span><text:span text:style-name="T31"> </text:span><text:span text:style-name="T24">元</text:span><text:span text:style-name="T24">/</text:span></text:p>
            <text:p text:style-name="P385"><text:span text:style-name="T24">小時</text:span></text:p>
          </table:table-cell>
          <table:table-cell table:style-name="TableCell16">
            <text:p text:style-name="P386"><text:span text:style-name="T30">10</text:span><text:span text:style-name="T24">0</text:span><text:span text:style-name="T31"> </text:span><text:span text:style-name="T24">元</text:span><text:span text:style-name="T24">/</text:span></text:p>
            <text:p text:style-name="P387"><text:span text:style-name="T24">小時</text:span></text:p>
          </table:table-cell>
          <table:table-cell table:style-name="TableCell16">
            <text:p text:style-name="P388"><text:span text:style-name="T30">2</text:span><text:span text:style-name="T24">0</text:span><text:span text:style-name="T38"> </text:span><text:span text:style-name="T24">元</text:span><text:span text:style-name="T24">/</text:span></text:p>
            <text:p text:style-name="P389"><text:span text:style-name="T24">小時</text:span></text:p>
          </table:table-cell>
        </table:table-row>
        <table:table-row table:style-name="TableRow22">
          <table:covered-table-cell table:style-name="TableCell16">
            <text:p text:style-name="P102"/>
          </table:covered-table-cell>
          <table:table-cell table:style-name="TableCell16">
            <text:p text:style-name="P390"><text:span text:style-name="T30">2</text:span><text:span text:style-name="T24">2</text:span><text:span text:style-name="T38"> </text:span><text:span text:style-name="T24">至</text:span></text:p>
            <text:p text:style-name="P380"><text:span text:style-name="T30">2</text:span><text:span text:style-name="T24">4</text:span><text:span text:style-name="T38"> </text:span><text:span text:style-name="T24">時</text:span></text:p>
          </table:table-cell>
          <table:table-cell table:style-name="TableCell16">
            <text:p text:style-name="P391"><text:span text:style-name="T26">1,20</text:span><text:span text:style-name="T27">0</text:span><text:span text:style-name="T26">元/</text:span></text:p>
            <text:p text:style-name="P392"><text:span text:style-name="T26">小時</text:span></text:p>
          </table:table-cell>
          <table:table-cell table:style-name="TableCell16">
            <text:p text:style-name="P393"><text:span text:style-name="T26">5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395"><text:span text:style-name="T26">1,2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393"><text:span text:style-name="T26">6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396"><text:span text:style-name="T26">15</text:span><text:span text:style-name="T27">0</text:span><text:span text:style-name="T26">元/</text:span></text:p>
            <text:p text:style-name="P397"><text:span text:style-name="T26">小時</text:span></text:p>
          </table:table-cell>
          <table:table-cell table:style-name="TableCell16">
            <text:p text:style-name="P398"><text:span text:style-name="T26">15</text:span><text:span text:style-name="T27">0</text:span><text:span text:style-name="T26">元/</text:span></text:p>
            <text:p text:style-name="P399"><text:span text:style-name="T26">小時</text:span></text:p>
          </table:table-cell>
          <table:table-cell table:style-name="TableCell16">
            <text:p text:style-name="P400"><text:span text:style-name="T26">3</text:span><text:span text:style-name="T27">0</text:span><text:span text:style-name="T26">元/</text:span></text:p>
            <text:p text:style-name="P401"><text:span text:style-name="T26">小時</text:span></text:p>
          </table:table-cell>
        </table:table-row>
        <table:table-row table:style-name="TableRow20">
          <table:covered-table-cell table:style-name="TableCell16">
            <text:p text:style-name="P109"/>
          </table:covered-table-cell>
          <table:table-cell table:style-name="TableCell16">
            <text:p text:style-name="P402"><text:span text:style-name="T24">0</text:span><text:span text:style-name="T38"> </text:span><text:span text:style-name="T24">至</text:span><text:span text:style-name="T25"> </text:span><text:span text:style-name="T24">8</text:span></text:p>
            <text:p text:style-name="P403"><text:span text:style-name="T24">時</text:span></text:p>
          </table:table-cell>
          <table:table-cell table:style-name="TableCell16">
            <text:p text:style-name="P391"><text:span text:style-name="T26">2,40</text:span><text:span text:style-name="T27">0</text:span><text:span text:style-name="T26">元/</text:span></text:p>
            <text:p text:style-name="P392"><text:span text:style-name="T26">小時</text:span></text:p>
          </table:table-cell>
          <table:table-cell table:style-name="TableCell16">
            <text:p text:style-name="P395"><text:span text:style-name="T26">1,0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395"><text:span text:style-name="T26">2,4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395"><text:span text:style-name="T26">1,2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396"><text:span text:style-name="T26">30</text:span><text:span text:style-name="T27">0</text:span><text:span text:style-name="T26">元/</text:span></text:p>
            <text:p text:style-name="P397"><text:span text:style-name="T26">小時</text:span></text:p>
          </table:table-cell>
          <table:table-cell table:style-name="TableCell16">
            <text:p text:style-name="P398"><text:span text:style-name="T26">30</text:span><text:span text:style-name="T27">0</text:span><text:span text:style-name="T26">元/</text:span></text:p>
            <text:p text:style-name="P399"><text:span text:style-name="T26">小時</text:span></text:p>
          </table:table-cell>
          <table:table-cell table:style-name="TableCell16">
            <text:p text:style-name="P400"><text:span text:style-name="T26">6</text:span><text:span text:style-name="T27">0</text:span><text:span text:style-name="T26">元/</text:span></text:p>
            <text:p text:style-name="P401"><text:span text:style-name="T26">小時</text:span></text:p>
          </table:table-cell>
        </table:table-row>
        <table:table-row table:style-name="TableRow22">
          <table:table-cell table:number-rows-spanned="6" table:style-name="TableCell16">
            <text:p text:style-name="P404"><text:span text:style-name="T24">演</text:span></text:p>
            <text:p text:style-name="P368"><text:span text:style-name="T24">出</text:span></text:p>
            <text:p text:style-name="P368"><text:span text:style-name="T24">活</text:span></text:p>
            <text:p text:style-name="P368"><text:span text:style-name="T24">動</text:span></text:p>
          </table:table-cell>
          <table:table-cell table:style-name="TableCell16">
            <text:p text:style-name="P149"><text:span text:style-name="T24">8</text:span><text:span text:style-name="T38"> </text:span><text:span text:style-name="T24">至</text:span></text:p>
            <text:p text:style-name="P380"><text:span text:style-name="T30">2</text:span><text:span text:style-name="T24">2</text:span><text:span text:style-name="T38"> </text:span><text:span text:style-name="T24">時</text:span></text:p>
          </table:table-cell>
          <table:table-cell table:style-name="TableCell16">
            <text:p text:style-name="P405"><text:span text:style-name="T26">80</text:span><text:span text:style-name="T27">0</text:span><text:span text:style-name="T26">元/</text:span></text:p>
            <text:p text:style-name="P392"><text:span text:style-name="T26">小時</text:span></text:p>
          </table:table-cell>
          <table:table-cell table:style-name="TableCell16">
            <text:p text:style-name="P393"><text:span text:style-name="T26">3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395"><text:span text:style-name="T26">2,0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395"><text:span text:style-name="T26">1,0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406"><text:span text:style-name="T26">1,000</text:span></text:p>
            <text:p text:style-name="P407"><text:span text:style-name="T26">元/小時</text:span></text:p>
          </table:table-cell>
          <table:table-cell table:style-name="TableCell16">
            <text:p text:style-name="P398"><text:span text:style-name="T26">20</text:span><text:span text:style-name="T27">0</text:span><text:span text:style-name="T26">元/</text:span></text:p>
            <text:p text:style-name="P399"><text:span text:style-name="T26">小時</text:span></text:p>
          </table:table-cell>
          <table:table-cell table:style-name="TableCell16">
            <text:p text:style-name="P400"><text:span text:style-name="T26">4</text:span><text:span text:style-name="T27">0</text:span><text:span text:style-name="T26">元/</text:span></text:p>
            <text:p text:style-name="P401"><text:span text:style-name="T26">小時</text:span></text:p>
          </table:table-cell>
        </table:table-row>
        <table:table-row table:style-name="TableRow20">
          <table:covered-table-cell table:style-name="TableCell16">
            <text:p text:style-name="P109"/>
          </table:covered-table-cell>
          <table:table-cell table:style-name="TableCell16">
            <text:p text:style-name="P390"><text:span text:style-name="T30">2</text:span><text:span text:style-name="T24">2</text:span><text:span text:style-name="T38"> </text:span><text:span text:style-name="T24">至</text:span></text:p>
            <text:p text:style-name="P380"><text:span text:style-name="T30">2</text:span><text:span text:style-name="T24">4</text:span><text:span text:style-name="T38"> </text:span><text:span text:style-name="T24">時</text:span></text:p>
          </table:table-cell>
          <table:table-cell table:style-name="TableCell16">
            <text:p text:style-name="P391"><text:span text:style-name="T26">1,20</text:span><text:span text:style-name="T27">0</text:span><text:span text:style-name="T26">元/</text:span></text:p>
            <text:p text:style-name="P392"><text:span text:style-name="T26">小時</text:span></text:p>
          </table:table-cell>
          <table:table-cell table:style-name="TableCell16">
            <text:p text:style-name="P393"><text:span text:style-name="T26">5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395"><text:span text:style-name="T26">3,0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395"><text:span text:style-name="T26">1,5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406"><text:span text:style-name="T26">1,500</text:span></text:p>
            <text:p text:style-name="P407"><text:span text:style-name="T26">元/小時</text:span></text:p>
          </table:table-cell>
          <table:table-cell table:style-name="TableCell16">
            <text:p text:style-name="P398"><text:span text:style-name="T26">30</text:span><text:span text:style-name="T27">0</text:span><text:span text:style-name="T26">元/</text:span></text:p>
            <text:p text:style-name="P399"><text:span text:style-name="T26">小時</text:span></text:p>
          </table:table-cell>
          <table:table-cell table:style-name="TableCell16">
            <text:p text:style-name="P400"><text:span text:style-name="T26">6</text:span><text:span text:style-name="T27">0</text:span><text:span text:style-name="T26">元/</text:span></text:p>
            <text:p text:style-name="P401"><text:span text:style-name="T26">小時</text:span></text:p>
          </table:table-cell>
        </table:table-row>
        <table:table-row table:style-name="TableRow22">
          <table:covered-table-cell table:style-name="TableCell16">
            <text:p text:style-name="P109"/>
          </table:covered-table-cell>
          <table:table-cell table:style-name="TableCell16">
            <text:p text:style-name="P149"><text:span text:style-name="T24">0</text:span><text:span text:style-name="T38"> </text:span><text:span text:style-name="T24">至</text:span></text:p>
            <text:p text:style-name="P408"><text:span text:style-name="T24">8</text:span><text:span text:style-name="T38"> </text:span><text:span text:style-name="T24">時</text:span></text:p>
          </table:table-cell>
          <table:table-cell table:style-name="TableCell16">
            <text:p text:style-name="P391"><text:span text:style-name="T26">2,40</text:span><text:span text:style-name="T27">0</text:span><text:span text:style-name="T26">元/</text:span></text:p>
            <text:p text:style-name="P392"><text:span text:style-name="T26">小時</text:span></text:p>
          </table:table-cell>
          <table:table-cell table:style-name="TableCell16">
            <text:p text:style-name="P395"><text:span text:style-name="T26">1,0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395"><text:span text:style-name="T26">6,0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395"><text:span text:style-name="T26">2,50</text:span><text:span text:style-name="T27">0</text:span><text:span text:style-name="T26">元/</text:span></text:p>
            <text:p text:style-name="P394"><text:span text:style-name="T26">小時</text:span></text:p>
          </table:table-cell>
          <table:table-cell table:style-name="TableCell16">
            <text:p text:style-name="P406"><text:span text:style-name="T26">2,500</text:span></text:p>
            <text:p text:style-name="P407"><text:span text:style-name="T26">元/小時</text:span></text:p>
          </table:table-cell>
          <table:table-cell table:style-name="TableCell16">
            <text:p text:style-name="P398"><text:span text:style-name="T26">60</text:span><text:span text:style-name="T27">0</text:span><text:span text:style-name="T26">元/</text:span></text:p>
            <text:p text:style-name="P399"><text:span text:style-name="T26">小時</text:span></text:p>
          </table:table-cell>
          <table:table-cell table:style-name="TableCell16">
            <text:p text:style-name="P409"><text:span text:style-name="T26">1,20</text:span><text:span text:style-name="T27">0</text:span><text:span text:style-name="T26">元/</text:span></text:p>
            <text:p text:style-name="P401"><text:span text:style-name="T26">小時</text:span></text:p>
          </table:table-cell>
        </table:table-row>
        <table:table-row table:style-name="TableRow20">
          <table:table-cell table:number-columns-spanned="2" table:style-name="TableCell16">
            <text:p text:style-name="P410"><text:span text:style-name="T24">增</text:span><text:span text:style-name="T24">用電</text:span><text:span text:style-name="T24">力</text:span></text:p>
          </table:table-cell>
          <table:covered-table-cell/>
          <table:table-cell table:number-columns-spanned="2" table:style-name="TableCell16">
            <text:p text:style-name="P411"><text:span text:style-name="T24">5</text:span><text:span text:style-name="T31"> </text:span><text:span text:style-name="T24">元</text:span><text:span text:style-name="T37">/</text:span><text:span text:style-name="T24">度</text:span></text:p>
          </table:table-cell>
          <table:covered-table-cell/>
          <table:table-cell table:number-columns-spanned="5" table:style-name="TableCell16">
            <text:p text:style-name="P133"><text:span text:style-name="T24">增</text:span><text:span text:style-name="T24">用電</text:span><text:span text:style-name="T24">力</text:span><text:span text:style-name="T24">依場館提供之外</text:span><text:span text:style-name="T24">接</text:span><text:span text:style-name="T24">電</text:span><text:span text:style-name="T24">箱實</text:span><text:span text:style-name="T24">際用電</text:span><text:span text:style-name="T24">度數抄錶計</text:span></text:p>
            <text:p text:style-name="P136"><text:span text:style-name="T24">算</text:span><text:span text:style-name="T24">收</text:span><text:span text:style-name="T24">取</text:span><text:span text:style-name="T24">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number-columns-spanned="2" table:style-name="TableCell16">
            <text:p text:style-name="P412"><text:span text:style-name="T24">特</text:span><text:span text:style-name="T24">殊清潔</text:span><text:span text:style-name="T24">費</text:span></text:p>
          </table:table-cell>
          <table:covered-table-cell/>
          <table:table-cell table:number-columns-spanned="2" table:style-name="TableCell16">
            <text:p text:style-name="P413"><text:span text:style-name="T26">1,50</text:span><text:span text:style-name="T27">0</text:span><text:span text:style-name="T26">元/檔</text:span></text:p>
          </table:table-cell>
          <table:covered-table-cell/>
          <table:table-cell table:number-columns-spanned="5" table:style-name="TableCell16">
            <text:p text:style-name="P414"><text:span text:style-name="T24">每</text:span><text:span text:style-name="T24">檔</text:span><text:span text:style-name="T24">結束</text:span><text:span text:style-name="T24">時，</text:span><text:span text:style-name="T24">遺留花架超</text:span><text:span text:style-name="T24">過</text:span><text:span text:style-name="T25"> </text:span><text:span text:style-name="T24">6</text:span><text:span text:style-name="T38"> </text:span><text:span text:style-name="T24">座</text:span><text:span text:style-name="T24">（</text:span><text:span text:style-name="T24">含</text:span><text:span text:style-name="T24">）以</text:span><text:span text:style-name="T24">上</text:span><text:span text:style-name="T2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number-columns-spanned="9" table:style-name="TableCell16">
            <text:p text:style-name="P415"><text:span text:style-name="T24">備</text:span><text:span text:style-name="T24">註</text:span><text:span text:style-name="T24">：</text:span></text:p>
            <text:list text:style-name="WWNum14">
              <text:list-item>
                <text:p text:style-name="P416"><text:span text:style-name="T24">一</text:span><text:span text:style-name="T24">般</text:span><text:span text:style-name="T24">使用</text:span><text:span text:style-name="T24">含裝</text:span><text:span text:style-name="T24">台、</text:span><text:span text:style-name="T24">拆</text:span><text:span text:style-name="T24">台、</text:span><text:span text:style-name="T24">佔</text:span><text:span text:style-name="T24">台及排練。</text:span></text:p>
              </text:list-item>
              <text:list-item>
                <text:p text:style-name="P416"><text:span text:style-name="T24">演出活動</text:span><text:span text:style-name="T24">含正式</text:span><text:span text:style-name="T24">演出及活動、公開記者會、公開</text:span><text:span text:style-name="T24">彩</text:span><text:span text:style-name="T24">排、</text:span><text:span text:style-name="T24">製播錄</text:span><text:span text:style-name="T24">影、</text:span><text:span text:style-name="T24">直播</text:span><text:span text:style-name="T24">、展</text:span><text:span text:style-name="T24">覽</text:span></text:p>
              </text:list-item>
            </text:list>
            <text:p text:style-name="P417"><text:span text:style-name="T24">等，並</text:span><text:span text:style-name="T24">含</text:span><text:span text:style-name="T24">開放</text:span><text:span text:style-name="T24">觀眾</text:span><text:span text:style-name="T24">進場時間。</text:span></text:p>
            <text:list text:style-name="WWNum14">
              <text:list-item>
                <text:p text:style-name="P416"><text:span text:style-name="T24">中</text:span><text:span text:style-name="T24">午</text:span><text:span text:style-name="T24">及</text:span><text:span text:style-name="T24">晚上人員</text:span><text:span text:style-name="T24">用</text:span><text:span text:style-name="T24">餐</text:span><text:span text:style-name="T24">時間，場館</text:span><text:span text:style-name="T24">人力</text:span><text:span text:style-name="T24">將視</text:span><text:span text:style-name="T24">實</text:span><text:span text:style-name="T24">際</text:span><text:span text:style-name="T24">狀況安</text:span><text:span text:style-name="T24">排。</text:span><text:span text:style-name="T30">2</text:span><text:span text:style-name="T24">2</text:span><text:span text:style-name="T38"> </text:span><text:span text:style-name="T24">時</text:span><text:span text:style-name="T24">至隔日</text:span><text:span text:style-name="T25"> </text:span><text:span text:style-name="T24">9</text:span><text:span text:style-name="T31"> </text:span><text:span text:style-name="T24">時場館</text:span></text:p>
              </text:list-item>
            </text:list>
            <text:p text:style-name="P417"><text:span text:style-name="T24">人力</text:span><text:span text:style-name="T24">將依</text:span><text:span text:style-name="T24">勞</text:span><text:span text:style-name="T24">基法規範及</text:span><text:span text:style-name="T24">實</text:span><text:span text:style-name="T24">際使用</text:span><text:span text:style-name="T24">狀況安</text:span><text:span text:style-name="T24">排。</text:span></text:p>
            <text:list text:style-name="WWNum14">
              <text:list-item>
                <text:p text:style-name="P416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16"><text:span text:style-name="T24">藝文優</text:span><text:span text:style-name="T24">惠</text:span><text:span text:style-name="T24">：依法登記立案之學校及藝文團體，租用同一場地</text:span><text:span text:style-name="T24">連續達</text:span><text:span text:style-name="T24">二</text:span><text:span text:style-name="T24">十個日曆</text:span></text:p>
              </text:list-item>
            </text:list>
            <text:p text:style-name="P418"><text:span text:style-name="T24">天</text:span><text:span text:style-name="T24">（</text:span><text:span text:style-name="T24">含</text:span><text:span text:style-name="T24">）以</text:span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20">幣別</text:span><text:span text:style-name="T20">：新臺</text:span><text:span text:style-name="T21">幣</text:span></text:p>
      <table:table table:style-name="Table14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17">
          <table:table-cell table:number-columns-spanned="6" table:style-name="TableCell16">
            <text:p text:style-name="P420"><text:span text:style-name="T17">2</text:span><text:span text:style-name="T22">-</text:span><text:span text:style-name="T18">1</text:span><text:span text:style-name="T8">0</text:span><text:span text:style-name="T74"> </text:span><text:span text:style-name="T8">臺灣戲曲中心</text:span><text:span text:style-name="T8">戶</text:span><text:span text:style-name="T8">外其他場地收費基</text:span><text:span text:style-name="T8">準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number-columns-spanned="2" table:style-name="TableCell16">
            <text:p text:style-name="P421"><text:span text:style-name="T24">場地</text:span></text:p>
          </table:table-cell>
          <table:covered-table-cell/>
          <table:table-cell table:style-name="TableCell16">
            <text:p text:style-name="P422"><text:span text:style-name="T24">戲曲</text:span><text:span text:style-name="T24">平</text:span><text:span text:style-name="T24">台</text:span></text:p>
          </table:table-cell>
          <table:table-cell table:style-name="TableCell16">
            <text:p text:style-name="P423"><text:span text:style-name="T24">戶</text:span><text:span text:style-name="T24">外廣場</text:span></text:p>
          </table:table-cell>
          <table:table-cell table:style-name="TableCell16">
            <text:p text:style-name="P424"><text:span text:style-name="T24">大表演廳前</text:span></text:p>
            <text:p text:style-name="P425"><text:span text:style-name="T24">三</text:span><text:span text:style-name="T24">角</text:span><text:span text:style-name="T24">平</text:span><text:span text:style-name="T24">台</text:span></text:p>
          </table:table-cell>
          <table:table-cell table:style-name="TableCell16">
            <text:p text:style-name="P426"><text:span text:style-name="T24">其他</text:span><text:span text:style-name="T24">戶</text:span><text:span text:style-name="T24">外空間</text:span></text:p>
            <text:p text:style-name="P427"><text:span text:style-name="T24">每</text:span><text:span text:style-name="T25"> </text:span><text:span text:style-name="T30">1</text:span><text:span text:style-name="T36">0</text:span><text:span text:style-name="T24">0</text:span><text:span text:style-name="T38"> </text:span><text:span text:style-name="T24">平方</text:span><text:span text:style-name="T24">米</text:span></text:p>
          </table:table-cell>
        </table:table-row>
        <table:table-row table:style-name="TableRow22">
          <table:table-cell table:style-name="TableCell16">
            <text:p text:style-name="P428"><text:span text:style-name="T24">面</text:span></text:p>
            <text:p text:style-name="P429"><text:span text:style-name="T24">積</text:span></text:p>
          </table:table-cell>
          <table:table-cell table:style-name="TableCell16">
            <text:p text:style-name="P430"><text:span text:style-name="T24">平方</text:span><text:span text:style-name="T24">公</text:span><text:span text:style-name="T24">尺</text:span></text:p>
          </table:table-cell>
          <table:table-cell table:style-name="TableCell16">
            <text:p text:style-name="P431"><text:span text:style-name="T30">5</text:span><text:span text:style-name="T36">2</text:span><text:span text:style-name="T24">8</text:span></text:p>
          </table:table-cell>
          <table:table-cell table:style-name="TableCell16">
            <text:p text:style-name="P432"><text:span text:style-name="T30">25</text:span><text:span text:style-name="T36">2</text:span><text:span text:style-name="T24">0</text:span></text:p>
          </table:table-cell>
          <table:table-cell table:style-name="TableCell16">
            <text:p text:style-name="P433"><text:span text:style-name="T30">4</text:span><text:span text:style-name="T36">4</text:span><text:span text:style-name="T24">8</text:span></text:p>
          </table:table-cell>
          <table:table-cell table:style-name="TableCell16">
            <text:p text:style-name="P434"><text:span text:style-name="T30">1</text:span><text:span text:style-name="T36">0</text:span><text:span text:style-name="T24">0</text:span></text:p>
          </table:table-cell>
        </table:table-row>
        <table:table-row table:style-name="TableRow18">
          <table:table-cell table:number-columns-spanned="2" table:style-name="TableCell16">
            <text:p text:style-name="P435"><text:span text:style-name="T24">保</text:span><text:span text:style-name="T24">證</text:span><text:span text:style-name="T24">金</text:span></text:p>
          </table:table-cell>
          <table:covered-table-cell/>
          <table:table-cell table:number-columns-spanned="4" table:style-name="TableCell16">
            <text:p text:style-name="P436"><text:span text:style-name="T26">每</text:span><text:span text:style-name="T28">日</text:span><text:span text:style-name="T26">5,00</text:span><text:span text:style-name="T27">0</text:span><text:span text:style-name="T26">元整，總計最高不超</text:span><text:span text:style-name="T28">過</text:span><text:span text:style-name="T26">50,00</text:span><text:span text:style-name="T27">0</text:span><text:span text:style-name="T26">元整（含）。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number-rows-spanned="9" table:style-name="TableCell16">
            <text:p text:style-name="P428"><text:span text:style-name="T24">一</text:span></text:p>
            <text:p text:style-name="P429"><text:span text:style-name="T24">般</text:span></text:p>
            <text:p text:style-name="P429"><text:span text:style-name="T24">使</text:span></text:p>
            <text:p text:style-name="P429"><text:span text:style-name="T24">用</text:span></text:p>
          </table:table-cell>
          <table:table-cell table:style-name="TableCell16">
            <text:p text:style-name="P437"><text:span text:style-name="T24">8</text:span><text:span text:style-name="T38"> </text:span><text:span text:style-name="T24">至</text:span><text:span text:style-name="T25"> </text:span><text:span text:style-name="T30">2</text:span><text:span text:style-name="T24">2</text:span><text:span text:style-name="T31"> </text:span><text:span text:style-name="T24">時</text:span></text:p>
          </table:table-cell>
          <table:table-cell table:style-name="TableCell16">
            <text:p text:style-name="P438"><text:span text:style-name="T26">50</text:span><text:span text:style-name="T27">0</text:span><text:span text:style-name="T26">元/小時</text:span></text:p>
          </table:table-cell>
          <table:table-cell table:style-name="TableCell16">
            <text:p text:style-name="P439"><text:span text:style-name="T26">1,00</text:span><text:span text:style-name="T27">0</text:span><text:span text:style-name="T26">元/ 小時</text:span></text:p>
          </table:table-cell>
          <table:table-cell table:style-name="TableCell16">
            <text:p text:style-name="P440"><text:span text:style-name="T26">50</text:span><text:span text:style-name="T27">0</text:span><text:span text:style-name="T26">元/小時</text:span></text:p>
          </table:table-cell>
          <table:table-cell table:style-name="TableCell16">
            <text:p text:style-name="P441"><text:span text:style-name="T26">5</text:span><text:span text:style-name="T27">0</text:span><text:span text:style-name="T26">元/ 小時</text:span></text:p>
          </table:table-cell>
        </table:table-row>
        <table:table-row table:style-name="TableRow18">
          <table:covered-table-cell table:style-name="TableCell16">
            <text:p text:style-name="P109"/>
          </table:covered-table-cell>
          <table:table-cell table:style-name="TableCell16">
            <text:p text:style-name="P386"><text:span text:style-name="T30">2</text:span><text:span text:style-name="T24">2</text:span><text:span text:style-name="T38"> </text:span><text:span text:style-name="T24">至</text:span><text:span text:style-name="T25"> </text:span><text:span text:style-name="T30">2</text:span><text:span text:style-name="T24">4</text:span><text:span text:style-name="T31"> </text:span><text:span text:style-name="T24">時</text:span></text:p>
          </table:table-cell>
          <table:table-cell table:style-name="TableCell16">
            <text:p text:style-name="P438"><text:span text:style-name="T26">60</text:span><text:span text:style-name="T27">0</text:span><text:span text:style-name="T26">元/小時</text:span></text:p>
          </table:table-cell>
          <table:table-cell table:style-name="TableCell16">
            <text:p text:style-name="P439"><text:span text:style-name="T26">1,50</text:span><text:span text:style-name="T27">0</text:span><text:span text:style-name="T26">元/ 小時</text:span></text:p>
          </table:table-cell>
          <table:table-cell table:style-name="TableCell16">
            <text:p text:style-name="P440"><text:span text:style-name="T26">60</text:span><text:span text:style-name="T27">0</text:span><text:span text:style-name="T26">元/小時</text:span></text:p>
          </table:table-cell>
          <table:table-cell table:style-name="TableCell16">
            <text:p text:style-name="P441"><text:span text:style-name="T26">6</text:span><text:span text:style-name="T27">0</text:span><text:span text:style-name="T26">元/ 小時</text:span></text:p>
          </table:table-cell>
        </table:table-row>
        <table:table-row table:style-name="TableRow38">
          <table:covered-table-cell table:style-name="TableCell16">
            <text:p text:style-name="P109"/>
          </table:covered-table-cell>
          <table:table-cell table:style-name="TableCell16">
            <text:p text:style-name="P442"><text:span text:style-name="T24">0</text:span><text:span text:style-name="T38"> </text:span><text:span text:style-name="T24">至</text:span><text:span text:style-name="T25"> </text:span><text:span text:style-name="T24">8</text:span><text:span text:style-name="T31"> </text:span><text:span text:style-name="T24">時</text:span></text:p>
          </table:table-cell>
          <table:table-cell table:style-name="TableCell16">
            <text:p text:style-name="P443"><text:span text:style-name="T26">1,20</text:span><text:span text:style-name="T27">0</text:span><text:span text:style-name="T26">元/小時</text:span></text:p>
          </table:table-cell>
          <table:table-cell table:style-name="TableCell16">
            <text:p text:style-name="P439"><text:span text:style-name="T26">3,00</text:span><text:span text:style-name="T27">0</text:span><text:span text:style-name="T26">元/ 小時</text:span></text:p>
          </table:table-cell>
          <table:table-cell table:style-name="TableCell16">
            <text:p text:style-name="P444"><text:span text:style-name="T26">1,20</text:span><text:span text:style-name="T27">0</text:span><text:span text:style-name="T26">元/小時</text:span></text:p>
          </table:table-cell>
          <table:table-cell table:style-name="TableCell16">
            <text:p text:style-name="P445"><text:span text:style-name="T26">12</text:span><text:span text:style-name="T27">0</text:span><text:span text:style-name="T26">元/ 小時</text:span></text:p>
          </table:table-cell>
        </table:table-row>
        <table:table-row table:style-name="TableRow18">
          <table:table-cell table:number-rows-spanned="6" table:style-name="TableCell16">
            <text:p text:style-name="P446"><text:span text:style-name="T24">演</text:span></text:p>
            <text:p text:style-name="P429"><text:span text:style-name="T24">出</text:span></text:p>
            <text:p text:style-name="P429"><text:span text:style-name="T24">活</text:span></text:p>
            <text:p text:style-name="P429"><text:span text:style-name="T24">動</text:span></text:p>
          </table:table-cell>
          <table:table-cell table:style-name="TableCell16">
            <text:p text:style-name="P437"><text:span text:style-name="T24">8</text:span><text:span text:style-name="T38"> </text:span><text:span text:style-name="T24">至</text:span><text:span text:style-name="T25"> </text:span><text:span text:style-name="T30">2</text:span><text:span text:style-name="T24">2</text:span><text:span text:style-name="T31"> </text:span><text:span text:style-name="T24">時</text:span></text:p>
          </table:table-cell>
          <table:table-cell table:style-name="TableCell16">
            <text:p text:style-name="P443"><text:span text:style-name="T26">1,00</text:span><text:span text:style-name="T27">0</text:span><text:span text:style-name="T26">元/小時</text:span></text:p>
          </table:table-cell>
          <table:table-cell table:style-name="TableCell16">
            <text:p text:style-name="P439"><text:span text:style-name="T26">2,00</text:span><text:span text:style-name="T27">0</text:span><text:span text:style-name="T26">元/ 小時</text:span></text:p>
          </table:table-cell>
          <table:table-cell table:style-name="TableCell16">
            <text:p text:style-name="P444"><text:span text:style-name="T26">1,00</text:span><text:span text:style-name="T27">0</text:span><text:span text:style-name="T26">元/小時</text:span></text:p>
          </table:table-cell>
          <table:table-cell table:style-name="TableCell16">
            <text:p text:style-name="P445"><text:span text:style-name="T26">10</text:span><text:span text:style-name="T27">0</text:span><text:span text:style-name="T26">元/ 小時</text:span></text:p>
          </table:table-cell>
        </table:table-row>
        <table:table-row table:style-name="TableRow19">
          <table:covered-table-cell table:style-name="TableCell16">
            <text:p text:style-name="P109"/>
          </table:covered-table-cell>
          <table:table-cell table:style-name="TableCell16">
            <text:p text:style-name="P386"><text:span text:style-name="T30">2</text:span><text:span text:style-name="T24">2</text:span><text:span text:style-name="T38"> </text:span><text:span text:style-name="T24">至</text:span><text:span text:style-name="T25"> </text:span><text:span text:style-name="T30">2</text:span><text:span text:style-name="T24">4</text:span><text:span text:style-name="T31"> </text:span><text:span text:style-name="T24">時</text:span></text:p>
          </table:table-cell>
          <table:table-cell table:style-name="TableCell16">
            <text:p text:style-name="P443"><text:span text:style-name="T26">1,50</text:span><text:span text:style-name="T27">0</text:span><text:span text:style-name="T26">元/小時</text:span></text:p>
          </table:table-cell>
          <table:table-cell table:style-name="TableCell16">
            <text:p text:style-name="P439"><text:span text:style-name="T26">3,00</text:span><text:span text:style-name="T27">0</text:span><text:span text:style-name="T26">元/ 小時</text:span></text:p>
          </table:table-cell>
          <table:table-cell table:style-name="TableCell16">
            <text:p text:style-name="P444"><text:span text:style-name="T26">1,50</text:span><text:span text:style-name="T27">0</text:span><text:span text:style-name="T26">元/小時</text:span></text:p>
          </table:table-cell>
          <table:table-cell table:style-name="TableCell16">
            <text:p text:style-name="P445"><text:span text:style-name="T26">15</text:span><text:span text:style-name="T27">0</text:span><text:span text:style-name="T26">元/ 小時</text:span></text:p>
          </table:table-cell>
        </table:table-row>
        <table:table-row table:style-name="TableRow39">
          <table:covered-table-cell table:style-name="TableCell16">
            <text:p text:style-name="P109"/>
          </table:covered-table-cell>
          <table:table-cell table:style-name="TableCell16">
            <text:p text:style-name="P442"><text:span text:style-name="T24">0</text:span><text:span text:style-name="T38"> </text:span><text:span text:style-name="T24">至</text:span><text:span text:style-name="T25"> </text:span><text:span text:style-name="T24">8</text:span><text:span text:style-name="T31"> </text:span><text:span text:style-name="T24">時</text:span></text:p>
          </table:table-cell>
          <table:table-cell table:style-name="TableCell16">
            <text:p text:style-name="P443"><text:span text:style-name="T26">2,50</text:span><text:span text:style-name="T27">0</text:span><text:span text:style-name="T26">元/小時</text:span></text:p>
          </table:table-cell>
          <table:table-cell table:style-name="TableCell16">
            <text:p text:style-name="P447"><text:span text:style-name="T26">6,00</text:span><text:span text:style-name="T27">0</text:span><text:span text:style-name="T26">元/小時</text:span></text:p>
          </table:table-cell>
          <table:table-cell table:style-name="TableCell16">
            <text:p text:style-name="P444"><text:span text:style-name="T26">2,50</text:span><text:span text:style-name="T27">0</text:span><text:span text:style-name="T26">元/小時</text:span></text:p>
          </table:table-cell>
          <table:table-cell table:style-name="TableCell16">
            <text:p text:style-name="P441"><text:span text:style-name="T26">25</text:span><text:span text:style-name="T27">0</text:span><text:span text:style-name="T26">元/小時</text:span></text:p>
          </table:table-cell>
        </table:table-row>
        <table:table-row table:style-name="TableRow22">
          <table:table-cell table:number-columns-spanned="2" table:style-name="TableCell16">
            <text:p text:style-name="P448"><text:span text:style-name="T24">增</text:span><text:span text:style-name="T24">用電</text:span><text:span text:style-name="T24">力</text:span></text:p>
          </table:table-cell>
          <table:covered-table-cell/>
          <table:table-cell table:style-name="TableCell16">
            <text:p text:style-name="P449"><text:span text:style-name="T24">5</text:span><text:span text:style-name="T31"> </text:span><text:span text:style-name="T24">元</text:span><text:span text:style-name="T37">/</text:span><text:span text:style-name="T24">度</text:span></text:p>
          </table:table-cell>
          <table:table-cell table:number-columns-spanned="3" table:style-name="TableCell16">
            <text:p text:style-name="P133"><text:span text:style-name="T24">增</text:span><text:span text:style-name="T24">用電</text:span><text:span text:style-name="T24">力</text:span><text:span text:style-name="T24">依場館提供之外</text:span><text:span text:style-name="T24">接</text:span><text:span text:style-name="T24">電</text:span><text:span text:style-name="T24">箱實</text:span><text:span text:style-name="T24">際用電</text:span><text:span text:style-name="T24">度數抄錶</text:span></text:p>
            <text:p text:style-name="P136"><text:span text:style-name="T24">計算</text:span><text:span text:style-name="T24">收</text:span><text:span text:style-name="T24">取</text:span><text:span text:style-name="T24">費用。</text:span></text:p>
          </table:table-cell>
          <table:covered-table-cell/>
          <table:covered-table-cell/>
        </table:table-row>
        <table:table-row table:style-name="TableRow18">
          <table:table-cell table:number-columns-spanned="2" table:style-name="TableCell16">
            <text:p text:style-name="P450"><text:span text:style-name="T24">特</text:span><text:span text:style-name="T24">殊清潔</text:span><text:span text:style-name="T24">費</text:span></text:p>
          </table:table-cell>
          <table:covered-table-cell/>
          <table:table-cell table:style-name="TableCell16">
            <text:p text:style-name="P438"><text:span text:style-name="T26">1,50</text:span><text:span text:style-name="T27">0</text:span><text:span text:style-name="T26">元/檔</text:span></text:p>
          </table:table-cell>
          <table:table-cell table:number-columns-spanned="3" table:style-name="TableCell16">
            <text:p text:style-name="P133"><text:span text:style-name="T24">每</text:span><text:span text:style-name="T24">檔</text:span><text:span text:style-name="T24">結束</text:span><text:span text:style-name="T24">時，</text:span><text:span text:style-name="T24">遺留花架超</text:span><text:span text:style-name="T24">過</text:span><text:span text:style-name="T25"> </text:span><text:span text:style-name="T24">6</text:span><text:span text:style-name="T38"> </text:span><text:span text:style-name="T24">座</text:span><text:span text:style-name="T24">（</text:span><text:span text:style-name="T24">含</text:span><text:span text:style-name="T24">）以</text:span><text:span text:style-name="T24">上</text:span><text:span text:style-name="T24">。</text:span></text:p>
          </table:table-cell>
          <table:covered-table-cell/>
          <table:covered-table-cell/>
        </table:table-row>
        <table:table-row table:style-name="TableRow37">
          <table:table-cell table:number-columns-spanned="6" table:style-name="TableCell16">
            <text:p text:style-name="P451"><text:span text:style-name="T24">備</text:span><text:span text:style-name="T24">註</text:span><text:span text:style-name="T24">：</text:span></text:p>
            <text:list text:style-name="WWNum15">
              <text:list-item>
                <text:p text:style-name="P452"><text:span text:style-name="T24">一</text:span><text:span text:style-name="T24">般</text:span><text:span text:style-name="T24">使用</text:span><text:span text:style-name="T24">含裝</text:span><text:span text:style-name="T24">台、</text:span><text:span text:style-name="T24">拆</text:span><text:span text:style-name="T24">台、</text:span><text:span text:style-name="T24">佔</text:span><text:span text:style-name="T24">台及排練。</text:span></text:p>
              </text:list-item>
              <text:list-item>
                <text:p text:style-name="P452"><text:span text:style-name="T24">演出活動</text:span><text:span text:style-name="T24">含正式</text:span><text:span text:style-name="T24">演出及活動、公開記者會、公開</text:span><text:span text:style-name="T24">彩</text:span><text:span text:style-name="T24">排、</text:span><text:span text:style-name="T24">製播錄</text:span><text:span text:style-name="T24">影、</text:span><text:span text:style-name="T24">直播</text:span><text:span text:style-name="T24">、展</text:span><text:span text:style-name="T24">覽</text:span></text:p>
              </text:list-item>
            </text:list>
            <text:p text:style-name="P453"><text:span text:style-name="T24">等，並</text:span><text:span text:style-name="T24">含</text:span><text:span text:style-name="T24">開放</text:span><text:span text:style-name="T24">觀眾</text:span><text:span text:style-name="T24">進場時間。</text:span></text:p>
            <text:list text:style-name="WWNum15">
              <text:list-item>
                <text:p text:style-name="P452"><text:span text:style-name="T24">中</text:span><text:span text:style-name="T24">午</text:span><text:span text:style-name="T24">及</text:span><text:span text:style-name="T24">晚上人員</text:span><text:span text:style-name="T24">用</text:span><text:span text:style-name="T24">餐</text:span><text:span text:style-name="T24">時間，場館</text:span><text:span text:style-name="T24">人力</text:span><text:span text:style-name="T24">將視</text:span><text:span text:style-name="T24">實</text:span><text:span text:style-name="T24">際</text:span><text:span text:style-name="T24">狀況安</text:span><text:span text:style-name="T24">排。</text:span><text:span text:style-name="T30">2</text:span><text:span text:style-name="T24">2</text:span><text:span text:style-name="T31"> </text:span><text:span text:style-name="T24">時</text:span><text:span text:style-name="T24">至隔日</text:span><text:span text:style-name="T25"> </text:span><text:span text:style-name="T24">9</text:span><text:span text:style-name="T38"> </text:span><text:span text:style-name="T24">時場館</text:span></text:p>
              </text:list-item>
            </text:list>
            <text:p text:style-name="P453"><text:span text:style-name="T24">人力</text:span><text:span text:style-name="T24">將依</text:span><text:span text:style-name="T24">勞</text:span><text:span text:style-name="T24">基法規範及</text:span><text:span text:style-name="T24">實</text:span><text:span text:style-name="T24">際使用</text:span><text:span text:style-name="T24">狀況安</text:span><text:span text:style-name="T24">排。</text:span></text:p>
            <text:list text:style-name="WWNum15">
              <text:list-item>
                <text:p text:style-name="P452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
              </text:list-item>
              <text:list-item>
                <text:p text:style-name="P452"><text:span text:style-name="T24">藝文優</text:span><text:span text:style-name="T24">惠</text:span><text:span text:style-name="T24">：依法登記立案之學校及藝文團體，租用同一場地</text:span><text:span text:style-name="T24">連續達</text:span><text:span text:style-name="T24">二</text:span><text:span text:style-name="T24">十個日曆</text:span></text:p>
              </text:list-item>
            </text:list>
            <text:p text:style-name="P454"><text:span text:style-name="T24">天</text:span><text:span text:style-name="T24">（</text:span><text:span text:style-name="T24">含</text:span><text:span text:style-name="T24">）以</text:span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5"><text:span text:style-name="T20">幣別</text:span><text:span text:style-name="T20">：新臺</text:span><text:span text:style-name="T21">幣</text:span></text:p>
      <table:table table:style-name="Table15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1">
          <table:table-cell table:number-columns-spanned="5" table:style-name="TableCell1">
            <text:p text:style-name="P456"><text:span text:style-name="T17">2</text:span><text:span text:style-name="T22">-</text:span><text:span text:style-name="T18">1</text:span><text:span text:style-name="T8">1</text:span><text:span text:style-name="T74"> </text:span><text:span text:style-name="T8">臺灣戲曲中心</text:span><text:span text:style-name="T8">平</text:span><text:span text:style-name="T8">臺</text:span><text:span text:style-name="T8">鋼琴</text:span><text:span text:style-name="T8">收費基</text:span><text:span text:style-name="T8">準</text:span><text:span text:style-name="T8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">
          <table:table-cell table:style-name="TableCell5">
            <text:p text:style-name="P457"><text:span text:style-name="T24">項目</text:span></text:p>
          </table:table-cell>
          <table:table-cell table:number-columns-spanned="2" table:style-name="TableCell17">
            <text:p text:style-name="P458"><text:span text:style-name="T24">廠牌</text:span></text:p>
          </table:table-cell>
          <table:covered-table-cell/>
          <table:table-cell table:number-columns-spanned="2" table:style-name="TableCell6">
            <text:p text:style-name="P459"><text:span text:style-name="T24">型</text:span><text:span text:style-name="T24">號</text:span></text:p>
          </table:table-cell>
          <table:covered-table-cell/>
        </table:table-row>
        <table:table-row table:style-name="TableRow24">
          <table:table-cell table:number-rows-spanned="6" table:style-name="TableCell7">
            <text:p text:style-name="P460"><text:span text:style-name="T24">鋼琴</text:span></text:p>
          </table:table-cell>
          <table:table-cell table:number-columns-spanned="2" table:style-name="TableCell9">
            <text:p text:style-name="P170"><text:span text:style-name="T30">S</text:span><text:span text:style-name="T37">t</text:span><text:span text:style-name="T35">e</text:span><text:span text:style-name="T37">i</text:span><text:span text:style-name="T30">n</text:span><text:span text:style-name="T25">w</text:span><text:span text:style-name="T35">a</text:span><text:span text:style-name="T30">y</text:span><text:span text:style-name="T70">&amp;</text:span><text:span text:style-name="T30">Son</text:span><text:span text:style-name="T24">s</text:span><text:span text:style-name="T75"> </text:span><text:span text:style-name="T24">史坦威鋼琴</text:span></text:p>
          </table:table-cell>
          <table:covered-table-cell/>
          <table:table-cell table:number-columns-spanned="2" table:style-name="TableCell8">
            <text:p text:style-name="P461"><text:span text:style-name="T70">D</text:span><text:span text:style-name="T30">27</text:span><text:span text:style-name="T24">4</text:span><text:span text:style-name="T24">（</text:span><text:span text:style-name="T24">長 </text:span><text:span text:style-name="T30">274</text:span><text:span text:style-name="T35">c</text:span><text:span text:style-name="T76">m</text:span><text:span text:style-name="T24">，</text:span><text:span text:style-name="T24">寬</text:span><text:span text:style-name="T25"> </text:span><text:span text:style-name="T30">157</text:span><text:span text:style-name="T35">c</text:span><text:span text:style-name="T76">m</text:span><text:span text:style-name="T24">，</text:span><text:span text:style-name="T25">G</text:span><text:span text:style-name="T35">e</text:span><text:span text:style-name="T24">r</text:span><text:span text:style-name="T70">m</text:span><text:span text:style-name="T35">a</text:span><text:span text:style-name="T30">n</text:span><text:span text:style-name="T35">y</text:span><text:span text:style-name="T24">）</text:span></text:p>
          </table:table-cell>
          <table:covered-table-cell/>
        </table:table-row>
        <table:table-row table:style-name="TableRow24">
          <table:covered-table-cell table:style-name="TableCell7">
            <text:p text:style-name="P102"/>
          </table:covered-table-cell>
          <table:table-cell table:number-columns-spanned="2" table:style-name="TableCell9">
            <text:p text:style-name="P170"><text:span text:style-name="T41">Bo</text:span><text:span text:style-name="T62">e</text:span><text:span text:style-name="T50">s</text:span><text:span text:style-name="T62">e</text:span><text:span text:style-name="T50">nd</text:span><text:span text:style-name="T41">o</text:span><text:span text:style-name="T51">r</text:span><text:span text:style-name="T66">f</text:span><text:span text:style-name="T42">e</text:span><text:span text:style-name="T24">r 貝森朵夫鋼琴</text:span></text:p>
          </table:table-cell>
          <table:covered-table-cell/>
          <table:table-cell table:number-columns-spanned="2" table:style-name="TableCell8">
            <text:p text:style-name="P461"><text:span text:style-name="T30">280</text:span><text:span text:style-name="T70">V</text:span><text:span text:style-name="T36">C</text:span><text:span text:style-name="T24">（</text:span><text:span text:style-name="T24">長</text:span><text:span text:style-name="T25"> </text:span><text:span text:style-name="T30">280</text:span><text:span text:style-name="T35">c</text:span><text:span text:style-name="T76">m</text:span><text:span text:style-name="T24">，</text:span><text:span text:style-name="T24">寬</text:span><text:span text:style-name="T25"> </text:span><text:span text:style-name="T30">157</text:span><text:span text:style-name="T35">c</text:span><text:span text:style-name="T76">m</text:span><text:span text:style-name="T24">，</text:span><text:span text:style-name="T25">A</text:span><text:span text:style-name="T30">u</text:span><text:span text:style-name="T36">s</text:span><text:span text:style-name="T37">t</text:span><text:span text:style-name="T24">r</text:span><text:span text:style-name="T37">i</text:span><text:span text:style-name="T36">a</text:span><text:span text:style-name="T24">）</text:span></text:p>
          </table:table-cell>
          <table:covered-table-cell/>
        </table:table-row>
        <table:table-row table:style-name="TableRow9">
          <table:table-cell table:style-name="TableCell7">
            <text:p text:style-name="P79"><text:span text:style-name="T24">保</text:span><text:span text:style-name="T24">證</text:span><text:span text:style-name="T24">金</text:span></text:p>
          </table:table-cell>
          <table:table-cell table:number-columns-spanned="4" table:style-name="TableCell8">
            <text:p text:style-name="P462"><text:span text:style-name="T26">每臺鋼琴每</text:span><text:span text:style-name="T28">日</text:span><text:span text:style-name="T26">10,00</text:span><text:span text:style-name="T27">0</text:span><text:span text:style-name="T26">元整，總計最高不超</text:span><text:span text:style-name="T28">過</text:span><text:span text:style-name="T26">150,00</text:span><text:span text:style-name="T27">0</text:span><text:span text:style-name="T26">元整（含）。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number-rows-spanned="3" table:style-name="TableCell10">
            <text:p text:style-name="P463"><text:span text:style-name="T24">一</text:span><text:span text:style-name="T24">般</text:span><text:span text:style-name="T24">使用及</text:span></text:p>
            <text:p text:style-name="P464"><text:span text:style-name="T24">演出活動</text:span></text:p>
          </table:table-cell>
          <table:table-cell table:style-name="TableCell9">
            <text:p text:style-name="P465"><text:span text:style-name="T24">早上</text:span><text:span text:style-name="T24">時</text:span><text:span text:style-name="T24">段 </text:span><text:span text:style-name="T24">（</text:span><text:span text:style-name="T30">09</text:span><text:span text:style-name="T37">:</text:span><text:span text:style-name="T30">00</text:span><text:span text:style-name="T24">-</text:span><text:span text:style-name="T30">12</text:span><text:span text:style-name="T37">:</text:span><text:span text:style-name="T30">0</text:span><text:span text:style-name="T24">0</text:span><text:span text:style-name="T24">）</text:span></text:p>
          </table:table-cell>
          <table:table-cell table:number-columns-spanned="2" table:style-name="TableCell9">
            <text:p text:style-name="P466"><text:span text:style-name="T24">下</text:span><text:span text:style-name="T24">午</text:span><text:span text:style-name="T24">時</text:span><text:span text:style-name="T24">段 </text:span><text:span text:style-name="T24">（</text:span><text:span text:style-name="T30">13</text:span><text:span text:style-name="T37">:</text:span><text:span text:style-name="T30">30</text:span><text:span text:style-name="T24">-</text:span><text:span text:style-name="T30">17</text:span><text:span text:style-name="T37">:</text:span><text:span text:style-name="T30">0</text:span><text:span text:style-name="T24">0</text:span><text:span text:style-name="T24">）</text:span></text:p>
          </table:table-cell>
          <table:covered-table-cell/>
          <table:table-cell table:style-name="TableCell8">
            <text:p text:style-name="P467"><text:span text:style-name="T24">晚上</text:span><text:span text:style-name="T24">時</text:span><text:span text:style-name="T24">段 </text:span><text:span text:style-name="T24">（</text:span><text:span text:style-name="T30">18</text:span><text:span text:style-name="T37">:</text:span><text:span text:style-name="T30">00</text:span><text:span text:style-name="T24">-</text:span><text:span text:style-name="T30">22</text:span><text:span text:style-name="T37">:</text:span><text:span text:style-name="T30">0</text:span><text:span text:style-name="T24">0</text:span><text:span text:style-name="T24">）</text:span></text:p>
          </table:table-cell>
        </table:table-row>
        <table:table-row table:style-name="TableRow41">
          <table:covered-table-cell table:style-name="TableCell10">
            <text:p text:style-name="P102"/>
          </table:covered-table-cell>
          <table:table-cell table:number-columns-spanned="4" table:style-name="TableCell12">
            <text:p text:style-name="P468"><text:span text:style-name="T26">3,50</text:span><text:span text:style-name="T27">0</text:span><text:span text:style-name="T26">元/每臺鋼琴每時段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number-columns-spanned="5" table:style-name="TableCell1">
            <text:p text:style-name="P129"><text:span text:style-name="T24">備</text:span><text:span text:style-name="T24">註</text:span><text:span text:style-name="T24">：</text:span></text:p>
            <text:list text:style-name="WWNum16">
              <text:list-item>
                <text:p text:style-name="P469"><text:span text:style-name="T24">一</text:span><text:span text:style-name="T24">般</text:span><text:span text:style-name="T24">使用</text:span><text:span text:style-name="T24">含裝</text:span><text:span text:style-name="T24">台、</text:span><text:span text:style-name="T24">拆</text:span><text:span text:style-name="T24">台、</text:span><text:span text:style-name="T24">佔</text:span><text:span text:style-name="T24">台及排練。</text:span></text:p>
              </text:list-item>
              <text:list-item>
                <text:p text:style-name="P469"><text:span text:style-name="T24">演出活動</text:span><text:span text:style-name="T24">含正式</text:span><text:span text:style-name="T24">演出及活動、公開記者會、公開</text:span><text:span text:style-name="T24">彩</text:span><text:span text:style-name="T24">排、</text:span><text:span text:style-name="T24">製播錄</text:span><text:span text:style-name="T24">影、</text:span><text:span text:style-name="T24">直播</text:span><text:span text:style-name="T24">，並</text:span><text:span text:style-name="T24">含</text:span><text:span text:style-name="T24">開</text:span></text:p>
              </text:list-item>
            </text:list>
            <text:p text:style-name="P470"><text:span text:style-name="T24">放</text:span><text:span text:style-name="T24">觀眾</text:span><text:span text:style-name="T24">進場時間。</text:span></text:p>
            <text:list text:style-name="WWNum16">
              <text:list-item>
                <text:p text:style-name="P469"><text:span text:style-name="T24">使用不</text:span><text:span text:style-name="T24">滿</text:span><text:span text:style-name="T24">一時</text:span><text:span text:style-name="T24">段</text:span><text:span text:style-name="T24">者，以一時</text:span><text:span text:style-name="T24">段計</text:span><text:span text:style-name="T24">。</text:span></text:p>
              </text:list-item>
              <text:list-item>
                <text:p text:style-name="P469"><text:span text:style-name="T24">超</text:span><text:span text:style-name="T24">出租用時</text:span><text:span text:style-name="T24">段</text:span><text:span text:style-name="T24">仍繼</text:span><text:span text:style-name="T24">續</text:span><text:span text:style-name="T24">使用者，</text:span><text:span text:style-name="T24">每</text:span><text:span text:style-name="T24">小時須</text:span><text:span text:style-name="T24">支付</text:span><text:span text:style-name="T24">租金費用</text:span><text:span text:style-name="T25"> </text:span><text:span text:style-name="T30">1</text:span><text:span text:style-name="T24">,</text:span><text:span text:style-name="T36">7</text:span><text:span text:style-name="T30">5</text:span><text:span text:style-name="T24">0</text:span><text:span text:style-name="T31"> </text:span><text:span text:style-name="T24">元，不</text:span><text:span text:style-name="T24">滿</text:span><text:span text:style-name="T24">一小時，以一</text:span></text:p>
              </text:list-item>
            </text:list>
            <text:p text:style-name="P470"><text:span text:style-name="T24">小時</text:span><text:span text:style-name="T24">計</text:span><text:span text:style-name="T24">。</text:span></text:p>
            <text:list text:style-name="WWNum16">
              <text:list-item>
                <text:p text:style-name="P469"><text:span text:style-name="T24">限</text:span><text:span text:style-name="T24">於臺灣戲曲中心大、小表演廳演出者租用。</text:span></text:p>
              </text:list-item>
              <text:list-item>
                <text:p text:style-name="P469"><text:span text:style-name="T24">使用</text:span><text:span text:style-name="T24">注</text:span><text:span text:style-name="T24">意</text:span><text:span text:style-name="T24">事</text:span><text:span text:style-name="T24">項：</text:span></text:p>
              </text:list-item>
            </text:list>
            <text:p text:style-name="P471"><text:span text:style-name="T24">（一）</text:span><text:span text:style-name="T24">選</text:span><text:span text:style-name="T24">琴</text:span></text:p>
            <text:p text:style-name="P472"><text:span text:style-name="T30">1</text:span><text:span text:style-name="T24">、申請核</text:span><text:span text:style-name="T24">可</text:span><text:span text:style-name="T24">後，得</text:span><text:span text:style-name="T24">聯繫</text:span><text:span text:style-name="T24">本場館業務</text:span><text:span text:style-name="T24">承</text:span><text:span text:style-name="T24">辦</text:span><text:span text:style-name="T24">人至選</text:span><text:span text:style-name="T24">琴</text:span><text:span text:style-name="T24">室</text:span><text:span text:style-name="T24">試琴</text:span><text:span text:style-name="T24">，</text:span><text:span text:style-name="T24">至</text:span><text:span text:style-name="T24">多一</text:span><text:span text:style-name="T24">次</text:span><text:span text:style-name="T25"> </text:span><text:span text:style-name="T30">3</text:span><text:span text:style-name="T24">0</text:span><text:span text:style-name="T31"> </text:span><text:span text:style-name="T24">分鐘</text:span><text:span text:style-name="T24">。 </text:span><text:span text:style-name="T30">2</text:span><text:span text:style-name="T24">、本場館</text:span><text:span text:style-name="T24">鋼琴</text:span><text:span text:style-name="T24">不得使用於「</text:span><text:span text:style-name="T24">加</text:span><text:span text:style-name="T24">料</text:span><text:span text:style-name="T24">音</text:span><text:span text:style-name="T24">樂</text:span><text:span text:style-name="T24">」（</text:span><text:span text:style-name="T30">p</text:span><text:span text:style-name="T77">r</text:span><text:span text:style-name="T35">e</text:span><text:span text:style-name="T30">p</text:span><text:span text:style-name="T35">a</text:span><text:span text:style-name="T77">r</text:span><text:span text:style-name="T35">e</text:span><text:span text:style-name="T24">d</text:span><text:span text:style-name="T37"> </text:span><text:span text:style-name="T70">m</text:span><text:span text:style-name="T30">u</text:span><text:span text:style-name="T36">s</text:span><text:span text:style-name="T37">i</text:span><text:span text:style-name="T77">c</text:span><text:span text:style-name="T24">），及不得</text:span><text:span text:style-name="T24">敲擊琴身</text:span><text:span text:style-name="T24">或</text:span></text:p>
            <text:p text:style-name="P473"><text:span text:style-name="T24">為其他不</text:span><text:span text:style-name="T24">當</text:span><text:span text:style-name="T24">使用。如有</text:span><text:span text:style-name="T24">因</text:span><text:span text:style-name="T24">加</text:span><text:span text:style-name="T24">料而損</text:span><text:span text:style-name="T24">壞鋼琴</text:span><text:span text:style-name="T24">，須</text:span><text:span text:style-name="T24">賠償</text:span><text:span text:style-name="T24">鋼琴</text:span><text:span text:style-name="T24">復</text:span><text:span text:style-name="T24">原</text:span><text:span text:style-name="T24">全</text:span><text:span text:style-name="T24">額</text:span><text:span text:style-name="T24">費用。</text:span></text:p>
            <text:p text:style-name="P474"><text:span text:style-name="T24">（二）</text:span><text:span text:style-name="T24">調</text:span><text:span text:style-name="T24">音</text:span></text:p>
            <text:p text:style-name="P475"><text:span text:style-name="T24">1</text:span><text:span text:style-name="T78">、</text:span><text:span text:style-name="T24">為</text:span><text:span text:style-name="T24">顧</text:span><text:span text:style-name="T24">及節目</text:span><text:span text:style-name="T24">品質</text:span><text:span text:style-name="T24">及</text:span><text:span text:style-name="T24">觀眾權</text:span><text:span text:style-name="T24">益，演出節目使用之</text:span><text:span text:style-name="T24">鋼琴</text:span><text:span text:style-name="T24">，申請單位</text:span><text:span text:style-name="T24">均需</text:span><text:span text:style-name="T24">於演出前</text:span></text:p>
            <text:p text:style-name="P476"><text:span text:style-name="T24">進行</text:span><text:span text:style-name="T24">調</text:span><text:span text:style-name="T24">音，</text:span><text:span text:style-name="T24">若因</text:span><text:span text:style-name="T24">本場館出</text:span><text:span text:style-name="T24">借</text:span><text:span text:style-name="T24">使用之</text:span><text:span text:style-name="T24">鋼琴</text:span><text:span text:style-name="T24">未</text:span><text:span text:style-name="T24">調</text:span><text:span text:style-name="T24">音</text:span><text:span text:style-name="T24">致</text:span><text:span text:style-name="T24">影</text:span><text:span text:style-name="T24">響</text:span><text:span text:style-name="T24">演出</text:span><text:span text:style-name="T24">品質</text:span><text:span text:style-name="T24">，或產</text:span><text:span text:style-name="T24">生任何</text:span></text:p>
            <text:p text:style-name="P477"><text:span text:style-name="T24">消</text:span><text:span text:style-name="T24">費</text:span><text:span text:style-name="T24">糾紛</text:span><text:span text:style-name="T24">，</text:span><text:span text:style-name="T24">概</text:span><text:span text:style-name="T24">由</text:span><text:span text:style-name="T24">申請單位</text:span><text:span text:style-name="T24">負責</text:span><text:span text:style-name="T24">。</text:span></text:p>
            <text:p text:style-name="P475"><text:span text:style-name="T24">2</text:span><text:span text:style-name="T78">、</text:span><text:span text:style-name="T24">為</text:span><text:span text:style-name="T24">維持</text:span><text:span text:style-name="T24">本場館出</text:span><text:span text:style-name="T24">借鋼琴</text:span><text:span text:style-name="T24">之</text:span><text:span text:style-name="T24">品質</text:span><text:span text:style-name="T24">，</text:span><text:span text:style-name="T24">鋼琴</text:span><text:span text:style-name="T24">需由</text:span><text:span text:style-name="T24">領</text:span><text:span text:style-name="T24">有</text:span><text:span text:style-name="T24">史坦威調</text:span><text:span text:style-name="T24">律</text:span><text:span text:style-name="T24">技</text:span><text:span text:style-name="T24">術</text:span><text:span text:style-name="T24">證照</text:span><text:span text:style-name="T24">之</text:span><text:span text:style-name="T24">調</text:span><text:span text:style-name="T24">音</text:span><text:span text:style-name="T24">師</text:span></text:p>
            <text:p text:style-name="P476"><text:span text:style-name="T24">或</text:span><text:span text:style-name="T24">貝森朵夫調</text:span><text:span text:style-name="T24">音</text:span><text:span text:style-name="T24">師</text:span><text:span text:style-name="T24">進行</text:span><text:span text:style-name="T24">調</text:span><text:span text:style-name="T24">音，費用</text:span><text:span text:style-name="T24">由</text:span><text:span text:style-name="T24">申請單位</text:span><text:span text:style-name="T24">負</text:span><text:span text:style-name="T24">擔</text:span><text:span text:style-name="T24">。申請單位須於</text:span><text:span text:style-name="T24">技</text:span><text:span text:style-name="T24">術</text:span><text:span text:style-name="T24">協調</text:span></text:p>
            <text:p text:style-name="P477"><text:span text:style-name="T24">會提出</text:span><text:span text:style-name="T24">調</text:span><text:span text:style-name="T24">音</text:span><text:span text:style-name="T24">師</text:span><text:span text:style-name="T24">名</text:span><text:span text:style-name="T24">單。</text:span></text:p>
            <text:p text:style-name="P475"><text:span text:style-name="T24">3</text:span><text:span text:style-name="T78">、</text:span><text:span text:style-name="T24">使用本場館場地進行演出，請於使用時</text:span><text:span text:style-name="T24">段</text:span><text:span text:style-name="T24">內</text:span><text:span text:style-name="T24">預</text:span><text:span text:style-name="T24">留</text:span><text:span text:style-name="T24">鋼琴調</text:span><text:span text:style-name="T24">音時間。</text:span></text:p>
            <text:p text:style-name="P475"><text:span text:style-name="T24">4</text:span><text:span text:style-name="T78">、</text:span><text:span text:style-name="T24">為使演出進行</text:span><text:span text:style-name="T24">順</text:span><text:span text:style-name="T24">利</text:span><text:span text:style-name="T24">，申請單位</text:span><text:span text:style-name="T24">可</text:span><text:span text:style-name="T24">商請</text:span><text:span text:style-name="T24">調</text:span><text:span text:style-name="T24">音</text:span><text:span text:style-name="T24">師待</text:span><text:span text:style-name="T24">命</text:span><text:span text:style-name="T24">至</text:span><text:span text:style-name="T24">節目</text:span><text:span text:style-name="T24">結束</text:span><text:span text:style-name="T24">，以處理</text:span><text:span text:style-name="T24">樂</text:span><text:span text:style-name="T24">器可</text:span></text:p>
            <text:p text:style-name="P478"><text:span text:style-name="T24">能發</text:span><text:span text:style-name="T24">生</text:span><text:span text:style-name="T24">之</text:span><text:span text:style-name="T24">突</text:span><text:span text:style-name="T24">發</text:span><text:span text:style-name="T24">狀況</text:span><text:span text:style-name="T24">（如：</text:span><text:span text:style-name="T24">琴弦</text:span><text:span text:style-name="T24">、</text:span><text:span text:style-name="T24">琴槌斷裂</text:span><text:span text:style-name="T77">..</text:span><text:span text:style-name="T68">.</text:span><text:span text:style-name="T24">等）。演出</text:span><text:span text:style-name="T24">當</text:span><text:span text:style-name="T24">中不</text:span><text:span text:style-name="T24">論</text:span><text:span text:style-name="T24">申請單位有 </text:span><text:span text:style-name="T24">無</text:span><text:span text:style-name="T24">商請</text:span><text:span text:style-name="T24">調</text:span><text:span text:style-name="T24">音</text:span><text:span text:style-name="T24">師待</text:span><text:span text:style-name="T24">命，如</text:span><text:span text:style-name="T24">遇</text:span><text:span text:style-name="T24">樂</text:span><text:span text:style-name="T24">器</text:span><text:span text:style-name="T24">突</text:span><text:span text:style-name="T24">發</text:span><text:span text:style-name="T24">狀況</text:span><text:span text:style-name="T24">，</text:span><text:span text:style-name="T24">致</text:span><text:span text:style-name="T24">影</text:span><text:span text:style-name="T24">響</text:span><text:span text:style-name="T24">節目之進行，或產</text:span><text:span text:style-name="T24">生任何消</text:span></text:p>
            <text:p text:style-name="P479"><text:span text:style-name="T24">費</text:span><text:span text:style-name="T24">糾紛</text:span><text:span text:style-name="T24">，</text:span><text:span text:style-name="T24">均由</text:span><text:span text:style-name="T24">申請單位</text:span><text:span text:style-name="T24">負責</text:span><text:span text:style-name="T24">。</text:span></text:p>
            <text:p text:style-name="P475"><text:span text:style-name="T24">5</text:span><text:span text:style-name="T78">、</text:span><text:span text:style-name="T24">使用本場館</text:span><text:span text:style-name="T24">鋼琴</text:span><text:span text:style-name="T24">如</text:span><text:span text:style-name="T24">因</text:span><text:span text:style-name="T24">特</text:span><text:span text:style-name="T24">殊需求</text:span><text:span text:style-name="T24">必</text:span><text:span text:style-name="T24">須</text:span><text:span text:style-name="T24">調</text:span><text:span text:style-name="T24">整</text:span><text:span text:style-name="T24">鋼琴</text:span><text:span text:style-name="T25"> </text:span><text:span text:style-name="T30">44</text:span><text:span text:style-name="T36">2</text:span><text:span text:style-name="T25">H</text:span><text:span text:style-name="T24">Z</text:span><text:span text:style-name="T31"> </text:span><text:span text:style-name="T24">之</text:span><text:span text:style-name="T24">正</text:span><text:span text:style-name="T24">常</text:span><text:span text:style-name="T24">音高，申請單位</text:span></text:p>
            <text:p text:style-name="P478"><text:span text:style-name="T24">請於</text:span><text:span text:style-name="T24">當日</text:span><text:span text:style-name="T24">演出</text:span><text:span text:style-name="T24">完畢</text:span><text:span text:style-name="T24">後，請</text:span><text:span text:style-name="T24">調</text:span><text:span text:style-name="T24">音</text:span><text:span text:style-name="T24">師</text:span><text:span text:style-name="T24">將</text:span><text:span text:style-name="T24">該琴</text:span><text:span text:style-name="T24">音高</text:span><text:span text:style-name="T24">調</text:span><text:span text:style-name="T24">至</text:span><text:span text:style-name="T25"> </text:span><text:span text:style-name="T30">44</text:span><text:span text:style-name="T36">2</text:span><text:span text:style-name="T25">H</text:span><text:span text:style-name="T24">Z</text:span><text:span text:style-name="T31"> </text:span><text:span text:style-name="T24">正</text:span><text:span text:style-name="T24">常</text:span><text:span text:style-name="T24">音</text:span><text:span text:style-name="T24">準</text:span><text:span text:style-name="T24">，以備其 他申請單位能</text:span><text:span text:style-name="T24">正</text:span><text:span text:style-name="T24">常</text:span><text:span text:style-name="T24">使用，逾時者本場館</text:span><text:span text:style-name="T24">即</text:span><text:span text:style-name="T24">得逕行</text:span><text:span text:style-name="T24">聘</text:span><text:span text:style-name="T24">請</text:span><text:span text:style-name="T24">調</text:span><text:span text:style-name="T24">音</text:span><text:span text:style-name="T24">師調</text:span><text:span text:style-name="T24">音，</text:span><text:span text:style-name="T24">由</text:span><text:span text:style-name="T24">申請單</text:span></text:p>
            <text:p text:style-name="P480"><text:span text:style-name="T24">位</text:span><text:span text:style-name="T24">負</text:span><text:span text:style-name="T24">擔</text:span><text:span text:style-name="T24">相關費用。</text:span></text:p>
            <text:p text:style-name="P481"><text:span text:style-name="T24">（三）為</text:span><text:span text:style-name="T24">維持</text:span><text:span text:style-name="T24">本場館</text:span><text:span text:style-name="T24">鋼琴</text:span><text:span text:style-name="T24">之</text:span><text:span text:style-name="T24">品質</text:span><text:span text:style-name="T24">，本場館</text:span><text:span text:style-name="T24">嚴</text:span><text:span text:style-name="T24">格</text:span><text:span text:style-name="T24">禁止</text:span><text:span text:style-name="T24">調</text:span><text:span text:style-name="T24">整</text:span><text:span text:style-name="T24">音高外之</text:span><text:span text:style-name="T24">整</text:span><text:span text:style-name="T24">琴</text:span><text:span text:style-name="T24">作業。</text:span><text:span text:style-name="T24">若</text:span><text:span text:style-name="T24">申請</text:span></text:p>
            <text:p text:style-name="P482"><text:span text:style-name="T24">單位有</text:span><text:span text:style-name="T24">此</text:span><text:span text:style-name="T24">需求</text:span><text:span text:style-name="T24">，請於申請期</text:span><text:span text:style-name="T24">限</text:span><text:span text:style-name="T24">內</text:span><text:span text:style-name="T24">向</text:span><text:span text:style-name="T24">本場館業務</text:span><text:span text:style-name="T24">承</text:span><text:span text:style-name="T24">辦</text:span><text:span text:style-name="T24">人</text:span><text:span text:style-name="T24">提出申請，經本場館同</text:span></text:p>
            <text:p text:style-name="P482"><text:span text:style-name="T24">意後，</text:span><text:span text:style-name="T24">由</text:span><text:span text:style-name="T24">專業</text:span><text:span text:style-name="T24">調</text:span><text:span text:style-name="T24">音</text:span><text:span text:style-name="T24">師</text:span><text:span text:style-name="T24">執</text:span><text:span text:style-name="T24">行，並</text:span><text:span text:style-name="T24">由</text:span><text:span text:style-name="T24">申請單位</text:span><text:span text:style-name="T24">負</text:span><text:span text:style-name="T24">擔</text:span><text:span text:style-name="T24">相關費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3"><draw:frame svg:x="1.0458in" svg:y="0.9917in" svg:width="6.65in" svg:height="2.6139in" draw:z-index="6" draw:style-name="gr1" draw:name="Text Box 6" text:anchor-type="paragraph"><draw:text-box><text:p text:style-name="P484"><text:span text:style-name="T24">（四）申請單位</text:span><text:span text:style-name="T24">需</text:span><text:span text:style-name="T24">移</text:span><text:span text:style-name="T24">動</text:span><text:span text:style-name="T24">鋼琴</text:span><text:span text:style-name="T24">、開</text:span><text:span text:style-name="T24">閉</text:span><text:span text:style-name="T24">及</text:span><text:span text:style-name="T24">拆裝</text:span><text:span text:style-name="T24">琴蓋</text:span><text:span text:style-name="T24">者，應自備</text:span><text:span text:style-name="T24">人力</text:span><text:span text:style-name="T24">，並</text:span><text:span text:style-name="T24">在</text:span><text:span text:style-name="T24">本場館</text:span><text:span text:style-name="T24">人員</text:span><text:span text:style-name="T24">或</text:span></text:p><text:p text:style-name="P485"><text:span text:style-name="T55">專業</text:span><text:span text:style-name="T55">調</text:span><text:span text:style-name="T55">音</text:span><text:span text:style-name="T55">師指</text:span><text:span text:style-name="T55">導</text:span><text:span text:style-name="T55">後</text:span><text:span text:style-name="T55">操</text:span><text:span text:style-name="T55">作</text:span><text:span text:style-name="T55">；</text:span><text:span text:style-name="T55">並請於</text:span><text:span text:style-name="T24">演出</text:span><text:span text:style-name="T24">完畢</text:span><text:span text:style-name="T24">後</text:span><text:span text:style-name="T24">負責</text:span><text:span text:style-name="T24">將</text:span><text:span text:style-name="T24">琴蓋完</text:span><text:span text:style-name="T24">整復</text:span><text:span text:style-name="T24">原，如</text:span><text:span text:style-name="T24">因拆裝 </text:span><text:span text:style-name="T55">不</text:span><text:span text:style-name="T55">慎</text:span><text:span text:style-name="T55">，</text:span><text:span text:style-name="T55">致</text:span><text:span text:style-name="T55">使</text:span><text:span text:style-name="T55">琴蓋</text:span><text:span text:style-name="T55">受損</text:span><text:span text:style-name="T55">、</text:span><text:span text:style-name="T55">琴蓋插梢</text:span><text:span text:style-name="T24">扭</text:span><text:span text:style-name="T24">曲或相關</text:span><text:span text:style-name="T24">配</text:span><text:span text:style-name="T24">件</text:span><text:span text:style-name="T24">遺</text:span><text:span text:style-name="T24">失</text:span><text:span text:style-name="T24">者，申請單位須於三</text:span><text:span text:style-name="T24">日 </text:span><text:span text:style-name="T24">（</text:span><text:span text:style-name="T24">含</text:span><text:span text:style-name="T24">例</text:span><text:span text:style-name="T24">假日</text:span><text:span text:style-name="T24">）內</text:span><text:span text:style-name="T24">完</text:span><text:span text:style-name="T24">成</text:span><text:span text:style-name="T24">修復</text:span><text:span text:style-name="T24">，逾時者本場館</text:span><text:span text:style-name="T24">即</text:span><text:span text:style-name="T24">得逕行</text:span><text:span text:style-name="T24">聘</text:span><text:span text:style-name="T24">請專</text:span><text:span text:style-name="T24">人修復</text:span><text:span text:style-name="T24">，</text:span><text:span text:style-name="T24">由</text:span><text:span text:style-name="T24">申請單</text:span></text:p><text:p text:style-name="P473"><text:span text:style-name="T24">位</text:span><text:span text:style-name="T24">負</text:span><text:span text:style-name="T24">擔</text:span><text:span text:style-name="T24">修復</text:span><text:span text:style-name="T24">所</text:span><text:span text:style-name="T24">需全</text:span><text:span text:style-name="T24">額</text:span><text:span text:style-name="T24">費用。</text:span></text:p><text:p text:style-name="P481"><text:span text:style-name="T24">（五）申請單位須</text:span><text:span text:style-name="T24">確</text:span><text:span text:style-name="T24">保</text:span><text:span text:style-name="T24">借</text:span><text:span text:style-name="T24">用期間，</text:span><text:span text:style-name="T24">任何人</text:span><text:span text:style-name="T24">不得</text:span><text:span text:style-name="T24">任</text:span><text:span text:style-name="T24">意</text:span><text:span text:style-name="T24">拆</text:span><text:span text:style-name="T24">卸</text:span><text:span text:style-name="T24">或放</text:span><text:span text:style-name="T24">置</text:span><text:span text:style-name="T24">任何</text:span><text:span text:style-name="T24">物品</text:span><text:span text:style-name="T24">於</text:span><text:span text:style-name="T24">鋼琴</text:span><text:span text:style-name="T24">上</text:span><text:span text:style-name="T24">或</text:span></text:p><text:p text:style-name="P482"><text:span text:style-name="T24">鋼琴</text:span><text:span text:style-name="T24">內。</text:span></text:p><text:p text:style-name="P481"><text:span text:style-name="T24">（</text:span><text:span text:style-name="T24">六</text:span><text:span text:style-name="T24">）</text:span><text:span text:style-name="T24">平</text:span><text:span text:style-name="T24">臺</text:span><text:span text:style-name="T24">鋼琴加</text:span><text:span text:style-name="T24">裝防</text:span><text:span text:style-name="T24">撞罩</text:span><text:span text:style-name="T24">後</text:span><text:span text:style-name="T24">寬</text:span><text:span text:style-name="T24">度</text:span><text:span text:style-name="T24">為</text:span><text:span text:style-name="T25"> </text:span><text:span text:style-name="T30">1</text:span><text:span text:style-name="T36">6</text:span><text:span text:style-name="T24">8</text:span><text:span text:style-name="T38"> </text:span><text:span text:style-name="T24">公</text:span><text:span text:style-name="T24">分</text:span><text:span text:style-name="T24">，</text:span><text:span text:style-name="T24">僅</text:span><text:span text:style-name="T24">得以</text:span><text:span text:style-name="T24">琴車載運</text:span><text:span text:style-name="T24">平</text:span><text:span text:style-name="T24">行</text:span><text:span text:style-name="T24">移</text:span><text:span text:style-name="T24">動，</text:span><text:span text:style-name="T24">限</text:span><text:span text:style-name="T24">於臺</text:span></text:p><text:p text:style-name="P482"><text:span text:style-name="T24">灣戲曲中心大、小表演廳演</text:span><text:span text:style-name="T24">奏</text:span><text:span text:style-name="T24">使用，並以專業演</text:span><text:span text:style-name="T24">奏</text:span><text:span text:style-name="T24">者為</text:span><text:span text:style-name="T24">限</text:span><text:span text:style-name="T24">，本場館保</text:span><text:span text:style-name="T24">留</text:span><text:span text:style-name="T24">資格</text:span></text:p><text:p text:style-name="P482"><text:span text:style-name="T24">審核</text:span><text:span text:style-name="T24">權利</text:span><text:span text:style-name="T24">。</text:span></text:p><text:p text:style-name="P481"><text:span text:style-name="T24">（</text:span><text:span text:style-name="T24">七</text:span><text:span text:style-name="T24">）申請使用</text:span><text:span text:style-name="T24">競</text:span><text:span text:style-name="T24">合時，以</text:span><text:span text:style-name="T24">當日</text:span><text:span text:style-name="T24">演出節目使用者優先。</text:span></text:p><text:p text:style-name="P481"><text:span text:style-name="T24">（</text:span><text:span text:style-name="T24">八</text:span><text:span text:style-name="T24">）</text:span><text:span text:style-name="T24">考</text:span><text:span text:style-name="T24">量</text:span><text:span text:style-name="T24">鋼琴移</text:span><text:span text:style-name="T24">動之</text:span><text:span text:style-name="T24">安全</text:span><text:span text:style-name="T24">性，須</text:span><text:span text:style-name="T24">由</text:span><text:span text:style-name="T24">專業</text:span><text:span text:style-name="T24">人員</text:span><text:span text:style-name="T24">搬運</text:span><text:span text:style-name="T24">，</text:span><text:span text:style-name="T24">衍生</text:span><text:span text:style-name="T24">之</text:span><text:span text:style-name="T24">搬運</text:span><text:span text:style-name="T24">費</text:span><text:span text:style-name="T24">由</text:span><text:span text:style-name="T24">申請單位</text:span><text:span text:style-name="T24">負</text:span></text:p><text:p text:style-name="P482"><text:span text:style-name="T24">擔</text:span><text:span text:style-name="T24">。</text:span></text:p></draw:text-box></draw:frame></text:p>
      <text:p text:style-name="P486"><text:span text:style-name="T20">幣別</text:span><text:span text:style-name="T20">：新臺</text:span><text:span text:style-name="T21">幣</text:span></text:p>
      <table:table table:style-name="Table16">
        <table:table-columns>
          <table:table-column table:style-name="TableColumn79"/>
          <table:table-column table:style-name="TableColumn84"/>
          <table:table-column table:style-name="TableColumn85"/>
        </table:table-columns>
        <table:table-row table:style-name="TableRow43">
          <table:table-cell table:number-columns-spanned="3" table:style-name="TableCell1">
            <text:p text:style-name="P487"><text:span text:style-name="T18">2</text:span><text:span text:style-name="T22">-</text:span><text:span text:style-name="T17">1</text:span><text:span text:style-name="T8">2</text:span><text:span text:style-name="T74"> </text:span><text:span text:style-name="T8">臺灣戲曲中心</text:span><text:span text:style-name="T8">直</text:span><text:span text:style-name="T8">立</text:span><text:span text:style-name="T8">式</text:span><text:span text:style-name="T8">鋼琴</text:span><text:span text:style-name="T8">收費基</text:span><text:span text:style-name="T8">準</text:span><text:span text:style-name="T8">表</text:span></text:p>
          </table:table-cell>
          <table:covered-table-cell/>
          <table:covered-table-cell/>
        </table:table-row>
        <table:table-row table:style-name="TableRow44">
          <table:table-cell table:style-name="TableCell1">
            <text:p text:style-name="P488"><text:span text:style-name="T24">項目</text:span></text:p>
          </table:table-cell>
          <table:table-cell table:style-name="TableCell1">
            <text:p text:style-name="P489"><text:span text:style-name="T24">廠牌</text:span></text:p>
          </table:table-cell>
          <table:table-cell table:style-name="TableCell1">
            <text:p text:style-name="P490"><text:span text:style-name="T24">型</text:span><text:span text:style-name="T24">號</text:span></text:p>
          </table:table-cell>
        </table:table-row>
        <table:table-row table:style-name="TableRow44">
          <table:table-cell table:style-name="TableCell1">
            <text:p text:style-name="P488"><text:span text:style-name="T24">鋼琴</text:span></text:p>
          </table:table-cell>
          <table:table-cell table:style-name="TableCell1">
            <text:p text:style-name="P491"><text:span text:style-name="T25">Y</text:span><text:span text:style-name="T70">A</text:span><text:span text:style-name="T75">M</text:span><text:span text:style-name="T69">A</text:span><text:span text:style-name="T25">H</text:span><text:span text:style-name="T24">A</text:span><text:span text:style-name="T35"> </text:span><text:span text:style-name="T24">山</text:span><text:span text:style-name="T24">葉鋼琴</text:span></text:p>
          </table:table-cell>
          <table:table-cell table:style-name="TableCell1">
            <text:p text:style-name="P492"><text:span text:style-name="T25">YU</text:span><text:span text:style-name="T35">S</text:span><text:span text:style-name="T24">5 </text:span><text:span text:style-name="T24">（</text:span><text:span text:style-name="T37">J</text:span><text:span text:style-name="T35">a</text:span><text:span text:style-name="T30">p</text:span><text:span text:style-name="T35">a</text:span><text:span text:style-name="T30">n</text:span><text:span text:style-name="T24">）</text:span></text:p>
          </table:table-cell>
        </table:table-row>
        <table:table-row table:style-name="TableRow17">
          <table:table-cell table:style-name="TableCell1">
            <text:p text:style-name="P493"><text:span text:style-name="T24">保</text:span><text:span text:style-name="T24">證</text:span><text:span text:style-name="T24">金</text:span></text:p>
          </table:table-cell>
          <table:table-cell table:number-columns-spanned="2" table:style-name="TableCell1">
            <text:p text:style-name="P494"><text:span text:style-name="T24">每</text:span><text:span text:style-name="T24">臺</text:span><text:span text:style-name="T24">鋼琴</text:span><text:span text:style-name="T24">每日</text:span><text:span text:style-name="T25"> </text:span><text:span text:style-name="T30">3</text:span><text:span text:style-name="T24">,</text:span><text:span text:style-name="T30">00</text:span><text:span text:style-name="T24">0</text:span><text:span text:style-name="T38"> </text:span><text:span text:style-name="T24">元</text:span><text:span text:style-name="T24">整</text:span><text:span text:style-name="T24">，</text:span><text:span text:style-name="T24">總計最</text:span><text:span text:style-name="T24">高不</text:span><text:span text:style-name="T24">超</text:span><text:span text:style-name="T24">過</text:span><text:span text:style-name="T25"> </text:span><text:span text:style-name="T30">45</text:span><text:span text:style-name="T24">,</text:span><text:span text:style-name="T30">00</text:span><text:span text:style-name="T24">0</text:span><text:span text:style-name="T31"> </text:span><text:span text:style-name="T24">元</text:span><text:span text:style-name="T24">整</text:span><text:span text:style-name="T24">（</text:span><text:span text:style-name="T24">含</text:span><text:span text:style-name="T24">）。</text:span></text:p>
          </table:table-cell>
          <table:covered-table-cell/>
        </table:table-row>
        <table:table-row table:style-name="TableRow45">
          <table:table-cell table:number-rows-spanned="3" table:style-name="TableCell1">
            <text:p text:style-name="P495"><text:span text:style-name="T24">為演出目</text:span><text:span text:style-name="T24">的</text:span></text:p>
            <text:p text:style-name="P496"><text:span text:style-name="T24">排練使用</text:span></text:p>
          </table:table-cell>
          <table:table-cell table:style-name="TableCell1">
            <text:p text:style-name="P497"><text:span text:style-name="T24">早上</text:span><text:span text:style-name="T24">時</text:span><text:span text:style-name="T24">段 </text:span><text:span text:style-name="T24">（</text:span><text:span text:style-name="T30">09</text:span><text:span text:style-name="T37">:</text:span><text:span text:style-name="T30">00</text:span><text:span text:style-name="T24">-</text:span><text:span text:style-name="T30">12</text:span><text:span text:style-name="T37">:</text:span><text:span text:style-name="T30">0</text:span><text:span text:style-name="T24">0</text:span><text:span text:style-name="T24">）</text:span></text:p>
          </table:table-cell>
          <table:table-cell table:style-name="TableCell1">
            <text:p text:style-name="P498"><text:span text:style-name="T24">下</text:span><text:span text:style-name="T24">午</text:span><text:span text:style-name="T24">時</text:span><text:span text:style-name="T24">段</text:span><text:span text:style-name="T24">（</text:span><text:span text:style-name="T30">13</text:span><text:span text:style-name="T37">:</text:span><text:span text:style-name="T30">30</text:span><text:span text:style-name="T24">-</text:span><text:span text:style-name="T30">17</text:span><text:span text:style-name="T37">:</text:span><text:span text:style-name="T36">00</text:span><text:span text:style-name="T24">）</text:span></text:p>
          </table:table-cell>
        </table:table-row>
        <table:table-row table:style-name="TableRow43">
          <table:covered-table-cell table:style-name="TableCell1">
            <text:p text:style-name="P102"/>
          </table:covered-table-cell>
          <table:table-cell table:number-columns-spanned="2" table:style-name="TableCell1">
            <text:p text:style-name="P499"><text:span text:style-name="T26">1,00</text:span><text:span text:style-name="T27">0</text:span><text:span text:style-name="T26">元/每臺鋼琴每時段</text:span></text:p>
          </table:table-cell>
          <table:covered-table-cell/>
        </table:table-row>
        <table:table-row table:style-name="TableRow46">
          <table:table-cell table:number-columns-spanned="3" table:style-name="TableCell1">
            <text:p text:style-name="P500"><text:span text:style-name="T24">備</text:span><text:span text:style-name="T24">註</text:span><text:span text:style-name="T24">：</text:span></text:p>
            <text:list text:style-name="WWNum17">
              <text:list-item>
                <text:p text:style-name="P501"><text:span text:style-name="T68">為演出目</text:span><text:span text:style-name="T68">的</text:span><text:span text:style-name="T68">含正式</text:span><text:span text:style-name="T68">演出及活動、公開</text:span><text:span text:style-name="T68">彩</text:span><text:span text:style-name="T68">排、</text:span><text:span text:style-name="T68">製播錄</text:span><text:span text:style-name="T68">影、</text:span><text:span text:style-name="T68">直播</text:span><text:span text:style-name="T68">、展</text:span><text:span text:style-name="T68">覽</text:span><text:span text:style-name="T68">等相關排練使</text:span><text:span text:style-name="T24"> 用。</text:span></text:p>
              </text:list-item>
              <text:list-item>
                <text:p text:style-name="P502"><text:span text:style-name="T24">使用不</text:span><text:span text:style-name="T24">滿</text:span><text:span text:style-name="T24">一時</text:span><text:span text:style-name="T24">段</text:span><text:span text:style-name="T24">者，以一時</text:span><text:span text:style-name="T24">段計</text:span><text:span text:style-name="T24">。</text:span></text:p>
              </text:list-item>
              <text:list-item>
                <text:p text:style-name="P502"><text:span text:style-name="T24">超</text:span><text:span text:style-name="T24">出租用時</text:span><text:span text:style-name="T24">段</text:span><text:span text:style-name="T24">仍繼</text:span><text:span text:style-name="T24">續</text:span><text:span text:style-name="T24">使用者，</text:span><text:span text:style-name="T24">每</text:span><text:span text:style-name="T24">小時須</text:span><text:span text:style-name="T24">支付</text:span><text:span text:style-name="T24">租金費用</text:span><text:span text:style-name="T25"> </text:span><text:span text:style-name="T30">5</text:span><text:span text:style-name="T36">0</text:span><text:span text:style-name="T24">0</text:span><text:span text:style-name="T38"> </text:span><text:span text:style-name="T24">元，不</text:span><text:span text:style-name="T24">滿</text:span><text:span text:style-name="T24">一小時，以一</text:span></text:p>
              </text:list-item>
            </text:list>
            <text:p text:style-name="P503"><text:span text:style-name="T24">小時</text:span><text:span text:style-name="T24">計</text:span><text:span text:style-name="T24">。</text:span></text:p>
            <text:list text:style-name="WWNum17">
              <text:list-item>
                <text:p text:style-name="P502"><text:span text:style-name="T24">開放時</text:span><text:span text:style-name="T24">段</text:span><text:span text:style-name="T24">不</text:span><text:span text:style-name="T24">含</text:span><text:span text:style-name="T24">例</text:span><text:span text:style-name="T24">假日</text:span><text:span text:style-name="T24">及國定</text:span><text:span text:style-name="T24">假日</text:span><text:span text:style-name="T24">。</text:span></text:p>
              </text:list-item>
              <text:list-item>
                <text:p text:style-name="P502"><text:span text:style-name="T24">非為演出目</text:span><text:span text:style-name="T24">的</text:span><text:span text:style-name="T24">排練使用，費用以</text:span><text:span text:style-name="T24">兩倍</text:span><text:span text:style-name="T24">計算；</text:span><text:span text:style-name="T24">本場館保</text:span><text:span text:style-name="T24">留</text:span><text:span text:style-name="T24">資格審核</text:span><text:span text:style-name="T24">權利</text:span><text:span text:style-name="T24">。</text:span></text:p>
              </text:list-item>
              <text:list-item>
                <text:p text:style-name="P502"><text:span text:style-name="T24">以</text:span><text:span text:style-name="T24">上</text:span><text:span text:style-name="T24">費用</text:span><text:span text:style-name="T24">包含直</text:span><text:span text:style-name="T24">立</text:span><text:span text:style-name="T24">式</text:span><text:span text:style-name="T24">鋼琴</text:span><text:span text:style-name="T24">使用空間及設備</text:span><text:span text:style-name="T24">；直</text:span><text:span text:style-name="T24">立</text:span><text:span text:style-name="T24">式</text:span><text:span text:style-name="T24">鋼琴</text:span><text:span text:style-name="T24">及設備不得</text:span><text:span text:style-name="T24">任</text:span><text:span text:style-name="T24">意</text:span><text:span text:style-name="T24">移</text:span><text:span text:style-name="T24">動。</text:span></text:p>
              </text:list-item>
              <text:list-item>
                <text:p text:style-name="P502"><text:span text:style-name="T24">使用後未</text:span><text:span text:style-name="T24">回復清潔</text:span><text:span text:style-name="T24">，須</text:span><text:span text:style-name="T24">支付清潔</text:span><text:span text:style-name="T24">費用</text:span><text:span text:style-name="T25"> </text:span><text:span text:style-name="T30">1</text:span><text:span text:style-name="T24">,</text:span><text:span text:style-name="T30">00</text:span><text:span text:style-name="T24">0</text:span><text:span text:style-name="T38"> </text:span><text:span text:style-name="T24">元。</text:span></text:p>
              </text:list-item>
            </text:list>
            <text:p text:style-name="P504"><text:span text:style-name="T26">八、</text:span><text:span text:style-name="T79"> </text:span><text:span text:style-name="T24">本場館</text:span><text:span text:style-name="T24">直</text:span><text:span text:style-name="T24">立</text:span><text:span text:style-name="T24">式</text:span><text:span text:style-name="T24">鋼琴</text:span><text:span text:style-name="T24">共有</text:span><text:span text:style-name="T25"> </text:span><text:span text:style-name="T24">4</text:span><text:span text:style-name="T31"> </text:span><text:span text:style-name="T24">臺</text:span><text:span text:style-name="T24">可</text:span><text:span text:style-name="T24">供租用申請。</text:span></text:p>
            <text:p text:style-name="P505"><text:span text:style-name="T26">九、</text:span><text:span text:style-name="T80"> </text:span><text:span text:style-name="T24">使用</text:span><text:span text:style-name="T24">注</text:span><text:span text:style-name="T24">意</text:span><text:span text:style-name="T24">事</text:span><text:span text:style-name="T24">項：</text:span></text:p>
            <text:list text:style-name="WWNum18">
              <text:list-item>
                <text:p text:style-name="P506"><text:span text:style-name="T24">不得</text:span><text:span text:style-name="T24">置</text:span><text:span text:style-name="T24">放</text:span><text:span text:style-name="T24">樂譜</text:span><text:span text:style-name="T24">（</text:span><text:span text:style-name="T24">含</text:span><text:span text:style-name="T24">電</text:span><text:span text:style-name="T24">子樂譜</text:span><text:span text:style-name="T24">）以外之</text:span><text:span text:style-name="T24">任何</text:span><text:span text:style-name="T24">物品</text:span><text:span text:style-name="T24">於</text:span><text:span text:style-name="T24">鋼琴</text:span><text:span text:style-name="T24">上</text:span><text:span text:style-name="T24">。</text:span></text:p>
              </text:list-item>
              <text:list-item>
                <text:p text:style-name="P506"><text:span text:style-name="T24">用電不得</text:span><text:span text:style-name="T24">超</text:span><text:span text:style-name="T24">過使用空間</text:span><text:span text:style-name="T24">的</text:span><text:span text:style-name="T24">電</text:span><text:span text:style-name="T24">量負</text:span><text:span text:style-name="T24">載</text:span><text:span text:style-name="T25"> </text:span><text:span text:style-name="T30">18</text:span><text:span text:style-name="T36">0</text:span><text:span text:style-name="T30">0</text:span><text:span text:style-name="T75">W</text:span><text:span text:style-name="T24">。申請單位</text:span><text:span text:style-name="T24">裝拆</text:span><text:span text:style-name="T24">電</text:span><text:span text:style-name="T24">力</text:span><text:span text:style-name="T24">設備如</text:span><text:span text:style-name="T24">造</text:span><text:span text:style-name="T24">成</text:span></text:p>
              </text:list-item>
            </text:list>
            <text:p text:style-name="P507"><text:span text:style-name="T24">本場館設備</text:span><text:span text:style-name="T24">毀損</text:span><text:span text:style-name="T24">或其他</text:span><text:span text:style-name="T24">損</text:span><text:span text:style-name="T24">失</text:span><text:span text:style-name="T24">，應</text:span><text:span text:style-name="T24">賠償</text:span><text:span text:style-name="T24">本場館</text:span><text:span text:style-name="T24">損</text:span><text:span text:style-name="T24">害金</text:span><text:span text:style-name="T24">額</text:span><text:span text:style-name="T24">或</text:span><text:span text:style-name="T24">修復至</text:span><text:span text:style-name="T24">完好</text:span><text:span text:style-name="T24">。</text:span></text:p>
            <text:list text:style-name="WWNum18">
              <text:list-item>
                <text:p text:style-name="P506"><text:span text:style-name="T24">使用</text:span><text:span text:style-name="T24">結束</text:span><text:span text:style-name="T24">離去</text:span><text:span text:style-name="T24">時，應關</text:span><text:span text:style-name="T24">閉</text:span><text:span text:style-name="T24">電</text:span><text:span text:style-name="T24">燈</text:span><text:span text:style-name="T24">及其他使用電</text:span><text:span text:style-name="T24">源</text:span><text:span text:style-name="T24">。</text:span></text:p>
              </text:list-item>
              <text:list-item>
                <text:p text:style-name="P506"><text:span text:style-name="T24">請收</text:span><text:span text:style-name="T24">妥隨身貴</text:span><text:span text:style-name="T24">重</text:span><text:span text:style-name="T24">物品</text:span><text:span text:style-name="T24">，使用</text:span><text:span text:style-name="T24">結束</text:span><text:span text:style-name="T24">後請</text:span><text:span text:style-name="T24">攜帶離去</text:span><text:span text:style-name="T24">，本場館不</text:span><text:span text:style-name="T24">負</text:span><text:span text:style-name="T24">保管之</text:span><text:span text:style-name="T24">責</text:span><text:span text:style-name="T24">。</text:span></text:p>
              </text:list-item>
              <text:list-item>
                <text:p text:style-name="P506"><text:span text:style-name="T24">申請使用</text:span><text:span text:style-name="T24">競</text:span><text:span text:style-name="T24">合時，以</text:span><text:span text:style-name="T24">當日</text:span><text:span text:style-name="T24">演出節目排練使用者優先。</text:span></text:p>
              </text:list-item>
            </text:list>
          </table:table-cell>
          <table:covered-table-cell/>
          <table:covered-table-cell/>
        </table:table-row>
      </table:table>
      <text:p text:style-name="P508"><text:span text:style-name="T8">三、高雄傳藝園區各場地設備收費基</text:span><text:span text:style-name="T8">準</text:span><text:span text:style-name="T8">表</text:span></text:p>
      <text:p text:style-name="P509"><text:span text:style-name="T8">包含</text:span><text:span text:style-name="T8">以下外租場地：中山堂劇場及其他室內外約定空間。</text:span></text:p>
      <text:p text:style-name="P510"><text:span text:style-name="T20">幣別</text:span><text:span text:style-name="T20">：新臺</text:span><text:span text:style-name="T21">幣</text:span><draw:frame svg:x="1.1201in" svg:y="1.7014in" svg:width="6.5806in" svg:height="8.4111in" draw:z-index="7" draw:style-name="gr2" draw:name="Text Box 7" text:anchor-type="paragraph"><draw:text-box><table:table table:style-name="Table17"><table:table-columns><table:table-column table:style-name="TableColumn86"/><table:table-column table:style-name="TableColumn68"/><table:table-column table:style-name="TableColumn48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/table:table-columns><table:table-row table:style-name="TableRow47"><table:table-cell table:number-columns-spanned="9" table:style-name="TableCell9"><text:p text:style-name="P511"><text:span text:style-name="T18">3</text:span><text:span text:style-name="T22">-</text:span><text:span text:style-name="T8">1</text:span><text:span text:style-name="T23"> </text:span><text:span text:style-name="T8">高雄傳藝園區中山堂劇場收費基</text:span><text:span text:style-name="T8">準</text:span><text:span text:style-name="T8">表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48"><table:table-cell table:number-columns-spanned="2" table:style-name="TableCell9"><text:p text:style-name="P512"><text:span text:style-name="T24">觀眾席座</text:span><text:span text:style-name="T24">位</text:span></text:p></table:table-cell><table:covered-table-cell/><table:table-cell table:number-columns-spanned="7" table:style-name="TableCell9"><text:p text:style-name="P513"><text:span text:style-name="T30">3</text:span><text:span text:style-name="T36">6</text:span><text:span text:style-name="T24">1</text:span><text:span text:style-name="T38"> </text:span><text:span text:style-name="T24">席</text:span><text:span text:style-name="T24">（</text:span><text:span text:style-name="T24">含</text:span><text:span text:style-name="T25"> </text:span><text:span text:style-name="T24">6</text:span><text:span text:style-name="T38"> </text:span><text:span text:style-name="T24">個輪椅席</text:span><text:span text:style-name="T24">）</text:span></text:p></table:table-cell><table:covered-table-cell/><table:covered-table-cell/><table:covered-table-cell/><table:covered-table-cell/><table:covered-table-cell/><table:covered-table-cell/></table:table-row><table:table-row table:style-name="TableRow49"><table:table-cell table:number-columns-spanned="2" table:style-name="TableCell9"><text:p text:style-name="P514"><text:span text:style-name="T24">場地</text:span><text:span text:style-name="T24">面積</text:span></text:p></table:table-cell><table:covered-table-cell/><table:table-cell table:number-columns-spanned="7" table:style-name="TableCell9"><text:p text:style-name="P515"><text:span text:style-name="T24">約</text:span><text:span text:style-name="T25"> </text:span><text:span text:style-name="T30">1</text:span><text:span text:style-name="T36">1</text:span><text:span text:style-name="T30">7</text:span><text:span text:style-name="T24">0</text:span><text:span text:style-name="T38"> </text:span><text:span text:style-name="T24">平方</text:span><text:span text:style-name="T24">公</text:span><text:span text:style-name="T24">尺</text:span><text:span text:style-name="T24">（</text:span><text:span text:style-name="T30">35</text:span><text:span text:style-name="T24">3</text:span><text:span text:style-name="T31"> </text:span><text:span text:style-name="T24">坪</text:span><text:span text:style-name="T24">）</text:span></text:p></table:table-cell><table:covered-table-cell/><table:covered-table-cell/><table:covered-table-cell/><table:covered-table-cell/><table:covered-table-cell/><table:covered-table-cell/></table:table-row><table:table-row table:style-name="TableRow13"><table:table-cell table:number-columns-spanned="2" table:style-name="TableCell9"><text:p text:style-name="P516"><text:span text:style-name="T24">保</text:span><text:span text:style-name="T24">證</text:span><text:span text:style-name="T24">金</text:span></text:p></table:table-cell><table:covered-table-cell/><table:table-cell table:number-columns-spanned="7" table:style-name="TableCell9"><text:p text:style-name="P517"><text:span text:style-name="T26">三日之內（含）</text:span><text:span text:style-name="T28">為</text:span><text:span text:style-name="T26">20,00</text:span><text:span text:style-name="T27">0</text:span><text:span text:style-name="T26">元整，第四日起每日增</text:span><text:span text:style-name="T28">收</text:span><text:span text:style-name="T26">5,00</text:span><text:span text:style-name="T27">0</text:span><text:span text:style-name="T26">元整，總計最高</text:span></text:p><text:p text:style-name="P517"><text:span text:style-name="T26">不超過 100,00</text:span><text:span text:style-name="T27">0</text:span><text:span text:style-name="T26">元整（含）。</text:span></text:p></table:table-cell><table:covered-table-cell/><table:covered-table-cell/><table:covered-table-cell/><table:covered-table-cell/><table:covered-table-cell/><table:covered-table-cell/></table:table-row><table:table-row table:style-name="TableRow50"><table:table-cell table:number-rows-spanned="14" table:number-columns-spanned="2" table:style-name="TableCell9"><text:p text:style-name="P518"><text:span text:style-name="T24">一</text:span><text:span text:style-name="T24">般</text:span><text:span text:style-name="T24">使用</text:span></text:p></table:table-cell><table:covered-table-cell/><table:table-cell table:style-name="TableCell9"><text:p text:style-name="P519"><text:span text:style-name="T24">早上</text:span><text:span text:style-name="T24">時</text:span><text:span text:style-name="T24">段 </text:span><text:span text:style-name="T81">（</text:span><text:span text:style-name="T82">0</text:span><text:span text:style-name="T83">9</text:span><text:span text:style-name="T84">:</text:span><text:span text:style-name="T83">0</text:span><text:span text:style-name="T82">0</text:span><text:span text:style-name="T84">-</text:span><text:span text:style-name="T82">1</text:span><text:span text:style-name="T83">2</text:span><text:span text:style-name="T84">:</text:span><text:span text:style-name="T82">00</text:span><text:span text:style-name="T81">）</text:span></text:p></table:table-cell><table:table-cell table:number-columns-spanned="2" table:style-name="TableCell9"><text:p text:style-name="P520"><text:span text:style-name="T24">下</text:span><text:span text:style-name="T24">午</text:span><text:span text:style-name="T24">時</text:span><text:span text:style-name="T24">段 </text:span><text:span text:style-name="T81">（</text:span><text:span text:style-name="T82">13</text:span><text:span text:style-name="T85">:</text:span><text:span text:style-name="T82">00</text:span><text:span text:style-name="T84">-</text:span><text:span text:style-name="T83">1</text:span><text:span text:style-name="T82">7</text:span><text:span text:style-name="T84">:</text:span><text:span text:style-name="T83">00</text:span><text:span text:style-name="T81">）</text:span></text:p></table:table-cell><table:covered-table-cell/><table:table-cell table:number-columns-spanned="2" table:style-name="TableCell9"><text:p text:style-name="P521"><text:span text:style-name="T24">晚上</text:span><text:span text:style-name="T24">時</text:span><text:span text:style-name="T24">段 </text:span><text:span text:style-name="T81">（</text:span><text:span text:style-name="T82">1</text:span><text:span text:style-name="T83">8</text:span><text:span text:style-name="T84">:</text:span><text:span text:style-name="T83">0</text:span><text:span text:style-name="T82">0</text:span><text:span text:style-name="T84">-</text:span><text:span text:style-name="T82">2</text:span><text:span text:style-name="T83">2</text:span><text:span text:style-name="T84">:</text:span><text:span text:style-name="T82">00</text:span><text:span text:style-name="T81">）</text:span></text:p></table:table-cell><table:covered-table-cell/><table:table-cell table:number-columns-spanned="2" table:style-name="TableCell9"><text:p text:style-name="P522"><text:span text:style-name="T24">假日每</text:span><text:span text:style-name="T24">時</text:span><text:span text:style-name="T24">段</text:span></text:p><text:p text:style-name="P523"><text:span text:style-name="T81">（</text:span><text:span text:style-name="T81">假日當天</text:span><text:span text:style-name="T81">及前一</text:span><text:span text:style-name="T81">晚</text:span><text:span text:style-name="T81">）</text:span></text:p></table:table-cell><table:covered-table-cell/></table:table-row><table:table-row table:style-name="TableRow49"><table:covered-table-cell table:number-columns-spanned="2" table:style-name="TableCell9"><text:p text:style-name="P524"/></table:covered-table-cell><table:covered-table-cell/><table:table-cell table:style-name="TableCell9"><text:p text:style-name="P525"><text:span text:style-name="T26">1,80</text:span><text:span text:style-name="T27">0</text:span><text:span text:style-name="T26">元/時段</text:span></text:p></table:table-cell><table:table-cell table:number-columns-spanned="6" table:style-name="TableCell9"><text:p text:style-name="P526"><text:span text:style-name="T26">2,40</text:span><text:span text:style-name="T27">0</text:span><text:span text:style-name="T26">元/時段</text:span></text:p></table:table-cell><table:covered-table-cell/><table:covered-table-cell/><table:covered-table-cell/><table:covered-table-cell/><table:covered-table-cell/></table:table-row><table:table-row table:style-name="TableRow13"><table:table-cell table:number-rows-spanned="12" table:number-columns-spanned="2" table:style-name="TableCell9"><text:p text:style-name="P527"><text:span text:style-name="T24">演出活動</text:span></text:p></table:table-cell><table:covered-table-cell/><table:table-cell table:style-name="TableCell9"><text:p text:style-name="P528"><text:span text:style-name="T24">早上</text:span><text:span text:style-name="T24">時</text:span><text:span text:style-name="T24">段</text:span></text:p><text:p text:style-name="P529"><text:span text:style-name="T81">（</text:span><text:span text:style-name="T82">0</text:span><text:span text:style-name="T83">9</text:span><text:span text:style-name="T84">:</text:span><text:span text:style-name="T83">0</text:span><text:span text:style-name="T82">0</text:span><text:span text:style-name="T84">-</text:span><text:span text:style-name="T82">1</text:span><text:span text:style-name="T83">2</text:span><text:span text:style-name="T84">:</text:span><text:span text:style-name="T82">00</text:span><text:span text:style-name="T81">）</text:span></text:p></table:table-cell><table:table-cell table:number-columns-spanned="4" table:style-name="TableCell9"><text:p text:style-name="P530"><text:span text:style-name="T24">下</text:span><text:span text:style-name="T24">午</text:span><text:span text:style-name="T24">時</text:span><text:span text:style-name="T24">段</text:span></text:p><text:p text:style-name="P531"><text:span text:style-name="T81">（</text:span><text:span text:style-name="T82">1</text:span><text:span text:style-name="T83">3</text:span><text:span text:style-name="T84">:</text:span><text:span text:style-name="T83">0</text:span><text:span text:style-name="T82">0</text:span><text:span text:style-name="T84">-</text:span><text:span text:style-name="T82">1</text:span><text:span text:style-name="T83">7</text:span><text:span text:style-name="T84">:</text:span><text:span text:style-name="T82">00</text:span><text:span text:style-name="T81">）</text:span></text:p></table:table-cell><table:covered-table-cell/><table:covered-table-cell/><table:covered-table-cell/><table:table-cell table:number-columns-spanned="2" table:style-name="TableCell9"><text:p text:style-name="P532"><text:span text:style-name="T24">晚上</text:span><text:span text:style-name="T24">時</text:span><text:span text:style-name="T24">段 </text:span><text:span text:style-name="T81">（</text:span><text:span text:style-name="T82">1</text:span><text:span text:style-name="T83">8</text:span><text:span text:style-name="T84">:</text:span><text:span text:style-name="T83">0</text:span><text:span text:style-name="T82">0</text:span><text:span text:style-name="T84">-</text:span><text:span text:style-name="T82">2</text:span><text:span text:style-name="T83">2</text:span><text:span text:style-name="T84">:</text:span><text:span text:style-name="T82">00</text:span><text:span text:style-name="T81">）</text:span></text:p></table:table-cell><table:covered-table-cell/></table:table-row><table:table-row table:style-name="TableRow51"><table:covered-table-cell table:number-columns-spanned="2" table:style-name="TableCell9"><text:p text:style-name="P524"/></table:covered-table-cell><table:covered-table-cell/><table:table-cell table:style-name="TableCell9"><text:p text:style-name="P533"><text:span text:style-name="T26">3,50</text:span><text:span text:style-name="T27">0</text:span><text:span text:style-name="T26">元/時段</text:span></text:p></table:table-cell><table:table-cell table:number-columns-spanned="4" table:style-name="TableCell9"><text:p text:style-name="P534"><text:span text:style-name="T26">7,00</text:span><text:span text:style-name="T27">0</text:span><text:span text:style-name="T26">元/時段</text:span></text:p></table:table-cell><table:covered-table-cell/><table:covered-table-cell/><table:covered-table-cell/><table:table-cell table:number-columns-spanned="2" table:style-name="TableCell9"><text:p text:style-name="P535"><text:span text:style-name="T26">9,00</text:span><text:span text:style-name="T27">0</text:span><text:span text:style-name="T26">元/時段</text:span></text:p></table:table-cell><table:covered-table-cell/></table:table-row><table:table-row table:style-name="TableRow52"><table:table-cell table:number-rows-spanned="10" table:number-columns-spanned="2" table:style-name="TableCell9"><text:p text:style-name="P536"><text:span text:style-name="T24">輔助</text:span><text:span text:style-name="T24">時</text:span><text:span text:style-name="T24">段</text:span></text:p></table:table-cell><table:covered-table-cell/><table:table-cell table:style-name="TableCell9"><text:p text:style-name="P102"/></table:table-cell><table:table-cell table:style-name="TableCell9"><text:p text:style-name="P537"><text:span text:style-name="T30">08</text:span><text:span text:style-name="T24">:</text:span><text:span text:style-name="T30">00</text:span><text:span text:style-name="T24">-</text:span><text:span text:style-name="T30">09</text:span><text:span text:style-name="T24">:</text:span><text:span text:style-name="T30">0</text:span><text:span text:style-name="T24">0</text:span></text:p></table:table-cell><table:table-cell table:number-columns-spanned="2" table:style-name="TableCell9"><text:p text:style-name="P538"><text:span text:style-name="T30">1</text:span><text:span text:style-name="T36">2</text:span><text:span text:style-name="T37">:</text:span><text:span text:style-name="T30">00</text:span><text:span text:style-name="T24">-</text:span><text:span text:style-name="T36">1</text:span><text:span text:style-name="T30">3</text:span><text:span text:style-name="T37">:</text:span><text:span text:style-name="T36">0</text:span><text:span text:style-name="T24">0</text:span></text:p></table:table-cell><table:covered-table-cell/><table:table-cell table:number-columns-spanned="2" table:style-name="TableCell9"><text:p text:style-name="P539"><text:span text:style-name="T30">17</text:span><text:span text:style-name="T24">:</text:span><text:span text:style-name="T30">00</text:span><text:span text:style-name="T24">-</text:span><text:span text:style-name="T30">18</text:span><text:span text:style-name="T24">:</text:span><text:span text:style-name="T30">0</text:span><text:span text:style-name="T24">0</text:span></text:p></table:table-cell><table:covered-table-cell/><table:table-cell table:style-name="TableCell9"><text:p text:style-name="P540"><text:span text:style-name="T30">22</text:span><text:span text:style-name="T24">:</text:span><text:span text:style-name="T30">00</text:span><text:span text:style-name="T24">-</text:span><text:span text:style-name="T30">24</text:span><text:span text:style-name="T24">:</text:span><text:span text:style-name="T30">0</text:span><text:span text:style-name="T24">0</text:span></text:p></table:table-cell></table:table-row><table:table-row table:style-name="TableRow17"><table:covered-table-cell table:number-columns-spanned="2" table:style-name="TableCell9"><text:p text:style-name="P102"/></table:covered-table-cell><table:covered-table-cell/><table:table-cell table:style-name="TableCell9"><text:p text:style-name="P541"><text:span text:style-name="T24">一</text:span><text:span text:style-name="T24">般</text:span><text:span text:style-name="T24">使用</text:span></text:p></table:table-cell><table:table-cell table:number-columns-spanned="5" table:style-name="TableCell9"><text:p text:style-name="P542"><text:span text:style-name="T26">80</text:span><text:span text:style-name="T27">0</text:span><text:span text:style-name="T26">元/小時</text:span></text:p></table:table-cell><table:covered-table-cell/><table:covered-table-cell/><table:covered-table-cell/><table:covered-table-cell/><table:table-cell table:style-name="TableCell9"><text:p text:style-name="P543"><text:span text:style-name="T26">1,00</text:span><text:span text:style-name="T27">0</text:span><text:span text:style-name="T26">元/小時</text:span></text:p></table:table-cell></table:table-row><table:table-row table:style-name="TableRow53"><table:covered-table-cell table:number-columns-spanned="2" table:style-name="TableCell9"><text:p text:style-name="P109"/></table:covered-table-cell><table:covered-table-cell/><table:table-cell table:style-name="TableCell9"><text:p text:style-name="P544"><text:span text:style-name="T24">演出活動</text:span></text:p></table:table-cell><table:table-cell table:number-columns-spanned="5" table:style-name="TableCell9"><text:p text:style-name="P545"><text:span text:style-name="T26">1,00</text:span><text:span text:style-name="T27">0</text:span><text:span text:style-name="T26">元/小時</text:span></text:p></table:table-cell><table:covered-table-cell/><table:covered-table-cell/><table:covered-table-cell/><table:covered-table-cell/><table:table-cell table:style-name="TableCell9"><text:p text:style-name="P546"><text:span text:style-name="T26">2,00</text:span><text:span text:style-name="T27">0</text:span><text:span text:style-name="T26">元/小時</text:span></text:p></table:table-cell></table:table-row><table:table-row table:style-name="TableRow17"><table:covered-table-cell table:number-columns-spanned="2" table:style-name="TableCell9"><text:p text:style-name="P109"/></table:covered-table-cell><table:covered-table-cell/><table:table-cell table:style-name="TableCell9"><text:p text:style-name="P547"><text:span text:style-name="T24">0</text:span><text:span text:style-name="T38"> </text:span><text:span text:style-name="T24">至</text:span><text:span text:style-name="T25"> </text:span><text:span text:style-name="T24">8</text:span><text:span text:style-name="T31"> </text:span><text:span text:style-name="T24">時</text:span></text:p></table:table-cell><table:table-cell table:number-columns-spanned="6" table:style-name="TableCell9"><text:p text:style-name="P548"><text:span text:style-name="T26">3,00</text:span><text:span text:style-name="T27">0</text:span><text:span text:style-name="T26">元/小時</text:span></text:p></table:table-cell><table:covered-table-cell/><table:covered-table-cell/><table:covered-table-cell/><table:covered-table-cell/><table:covered-table-cell/></table:table-row><table:table-row table:style-name="TableRow54"><table:table-cell table:number-rows-spanned="4" table:style-name="TableCell9"><text:p text:style-name="P549"><text:span text:style-name="T24">附屬</text:span></text:p><text:p text:style-name="P550"><text:span text:style-name="T24">空間</text:span></text:p></table:table-cell><table:table-cell table:style-name="TableCell9"><text:p text:style-name="P551"><text:span text:style-name="T36">排</text:span><text:span text:style-name="T37">練</text:span><text:span text:style-name="T24">室</text:span></text:p></table:table-cell><table:table-cell table:style-name="TableCell9"><text:p text:style-name="P552"><text:span text:style-name="T30">40</text:span><text:span text:style-name="T24">0</text:span><text:span text:style-name="T31"> </text:span><text:span text:style-name="T24">元</text:span><text:span text:style-name="T24">/</text:span><text:span text:style-name="T24">時</text:span><text:span text:style-name="T24">段</text:span></text:p></table:table-cell><table:table-cell table:number-columns-spanned="6" table:style-name="TableCell9"><text:p text:style-name="P553"><text:span text:style-name="T50">因緊</text:span><text:span text:style-name="T50">鄰綜</text:span><text:span text:style-name="T50">合大</text:span><text:span text:style-name="T50">樓</text:span><text:span text:style-name="T50">，使用時</text:span><text:span text:style-name="T62">請</text:span><text:span text:style-name="T50">注</text:span><text:span text:style-name="T50">意音</text:span><text:span text:style-name="T50">量</text:span><text:span text:style-name="T50">。</text:span><text:span text:style-name="T50">連續</text:span><text:span text:style-name="T50">租</text:span><text:span text:style-name="T50">借</text:span><text:span text:style-name="T50">中</text:span><text:span text:style-name="T24">間</text:span></text:p><text:p text:style-name="P554"><text:span text:style-name="T24">輔助</text:span><text:span text:style-name="T24">時</text:span><text:span text:style-name="T24">段</text:span><text:span text:style-name="T24">不收費，</text:span><text:span text:style-name="T30">2</text:span><text:span text:style-name="T36">2</text:span><text:span text:style-name="T37">:</text:span><text:span text:style-name="T30">00</text:span><text:span text:style-name="T24">-隔日</text:span><text:span text:style-name="T25"> </text:span><text:span text:style-name="T30">0</text:span><text:span text:style-name="T36">8</text:span><text:span text:style-name="T37">:</text:span><text:span text:style-name="T30">0</text:span><text:span text:style-name="T24">0</text:span><text:span text:style-name="T38"> </text:span><text:span text:style-name="T24">不開放租</text:span><text:span text:style-name="T24">借</text:span><text:span text:style-name="T24">。</text:span></text:p></table:table-cell><table:covered-table-cell/><table:covered-table-cell/><table:covered-table-cell/><table:covered-table-cell/><table:covered-table-cell/></table:table-row><table:table-row table:style-name="TableRow55"><table:covered-table-cell table:style-name="TableCell9"><text:p text:style-name="P102"/></table:covered-table-cell><table:table-cell table:style-name="TableCell9"><text:p text:style-name="P555"><text:span text:style-name="T24">戶</text:span><text:span text:style-name="T24">外</text:span></text:p><text:p text:style-name="P556"><text:span text:style-name="T24">空間</text:span></text:p></table:table-cell><table:table-cell table:style-name="TableCell9"><text:p text:style-name="P557"><text:span text:style-name="T30">6</text:span><text:span text:style-name="T24">,</text:span><text:span text:style-name="T30">00</text:span><text:span text:style-name="T24">0</text:span><text:span text:style-name="T38"> </text:span><text:span text:style-name="T24">元</text:span><text:span text:style-name="T24">/日</text:span></text:p></table:table-cell><table:table-cell table:number-columns-spanned="6" table:style-name="TableCell9"><text:p text:style-name="P558"><text:span text:style-name="T67">租用單位應自行保管</text:span><text:span text:style-name="T67">財物</text:span><text:span text:style-name="T67">，並</text:span><text:span text:style-name="T67">負責</text:span><text:span text:style-name="T67">活動期間之</text:span><text:span text:style-name="T67">安全</text:span><text:span text:style-name="T68">與秩</text:span><text:span text:style-name="T24"> </text:span><text:span text:style-name="T55">序</text:span><text:span text:style-name="T55">維護</text:span><text:span text:style-name="T55">，所</text:span><text:span text:style-name="T55">需人力</text:span><text:span text:style-name="T55">及</text:span><text:span text:style-name="T55">配</text:span><text:span text:style-name="T24">套</text:span><text:span text:style-name="T24">方</text:span><text:span text:style-name="T24">案</text:span><text:span text:style-name="T24">由</text:span><text:span text:style-name="T24">場館及租用單位議定。</text:span></text:p></table:table-cell><table:covered-table-cell/><table:covered-table-cell/><table:covered-table-cell/><table:covered-table-cell/><table:covered-table-cell/></table:table-row><table:table-row table:style-name="TableRow56"><table:table-cell table:number-columns-spanned="2" table:style-name="TableCell9"><text:p text:style-name="P559"><text:span text:style-name="T24">前廳特</text:span><text:span text:style-name="T24">殊</text:span></text:p><text:p text:style-name="P560"><text:span text:style-name="T24">清潔</text:span><text:span text:style-name="T24">費</text:span></text:p></table:table-cell><table:covered-table-cell/><table:table-cell table:style-name="TableCell9"><text:p text:style-name="P561"><text:span text:style-name="T30">1</text:span><text:span text:style-name="T24">,</text:span><text:span text:style-name="T30">50</text:span><text:span text:style-name="T24">0</text:span><text:span text:style-name="T38"> </text:span><text:span text:style-name="T24">元</text:span><text:span text:style-name="T24">/</text:span><text:span text:style-name="T24">檔</text:span></text:p></table:table-cell><table:table-cell table:number-columns-spanned="6" table:style-name="TableCell9"><text:p text:style-name="P562"><text:span text:style-name="T50">每</text:span><text:span text:style-name="T50">檔演</text:span><text:span text:style-name="T62">出</text:span><text:span text:style-name="T50">結束</text:span><text:span text:style-name="T50">時，前臺大</text:span><text:span text:style-name="T51">廳</text:span><text:span text:style-name="T50">遺留花架</text:span><text:span text:style-name="T62">超</text:span><text:span text:style-name="T24">過</text:span><text:span text:style-name="T58"> </text:span><text:span text:style-name="T24">6</text:span><text:span text:style-name="T51"> </text:span><text:span text:style-name="T50">座</text:span><text:span text:style-name="T50">（</text:span><text:span text:style-name="T50">含</text:span><text:span text:style-name="T24">）</text:span></text:p><text:p text:style-name="P554"><text:span text:style-name="T24">以</text:span><text:span text:style-name="T24">上</text:span><text:span text:style-name="T24">。</text:span></text:p></table:table-cell><table:covered-table-cell/><table:covered-table-cell/><table:covered-table-cell/><table:covered-table-cell/><table:covered-table-cell/></table:table-row><table:table-row table:style-name="TableRow57"><table:table-cell table:number-columns-spanned="9" table:style-name="TableCell9"><text:p text:style-name="P563"><text:span text:style-name="T24">備</text:span><text:span text:style-name="T24">註</text:span><text:span text:style-name="T24">：</text:span></text:p><text:list text:style-name="WWNum19"><text:list-item><text:p text:style-name="P564"><text:span text:style-name="T24">一</text:span><text:span text:style-name="T24">般</text:span><text:span text:style-name="T24">使用</text:span><text:span text:style-name="T24">含裝</text:span><text:span text:style-name="T24">台、</text:span><text:span text:style-name="T24">拆</text:span><text:span text:style-name="T24">台、</text:span><text:span text:style-name="T24">佔</text:span><text:span text:style-name="T24">台及排練。</text:span></text:p></text:list-item><text:list-item><text:p text:style-name="P565"><text:span text:style-name="T24">演出活動</text:span><text:span text:style-name="T24">含正式</text:span><text:span text:style-name="T24">演出及活動、公開記者會、公開</text:span><text:span text:style-name="T24">彩</text:span><text:span text:style-name="T24">排、</text:span><text:span text:style-name="T24">製播錄</text:span><text:span text:style-name="T24">影、</text:span><text:span text:style-name="T24">直播</text:span><text:span text:style-name="T24">，並</text:span><text:span text:style-name="T24">含</text:span><text:span text:style-name="T24">開</text:span></text:p></text:list-item></text:list><text:p text:style-name="P566"><text:span text:style-name="T24">放</text:span><text:span text:style-name="T24">觀眾</text:span><text:span text:style-name="T24">進場時間。</text:span></text:p><text:list text:style-name="WWNum19"><text:list-item><text:p text:style-name="P565"><text:span text:style-name="T24">輔助</text:span><text:span text:style-name="T24">時</text:span><text:span text:style-name="T24">段</text:span><text:span text:style-name="T24">中</text:span><text:span text:style-name="T24">午</text:span><text:span text:style-name="T24">及</text:span><text:span text:style-name="T24">晚上</text:span><text:span text:style-name="T24">為</text:span><text:span text:style-name="T24">人員</text:span><text:span text:style-name="T24">用</text:span><text:span text:style-name="T24">餐</text:span><text:span text:style-name="T24">時間，場館</text:span><text:span text:style-name="T24">人力</text:span><text:span text:style-name="T24">將視</text:span><text:span text:style-name="T24">實</text:span><text:span text:style-name="T24">際</text:span><text:span text:style-name="T24">狀況安</text:span><text:span text:style-name="T24">排</text:span><text:span text:style-name="T87">。</text:span><text:span text:style-name="T30">2</text:span><text:span text:style-name="T24">2</text:span><text:span text:style-name="T31"> </text:span><text:span text:style-name="T24">時</text:span><text:span text:style-name="T24">至</text:span><text:span text:style-name="T41"> </text:span><text:span text:style-name="T24">9</text:span><text:span text:style-name="T31"> </text:span><text:span text:style-name="T24">時</text:span></text:p></text:list-item></text:list><text:p text:style-name="P566"><text:span text:style-name="T24">場館</text:span><text:span text:style-name="T24">人力</text:span><text:span text:style-name="T24">將依</text:span><text:span text:style-name="T24">勞</text:span><text:span text:style-name="T24">基法規範及</text:span><text:span text:style-name="T24">實</text:span><text:span text:style-name="T24">際使用</text:span><text:span text:style-name="T24">狀況安</text:span><text:span text:style-name="T24">排。</text:span></text:p><text:list text:style-name="WWNum19"><text:list-item><text:p text:style-name="P564"><text:span text:style-name="T24">以</text:span><text:span text:style-name="T24">上</text:span><text:span text:style-name="T24">費用</text:span><text:span text:style-name="T24">包含</text:span><text:span text:style-name="T24">空間、設備，</text:span><text:span text:style-name="T24">詳見</text:span><text:span text:style-name="T24">場地</text:span><text:span text:style-name="T24">技</text:span><text:span text:style-name="T24">術資</text:span><text:span text:style-name="T24">料</text:span><text:span text:style-name="T24">。</text:span></text:p></text:list-item><text:list-item><text:p text:style-name="P564"><text:span text:style-name="T24">場地</text:span><text:span text:style-name="T24">圖面</text:span><text:span text:style-name="T24">請</text:span><text:span text:style-name="T24">見</text:span><text:span text:style-name="T24">場地</text:span><text:span text:style-name="T24">技</text:span><text:span text:style-name="T24">術資</text:span><text:span text:style-name="T24">料</text:span><text:span text:style-name="T24">。</text:span></text:p></text:list-item><text:list-item><text:p text:style-name="P564"><text:span text:style-name="T24">戶</text:span><text:span text:style-name="T24">外空間電費依</text:span><text:span text:style-name="T24">實</text:span><text:span text:style-name="T24">際用電</text:span><text:span text:style-name="T24">度數</text:span><text:span text:style-name="T24">及台電公告</text:span><text:span text:style-name="T24">當</text:span><text:span text:style-name="T24">期費</text:span><text:span text:style-name="T24">率計</text:span><text:span text:style-name="T24">收。</text:span></text:p></text:list-item><text:list-item><text:p text:style-name="P564"><text:span text:style-name="T24">藝文優</text:span><text:span text:style-name="T24">惠</text:span><text:span text:style-name="T24">：</text:span></text:p></text:list-item></text:list><text:p text:style-name="P567"><text:span text:style-name="T24">（一）</text:span><text:span text:style-name="T24">當</text:span><text:span text:style-name="T24">年</text:span><text:span text:style-name="T24">度</text:span><text:span text:style-name="T24">中</text:span><text:span text:style-name="T24">央</text:span><text:span text:style-name="T24">及地</text:span><text:span text:style-name="T24">方</text:span><text:span text:style-name="T24">政</text:span><text:span text:style-name="T24">府</text:span><text:span text:style-name="T24">扶植傑</text:span><text:span text:style-name="T24">出演藝團</text:span><text:span text:style-name="T24">隊</text:span><text:span text:style-name="T24">可</text:span><text:span text:style-name="T24">申請五</text:span><text:span text:style-name="T24">折</text:span><text:span text:style-name="T24">優</text:span><text:span text:style-name="T24">惠</text:span><text:span text:style-name="T24">。</text:span></text:p><text:p text:style-name="P567"><text:span text:style-name="T24">（二）依法登</text:span><text:span text:style-name="T54">記</text:span><text:span text:style-name="T24">立案之學校及藝文團體，租用同一場</text:span><text:span text:style-name="T41">地</text:span><text:span text:style-name="T24">連續達十</text:span><text:span text:style-name="T24">四</text:span><text:span text:style-name="T24">個日曆</text:span><text:span text:style-name="T54">天</text:span><text:span text:style-name="T24">（</text:span><text:span text:style-name="T24">含</text:span><text:span text:style-name="T24">）以</text:span></text:p><text:p text:style-name="P568"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02"/></draw:text-box></draw:frame></text:p>
      <text:p text:style-name="P569"><text:span text:style-name="T20">幣別</text:span><text:span text:style-name="T20">：新臺</text:span><text:span text:style-name="T21">幣</text:span><draw:rect svg:x="5.7347in" svg:y="2.6278in" svg:width="0.1451in" svg:height="0.1993in" draw:z-index="0" draw:style-name="gr3" draw:name="Rectangle 0" text:anchor-type="paragraph"/><draw:connector draw:type="line" svg:x1="5.8972in" svg:y1="2.6278in" svg:x2="5.8972in" svg:y2="2.8271in" draw:z-index="1" draw:style-name="gr4" draw:name="Straight Connector 1" text:anchor-type="paragraph"/><draw:rect svg:x="5.9139in" svg:y="2.6278in" svg:width="0.1771in" svg:height="0.1993in" draw:z-index="2" draw:style-name="gr3" draw:name="Rectangle 2" text:anchor-type="paragraph"/><draw:connector draw:type="line" svg:x1="6.1083in" svg:y1="2.6278in" svg:x2="6.1083in" svg:y2="2.8271in" draw:z-index="3" draw:style-name="gr4" draw:name="Straight Connector 3" text:anchor-type="paragraph"/><draw:rect svg:x="6.125in" svg:y="2.6278in" svg:width="0.541in" svg:height="0.1993in" draw:z-index="4" draw:style-name="gr3" draw:name="Rectangle 4" text:anchor-type="paragraph"/><draw:connector draw:type="line" svg:x1="6.6736in" svg:y1="2.6278in" svg:x2="6.6736in" svg:y2="2.8271in" draw:z-index="5" draw:style-name="gr5" draw:name="Straight Connector 5" text:anchor-type="paragraph"/></text:p>
      <table:table table:style-name="Table18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5"/>
          <table:table-column table:style-name="TableColumn96"/>
          <table:table-column table:style-name="TableColumn95"/>
          <table:table-column table:style-name="TableColumn97"/>
          <table:table-column table:style-name="TableColumn98"/>
        </table:table-columns>
        <table:table-row table:style-name="TableRow49">
          <table:table-cell table:number-columns-spanned="8" table:style-name="TableCell9">
            <text:p text:style-name="P570"><text:span text:style-name="T17">3</text:span><text:span text:style-name="T22">-</text:span><text:span text:style-name="T8">2</text:span><text:span text:style-name="T19"> </text:span><text:span text:style-name="T8">高雄傳藝園區其他室內外約定空間收費基</text:span><text:span text:style-name="T8">準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number-columns-spanned="2" table:style-name="TableCell9">
            <text:p text:style-name="P571"><text:span text:style-name="T24">場地</text:span></text:p>
          </table:table-cell>
          <table:covered-table-cell/>
          <table:table-cell table:style-name="TableCell9">
            <text:p text:style-name="P572"><text:span text:style-name="T24">黑</text:span><text:span text:style-name="T24">箱</text:span><text:span text:style-name="T24">劇場</text:span></text:p>
          </table:table-cell>
          <table:table-cell table:style-name="TableCell9">
            <text:p text:style-name="P573"><text:span text:style-name="T24">豫</text:span><text:span text:style-name="T24">劇團團</text:span><text:span text:style-name="T24">址</text:span></text:p>
            <text:p text:style-name="P574"><text:span text:style-name="T24">廣場</text:span></text:p>
          </table:table-cell>
          <table:table-cell table:style-name="TableCell9">
            <text:p text:style-name="P575"><text:span text:style-name="T24">視聽室</text:span></text:p>
          </table:table-cell>
          <table:table-cell table:style-name="TableCell9">
            <text:p text:style-name="P576"><text:span text:style-name="T24">會議室 （團</text:span><text:span text:style-name="T24">史</text:span><text:span text:style-name="T24">室）</text:span></text:p>
          </table:table-cell>
          <table:table-cell table:style-name="TableCell9">
            <text:p text:style-name="P577"><text:span text:style-name="T24">其他</text:span></text:p>
            <text:p text:style-name="P578"><text:span text:style-name="T24">室內空間</text:span></text:p>
          </table:table-cell>
          <table:table-cell table:style-name="TableCell9">
            <text:p text:style-name="P579"><text:span text:style-name="T24">其他</text:span></text:p>
            <text:p text:style-name="P580"><text:span text:style-name="T24">室外空間</text:span></text:p>
          </table:table-cell>
        </table:table-row>
        <table:table-row table:style-name="TableRow26">
          <table:table-cell table:number-columns-spanned="2" table:style-name="TableCell9">
            <text:p text:style-name="P581"><text:span text:style-name="T24">面積</text:span></text:p>
          </table:table-cell>
          <table:covered-table-cell/>
          <table:table-cell table:style-name="TableCell9">
            <text:p text:style-name="P582"><text:span text:style-name="T88">約</text:span><text:span text:style-name="T89"> </text:span><text:span text:style-name="T88">2 3 7</text:span><text:span text:style-name="T90"> </text:span><text:span text:style-name="T88">平</text:span><text:span text:style-name="T91"> </text:span><text:span text:style-name="T88">方</text:span><text:span text:style-name="T91"> </text:span><text:span text:style-name="T88">公</text:span><text:span text:style-name="T91"> </text:span><text:span text:style-name="T88">尺</text:span></text:p>
            <text:p text:style-name="P583"><text:span text:style-name="T24">（</text:span><text:span text:style-name="T30">7</text:span><text:span text:style-name="T24">2</text:span><text:span text:style-name="T31"> </text:span><text:span text:style-name="T24">坪</text:span><text:span text:style-name="T24">）</text:span></text:p>
          </table:table-cell>
          <table:table-cell table:style-name="TableCell9">
            <text:p text:style-name="P582"><text:span text:style-name="T88">約</text:span><text:span text:style-name="T89"> </text:span><text:span text:style-name="T88">6 6 5</text:span><text:span text:style-name="T90"> </text:span><text:span text:style-name="T88">平</text:span><text:span text:style-name="T91"> </text:span><text:span text:style-name="T88">方</text:span><text:span text:style-name="T91"> </text:span><text:span text:style-name="T88">公</text:span><text:span text:style-name="T91"> </text:span><text:span text:style-name="T88">尺</text:span></text:p>
            <text:p text:style-name="P584"><text:span text:style-name="T24">（</text:span><text:span text:style-name="T30">2</text:span><text:span text:style-name="T36">0</text:span><text:span text:style-name="T24">1</text:span><text:span text:style-name="T38"> </text:span><text:span text:style-name="T24">坪</text:span><text:span text:style-name="T24">）</text:span></text:p>
          </table:table-cell>
          <table:table-cell table:style-name="TableCell9">
            <text:p text:style-name="P585"><text:span text:style-name="T88">約</text:span><text:span text:style-name="T89"> </text:span><text:span text:style-name="T88">1 1 1</text:span><text:span text:style-name="T90"> </text:span><text:span text:style-name="T88">平</text:span><text:span text:style-name="T91"> </text:span><text:span text:style-name="T88">方</text:span><text:span text:style-name="T91"> </text:span><text:span text:style-name="T88">公</text:span><text:span text:style-name="T91"> </text:span><text:span text:style-name="T88">尺</text:span></text:p>
            <text:p text:style-name="P586"><text:span text:style-name="T24">（</text:span><text:span text:style-name="T30">3</text:span><text:span text:style-name="T24">3</text:span><text:span text:style-name="T31"> </text:span><text:span text:style-name="T24">坪</text:span><text:span text:style-name="T24">）</text:span><text:span text:style-name="T30">6</text:span><text:span text:style-name="T24">0</text:span></text:p>
            <text:p text:style-name="P587"><text:span text:style-name="T24">席</text:span></text:p>
          </table:table-cell>
          <table:table-cell table:style-name="TableCell9">
            <text:p text:style-name="P588"><text:span text:style-name="T92">約</text:span><text:span text:style-name="T93"> </text:span><text:span text:style-name="T92">5 9</text:span><text:span text:style-name="T94"> </text:span><text:span text:style-name="T92">平</text:span><text:span text:style-name="T95"> </text:span><text:span text:style-name="T92">方</text:span><text:span text:style-name="T96"> </text:span><text:span text:style-name="T92">公</text:span><text:span text:style-name="T95"> </text:span><text:span text:style-name="T92">尺</text:span></text:p>
            <text:p text:style-name="P589"><text:span text:style-name="T24">（</text:span><text:span text:style-name="T30">1</text:span><text:span text:style-name="T24">8</text:span><text:span text:style-name="T31"> </text:span><text:span text:style-name="T24">坪</text:span><text:span text:style-name="T24">）</text:span><text:span text:style-name="T30">2</text:span><text:span text:style-name="T24">0</text:span></text:p>
            <text:p text:style-name="P590"><text:span text:style-name="T24">席</text:span></text:p>
          </table:table-cell>
          <table:table-cell table:style-name="TableCell9">
            <text:p text:style-name="P591"><text:span text:style-name="T97">每</text:span><text:span text:style-name="T98"> </text:span><text:span text:style-name="T97">1 0 0</text:span><text:span text:style-name="T99"> </text:span><text:span text:style-name="T97">平</text:span><text:span text:style-name="T100"> </text:span><text:span text:style-name="T97">方</text:span><text:span text:style-name="T100"> </text:span><text:span text:style-name="T97">公</text:span><text:span text:style-name="T100"> </text:span><text:span text:style-name="T97">尺</text:span></text:p>
          </table:table-cell>
          <table:table-cell table:style-name="TableCell9">
            <text:p text:style-name="P592"><text:span text:style-name="T97">每</text:span><text:span text:style-name="T98"> </text:span><text:span text:style-name="T97">1 0 0</text:span><text:span text:style-name="T101"> </text:span><text:span text:style-name="T97">平</text:span><text:span text:style-name="T100"> </text:span><text:span text:style-name="T97">方</text:span><text:span text:style-name="T100"> </text:span><text:span text:style-name="T97">公</text:span><text:span text:style-name="T100"> </text:span><text:span text:style-name="T97">尺</text:span></text:p>
          </table:table-cell>
        </table:table-row>
        <table:table-row table:style-name="TableRow59">
          <table:table-cell table:number-columns-spanned="2" table:style-name="TableCell9">
            <text:p text:style-name="P593"><text:span text:style-name="T24">保</text:span><text:span text:style-name="T24">證</text:span><text:span text:style-name="T24">金</text:span></text:p>
          </table:table-cell>
          <table:covered-table-cell/>
          <table:table-cell table:number-columns-spanned="6" table:style-name="TableCell9">
            <text:p text:style-name="P594"><text:span text:style-name="T24">每日</text:span><text:span text:style-name="T25"> </text:span><text:span text:style-name="T30">3</text:span><text:span text:style-name="T24">,</text:span><text:span text:style-name="T36">0</text:span><text:span text:style-name="T30">0</text:span><text:span text:style-name="T24">0</text:span><text:span text:style-name="T31"> </text:span><text:span text:style-name="T24">元</text:span><text:span text:style-name="T24">整</text:span><text:span text:style-name="T24">，</text:span><text:span text:style-name="T24">總計最</text:span><text:span text:style-name="T24">高不</text:span><text:span text:style-name="T24">超</text:span><text:span text:style-name="T24">過</text:span><text:span text:style-name="T25"> </text:span><text:span text:style-name="T30">5</text:span><text:span text:style-name="T36">0</text:span><text:span text:style-name="T24">,</text:span><text:span text:style-name="T30">0</text:span><text:span text:style-name="T36">0</text:span><text:span text:style-name="T24">0</text:span><text:span text:style-name="T38"> </text:span><text:span text:style-name="T24">元</text:span><text:span text:style-name="T24">整</text:span><text:span text:style-name="T24">（</text:span><text:span text:style-name="T24">含</text:span><text:span text:style-name="T24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number-rows-spanned="3" table:style-name="TableCell9">
            <text:p text:style-name="P595"><text:span text:style-name="T24">一</text:span></text:p>
            <text:p text:style-name="P596"><text:span text:style-name="T24">般</text:span></text:p>
            <text:p text:style-name="P596"><text:span text:style-name="T24">使</text:span></text:p>
            <text:p text:style-name="P596"><text:span text:style-name="T24">用</text:span></text:p>
          </table:table-cell>
          <table:table-cell table:style-name="TableCell9">
            <text:p text:style-name="P597"><text:span text:style-name="T24">8</text:span><text:span text:style-name="T31"> </text:span><text:span text:style-name="T24">至</text:span></text:p>
            <text:p text:style-name="P598"><text:span text:style-name="T30">1</text:span><text:span text:style-name="T24">8</text:span><text:span text:style-name="T31"> </text:span><text:span text:style-name="T24">時</text:span></text:p>
          </table:table-cell>
          <table:table-cell table:style-name="TableCell9">
            <text:p text:style-name="P599"><text:span text:style-name="T30">35</text:span><text:span text:style-name="T24">0</text:span><text:span text:style-name="T31"> </text:span><text:span text:style-name="T24">元</text:span><text:span text:style-name="T24">/</text:span><text:span text:style-name="T24">小時</text:span></text:p>
          </table:table-cell>
          <table:table-cell table:style-name="TableCell9">
            <text:p text:style-name="P599"><text:span text:style-name="T30">60</text:span><text:span text:style-name="T24">0</text:span><text:span text:style-name="T31"> </text:span><text:span text:style-name="T24">元</text:span><text:span text:style-name="T24">/</text:span><text:span text:style-name="T24">小時</text:span></text:p>
          </table:table-cell>
          <table:table-cell table:style-name="TableCell9">
            <text:p text:style-name="P599"><text:span text:style-name="T30">45</text:span><text:span text:style-name="T24">0</text:span><text:span text:style-name="T31"> </text:span><text:span text:style-name="T24">元</text:span><text:span text:style-name="T24">/</text:span><text:span text:style-name="T24">小時</text:span></text:p>
          </table:table-cell>
          <table:table-cell table:number-rows-spanned="3" table:style-name="TableCell9">
            <text:p text:style-name="P600"><text:span text:style-name="T30">2</text:span><text:span text:style-name="T36">5</text:span><text:span text:style-name="T24">0</text:span><text:span text:style-name="T38"> </text:span><text:span text:style-name="T24">元</text:span><text:span text:style-name="T37">/</text:span><text:span text:style-name="T24">小時</text:span></text:p>
          </table:table-cell>
          <table:table-cell table:style-name="TableCell9">
            <text:p text:style-name="P601"><text:span text:style-name="T30">6</text:span><text:span text:style-name="T24">0</text:span><text:span text:style-name="T38"> </text:span><text:span text:style-name="T24">元</text:span><text:span text:style-name="T24">/</text:span><text:span text:style-name="T24">小時</text:span></text:p>
          </table:table-cell>
          <table:table-cell table:style-name="TableCell9">
            <text:p text:style-name="P602"><text:span text:style-name="T30">2</text:span><text:span text:style-name="T24">0</text:span><text:span text:style-name="T38"> </text:span><text:span text:style-name="T24">元</text:span><text:span text:style-name="T24">/</text:span><text:span text:style-name="T24">小時</text:span></text:p>
          </table:table-cell>
        </table:table-row>
        <table:table-row table:style-name="TableRow60">
          <table:covered-table-cell table:style-name="TableCell9">
            <text:p text:style-name="P102"/>
          </table:covered-table-cell>
          <table:table-cell table:style-name="TableCell9">
            <text:p text:style-name="P603"><text:span text:style-name="T30">1</text:span><text:span text:style-name="T24">8</text:span><text:span text:style-name="T31"> </text:span><text:span text:style-name="T24">至</text:span></text:p>
            <text:p text:style-name="P598"><text:span text:style-name="T30">2</text:span><text:span text:style-name="T24">2</text:span><text:span text:style-name="T31"> </text:span><text:span text:style-name="T24">時</text:span></text:p>
          </table:table-cell>
          <table:table-cell table:style-name="TableCell9">
            <text:p text:style-name="P604"><text:span text:style-name="T30">70</text:span><text:span text:style-name="T24">0</text:span><text:span text:style-name="T31"> </text:span><text:span text:style-name="T24">元</text:span><text:span text:style-name="T24">/</text:span><text:span text:style-name="T24">小時</text:span></text:p>
          </table:table-cell>
          <table:table-cell table:style-name="TableCell9">
            <text:p text:style-name="P604"><text:span text:style-name="T30">70</text:span><text:span text:style-name="T24">0</text:span><text:span text:style-name="T31"> </text:span><text:span text:style-name="T24">元</text:span><text:span text:style-name="T24">/</text:span><text:span text:style-name="T24">小時</text:span></text:p>
          </table:table-cell>
          <table:table-cell table:style-name="TableCell9">
            <text:p text:style-name="P604"><text:span text:style-name="T30">75</text:span><text:span text:style-name="T24">0</text:span><text:span text:style-name="T31"> </text:span><text:span text:style-name="T24">元</text:span><text:span text:style-name="T24">/</text:span><text:span text:style-name="T24">小時</text:span></text:p>
          </table:table-cell>
          <table:covered-table-cell table:style-name="TableCell9">
            <text:p text:style-name="P102"/>
          </table:covered-table-cell>
          <table:table-cell table:style-name="TableCell9">
            <text:p text:style-name="P605"><text:span text:style-name="T30">7</text:span><text:span text:style-name="T24">0</text:span><text:span text:style-name="T38"> </text:span><text:span text:style-name="T24">元</text:span><text:span text:style-name="T24">/</text:span><text:span text:style-name="T24">小時</text:span></text:p>
          </table:table-cell>
          <table:table-cell table:style-name="TableCell9">
            <text:p text:style-name="P606"><text:span text:style-name="T30">3</text:span><text:span text:style-name="T24">0</text:span><text:span text:style-name="T38"> </text:span><text:span text:style-name="T24">元</text:span><text:span text:style-name="T24">/</text:span><text:span text:style-name="T24">小時</text:span></text:p>
          </table:table-cell>
        </table:table-row>
        <table:table-row table:style-name="TableRow61">
          <table:table-cell table:number-columns-spanned="8" table:style-name="TableCell9">
            <text:p text:style-name="P607"><text:span text:style-name="T24">備</text:span><text:span text:style-name="T24">註</text:span><text:span text:style-name="T24">：</text:span></text:p>
            <text:list text:style-name="WWNum20">
              <text:list-item>
                <text:p text:style-name="P608"><text:span text:style-name="T24">各場地使用用途、時</text:span><text:span text:style-name="T24">段</text:span><text:span text:style-name="T24">，</text:span><text:span text:style-name="T24">由</text:span><text:span text:style-name="T24">本園區核定之。</text:span></text:p>
              </text:list-item>
              <text:list-item>
                <text:p text:style-name="P608"><text:span text:style-name="T24">場館管理</text:span><text:span text:style-name="T24">人力</text:span><text:span text:style-name="T24">將視</text:span><text:span text:style-name="T24">實</text:span><text:span text:style-name="T24">際核定</text:span><text:span text:style-name="T24">狀況</text:span><text:span text:style-name="T24">及</text:span><text:span text:style-name="T24">符</text:span><text:span text:style-name="T24">合</text:span><text:span text:style-name="T24">勞</text:span><text:span text:style-name="T24">基法規範下</text:span><text:span text:style-name="T24">安</text:span><text:span text:style-name="T24">排。</text:span></text:p>
              </text:list-item>
              <text:list-item>
                <text:p text:style-name="P609"><text:span text:style-name="T24">藝文優</text:span><text:span text:style-name="T24">惠</text:span><text:span text:style-name="T24">：依法登記立案之學校及藝文團體，租用同一場</text:span><text:span text:style-name="T42">地</text:span><text:span text:style-name="T24">連續達十</text:span><text:span text:style-name="T24">四</text:span><text:span text:style-name="T24">個日曆天</text:span></text:p>
              </text:list-item>
            </text:list>
            <text:p text:style-name="P610"><text:span text:style-name="T24">（</text:span><text:span text:style-name="T24">含</text:span><text:span text:style-name="T24">）以</text:span><text:span text:style-name="T24">上</text:span><text:span text:style-name="T24">，</text:span><text:span text:style-name="T24">可</text:span><text:span text:style-name="T24">申請</text:span><text:span text:style-name="T24">六折</text:span><text:span text:style-name="T24">優</text:span><text:span text:style-name="T24">惠</text:span><text:span text:style-name="T24">。</text:span></text:p>
            <text:list text:style-name="WWNum20">
              <text:list-item>
                <text:p text:style-name="P608"><text:span text:style-name="T24">室外空間電費依</text:span><text:span text:style-name="T24">實</text:span><text:span text:style-name="T24">際用電</text:span><text:span text:style-name="T24">度數</text:span><text:span text:style-name="T24">及台電公告</text:span><text:span text:style-name="T24">當</text:span><text:span text:style-name="T24">期費</text:span><text:span text:style-name="T24">率計</text:span><text:span text:style-name="T24">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Times New Roman" svg:font-family="Times New Roman" style:font-family-generic="decorative" style:font-pitch="variable"/>
    <style:font-face style:name="標楷體" svg:font-family="標楷體" style:font-family-generic="decorative" style:font-pitch="fixed"/>
    <style:font-face style:name="新細明體" svg:font-family="新細明體" style:font-family-generic="decorative" style:font-pitch="variable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  <text:list-style style:name="WWNum1">
      <text:list-level-style-number text:level="1" style:num-format="" text:start-value="6" style:num-suffix="、" loext:num-list-format="%1%、">
        <style:list-level-properties text:space-before="0in" text:min-label-width="0.4403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2">
      <text:list-level-style-number text:level="1" style:num-format="" style:num-suffix="、" loext:num-list-format="%1%、">
        <style:list-level-properties text:space-before="0.2889in" text:min-label-width="0.3944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3">
      <text:list-level-style-number text:level="1" style:num-format="" style:num-suffix="、" loext:num-list-format="%1%、">
        <style:list-level-properties text:space-before="0.2903in" text:min-label-width="0.3931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4">
      <text:list-level-style-number text:level="1" style:num-format="" style:num-suffix="、" loext:num-list-format="%1%、">
        <style:list-level-properties text:space-before="0.2903in" text:min-label-width="0.3931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5">
      <text:list-level-style-number text:level="1" style:num-format="" style:num-suffix="、" loext:num-list-format="%1%、">
        <style:list-level-properties text:space-before="0.2903in" text:min-label-width="0.3931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6">
      <text:list-level-style-number text:level="1" style:num-format="" style:num-suffix="、" loext:num-list-format="%1%、">
        <style:list-level-properties text:space-before="0.2903in" text:min-label-width="0.3931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7">
      <text:list-level-style-number text:level="1" style:num-format="" style:num-suffix="、" loext:num-list-format="%1%、">
        <style:list-level-properties text:space-before="0.3153in" text:min-label-width="0.3944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8">
      <text:list-level-style-number text:level="1" style:num-format="" style:num-suffix="、" loext:num-list-format="%1%、">
        <style:list-level-properties text:space-before="0.2889in" text:min-label-width="0.3944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9">
      <text:list-level-style-number text:level="1" style:num-format="" style:num-suffix="、" loext:num-list-format="%1%、">
        <style:list-level-properties text:space-before="0.2889in" text:min-label-width="0.3944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0">
      <text:list-level-style-number text:level="1" style:num-format="" style:num-suffix="、" loext:num-list-format="%1%、">
        <style:list-level-properties text:space-before="0.2903in" text:min-label-width="0.3931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1">
      <text:list-level-style-number text:level="1" style:num-format="" style:num-suffix="、" loext:num-list-format="%1%、">
        <style:list-level-properties text:space-before="0.2903in" text:min-label-width="0.3931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2">
      <text:list-level-style-number text:level="1" style:num-format="" style:num-suffix="、" loext:num-list-format="%1%、">
        <style:list-level-properties text:space-before="0.2903in" text:min-label-width="0.3931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3">
      <text:list-level-style-number text:level="1" style:num-format="" style:num-suffix="、" loext:num-list-format="%1%、">
        <style:list-level-properties text:space-before="0.2903in" text:min-label-width="0.3931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4">
      <text:list-level-style-number text:level="1" style:num-format="" style:num-suffix="、" loext:num-list-format="%1%、">
        <style:list-level-properties text:space-before="0.2764in" text:min-label-width="0.3542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5">
      <text:list-level-style-number text:level="1" style:num-format="" style:num-suffix="、" loext:num-list-format="%1%、">
        <style:list-level-properties text:space-before="0.3153in" text:min-label-width="0.3931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6">
      <text:list-level-style-number text:level="1" style:num-format="" style:num-suffix="、" loext:num-list-format="%1%、">
        <style:list-level-properties text:space-before="0.2639in" text:min-label-width="0.3722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7">
      <text:list-level-style-number text:level="1" style:num-format="" style:num-suffix="、" loext:num-list-format="%1%、">
        <style:list-level-properties text:space-before="0.2833in" text:min-label-width="0.4028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8">
      <text:list-level-style-number text:level="1" style:num-format="" style:num-prefix="（" style:num-suffix="）" loext:num-list-format="（%1%）">
        <style:list-level-properties text:space-before="0.5847in" text:min-label-width="0.5111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9">
      <text:list-level-style-number text:level="1" style:num-format="" style:num-suffix="、" loext:num-list-format="%1%、">
        <style:list-level-properties text:space-before="0.234in" text:min-label-width="0.3764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20">
      <text:list-level-style-number text:level="1" style:num-format="" style:num-suffix="、" loext:num-list-format="%1%、">
        <style:list-level-properties text:space-before="0.3521in" text:min-label-width="0.4333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</office:styles>
  <office:automatic-styles>
    <style:page-layout style:name="PL1">
      <style:page-layout-properties fo:page-width="8.2681in" fo:page-height="11.6931in" style:print-orientation="portrait" fo:margin-top="1in" fo:margin-left="0.9861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1in" fo:page-height="11.6931in" style:print-orientation="portrait" fo:margin-top="1in" fo:margin-left="0.9861in" fo:margin-bottom="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1in" fo:page-height="11.6931in" style:print-orientation="portrait" fo:margin-top="1in" fo:margin-left="0.9861in" fo:margin-bottom="1in" fo:margin-right="0.89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1in" fo:page-height="11.6931in" style:print-orientation="portrait" fo:margin-top="1in" fo:margin-left="0.9861in" fo:margin-bottom="1in" fo:margin-right="1.0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1in" fo:page-height="11.6931in" style:print-orientation="portrait" fo:margin-top="1in" fo:margin-left="1.5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1in" fo:page-height="11.6931in" style:print-orientation="portrait" fo:margin-top="0.9972in" fo:margin-left="0.9861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1in" fo:page-height="11.6931in" style:print-orientation="portrait" fo:margin-top="1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1"/>
    <style:master-page style:name="MP6" style:page-layout-name="PL5"/>
    <style:master-page style:name="MP7" style:page-layout-name="PL5"/>
    <style:master-page style:name="MP8" style:page-layout-name="PL5"/>
    <style:master-page style:name="MP9" style:page-layout-name="PL6"/>
    <style:master-page style:name="MP10" style:page-layout-name="PL5"/>
    <style:master-page style:name="MP11" style:page-layout-name="PL5"/>
    <style:master-page style:name="MP12" style:page-layout-name="PL5"/>
    <style:master-page style:name="MP13" style:page-layout-name="PL5"/>
    <style:master-page style:name="MP14" style:page-layout-name="PL5"/>
    <style:master-page style:name="MP15" style:page-layout-name="PL5"/>
    <style:master-page style:name="MP16" style:page-layout-name="PL5"/>
    <style:master-page style:name="MP17" style:page-layout-name="PL5"/>
    <style:master-page style:name="MP18" style:page-layout-name="PL5"/>
    <style:master-page style:name="MP19" style:page-layout-name="PL5"/>
    <style:master-page style:name="MP20" style:page-layout-name="PL7"/>
    <style:master-page style:name="MP21" style:page-layout-name="PL5"/>
    <style:master-page style:name="MP22" style:page-layout-name="PL6"/>
    <style:master-page style:name="MP23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220028</meta:initial-creator>
    <dc:creator>d220028</dc:creator>
    <meta:creation-date>2025-03-05T15:02:18Z</meta:creation-date>
    <dc:date>2025-03-05T15:02:18Z</dc:date>
  </office:meta>
</office:document-meta>
</file>