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1">公職人員利益衝突迴避法第14條第2項</text:span></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6"/>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品瑩</dc:creator>
    <meta:editing-cycles>2</meta:editing-cycles>
    <meta:print-date>2018-11-28T03:11:00</meta:print-date>
    <meta:creation-date>2022-04-07T02:27:00</meta:creation-date>
    <dc:date>2022-04-07T02:27:00</dc:date>
    <meta:editing-duration>P0D</meta:editing-duration>
    <meta:generator>NDC_ODF_Application_Tools/2.0.4$Windows_X86_64 LibreOffice_project/ace8b54cb4771cd6636f2ccb1aac7c9dad875112</meta:generator>
    <meta:document-statistic meta:table-count="2" meta:image-count="0" meta:object-count="0" meta:page-count="1" meta:paragraph-count="44" meta:word-count="772" meta:character-count="1034" meta:non-whitespace-character-count="78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