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center" style:writing-mode="page"/>
    </style:style>
    <style:style style:name="表格1.A" style:family="table-column">
      <style:table-column-properties style:column-width="3.722cm"/>
    </style:style>
    <style:style style:name="表格1.B" style:family="table-column">
      <style:table-column-properties style:column-width="2.671cm"/>
    </style:style>
    <style:style style:name="表格1.C" style:family="table-column">
      <style:table-column-properties style:column-width="1.092cm"/>
    </style:style>
    <style:style style:name="表格1.D" style:family="table-column">
      <style:table-column-properties style:column-width="0.921cm"/>
    </style:style>
    <style:style style:name="表格1.E" style:family="table-column">
      <style:table-column-properties style:column-width="4.639cm"/>
    </style:style>
    <style:style style:name="表格1.F" style:family="table-column">
      <style:table-column-properties style:column-width="1.245cm"/>
    </style:style>
    <style:style style:name="表格1.G" style:family="table-column">
      <style:table-column-properties style:column-width="2.711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B11" style:family="table-cell">
      <style:table-cell-properties style:vertical-align="middle" fo:padding-left="0cm" fo:padding-right="0.049cm" fo:padding-top="0cm" fo:padding-bottom="0cm" fo:border-left="none" fo:border-right="1pt solid #000000" fo:border-top="none" fo:border-bottom="none"/>
    </style:style>
    <style:style style:name="表格1.A16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margin-top="0cm" fo:margin-bottom="0.499cm" loext:contextual-spacing="false"/>
    </style:style>
    <style:style style:name="P2" style:family="paragraph" style:parent-style-name="Text_20_body">
      <style:paragraph-properties fo:margin-top="0cm" fo:margin-bottom="0.499cm" loext:contextual-spacing="false"/>
      <style:text-properties fo:color="#202124"/>
    </style:style>
    <style:style style:name="P3" style:family="paragraph" style:parent-style-name="Text_20_body">
      <style:paragraph-properties fo:margin-top="0cm" fo:margin-bottom="0.499cm" loext:contextual-spacing="false" fo:text-align="center" style:justify-single-word="false"/>
      <style:text-properties fo:color="#202124" style:font-size-asian="16pt" style:font-weight-asian="bold"/>
    </style:style>
    <style:style style:name="P4" style:family="paragraph" style:parent-style-name="Text_20_body">
      <style:paragraph-properties fo:margin-top="0cm" fo:margin-bottom="0.499cm" loext:contextual-spacing="false"/>
      <style:text-properties fo:color="#202124" style:font-size-asian="14pt" style:font-weight-asian="bold"/>
    </style:style>
    <style:style style:name="P5" style:family="paragraph" style:parent-style-name="Text_20_body">
      <style:paragraph-properties fo:margin-top="0cm" fo:margin-bottom="0.499cm" loext:contextual-spacing="false" fo:text-align="center" style:justify-single-word="false"/>
      <style:text-properties fo:color="#202124"/>
    </style:style>
    <style:style style:name="P6" style:family="paragraph" style:parent-style-name="Text_20_body">
      <style:paragraph-properties fo:margin-top="0cm" fo:margin-bottom="0.499cm" loext:contextual-spacing="false" fo:text-align="center" style:justify-single-word="false"/>
    </style:style>
    <style:style style:name="P7" style:family="paragraph" style:parent-style-name="Text_20_body">
      <style:paragraph-properties fo:margin-top="0cm" fo:margin-bottom="0.499cm" loext:contextual-spacing="false" fo:break-before="page"/>
    </style:style>
    <style:style style:name="P8" style:family="paragraph" style:parent-style-name="Text_20_body">
      <style:paragraph-properties fo:margin-left="0.75cm" fo:margin-right="0cm" fo:margin-top="0cm" fo:margin-bottom="0.499cm" loext:contextual-spacing="false" fo:text-indent="0cm" style:auto-text-indent="false"/>
      <style:text-properties fo:color="#000000" style:font-size-asian="13pt"/>
    </style:style>
    <style:style style:name="P9" style:family="paragraph" style:parent-style-name="Text_20_body">
      <style:paragraph-properties fo:margin-left="0.423cm" fo:margin-right="0cm" fo:margin-top="0cm" fo:margin-bottom="0.499cm" loext:contextual-spacing="false" fo:text-indent="0cm" style:auto-text-indent="false"/>
    </style:style>
    <style:style style:name="P10" style:family="paragraph" style:parent-style-name="Text_20_body">
      <style:paragraph-properties fo:margin-left="1.981cm" fo:margin-right="0cm" fo:margin-top="0cm" fo:margin-bottom="0.499cm" loext:contextual-spacing="false" fo:text-indent="-1.028cm" style:auto-text-indent="false"/>
      <style:text-properties fo:color="#202124" style:font-size-asian="13pt"/>
    </style:style>
    <style:style style:name="P11" style:family="paragraph" style:parent-style-name="Text_20_body">
      <style:paragraph-properties fo:margin-left="0.953cm" fo:margin-right="0cm" fo:margin-top="0cm" fo:margin-bottom="0.499cm" loext:contextual-spacing="false" fo:text-indent="0cm" style:auto-text-indent="false"/>
      <style:text-properties fo:color="#202124"/>
    </style:style>
    <style:style style:name="P12" style:family="paragraph" style:parent-style-name="Text_20_body">
      <style:paragraph-properties fo:margin-left="0.953cm" fo:margin-right="0cm" fo:margin-top="0cm" fo:margin-bottom="0.499cm" loext:contextual-spacing="false" fo:text-indent="0cm" style:auto-text-indent="false"/>
      <style:text-properties fo:color="#202124" style:font-size-asian="13pt"/>
    </style:style>
    <style:style style:name="P13" style:family="paragraph" style:parent-style-name="Text_20_body">
      <style:paragraph-properties fo:margin-left="1.983cm" fo:margin-right="0cm" fo:margin-top="0cm" fo:margin-bottom="0.499cm" loext:contextual-spacing="false" fo:text-indent="-1.034cm" style:auto-text-indent="false"/>
      <style:text-properties fo:color="#202124" style:font-size-asian="13pt"/>
    </style:style>
    <style:style style:name="P14" style:family="paragraph" style:parent-style-name="Text_20_body">
      <style:paragraph-properties fo:margin-left="1.637cm" fo:margin-right="0cm" fo:margin-top="0cm" fo:margin-bottom="0.499cm" loext:contextual-spacing="false" fo:text-indent="-0.684cm" style:auto-text-indent="false"/>
      <style:text-properties fo:color="#202124"/>
    </style:style>
    <style:style style:name="P15" style:family="paragraph" style:parent-style-name="Text_20_body">
      <style:paragraph-properties fo:margin-left="1.588cm" fo:margin-right="0cm" fo:margin-top="0cm" fo:margin-bottom="0.499cm" loext:contextual-spacing="false" fo:text-indent="-0.088cm" style:auto-text-indent="false"/>
      <style:text-properties fo:color="#202124" style:font-size-asian="13pt"/>
    </style:style>
    <style:style style:name="P16" style:family="paragraph" style:parent-style-name="Text_20_body">
      <style:paragraph-properties fo:margin-left="2.085cm" fo:margin-right="0cm" fo:margin-top="0cm" fo:margin-bottom="0.499cm" loext:contextual-spacing="false" fo:text-indent="-1.132cm" style:auto-text-indent="false"/>
      <style:text-properties fo:color="#202124"/>
    </style:style>
    <style:style style:name="P17" style:family="paragraph" style:parent-style-name="Text_20_body">
      <style:paragraph-properties fo:margin-left="2.085cm" fo:margin-right="0cm" fo:margin-top="0cm" fo:margin-bottom="0.499cm" loext:contextual-spacing="false" fo:text-indent="-1.132cm" style:auto-text-indent="false"/>
      <style:text-properties fo:color="#202124" style:font-size-asian="13pt"/>
    </style:style>
    <style:style style:name="P18" style:family="paragraph" style:parent-style-name="Text_20_body">
      <style:paragraph-properties fo:margin-left="2.085cm" fo:margin-right="0cm" fo:margin-top="0cm" fo:margin-bottom="0.499cm" loext:contextual-spacing="false" fo:text-indent="-1.136cm" style:auto-text-indent="false"/>
      <style:text-properties fo:color="#202124"/>
    </style:style>
    <style:style style:name="P19" style:family="paragraph" style:parent-style-name="Text_20_body">
      <style:paragraph-properties fo:margin-left="3cm" fo:margin-right="0cm" fo:margin-top="0cm" fo:margin-bottom="0.499cm" loext:contextual-spacing="false" fo:text-indent="-1.002cm" style:auto-text-indent="false"/>
    </style:style>
    <style:style style:name="P20" style:family="paragraph" style:parent-style-name="Text_20_body">
      <style:paragraph-properties fo:margin-left="4.249cm" fo:margin-right="0cm" fo:margin-top="0cm" fo:margin-bottom="0.499cm" loext:contextual-spacing="false" fo:text-indent="-3.297cm" style:auto-text-indent="false"/>
      <style:text-properties fo:color="#202124" style:font-size-asian="13pt"/>
    </style:style>
    <style:style style:name="P21" style:family="paragraph" style:parent-style-name="Text_20_body">
      <style:paragraph-properties fo:margin-left="1.164cm" fo:margin-right="0cm" fo:margin-top="0cm" fo:margin-bottom="0.499cm" loext:contextual-spacing="false" fo:text-indent="-1.164cm" style:auto-text-indent="false"/>
      <style:text-properties fo:color="#202124" style:font-size-asian="14pt" style:font-weight-asian="bold"/>
    </style:style>
    <style:style style:name="P22" style:family="paragraph" style:parent-style-name="Text_20_body">
      <style:paragraph-properties fo:margin-left="0.998cm" fo:margin-right="0cm" fo:margin-top="0cm" fo:margin-bottom="0.499cm" loext:contextual-spacing="false" fo:text-indent="0cm" style:auto-text-indent="false"/>
    </style:style>
    <style:style style:name="P23" style:family="paragraph" style:parent-style-name="Text_20_body">
      <style:paragraph-properties fo:margin-left="0cm" fo:margin-right="0.173cm" fo:margin-top="0cm" fo:margin-bottom="0.499cm" loext:contextual-spacing="false" fo:text-align="end" style:justify-single-word="false" fo:text-indent="0cm" style:auto-text-indent="false"/>
    </style:style>
    <style:style style:name="P24" style:family="paragraph" style:parent-style-name="Text_20_body">
      <style:paragraph-properties fo:margin-top="0.212cm" fo:margin-bottom="0cm" loext:contextual-spacing="false" style:line-height-at-least="0.706cm" fo:text-align="start" style:justify-single-word="false"/>
    </style:style>
    <style:style style:name="P25" style:family="paragraph" style:parent-style-name="Text_20_body">
      <style:paragraph-properties fo:margin-left="1cm" fo:margin-right="0cm" fo:margin-top="0cm" fo:margin-bottom="0.499cm" loext:contextual-spacing="false" fo:text-align="start" style:justify-single-word="false" fo:text-indent="0cm" style:auto-text-indent="false"/>
    </style:style>
    <style:style style:name="P26" style:family="paragraph" style:parent-style-name="Table_20_Contents">
      <style:text-properties fo:font-size="2pt" style:font-size-asian="2pt" style:font-size-complex="2pt"/>
    </style:style>
    <style:style style:name="P27" style:family="paragraph" style:parent-style-name="Table_20_Contents">
      <style:paragraph-properties fo:margin-top="0cm" fo:margin-bottom="0.499cm" loext:contextual-spacing="false" style:line-height-at-least="0.706cm"/>
      <style:text-properties fo:color="#000000" style:font-size-asian="13pt"/>
    </style:style>
    <style:style style:name="P28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fo:color="#000000" style:font-size-asian="13pt"/>
    </style:style>
    <style:style style:name="P29" style:family="paragraph" style:parent-style-name="Table_20_Contents">
      <style:paragraph-properties fo:margin-top="0cm" fo:margin-bottom="0.499cm" loext:contextual-spacing="false" style:line-height-at-least="0.706cm"/>
      <style:text-properties fo:color="#000000"/>
    </style:style>
    <style:style style:name="P30" style:family="paragraph" style:parent-style-name="Table_20_Contents">
      <style:paragraph-properties fo:margin-top="0cm" fo:margin-bottom="0.499cm" loext:contextual-spacing="false" style:line-height-at-least="0.706cm" fo:text-align="start" style:justify-single-word="false"/>
      <style:text-properties fo:color="#000000"/>
    </style:style>
    <style:style style:name="P31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fo:color="#000000" fo:font-size="13pt" fo:language="en" fo:country="US"/>
    </style:style>
    <style:style style:name="P32" style:family="paragraph" style:parent-style-name="Table_20_Contents">
      <style:paragraph-properties fo:margin-top="0cm" fo:margin-bottom="0.499cm" loext:contextual-spacing="false" style:line-height-at-least="0.706cm"/>
      <style:text-properties fo:color="#000000" style:text-underline-style="solid" style:text-underline-width="auto" style:text-underline-color="font-color"/>
    </style:style>
    <style:style style:name="P33" style:family="paragraph" style:parent-style-name="Table_20_Contents">
      <style:paragraph-properties fo:margin-top="0cm" fo:margin-bottom="0.499cm" loext:contextual-spacing="false" style:line-height-at-least="0.706cm"/>
      <style:text-properties fo:color="#000000" style:text-line-through-style="none" style:text-line-through-type="none" style:text-underline-style="none" style:text-blinking="false"/>
    </style:style>
    <style:style style:name="P34" style:family="paragraph" style:parent-style-name="Table_20_Contents">
      <style:paragraph-properties fo:margin-top="0cm" fo:margin-bottom="0.499cm" loext:contextual-spacing="false" style:line-height-at-least="0.706cm"/>
    </style:style>
    <style:style style:name="P35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</style:style>
    <style:style style:name="P36" style:family="paragraph" style:parent-style-name="Table_20_Contents">
      <style:paragraph-properties fo:margin-left="0cm" fo:margin-right="0cm" fo:margin-top="0cm" fo:margin-bottom="0.499cm" loext:contextual-spacing="false" style:line-height-at-least="0.706cm" fo:text-indent="0.494cm" style:auto-text-indent="false"/>
    </style:style>
    <style:style style:name="P37" style:family="paragraph" style:parent-style-name="Table_20_Contents">
      <style:paragraph-properties fo:margin-left="0.432cm" fo:margin-right="0cm" fo:margin-top="0cm" fo:margin-bottom="0.499cm" loext:contextual-spacing="false" style:line-height-at-least="0.706cm" fo:text-indent="0cm" style:auto-text-indent="false"/>
      <style:text-properties fo:color="#000000" style:font-size-asian="13pt"/>
    </style:style>
    <style:style style:name="P38" style:family="paragraph" style:parent-style-name="Table_20_Contents">
      <style:paragraph-properties fo:margin-left="1.185cm" fo:margin-right="0cm" fo:margin-top="0cm" fo:margin-bottom="0.499cm" loext:contextual-spacing="false" style:line-height-at-least="0.706cm" fo:text-indent="0cm" style:auto-text-indent="false"/>
      <style:text-properties fo:color="#000000" style:font-size-asian="13pt"/>
    </style:style>
    <style:style style:name="P39" style:family="paragraph" style:parent-style-name="Table_20_Contents">
      <style:paragraph-properties fo:margin-left="1.184cm" fo:margin-right="0cm" fo:margin-top="0cm" fo:margin-bottom="0.499cm" loext:contextual-spacing="false" style:line-height-at-least="0.706cm" fo:text-indent="-0.751cm" style:auto-text-indent="false"/>
      <style:text-properties fo:color="#000000"/>
    </style:style>
    <style:style style:name="T1" style:family="text">
      <style:text-properties fo:color="#202124"/>
    </style:style>
    <style:style style:name="T2" style:family="text">
      <style:text-properties fo:color="#202124" fo:font-size="16pt" fo:language="en" fo:country="US" fo:font-weight="bold"/>
    </style:style>
    <style:style style:name="T3" style:family="text">
      <style:text-properties fo:color="#202124" style:font-size-asian="16pt" style:font-weight-asian="bold"/>
    </style:style>
    <style:style style:name="T4" style:family="text">
      <style:text-properties fo:color="#202124" style:font-size-asian="14pt" style:font-weight-asian="bold"/>
    </style:style>
    <style:style style:name="T5" style:family="text">
      <style:text-properties fo:color="#202124" fo:font-size="13pt" fo:language="en" fo:country="US"/>
    </style:style>
    <style:style style:name="T6" style:family="text">
      <style:text-properties fo:color="#202124" style:font-size-asian="13pt"/>
    </style:style>
    <style:style style:name="T7" style:family="text">
      <style:text-properties fo:font-size="16pt" fo:language="en" fo:country="US" fo:font-weight="bold"/>
    </style:style>
    <style:style style:name="T8" style:family="text">
      <style:text-properties style:font-size-asian="16pt" style:font-weight-asian="bold"/>
    </style:style>
    <style:style style:name="T9" style:family="text">
      <style:text-properties fo:font-size="13pt" fo:language="en" fo:country="US"/>
    </style:style>
    <style:style style:name="T10" style:family="text">
      <style:text-properties fo:font-size="13pt" fo:language="en" fo:country="US" fo:font-weight="bold"/>
    </style:style>
    <style:style style:name="T11" style:family="text">
      <style:text-properties style:font-size-asian="13pt"/>
    </style:style>
    <style:style style:name="T12" style:family="text">
      <style:text-properties style:font-size-asian="13pt" style:language-asian="en" style:country-asian="US"/>
    </style:style>
    <style:style style:name="T13" style:family="text">
      <style:text-properties style:font-size-asian="13pt" style:font-weight-asian="bold"/>
    </style:style>
    <style:style style:name="T14" style:family="text">
      <style:text-properties style:text-underline-style="solid" style:text-underline-width="auto" style:text-underline-color="font-color" style:font-weight-asian="bold"/>
    </style:style>
    <style:style style:name="T15" style:family="text">
      <style:text-properties fo:color="#000000"/>
    </style:style>
    <style:style style:name="T16" style:family="text">
      <style:text-properties fo:color="#000000" style:font-size-asian="14pt"/>
    </style:style>
    <style:style style:name="T17" style:family="text">
      <style:text-properties fo:color="#000000" style:font-size-asian="14pt" style:font-weight-asian="bold"/>
    </style:style>
    <style:style style:name="T18" style:family="text">
      <style:text-properties fo:color="#000000" style:font-size-asian="13pt"/>
    </style:style>
    <style:style style:name="T19" style:family="text">
      <style:text-properties fo:color="#000000" style:font-size-asian="13pt" style:language-asian="en" style:country-asian="US"/>
    </style:style>
    <style:style style:name="T20" style:family="text">
      <style:text-properties fo:color="#000000" style:text-underline-style="solid" style:text-underline-width="auto" style:text-underline-color="font-color"/>
    </style:style>
    <style:style style:name="T21" style:family="text">
      <style:text-properties fo:color="#000000" style:text-underline-style="solid" style:text-underline-width="auto" style:text-underline-color="font-color" style:font-size-asian="13pt"/>
    </style:style>
    <style:style style:name="T22" style:family="text">
      <style:text-properties fo:color="#000000" style:text-underline-style="solid" style:text-underline-width="auto" style:text-underline-color="font-color" style:font-size-asian="14pt"/>
    </style:style>
    <style:style style:name="T23" style:family="text">
      <style:text-properties fo:color="#000000" fo:font-size="13pt" fo:language="en" fo:country="US"/>
    </style:style>
    <style:style style:name="T24" style:family="text">
      <style:text-properties fo:color="#000000" fo:font-size="13pt" fo:language="en" fo:country="US" style:text-underline-style="solid" style:text-underline-width="auto" style:text-underline-color="font-color"/>
    </style:style>
    <style:style style:name="T25" style:family="text">
      <style:text-properties fo:color="#000000" fo:font-size="14pt" fo:language="en" fo:country="US"/>
    </style:style>
    <style:style style:name="T26" style:family="text">
      <style:text-properties fo:color="#000000" fo:font-size="14pt" fo:language="en" fo:country="US"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國立傳統藝術中心</text:p>
      <text:p text:style-name="P6"><text:span text:style-name="T3">「</text:span><text:span text:style-name="T2">112</text:span><text:span text:style-name="T3">年傳統表演藝術青年展演平台場地優惠專案」申請簡章</text:span></text:p>
      <text:p text:style-name="P1"> </text:p>
      <text:p text:style-name="P4">壹、目的</text:p>
      <text:p text:style-name="P8">國立傳統藝術中心（以下簡稱本中心）為提供傳統表演藝術青年從業人員打磨技藝、淬鍊藝術涵養的展演平臺，辦理「傳統表演藝術青年展演平台場地優惠」專案，結合臺灣戲曲中心表演場地資源，藉由與觀眾近距離面對面的舞台實戰經驗，促進青年表演者精修技藝、自我驗收，同時引發民眾對傳統藝術之瞭解與喜愛，進而活絡傳統表演藝術向下扎根、向外推廣的產業生態。</text:p>
      <text:p text:style-name="P9"> </text:p>
      <text:p text:style-name="P4">貳、申請資格</text:p>
      <text:p text:style-name="P10">一、中華民國政府立案之法人、機構或團體，或法定成年之國民。</text:p>
      <text:p text:style-name="P11"><text:span text:style-name="T11">二、申請案之主要表演者須為</text:span><text:span text:style-name="T9">40</text:span><text:span text:style-name="T11">歲（含）以下之青年表演者。</text:span></text:p>
      <text:p text:style-name="P11"><text:span text:style-name="T11">三、每申請單位每年至多申請</text:span><text:span text:style-name="T9">2</text:span><text:span text:style-name="T11">檔，可不連續。</text:span></text:p>
      <text:p text:style-name="P2"> </text:p>
      <text:p text:style-name="P4">參、優惠及相應配合事項</text:p>
      <text:p text:style-name="P13">一、經審查通過者，得依所申請類別無償使用場地及制式軟硬體設備，並由本中心提供場地管理人力，使用者須遵守「國立傳統藝術中心展演場地設備使用管理作業及收費要點」相關規定，場地資訊請詳閱臺灣戲曲中心官網刊載之技術資料及圖面。</text:p>
      <text:p text:style-name="P14"><text:span text:style-name="T11">二、展演場地類別如下，</text:span><text:span text:style-name="T9">112</text:span><text:span text:style-name="T11">年可申請檔期如附件一。</text:span></text:p>
      <text:p text:style-name="P15">（一）戲曲表演類：臺灣戲曲中心小舞台</text:p>
      <text:p text:style-name="P15">（二）音樂演奏類：臺灣音樂館視聽室</text:p>
      <text:p text:style-name="P16"><text:span text:style-name="T11">三、本專案得無償使用時段為早上（</text:span><text:span text:style-name="T9">09:00-12:00</text:span><text:span text:style-name="T11">）、下午（</text:span><text:span text:style-name="T9">13:00-17:00</text:span><text:span text:style-name="T11">）、晚上（</text:span><text:span text:style-name="T9">18:00-22:00</text:span><text:span text:style-name="T11">）時段，如使用輔助時段（</text:span><text:span text:style-name="T9">08:00-09:00</text:span><text:span text:style-name="T11">、</text:span><text:span text:style-name="T9">12:00-13:00</text:span><text:span text:style-name="T11">、</text:span><text:span text:style-name="T9">17:00-18:00</text:span><text:span text:style-name="T11">、</text:span><text:span text:style-name="T9">22:00-24:00</text:span><text:span text:style-name="T11">、</text:span><text:span text:style-name="T9">00:00-08:00</text:span><text:span text:style-name="T11">），須另依「國立傳統藝術中心展演場地設備使用管理作業及收費要點」收費。（如附件二）</text:span></text:p>
      <text:p text:style-name="P17"><text:soft-page-break/>四、演出相關票務、技術執行、本中心所提供制式設備以外之設備器材、行政及宣傳等，須由入選單位自行規劃辦理。</text:p>
      <text:p text:style-name="P1"> </text:p>
      <text:p text:style-name="P4">肆、申請方式</text:p>
      <text:p text:style-name="P11"><text:span text:style-name="T11">一、申請時間：即日起至</text:span><text:span text:style-name="T9">112</text:span><text:span text:style-name="T11">年</text:span><text:span text:style-name="T9">3</text:span><text:span text:style-name="T11">月</text:span><text:span text:style-name="T9">1</text:span><text:span text:style-name="T11">日（星期三）止。</text:span></text:p>
      <text:p text:style-name="P18"><text:span text:style-name="T11">二、申請文件：申請書正本一式三份（含申請附件）及資料光碟或隨身碟一份。資料光碟或隨身碟內容請含：場地使用申請書、演出或活動企劃書、申請單位立案證明文件（主管機關核准設立之法人文件證明影本、立案證明影本、個人身分證影本）、相關視聽資料（</text:span><text:span text:style-name="T9">3</text:span><text:span text:style-name="T11">年內視聽</text:span><text:span text:style-name="T9">CD</text:span><text:span text:style-name="T11">、</text:span><text:span text:style-name="T9">DVD</text:span><text:span text:style-name="T11">影音片段，以</text:span><text:span text:style-name="T9">3</text:span><text:span text:style-name="T11">分鐘為限）或其雲端連結。光碟或隨身碟恕不退還。</text:span></text:p>
      <text:p text:style-name="P17">三、送件方式：信封請註明「國立傳統藝術中心『青年展演平台場地優惠專案』申請　劇藝發展組劉小姐　收」，並請以下列方式交付：</text:p>
      <text:p text:style-name="P19"><text:span text:style-name="T1">(</text:span><text:span text:style-name="T6">一)掛號郵寄：</text:span><text:span text:style-name="T5">111044</text:span><text:span text:style-name="T6">臺北市士林區文林路</text:span><text:span text:style-name="T5">751</text:span><text:span text:style-name="T6">號，以郵戳為憑。</text:span></text:p>
      <text:p text:style-name="P19"><text:span text:style-name="T1">(</text:span><text:span text:style-name="T6">二)專人送達（含快遞）：於受理收件期間內之上班時間（</text:span><text:span text:style-name="T5">09:00-17:00</text:span><text:span text:style-name="T6">）送至上述地址。以本中心收件時間為憑，不得因快遞或人員延誤而提出異議。</text:span></text:p>
      <text:p text:style-name="P2"> </text:p>
      <text:p text:style-name="P4">伍、審查與簽約</text:p>
      <text:p text:style-name="P12">一、評審方式：由本中心聘請相關學者專家組成審查委員會審查。</text:p>
      <text:p text:style-name="P20">二、評審標準：青年表演者技藝、展演活動內容、場地使用規劃等。</text:p>
      <text:p text:style-name="P10">三、簽約：審查通過者，由本中心依申請志願安排檔期，並依「國立傳統藝術中心展演場地設備使用管理作業及收費要點」辦理簽約及保證金繳納，<text:span text:style-name="T14">契約書草案如附件三，請務必詳閱相關規定</text:span>。</text:p>
      <text:p text:style-name="P1"> </text:p>
      <text:p text:style-name="P21">陸、其他</text:p>
      <text:p text:style-name="P22"><text:span text:style-name="T6">相關問題請洽：（</text:span><text:span text:style-name="T5">02</text:span><text:span text:style-name="T6">）</text:span><text:span text:style-name="T5">8866-9600</text:span><text:span text:style-name="T6">分機</text:span><text:span text:style-name="T5">1640 </text:span><text:span text:style-name="T6">國立傳統藝術中心劇藝發展組劉小姐 / 信箱 </text:span><text:a xlink:type="simple" xlink:href="mailto:liu.mengyi@gmail.com" text:style-name="Internet_20_link" text:visited-style-name="Visited_20_Internet_20_Link"><text:span text:style-name="T9">liu.mengyi@gmail.com</text:span></text:a></text:p>
      <text:p text:style-name="P7"> </text:p>
      <text:p text:style-name="P3">國立傳統藝術中心</text:p>
      <text:p text:style-name="P5"><text:span text:style-name="T8">「</text:span><text:span text:style-name="T7">112</text:span><text:span text:style-name="T8">年傳統表演藝術青年展演平台場地優惠專案」申請書</text:span></text:p>
      <text:p text:style-name="P23"><text:span text:style-name="T15">                             </text:span><text:span text:style-name="T17">申請日期：</text:span><text:span text:style-name="T15">    </text:span><text:span text:style-name="T17">年</text:span><text:span text:style-name="T15">    </text:span><text:span text:style-name="T17">月</text:span><text:span text:style-name="T15">    </text:span><text:span text:style-name="T17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28">節目類型/</text:p>
            <text:p text:style-name="P28">使用場地</text:p>
          </table:table-cell>
          <table:table-cell table:style-name="表格1.B1" table:number-columns-spanned="6" office:value-type="string">
            <text:p text:style-name="P36"><text:span text:style-name="T19">□ </text:span><text:span text:style-name="T18">戲曲表演：臺灣戲曲中心小舞台</text:span></text:p>
            <text:p text:style-name="P36"><text:span text:style-name="T19">□ </text:span><text:span text:style-name="T18">傳統音樂：臺灣音樂館視聽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2" office:value-type="string">
            <text:p text:style-name="P28">申請單位/</text:p>
            <text:p text:style-name="P28">申請人</text:p>
          </table:table-cell>
          <table:table-cell table:style-name="表格1.B2" table:number-columns-spanned="3" office:value-type="string">
            <text:p text:style-name="P27">單位名稱(姓名)：</text:p>
          </table:table-cell>
          <table:covered-table-cell/>
          <table:covered-table-cell/>
          <table:table-cell table:style-name="表格1.E2" table:number-rows-spanned="2" table:number-columns-spanned="3" office:value-type="string">
            <text:p text:style-name="P27">本欄請加蓋申請單位章及負責人章：</text:p>
            <text:p text:style-name="P29"> </text:p>
            <text:p text:style-name="P29"> </text:p>
          </table:table-cell>
          <table:covered-table-cell/>
          <table:covered-table-cell/>
        </table:table-row>
        <table:table-row>
          <table:covered-table-cell/>
          <table:table-cell table:style-name="表格1.B3" table:number-columns-spanned="3" office:value-type="string">
            <text:p text:style-name="P27">統一編號(或身分證字號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8">負責人</text:p>
          </table:table-cell>
          <table:table-cell table:style-name="表格1.B4" office:value-type="string">
            <text:p text:style-name="P29"> </text:p>
          </table:table-cell>
          <table:table-cell table:style-name="表格1.B4" office:value-type="string">
            <text:p text:style-name="P28">電話</text:p>
          </table:table-cell>
          <table:table-cell table:style-name="表格1.B4" table:number-columns-spanned="2" office:value-type="string">
            <text:p text:style-name="P29">(  )</text:p>
          </table:table-cell>
          <table:covered-table-cell/>
          <table:table-cell table:style-name="表格1.B4" office:value-type="string">
            <text:p text:style-name="P28">傳真</text:p>
          </table:table-cell>
          <table:table-cell table:style-name="表格1.B4" office:value-type="string">
            <text:p text:style-name="P29"> </text:p>
          </table:table-cell>
        </table:table-row>
        <table:table-row>
          <table:table-cell table:style-name="表格1.A2" office:value-type="string">
            <text:p text:style-name="P28">聯絡人</text:p>
          </table:table-cell>
          <table:table-cell table:style-name="表格1.B4" office:value-type="string">
            <text:p text:style-name="P29"> </text:p>
          </table:table-cell>
          <table:table-cell table:style-name="表格1.B4" office:value-type="string">
            <text:p text:style-name="P28">電話</text:p>
          </table:table-cell>
          <table:table-cell table:style-name="表格1.B4" table:number-columns-spanned="2" office:value-type="string">
            <text:p text:style-name="P29">(  )</text:p>
          </table:table-cell>
          <table:covered-table-cell/>
          <table:table-cell table:style-name="表格1.B4" office:value-type="string">
            <text:p text:style-name="P28">手機</text:p>
          </table:table-cell>
          <table:table-cell table:style-name="表格1.B4" office:value-type="string">
            <text:p text:style-name="P29"> </text:p>
          </table:table-cell>
        </table:table-row>
        <table:table-row>
          <table:table-cell table:style-name="表格1.A2" office:value-type="string">
            <text:p text:style-name="P28">連絡地址</text:p>
          </table:table-cell>
          <table:table-cell table:style-name="表格1.B4" table:number-columns-spanned="3" office:value-type="string">
            <text:p text:style-name="P29"> <text:span text:style-name="T12">□ □ □</text:span></text:p>
            <text:p text:style-name="P29"> </text:p>
          </table:table-cell>
          <table:covered-table-cell/>
          <table:covered-table-cell/>
          <table:table-cell table:style-name="表格1.B4" office:value-type="string">
            <text:p text:style-name="P31">E-mail</text:p>
          </table:table-cell>
          <table:table-cell table:style-name="表格1.B4" table:number-columns-spanned="2" office:value-type="string">
            <text:p text:style-name="P29"> </text:p>
          </table:table-cell>
          <table:covered-table-cell/>
        </table:table-row>
        <table:table-row>
          <table:table-cell table:style-name="表格1.A2" office:value-type="string">
            <text:p text:style-name="P28">節目/活動</text:p>
            <text:p text:style-name="P28">名稱</text:p>
          </table:table-cell>
          <table:table-cell table:style-name="表格1.B4" table:number-columns-spanned="3" office:value-type="string">
            <text:p text:style-name="P29"> </text:p>
          </table:table-cell>
          <table:covered-table-cell/>
          <table:covered-table-cell/>
          <table:table-cell table:style-name="表格1.B4" office:value-type="string">
            <text:p text:style-name="P28">演出單位</text:p>
          </table:table-cell>
          <table:table-cell table:style-name="表格1.B4" table:number-columns-spanned="2" office:value-type="string">
            <text:p text:style-name="P29"> </text:p>
          </table:table-cell>
          <table:covered-table-cell/>
        </table:table-row>
        <table:table-row>
          <table:table-cell table:style-name="表格1.A2" office:value-type="string">
            <text:p text:style-name="P28">主要表演者姓名</text:p>
          </table:table-cell>
          <table:table-cell table:style-name="表格1.B4" table:number-columns-spanned="3" office:value-type="string">
            <text:p text:style-name="P29"> </text:p>
          </table:table-cell>
          <table:covered-table-cell/>
          <table:covered-table-cell/>
          <table:table-cell table:style-name="表格1.B4" office:value-type="string">
            <text:p text:style-name="P28">主要表演者出生年月日</text:p>
          </table:table-cell>
          <table:table-cell table:style-name="表格1.B4" table:number-columns-spanned="2" office:value-type="string">
            <text:p text:style-name="P29"> </text:p>
          </table:table-cell>
          <table:covered-table-cell/>
        </table:table-row>
        <table:table-row>
          <table:table-cell table:style-name="表格1.A2" office:value-type="string">
            <text:p text:style-name="P28">演出/活動</text:p>
            <text:p text:style-name="P28">內容摘要</text:p>
          </table:table-cell>
          <table:table-cell table:style-name="表格1.B4" table:number-columns-spanned="6" office:value-type="string">
            <text:p text:style-name="P3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8">主要表演者簡歷</text:p>
          </table:table-cell>
          <table:table-cell table:style-name="表格1.B4" table:number-columns-spanned="6" office:value-type="string">
            <text:p text:style-name="P3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3" office:value-type="string">
            <text:p text:style-name="P28">申請檔期</text:p>
            <text:p text:style-name="P35"><text:soft-page-break/><text:span text:style-name="T15">(</text:span><text:span text:style-name="T18">請依志願依序填寫)</text:span></text:p>
          </table:table-cell>
          <table:table-cell table:style-name="表格1.B11" table:number-columns-spanned="6" office:value-type="string">
            <text:p text:style-name="P32">※ <text:span text:style-name="T13">請以</text:span><text:span text:style-name="T10">24</text:span><text:span text:style-name="T13">小時制之數字填寫，可依場次數量自行增減</text:span></text:p>
            <text:p text:style-name="P33"><text:soft-page-break/> </text:p>
            <text:p text:style-name="P34"><text:span text:style-name="T21">志願</text:span><text:span text:style-name="T24">1</text:span><text:span text:style-name="T18">：</text:span></text:p>
            <text:p text:style-name="P34"><text:span text:style-name="T15">   </text:span><text:span text:style-name="T18">正式演出/使用：共____場 (如有不足，請自行增列)</text:span></text:p>
            <text:p text:style-name="P34"><text:span text:style-name="T15">   </text:span><text:span text:style-name="T20">     </text:span><text:span text:style-name="T18">年</text:span><text:span text:style-name="T21">     </text:span><text:span text:style-name="T18">月</text:span><text:span text:style-name="T21">     </text:span><text:span text:style-name="T18">日</text:span><text:span text:style-name="T21">     </text:span><text:span text:style-name="T18">時 :</text:span><text:span text:style-name="T21">     </text:span><text:span text:style-name="T18">分 ～ </text:span><text:span text:style-name="T21">     </text:span><text:span text:style-name="T18">時 :</text:span><text:span text:style-name="T21">     </text:span><text:span text:style-name="T18">分、</text:span></text:p>
            <text:p text:style-name="P34"><text:span text:style-name="T15">   </text:span><text:span text:style-name="T20">     </text:span><text:span text:style-name="T18">年</text:span><text:span text:style-name="T21">     </text:span><text:span text:style-name="T18">月</text:span><text:span text:style-name="T21">     </text:span><text:span text:style-name="T18">日</text:span><text:span text:style-name="T21">     </text:span><text:span text:style-name="T18">時 :</text:span><text:span text:style-name="T21">     </text:span><text:span text:style-name="T18">分 ～ </text:span><text:span text:style-name="T21">     </text:span><text:span text:style-name="T18">時 :</text:span><text:span text:style-name="T21">     </text:span><text:span text:style-name="T18">分。</text:span></text:p>
            <text:p text:style-name="P34"><text:span text:style-name="T15">   </text:span><text:span text:style-name="T18">裝台綵排：</text:span></text:p>
            <text:p text:style-name="P34"><text:span text:style-name="T15">   </text:span><text:span text:style-name="T20">     </text:span><text:span text:style-name="T18">年</text:span><text:span text:style-name="T21">     </text:span><text:span text:style-name="T18">月</text:span><text:span text:style-name="T21">     </text:span><text:span text:style-name="T18">日</text:span><text:span text:style-name="T21">     </text:span><text:span text:style-name="T18">時 :</text:span><text:span text:style-name="T21">     </text:span><text:span text:style-name="T18">分 ～ </text:span><text:span text:style-name="T21">     </text:span><text:span text:style-name="T18">時 :</text:span><text:span text:style-name="T21">     </text:span><text:span text:style-name="T18">分、</text:span></text:p>
            <text:p text:style-name="P34"><text:span text:style-name="T15">   </text:span><text:span text:style-name="T20">     </text:span><text:span text:style-name="T18">年</text:span><text:span text:style-name="T21">     </text:span><text:span text:style-name="T18">月</text:span><text:span text:style-name="T21">     </text:span><text:span text:style-name="T18">日</text:span><text:span text:style-name="T21">     </text:span><text:span text:style-name="T18">時 :</text:span><text:span text:style-name="T21">     </text:span><text:span text:style-name="T18">分 ～ </text:span><text:span text:style-name="T21">     </text:span><text:span text:style-name="T18">時 :</text:span><text:span text:style-name="T21">     </text:span><text:span text:style-name="T18">分。</text:span></text:p>
            <text:p text:style-name="P34"><text:span text:style-name="T15">   </text:span><text:span text:style-name="T18">演後拆台：</text:span></text:p>
            <text:p text:style-name="P34"><text:span text:style-name="T15">   </text:span><text:span text:style-name="T20">     </text:span><text:span text:style-name="T18">年</text:span><text:span text:style-name="T21">     </text:span><text:span text:style-name="T18">月</text:span><text:span text:style-name="T21">     </text:span><text:span text:style-name="T18">日</text:span><text:span text:style-name="T21">     </text:span><text:span text:style-name="T18">時 :</text:span><text:span text:style-name="T21">     </text:span><text:span text:style-name="T18">分 ～ </text:span><text:span text:style-name="T21">     </text:span><text:span text:style-name="T18">時 :</text:span><text:span text:style-name="T21">     </text:span><text:span text:style-name="T18">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1" table:number-columns-spanned="6" office:value-type="string">
            <text:p text:style-name="P34"><text:span text:style-name="T21">志願</text:span><text:span text:style-name="T24">2</text:span><text:span text:style-name="T18">：</text:span></text:p>
            <text:p text:style-name="P34"><text:span text:style-name="T15">   </text:span><text:span text:style-name="T18">正式演出/使用：共____場</text:span></text:p>
            <text:p text:style-name="P34"><text:span text:style-name="T15">   </text:span><text:span text:style-name="T20">     </text:span><text:span text:style-name="T18">年</text:span><text:span text:style-name="T21">     </text:span><text:span text:style-name="T18">月</text:span><text:span text:style-name="T21">     </text:span><text:span text:style-name="T18">日</text:span><text:span text:style-name="T21">     </text:span><text:span text:style-name="T18">時 :</text:span><text:span text:style-name="T21">     </text:span><text:span text:style-name="T18">分 ～ </text:span><text:span text:style-name="T21">     </text:span><text:span text:style-name="T18">時 :</text:span><text:span text:style-name="T21">     </text:span><text:span text:style-name="T18">分、</text:span></text:p>
            <text:p text:style-name="P34"><text:span text:style-name="T15">   </text:span><text:span text:style-name="T20">     </text:span><text:span text:style-name="T18">年</text:span><text:span text:style-name="T21">     </text:span><text:span text:style-name="T18">月</text:span><text:span text:style-name="T21">     </text:span><text:span text:style-name="T18">日</text:span><text:span text:style-name="T21">     </text:span><text:span text:style-name="T18">時 :</text:span><text:span text:style-name="T21">     </text:span><text:span text:style-name="T18">分 ～ </text:span><text:span text:style-name="T21">     </text:span><text:span text:style-name="T18">時 :</text:span><text:span text:style-name="T21">     </text:span><text:span text:style-name="T18">分。</text:span></text:p>
            <text:p text:style-name="P34"><text:span text:style-name="T15">   </text:span><text:span text:style-name="T18">裝台綵排：</text:span></text:p>
            <text:p text:style-name="P34"><text:span text:style-name="T15">   </text:span><text:span text:style-name="T20">     </text:span><text:span text:style-name="T18">年</text:span><text:span text:style-name="T21">     </text:span><text:span text:style-name="T18">月</text:span><text:span text:style-name="T21">     </text:span><text:span text:style-name="T18">日</text:span><text:span text:style-name="T21">     </text:span><text:span text:style-name="T18">時 :</text:span><text:span text:style-name="T21">     </text:span><text:span text:style-name="T18">分 ～ </text:span><text:span text:style-name="T21">     </text:span><text:span text:style-name="T18">時 :</text:span><text:span text:style-name="T21">     </text:span><text:span text:style-name="T18">分、</text:span></text:p>
            <text:p text:style-name="P34"><text:soft-page-break/><text:span text:style-name="T15">   </text:span><text:span text:style-name="T20">     </text:span><text:span text:style-name="T18">年</text:span><text:span text:style-name="T21">     </text:span><text:span text:style-name="T18">月</text:span><text:span text:style-name="T21">     </text:span><text:span text:style-name="T18">日</text:span><text:span text:style-name="T21">     </text:span><text:span text:style-name="T18">時 :</text:span><text:span text:style-name="T21">     </text:span><text:span text:style-name="T18">分 ～ </text:span><text:span text:style-name="T21">     </text:span><text:span text:style-name="T18">時 :</text:span><text:span text:style-name="T21">     </text:span><text:span text:style-name="T18">分。</text:span></text:p>
            <text:p text:style-name="P34"><text:span text:style-name="T15">   </text:span><text:span text:style-name="T18">演後拆台：</text:span></text:p>
            <text:p text:style-name="P34"><text:span text:style-name="T15">   </text:span><text:span text:style-name="T20">     </text:span><text:span text:style-name="T18">年</text:span><text:span text:style-name="T21">     </text:span><text:span text:style-name="T18">月</text:span><text:span text:style-name="T21">     </text:span><text:span text:style-name="T18">日</text:span><text:span text:style-name="T21">     </text:span><text:span text:style-name="T18">時 :</text:span><text:span text:style-name="T21">     </text:span><text:span text:style-name="T18">分 ～ </text:span><text:span text:style-name="T21">     </text:span><text:span text:style-name="T18">時 :</text:span><text:span text:style-name="T21">     </text:span><text:span text:style-name="T18">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4" table:number-columns-spanned="6" office:value-type="string">
            <text:p text:style-name="P34"><text:span text:style-name="T21">志願</text:span><text:span text:style-name="T24">3</text:span><text:span text:style-name="T18">：</text:span></text:p>
            <text:p text:style-name="P34"><text:span text:style-name="T15">   </text:span><text:span text:style-name="T18">正式演出/使用：共____場</text:span></text:p>
            <text:p text:style-name="P34"><text:span text:style-name="T15">   </text:span><text:span text:style-name="T20">     </text:span><text:span text:style-name="T18">年</text:span><text:span text:style-name="T21">     </text:span><text:span text:style-name="T18">月</text:span><text:span text:style-name="T21">     </text:span><text:span text:style-name="T18">日</text:span><text:span text:style-name="T21">     </text:span><text:span text:style-name="T18">時 :</text:span><text:span text:style-name="T21">     </text:span><text:span text:style-name="T18">分 ～ </text:span><text:span text:style-name="T21">     </text:span><text:span text:style-name="T18">時 :</text:span><text:span text:style-name="T21">     </text:span><text:span text:style-name="T18">分、</text:span></text:p>
            <text:p text:style-name="P34"><text:span text:style-name="T15">   </text:span><text:span text:style-name="T20">     </text:span><text:span text:style-name="T18">年</text:span><text:span text:style-name="T21">     </text:span><text:span text:style-name="T18">月</text:span><text:span text:style-name="T21">     </text:span><text:span text:style-name="T18">日</text:span><text:span text:style-name="T21">     </text:span><text:span text:style-name="T18">時 :</text:span><text:span text:style-name="T21">     </text:span><text:span text:style-name="T18">分 ～ </text:span><text:span text:style-name="T21">     </text:span><text:span text:style-name="T18">時 :</text:span><text:span text:style-name="T21">     </text:span><text:span text:style-name="T18">分。</text:span></text:p>
            <text:p text:style-name="P34"><text:span text:style-name="T15">   </text:span><text:span text:style-name="T18">裝台綵排：</text:span></text:p>
            <text:p text:style-name="P34"><text:span text:style-name="T15">   </text:span><text:span text:style-name="T20">     </text:span><text:span text:style-name="T18">年</text:span><text:span text:style-name="T21">     </text:span><text:span text:style-name="T18">月</text:span><text:span text:style-name="T21">     </text:span><text:span text:style-name="T18">日</text:span><text:span text:style-name="T21">     </text:span><text:span text:style-name="T18">時 :</text:span><text:span text:style-name="T21">     </text:span><text:span text:style-name="T18">分 ～ </text:span><text:span text:style-name="T21">     </text:span><text:span text:style-name="T18">時 :</text:span><text:span text:style-name="T21">     </text:span><text:span text:style-name="T18">分、</text:span></text:p>
            <text:p text:style-name="P34"><text:span text:style-name="T15">   </text:span><text:span text:style-name="T20">     </text:span><text:span text:style-name="T18">年</text:span><text:span text:style-name="T21">     </text:span><text:span text:style-name="T18">月</text:span><text:span text:style-name="T21">     </text:span><text:span text:style-name="T18">日</text:span><text:span text:style-name="T21">     </text:span><text:span text:style-name="T18">時 :</text:span><text:span text:style-name="T21">     </text:span><text:span text:style-name="T18">分 ～ </text:span><text:span text:style-name="T21">     </text:span><text:span text:style-name="T18">時 :</text:span><text:span text:style-name="T21">     </text:span><text:span text:style-name="T18">分。</text:span></text:p>
            <text:p text:style-name="P34"><text:span text:style-name="T15">   </text:span><text:span text:style-name="T18">演後拆台：</text:span></text:p>
            <text:p text:style-name="P34"><text:span text:style-name="T15">   </text:span><text:span text:style-name="T20">     </text:span><text:span text:style-name="T18">年</text:span><text:span text:style-name="T21">     </text:span><text:span text:style-name="T18">月</text:span><text:span text:style-name="T21">     </text:span><text:span text:style-name="T18">日</text:span><text:span text:style-name="T21">     </text:span><text:span text:style-name="T18">時 :</text:span><text:span text:style-name="T21">     </text:span><text:span text:style-name="T18">分 ～ </text:span><text:span text:style-name="T21">     </text:span><text:span text:style-name="T18">時 :</text:span><text:span text:style-name="T21">     </text:span><text:span text:style-name="T18">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8">票務</text:p>
          </table:table-cell>
          <table:table-cell table:style-name="表格1.B4" table:number-columns-spanned="6" office:value-type="string">
            <text:p text:style-name="P34"><text:span text:style-name="T15"> </text:span><text:span text:style-name="T18">□ 售票（售票系統： □ </text:span><text:span text:style-name="T23">OPENTIXE  </text:span><text:span text:style-name="T18">□ 其他 ：</text:span><text:span text:style-name="T21">                    </text:span><text:span text:style-name="T18">）</text:span></text:p>
            <text:p text:style-name="P34"><text:span text:style-name="T15"> </text:span><text:span text:style-name="T18">□ 贈票及索票(票樣均須提供)</text:span></text:p>
            <text:p text:style-name="P34"><text:span text:style-name="T15"> </text:span><text:span text:style-name="T18">□ 自由入座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8">申請文件</text:p>
            <text:p text:style-name="P28"><text:soft-page-break/>要項</text:p>
          </table:table-cell>
          <table:table-cell table:style-name="表格1.B4" table:number-columns-spanned="6" office:value-type="string">
            <text:p text:style-name="P34"><text:span text:style-name="T23">1.</text:span><text:span text:style-name="T18">申請書正本一式三份（含申請附件）及資料光碟或隨身碟一份。</text:span></text:p>
            <text:p text:style-name="P34"><text:soft-page-break/><text:span text:style-name="T23">2.</text:span><text:span text:style-name="T18">資料光碟或隨身碟內容請含：</text:span></text:p>
            <text:p text:style-name="P37">□ 本場地使用申請書</text:p>
            <text:p text:style-name="P37">□ 演出或活動企劃書</text:p>
            <text:p text:style-name="P37">□ 申請單位立案證明文件：</text:p>
            <text:p text:style-name="P38">□ 財團法人、社團等機構：主管機關核准設立之法人文件證明影本</text:p>
            <text:p text:style-name="P38">□ 公司行號、藝文團體等：立案證明影本</text:p>
            <text:p text:style-name="P38">□ 個人：身分證影本</text:p>
            <text:p text:style-name="P39"><text:span text:style-name="T11">□ 相關視聽資料（</text:span><text:span text:style-name="T9">3</text:span><text:span text:style-name="T11">年內視聽</text:span><text:span text:style-name="T9">CD</text:span><text:span text:style-name="T11">、</text:span><text:span text:style-name="T9">DVD</text:span><text:span text:style-name="T11">影音片段，以</text:span><text:span text:style-name="T9">3</text:span><text:span text:style-name="T11">分鐘為限）或其雲端連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6" office:value-type="string">
            <text:p text:style-name="P26"/>
          </table:table-cell>
          <table:table-cell table:style-name="表格1.A16" office:value-type="string">
            <text:p text:style-name="P26"/>
          </table:table-cell>
          <table:table-cell table:style-name="表格1.A16" office:value-type="string">
            <text:p text:style-name="P26"/>
          </table:table-cell>
          <table:table-cell table:style-name="表格1.A16" office:value-type="string">
            <text:p text:style-name="P26"/>
          </table:table-cell>
          <table:table-cell table:style-name="表格1.A16" office:value-type="string">
            <text:p text:style-name="P26"/>
          </table:table-cell>
          <table:table-cell table:style-name="表格1.A16" office:value-type="string">
            <text:p text:style-name="P26"/>
          </table:table-cell>
          <table:table-cell table:style-name="表格1.A16" office:value-type="string">
            <text:p text:style-name="P26"/>
          </table:table-cell>
        </table:table-row>
      </table:table>
      <text:p text:style-name="P24"><text:span text:style-name="T22">備註</text:span><text:span text:style-name="T16">：</text:span></text:p>
      <text:p text:style-name="P25"><text:span text:style-name="T26">1.</text:span><text:span text:style-name="T17">資料不齊者恕不受理。</text:span></text:p>
      <text:p text:style-name="P25"><text:span text:style-name="T25">2.</text:span><text:span text:style-name="T16">資料經使用後恕不退件，請申請單位自行備份。</text:span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7T09:19:35.679000000</meta:creation-date>
    <meta:editing-duration>PT57S</meta:editing-duration>
    <meta:editing-cycles>2</meta:editing-cycles>
    <meta:generator>NDC_ODF_Application_Tools/1.0.3$Windows_X86_64 LibreOffice_project/8ad3e16aadc5e73175a2d44b1abec8638aa18880</meta:generator>
    <dc:title>預設空白範本(writer)</dc:title>
    <dc:date>2023-01-17T09:20:31.387000000</dc:date>
    <meta:document-statistic meta:table-count="1" meta:image-count="0" meta:object-count="0" meta:page-count="6" meta:paragraph-count="128" meta:word-count="1856" meta:character-count="2801" meta:non-whitespace-character-count="202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../Program%20Files/NDC%20ODF%20Application%20Tools%206/program/../share/template/common/NDCODFTemplate/swriter.ott" meta:date="2023-01-17T09:19:34.460000000"/>
  </office:meta>
</office:document-meta>
</file>