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4.5291in" text:min-label-width="0.5in" text:list-level-position-and-space-mode="label-alignment">
          <style:list-level-label-alignment text:label-followed-by="listtab" fo:margin-left="5.0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5" text:style-name="WW_CharLFO15LVL5" style:num-suffix="）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_1">
      <text:list-level-style-number text:level="1" text:style-name="WW_CharLFO16LVL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style:text-autospace="none" style:snap-to-layout-grid="false" fo:margin-bottom="0.0833in" fo:margin-left="0.8861in" fo:text-indent="-0.4923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833in" fo:margin-bottom="0.0833in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margin-top="0.0833in" fo:margin-bottom="0.0833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margin-top="0.0833in" fo:margin-bottom="0.0833in" fo:margin-left="0.8861in" fo:text-indent="-0.4923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top="0.0833in" fo:margin-bottom="0.0833in" fo:margin-left="0.9847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833in" fo:margin-bottom="0.0833in" fo:margin-left="1.1812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833in" fo:margin-bottom="0.0833in" fo:margin-left="1.1812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margin-top="0.0833in" fo:margin-bottom="0.0833in" fo:margin-left="0.9847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margin-left="1.1812in" fo:text-indent="-0.1965in">
        <style:tab-stops/>
      </style:paragraph-properties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margin-top="0.0833in" fo:margin-bottom="0.0833in" fo:margin-left="1.1812in" fo:text-indent="-0.196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top="0.0833in" fo:margin-bottom="0.0833in" fo:margin-left="1.1812in" fo:text-indent="-0.1965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top="0.0833in" fo:margin-bottom="0.0833in" fo:text-indent="-0.334in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margin-top="0.0833in" fo:margin-bottom="0.0833in" fo:margin-left="0.9847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margin-top="0.0833in" fo:margin-bottom="0.0833in" fo:margin-left="1.1812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margin-top="0.0833in" fo:margin-bottom="0.0833in" fo:margin-left="1.1812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margin-top="0.0833in" fo:margin-bottom="0.0833in" fo:margin-left="0.9847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margin-top="0.0833in" fo:margin-bottom="0.0833in" fo:margin-left="0.9847in">
        <style:tab-stops>
          <style:tab-stop style:type="left" style:position="0.1965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text-align="justify" fo:margin-top="0.0833in" fo:margin-bottom="0.0833in" fo:margin-left="0.9847in">
        <style:tab-stops>
          <style:tab-stop style:type="left" style:position="0.196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margin-top="0.0833in" fo:margin-bottom="0.0833in" fo:margin-left="0.8861in" fo:margin-right="0.0833in" fo:text-indent="-0.4923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style:snap-to-layout-grid="false" fo:text-align="justify" fo:margin-top="0.0833in" fo:margin-bottom="0.0833in" fo:margin-left="0.3937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margin-top="0.0833in" fo:margin-bottom="0.0833in" fo:margin-left="0.9847in" fo:text-indent="-0.590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text-align="justify" fo:margin-top="0.0833in" fo:margin-bottom="0.0833in" fo:margin-left="0.9847in" fo:text-indent="-0.6284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font-weight="bold" style:font-weight-asian="bold" fo:color="#000000" fo:font-size="18pt" style:font-size-asian="18pt"/>
    </style:style>
    <style:style style:name="P91" style:parent-style-name="內文" style:family="paragraph">
      <style:paragraph-properties style:text-autospace="none" style:snap-to-layout-grid="false" fo:text-align="justify" fo:margin-top="0.0833in" fo:margin-bottom="0.0833in" fo:text-indent="0.393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style:snap-to-layout-grid="false" fo:text-align="justify" fo:margin-top="0.0833in" fo:margin-bottom="0.0833in" fo:margin-left="0.3923in" fo:text-indent="-0.0006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text-align="justify" fo:margin-top="0.0833in" fo:margin-bottom="0.0833in" fo:margin-left="0.3923in" fo:text-indent="-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justify" fo:margin-top="0.0833in" fo:margin-bottom="0.0833in" fo:text-indent="0.393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style:text-autospace="none" style:snap-to-layout-grid="false" fo:text-align="justify" fo:margin-top="0.0833in" fo:margin-bottom="0.0833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text-align="justify" fo:margin-top="0.0833in" fo:margin-bottom="0.0833in" fo:margin-left="0.9847in" fo:text-indent="-0.5909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margin-top="0.0833in" fo:margin-bottom="0.0833in" fo:text-indent="0.393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06" style:parent-style-name="內文" style:family="paragraph">
      <style:paragraph-properties style:text-autospace="none" style:snap-to-layout-grid="false" fo:text-align="justify" fo:margin-top="0.0833in" fo:margin-bottom="0.0833in" fo:margin-left="0.9812in" fo:text-indent="-0.48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text-align="justify" fo:margin-top="0.0833in" fo:margin-bottom="0.0833in" fo:margin-left="1.1812in" fo:text-indent="-0.1965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text-align="justify" fo:margin-top="0.0833in" fo:margin-bottom="0.0833in" fo:margin-left="1.1812in" fo:text-indent="-0.1965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justify" fo:margin-top="0.0833in" fo:margin-bottom="0.0833in" fo:margin-left="1.1812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1.0597in"/>
    </style:style>
    <style:style style:name="TableColumn134" style:family="table-column">
      <style:table-column-properties style:column-width="1.2798in"/>
    </style:style>
    <style:style style:name="TableColumn135" style:family="table-column">
      <style:table-column-properties style:column-width="1.1923in"/>
    </style:style>
    <style:style style:name="TableColumn136" style:family="table-column">
      <style:table-column-properties style:column-width="1.0916in"/>
    </style:style>
    <style:style style:name="Table131" style:family="table">
      <style:table-properties style:width="5.4111in" fo:margin-left="0in" table:align="left"/>
    </style:style>
    <style:style style:name="TableRow137" style:family="table-row">
      <style:table-row-properties style:min-row-height="0.3159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4027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4027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4027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78" style:family="table-row">
      <style:table-row-properties style:min-row-height="0.4027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88" style:family="table-row">
      <style:table-row-properties style:min-row-height="0.4027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98" style:family="table-row">
      <style:table-row-properties style:min-row-height="0.4027in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style:snap-to-layout-grid="false" fo:text-align="justify" fo:margin-top="0.0833in" fo:margin-bottom="0.0833in" fo:margin-left="0.9833in" fo:text-indent="-0.4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fo:text-align="justify" fo:margin-top="0.0833in" fo:margin-bottom="0.0833in" fo:margin-left="0.8847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margin-top="0.0833in" fo:margin-bottom="0.0833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28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text-align="justify" fo:margin-top="0.0833in" fo:margin-bottom="0.0833in" fo:margin-left="0.9847in" fo:text-indent="-0.4923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left="0.9847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fo:margin-top="0.0833in" fo:margin-bottom="0.0833in" fo:margin-left="0.0006in" fo:text-indent="-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style:snap-to-layout-grid="false" fo:margin-top="0.0833in" fo:margin-bottom="0.0833in" fo:margin-left="0.0006in" fo:text-indent="-0.0006in">
        <style:tab-stops/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46" style:parent-style-name="內文" style:family="paragraph">
      <style:paragraph-properties style:text-autospace="none" style:snap-to-layout-grid="false" fo:text-align="justify" fo:margin-top="0.0833in" fo:margin-bottom="0.0833in" fo:margin-left="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text-autospace="none" style:snap-to-layout-grid="false" fo:text-align="justify" fo:text-indent="-0.5909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text-autospace="none" style:snap-to-layout-grid="false" fo:text-align="justify" fo:text-indent="-0.5909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text-align="justify" fo:margin-left="0.98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margin-top="0.0833in" fo:margin-bottom="0.0833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style:text-autospace="none" style:snap-to-layout-grid="false" fo:text-align="justify" fo:margin-left="0.491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snap-to-layout-grid="false" fo:text-align="justify" fo:margin-left="0.491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58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59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0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1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2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3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4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5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6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7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8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69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70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71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72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73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74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75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276" style:parent-style-name="內文" style:family="paragraph">
      <style:paragraph-properties fo:widows="2" fo:orphans="2" style:punctuation-wrap="simple" style:text-autospace="none" fo:text-align="center" fo:line-height="0.41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77" style:parent-style-name="內文" style:family="paragraph">
      <style:paragraph-properties fo:widows="2" fo:orphans="2" style:punctuation-wrap="simple" style:text-autospace="none" fo:text-align="center" fo:line-height="0.41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78" style:parent-style-name="內文" style:family="paragraph">
      <style:paragraph-properties fo:widows="2" fo:orphans="2" style:punctuation-wrap="simple" style:text-autospace="none" fo:text-align="center" fo:line-height="0.41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79" style:parent-style-name="內文" style:family="paragraph">
      <style:paragraph-properties fo:widows="2" fo:orphans="2" style:punctuation-wrap="simple" style:text-autospace="none" fo:text-align="center" fo:line-height="0.41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0" style:parent-style-name="內文" style:family="paragraph">
      <style:paragraph-properties fo:widows="2" fo:orphans="2" style:punctuation-wrap="simple" style:text-autospace="none" fo:text-align="center" fo:line-height="0.41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1" style:parent-style-name="內文" style:family="paragraph">
      <style:paragraph-properties fo:widows="2" fo:orphans="2" style:punctuation-wrap="simple" style:text-autospace="none" fo:text-align="center" fo:line-height="0.4166in"/>
      <style:text-properties style:font-name-asian="標楷體" fo:font-weight="bold" style:font-weight-asian="bold" fo:color="#000000" fo:font-size="20pt" style:font-size-asian="20pt" style:font-size-complex="20pt"/>
    </style:style>
    <style:style style:name="P282" style:parent-style-name="內文" style:family="paragraph">
      <style:paragraph-properties fo:widows="2" fo:orphans="2" style:punctuation-wrap="simple" style:text-autospace="none" fo:text-align="center" fo:line-height="0.4166in"/>
      <style:text-properties style:font-name-asian="標楷體" fo:font-weight="bold" style:font-weight-asian="bold" fo:color="#000000" fo:font-size="20pt" style:font-size-asian="20pt" style:font-size-complex="20pt"/>
    </style:style>
    <style:style style:name="P283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4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5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6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7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8" style:parent-style-name="內文" style:family="paragraph">
      <style:paragraph-properties fo:widows="2" fo:orphans="2" style:punctuation-wrap="simple" style:text-autospace="none" fo:text-align="center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291" style:parent-style-name="內文" style:family="paragraph">
      <style:paragraph-properties fo:widows="2" fo:orphans="2" style:punctuation-wrap="simple" style:text-autospace="none" fo:text-align="center" fo:margin-top="0.375in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294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295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296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297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298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299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300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301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302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303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color="#000000" fo:font-size="16pt" style:font-size-asian="16pt"/>
    </style:style>
    <style:style style:name="P304" style:parent-style-name="內文" style:family="paragraph">
      <style:paragraph-properties fo:widows="2" fo:orphans="2" style:punctuation-wrap="simple" style:text-autospace="none" fo:text-align="center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5" style:parent-style-name="內文" style:family="paragraph">
      <style:paragraph-properties fo:widows="2" fo:orphans="2" style:punctuation-wrap="simple" style:text-autospace="none" fo:text-align="justify"/>
      <style:text-properties style:font-name="標楷體" style:font-name-asian="標楷體" style:font-name-complex="標楷體" fo:color="#000000" fo:font-size="16pt" style:font-size-asian="16pt"/>
    </style:style>
    <style:style style:name="P306" style:parent-style-name="內文" style:family="paragraph">
      <style:paragraph-properties fo:widows="2" fo:orphans="2" style:punctuation-wrap="simple" style:text-autospace="none" fo:text-align="justify"/>
      <style:text-properties style:font-name="標楷體" style:font-name-asian="標楷體" style:font-name-complex="標楷體" fo:color="#000000" fo:font-size="16pt" style:font-size-asian="16pt"/>
    </style:style>
    <style:style style:name="P307" style:parent-style-name="內文" style:family="paragraph">
      <style:paragraph-properties fo:widows="2" fo:orphans="2" style:punctuation-wrap="simple" style:text-autospace="none" fo:text-align="justify"/>
      <style:text-properties style:font-name="標楷體" style:font-name-asian="標楷體" style:font-name-complex="標楷體" fo:color="#000000" fo:font-size="16pt" style:font-size-asian="16pt"/>
    </style:style>
    <style:style style:name="P308" style:parent-style-name="內文" style:family="paragraph">
      <style:paragraph-properties fo:widows="2" fo:orphans="2" style:punctuation-wrap="simple" style:text-autospace="none" fo:margin-left="0.6666in" fo:text-indent="-0.6666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11" style:family="table-column">
      <style:table-column-properties style:column-width="1.9458in" style:use-optimal-column-width="false"/>
    </style:style>
    <style:style style:name="TableColumn312" style:family="table-column">
      <style:table-column-properties style:column-width="1.0826in" style:use-optimal-column-width="false"/>
    </style:style>
    <style:style style:name="TableColumn313" style:family="table-column">
      <style:table-column-properties style:column-width="0.5902in" style:use-optimal-column-width="false"/>
    </style:style>
    <style:style style:name="TableColumn314" style:family="table-column">
      <style:table-column-properties style:column-width="0.4923in" style:use-optimal-column-width="false"/>
    </style:style>
    <style:style style:name="TableColumn315" style:family="table-column">
      <style:table-column-properties style:column-width="0.6888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1.7215in" style:use-optimal-column-width="false"/>
    </style:style>
    <style:style style:name="Table310" style:family="table">
      <style:table-properties style:width="6.9152in" fo:margin-left="0in" table:align="lef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fo:color="#000000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P327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P335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P351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P359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P368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76" style:parent-style-name="預設段落字型" style:family="text">
      <style:text-properties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P399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fo:color="#000000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punctuation-wrap="simple" style:text-autospace="none" fo:text-align="center" fo:margin-top="0.125in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425" style:parent-style-name="預設段落字型" style:family="text">
      <style:text-properties style:font-name-asian="標楷體" fo:color="#000000"/>
    </style:style>
    <style:style style:name="TableRow426" style:family="table-row">
      <style:table-row-properties style:min-row-height="0.3152in" style:use-optimal-row-height="false"/>
    </style:style>
    <style:style style:name="P427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 fo:font-size="10pt" style:font-size-asian="10pt" style:font-size-complex="10pt"/>
    </style:style>
    <style:style style:name="TableRow434" style:family="table-row">
      <style:table-row-properties style:min-row-height="0.3152in" style:use-optimal-row-height="false"/>
    </style:style>
    <style:style style:name="P435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 fo:font-size="10pt" style:font-size-asian="10pt" style:font-size-complex="10pt"/>
    </style:style>
    <style:style style:name="TableRow442" style:family="table-row">
      <style:table-row-properties style:min-row-height="0.1611in" style:use-optimal-row-height="false"/>
    </style:style>
    <style:style style:name="TableCell4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punctuation-wrap="simple" style:text-autospace="none" fo:text-align="center" fo:margin-top="0.125in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ableRow451" style:family="table-row">
      <style:table-row-properties style:min-row-height="0.2965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456" style:parent-style-name="預設段落字型" style:family="text"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style:punctuation-wrap="simple" style:text-autospace="none" fo:text-align="center" fo:margin-top="0.125in" fo:margin-bottom="0.0347in"/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463" style:family="table-row">
      <style:table-row-properties style:min-row-height="0.3444in" style:use-optimal-row-height="false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Row474" style:family="table-row">
      <style:table-row-properties style:min-row-height="0.34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Row485" style:family="table-row">
      <style:table-row-properties style:min-row-height="0.3444in" style:use-optimal-row-height="false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style:punctuation-wrap="simple" style:text-autospace="none" fo:text-align="justify" fo:margin-top="0.125in" fo:margin-bottom="0.0347in"/>
      <style:text-properties style:font-name-asian="標楷體" fo:color="#000000" fo:font-size="10pt" style:font-size-asian="10pt" style:font-size-complex="10pt"/>
    </style:style>
    <style:style style:name="TableRow496" style:family="table-row">
      <style:table-row-properties style:min-row-height="2.377in" style:use-optimal-row-height="false"/>
    </style:style>
    <style:style style:name="TableCell497" style:family="table-cell">
      <style:table-cell-properties fo:border="0.0312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punctuation-wrap="simple" style:text-autospace="none" fo:text-align="justify"/>
    </style:style>
    <style:style style:name="T49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P500" style:parent-style-name="內文" style:family="paragraph">
      <style:paragraph-properties fo:widows="2" fo:orphans="2" style:punctuation-wrap="simple" style:text-autospace="none" fo:text-align="justify"/>
    </style:style>
    <style:style style:name="T501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03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  <style:text-properties style:font-name="Calibri" fo:color="#000000"/>
    </style:style>
    <style:style style:name="P504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</style:style>
    <style:style style:name="T505" style:parent-style-name="預設段落字型" style:family="text">
      <style:text-properties fo:color="#000000"/>
    </style:style>
    <style:style style:name="P506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  <style:text-properties style:font-name="Calibri" fo:color="#000000"/>
    </style:style>
    <style:style style:name="P507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  <style:text-properties style:font-name="Calibri" fo:color="#000000"/>
    </style:style>
    <style:style style:name="P508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  <style:text-properties style:font-name="Calibri" fo:color="#000000"/>
    </style:style>
    <style:style style:name="P509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</style:style>
    <style:style style:name="T510" style:parent-style-name="預設段落字型" style:family="text">
      <style:text-properties fo:color="#000000"/>
    </style:style>
    <style:style style:name="P511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  <style:text-properties style:font-name="Calibri" fo:color="#000000"/>
    </style:style>
    <style:style style:name="P512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widows="2" fo:orphans="2" style:punctuation-wrap="simple" style:text-autospace="none" fo:text-align="end" fo:margin-left="0.3333in">
        <style:tab-stops/>
      </style:paragraph-properties>
      <style:text-properties style:font-name="Calibri" fo:color="#000000"/>
    </style:style>
    <style:style style:name="P514" style:parent-style-name="內文" style:family="paragraph">
      <style:paragraph-properties fo:widows="2" fo:orphans="2" style:punctuation-wrap="simple" style:text-autospace="none" fo:margin-left="0.6666in" fo:text-indent="-0.666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517" style:family="table-column">
      <style:table-column-properties style:column-width="2.0555in" style:use-optimal-column-width="false"/>
    </style:style>
    <style:style style:name="TableColumn518" style:family="table-column">
      <style:table-column-properties style:column-width="2.0555in" style:use-optimal-column-width="false"/>
    </style:style>
    <style:style style:name="TableColumn519" style:family="table-column">
      <style:table-column-properties style:column-width="2.7562in" style:use-optimal-column-width="false"/>
    </style:style>
    <style:style style:name="Table516" style:family="table">
      <style:table-properties style:width="6.867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312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1.8027in" style:use-optimal-row-height="false"/>
    </style:style>
    <style:style style:name="TableCell52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fo:color="#000000" fo:font-size="14pt" style:font-size-asian="14pt" style:font-size-complex="14pt"/>
    </style:style>
    <style:style style:name="TableRow527" style:family="table-row">
      <style:table-row-properties style:min-row-height="1.8027in" style:use-optimal-row-height="false"/>
    </style:style>
    <style:style style:name="TableCell52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fo:color="#000000" fo:font-size="14pt" style:font-size-asian="14pt" style:font-size-complex="14pt"/>
    </style:style>
    <style:style style:name="TableRow531" style:family="table-row">
      <style:table-row-properties style:min-row-height="1.8027in" style:use-optimal-row-height="false"/>
    </style:style>
    <style:style style:name="TableCell53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3125in" style:use-optimal-row-height="false"/>
    </style:style>
    <style:style style:name="TableCell536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style:text-autospace="none" fo:margin-top="0.125in"/>
      <style:text-properties style:font-name-asian="標楷體" fo:color="#000000" fo:font-size="14pt" style:font-size-asian="14pt" style:font-size-complex="14pt"/>
    </style:style>
    <style:style style:name="TableRow538" style:family="table-row">
      <style:table-row-properties style:min-row-height="0.1666in" style:use-optimal-row-height="false"/>
    </style:style>
    <style:style style:name="TableCell53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text-autospace="none" fo:text-align="justify" fo:margin-top="0.125in"/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style:punctuation-wrap="simple" style:text-autospace="none" fo:text-align="justify" fo:margin-top="0.125in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punctuation-wrap="simple" style:text-autospace="none" fo:text-align="justify" fo:margin-top="0.125in"/>
      <style:text-properties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1715in" style:use-optimal-row-height="false"/>
    </style:style>
    <style:style style:name="TableCell546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style:text-autospace="none" fo:text-align="justify" fo:margin-top="0.125in"/>
      <style:text-properties style:font-name-asian="標楷體" fo:color="#000000" fo:font-size="14pt" style:font-size-asian="14pt" style:font-size-complex="14pt"/>
    </style:style>
    <style:style style:name="TableRow548" style:family="table-row">
      <style:table-row-properties style:min-row-height="2.1513in" style:use-optimal-row-height="false"/>
    </style:style>
    <style:style style:name="TableCell54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punctuation-wrap="simple" style:text-autospace="none" fo:margin-top="0.125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widows="2" fo:orphans="2" style:punctuation-wrap="simple" style:text-autospace="none" fo:margin-top="0.125in">
        <style:tab-stops>
          <style:tab-stop style:type="left" style:position="1.9687in"/>
          <style:tab-stop style:type="left" style:position="4.3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widows="2" fo:orphans="2" style:punctuation-wrap="simple" style:text-autospace="none" fo:margin-top="0.125in">
        <style:tab-stops>
          <style:tab-stop style:type="left" style:position="1.9687in"/>
          <style:tab-stop style:type="left" style:position="4.3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widows="2" fo:orphans="2" style:punctuation-wrap="simple" style:text-autospace="none" fo:margin-top="0.125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widows="2" fo:orphans="2" style:punctuation-wrap="simple" style:text-autospace="none" fo:margin-top="0.125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widows="2" fo:orphans="2" style:punctuation-wrap="simple" style:text-autospace="none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88" style:parent-style-name="內文" style:family="paragraph">
      <style:paragraph-properties fo:widows="2" fo:orphans="2" style:punctuation-wrap="simple" style:text-autospace="none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98" style:parent-style-name="內文" style:family="paragraph">
      <style:paragraph-properties fo:widows="2" fo:orphans="2" style:punctuation-wrap="simple" style:text-autospace="none"/>
      <style:text-properties style:font-name="Calibri" fo:color="#000000"/>
    </style:style>
    <style:style style:name="P599" style:parent-style-name="內文" style:family="paragraph">
      <style:paragraph-properties style:text-autospace="none" style:snap-to-layout-grid="false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600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style:letter-kerning="false" style:text-position="10.7% 100%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style:letter-kerning="false" style:text-position="10.7% 100%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style:letter-kerning="false" style:text-position="10.7% 100%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style:text-autospace="none" style:snap-to-layout-grid="false" fo:text-align="justify" fo:margin-top="0.0833in" fo:margin-bottom="0.0833in" fo:margin-left="0.2958in" fo:text-indent="-0.0006in">
        <style:tab-stops/>
      </style:paragraph-properties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style:text-autospace="none" style:snap-to-layout-grid="false" fo:text-align="justify" fo:margin-top="0.0833in" fo:margin-bottom="0.0833in" fo:margin-left="0.1972in" fo:text-indent="-0.1972in">
        <style:tab-stops/>
      </style:paragraph-properties>
    </style:style>
    <style:style style:name="T656" style:parent-style-name="預設段落字型" style:family="text">
      <style:text-properties fo:color="#000000"/>
    </style:style>
    <style:style style:name="P657" style:parent-style-name="內文" style:family="paragraph">
      <style:paragraph-properties style:text-autospace="none" style:snap-to-layout-grid="false"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style:text-autospace="none" style:snap-to-layout-grid="false" fo:text-align="justify" fo:margin-top="0.0833in" fo:margin-bottom="0.0833in" fo:margin-left="0.2958in" fo:text-indent="-0.295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widows="2" fo:orphans="2" fo:break-before="page" style:punctuation-wrap="simple" style:text-autospace="none" fo:margin-top="0.125in" fo:margin-bottom="0.125in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olumn669" style:family="table-column">
      <style:table-column-properties style:column-width="1.0131in" style:use-optimal-column-width="false"/>
    </style:style>
    <style:style style:name="TableColumn670" style:family="table-column">
      <style:table-column-properties style:column-width="1.377in" style:use-optimal-column-width="false"/>
    </style:style>
    <style:style style:name="TableColumn671" style:family="table-column">
      <style:table-column-properties style:column-width="1.4166in" style:use-optimal-column-width="false"/>
    </style:style>
    <style:style style:name="TableColumn672" style:family="table-column">
      <style:table-column-properties style:column-width="2.9423in" style:use-optimal-column-width="false"/>
    </style:style>
    <style:style style:name="Table668" style:family="table">
      <style:table-properties style:width="6.7493in" fo:margin-left="0in" table: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ableCell6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punctuation-wrap="simple" style:text-autospace="none" fo:margin-top="0.125in" fo:margin-bottom="0.125in" fo:margin-left="0.81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="標楷體" style:font-name-asian="標楷體" style:font-name-complex="標楷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="標楷體" style:font-name-asian="標楷體" style:font-name-complex="標楷體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704" style:parent-style-name="預設段落字型" style:family="text">
      <style:text-properties style:font-name-asian="標楷體"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12" style:parent-style-name="預設段落字型" style:family="text">
      <style:text-properties style:font-name-asian="標楷體" fo:color="#000000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715" style:parent-style-name="預設段落字型" style:family="text">
      <style:text-properties style:font-name-asian="標楷體" fo:color="#000000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punctuation-wrap="simple" style:text-autospace="none" fo:margin-top="0.125in" fo:margin-bottom="0.125in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28" style:parent-style-name="預設段落字型" style:family="text">
      <style:text-properties style:font-name-asian="標楷體" fo:color="#00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731" style:parent-style-name="預設段落字型" style:family="text">
      <style:text-properties style:font-name-asian="標楷體" fo:color="#000000"/>
    </style:style>
    <style:style style:name="TableCell7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punctuation-wrap="simple" style:text-autospace="none" fo:margin-top="0.125in" fo:margin-bottom="0.125in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44" style:parent-style-name="預設段落字型" style:family="text">
      <style:text-properties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punctuation-wrap="simple" style:text-autospace="none" fo:margin-top="0.125in" fo:margin-bottom="0.125in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763" style:parent-style-name="預設段落字型" style:family="text">
      <style:text-properties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punctuation-wrap="simple" style:text-autospace="none" fo:margin-top="0.125in" fo:margin-bottom="0.125in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781" style:parent-style-name="預設段落字型" style:family="text">
      <style:text-properties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Cell7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Row794" style:family="table-row">
      <style:table-row-properties style:min-row-height="0.5895in" style:use-optimal-row-height="false"/>
    </style:style>
    <style:style style:name="TableCell7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799" style:parent-style-name="預設段落字型" style:family="text">
      <style:text-properties style:font-name-asian="標楷體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802" style:parent-style-name="預設段落字型" style:family="text">
      <style:text-properties style:font-name-asian="標楷體" fo:color="#000000"/>
    </style:style>
    <style:style style:name="TableCell8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punctuation-wrap="simple" style:text-autospace="none" fo:text-align="justify" fo:margin-top="0.125in" fo:margin-bottom="0.125in"/>
    </style:style>
    <style:style style:name="T805" style:parent-style-name="預設段落字型" style:family="text">
      <style:text-properties style:font-name-asian="標楷體"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816" style:parent-style-name="預設段落字型" style:family="text">
      <style:text-properties style:font-name-asian="標楷體" fo:color="#000000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822" style:parent-style-name="預設段落字型" style:family="text">
      <style:text-properties style:font-name-asian="標楷體" fo:color="#000000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Cell8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834" style:parent-style-name="預設段落字型" style:family="text">
      <style:text-properties style:font-name-asian="標楷體" fo:color="#000000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837" style:parent-style-name="預設段落字型" style:family="text">
      <style:text-properties style:font-name-asian="標楷體" fo:color="#000000"/>
    </style:style>
    <style:style style:name="TableCell8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punctuation-wrap="simple" style:text-autospace="none" fo:margin-top="0.125in" fo:margin-bottom="0.125in"/>
    </style:style>
    <style:style style:name="T840" style:parent-style-name="預設段落字型" style:family="text">
      <style:text-properties style:font-name-asian="標楷體"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846" style:parent-style-name="預設段落字型" style:family="text">
      <style:text-properties style:font-name-asian="標楷體" fo:color="#000000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849" style:parent-style-name="預設段落字型" style:family="text">
      <style:text-properties style:font-name-asian="標楷體" fo:color="#000000"/>
    </style:style>
    <style:style style:name="TableCell8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TableRow852" style:family="table-row">
      <style:table-row-properties style:min-row-height="0.243in" style:use-optimal-row-height="false"/>
    </style:style>
    <style:style style:name="TableCell8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color="#000000"/>
    </style:style>
    <style:style style:name="TableCell8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ableCell8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punctuation-wrap="simple" style:text-autospace="none" fo:text-align="end" fo:margin-top="0.125in" fo:margin-bottom="0.125in"/>
    </style:style>
    <style:style style:name="T862" style:parent-style-name="預設段落字型" style:family="text">
      <style:text-properties style:font-name-asian="標楷體" fo:color="#000000"/>
    </style:style>
    <style:style style:name="TableCell8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punctuation-wrap="simple" style:text-autospace="none" fo:margin-top="0.125in" fo:margin-bottom="0.125in"/>
      <style:text-properties style:font-name-asian="標楷體" fo:color="#000000"/>
    </style:style>
    <style:style style:name="P865" style:parent-style-name="內文" style:family="paragraph">
      <style:paragraph-properties fo:widows="2" fo:orphans="2" style:punctuation-wrap="simple" style:text-autospace="none" fo:margin-top="0.125in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8" style:parent-style-name="內文" style:family="paragraph">
      <style:paragraph-properties fo:widows="2" fo:orphans="2" style:punctuation-wrap="simple" style:text-autospace="none" fo:margin-top="0.125in"/>
    </style:style>
    <style:style style:name="T869" style:parent-style-name="預設段落字型" style:family="text">
      <style:text-properties style:font-name-asian="標楷體" style:font-weight-complex="bold" fo:color="#000000"/>
    </style:style>
    <style:style style:name="T870" style:parent-style-name="預設段落字型" style:family="text">
      <style:text-properties style:font-name-asian="標楷體" style:font-weight-complex="bold" fo:color="#000000"/>
    </style:style>
    <style:style style:name="P871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style:font-weight-complex="bold" fo:color="#000000"/>
    </style:style>
    <style:style style:name="P872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-asian="標楷體" style:font-weight-complex="bold" fo:color="#000000"/>
    </style:style>
    <style:style style:name="P873" style:parent-style-name="內文" style:family="paragraph">
      <style:paragraph-properties fo:widows="2" fo:orphans="2" style:punctuation-wrap="simple" style:text-autospace="none" fo:margin-top="0.125in" fo:margin-bottom="0.0347in"/>
      <style:text-properties style:font-name="Calibri" fo:color="#000000"/>
    </style:style>
    <style:style style:name="TableColumn875" style:family="table-column">
      <style:table-column-properties style:column-width="6.8347in" style:use-optimal-column-width="false"/>
    </style:style>
    <style:style style:name="Table874" style:family="table">
      <style:table-properties style:width="6.8347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87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880" style:family="table-row">
      <style:table-row-properties style:min-row-height="8.6375in" style:use-optimal-row-height="false"/>
    </style:style>
    <style:style style:name="TableCell881" style:family="table-cell">
      <style:table-cell-properties fo:border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punctuation-wrap="simple" style:text-autospace="none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widows="2" fo:orphans="2" style:punctuation-wrap="simple" style:text-autospace="none"/>
    </style:style>
    <style:style style:name="T88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3" style:parent-style-name="內文" style:family="paragraph">
      <style:paragraph-properties fo:widows="2" fo:orphans="2" style:punctuation-wrap="simple" style:text-autospace="none" fo:margin-top="0.125in"/>
    </style:style>
    <style:style style:name="T8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95" style:parent-style-name="內文" style:family="paragraph">
      <style:paragraph-properties fo:widows="2" fo:orphans="2" style:punctuation-wrap="simple" style:text-autospace="none" fo:margin-top="0.125in" fo:text-inden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896" style:parent-style-name="內文" style:family="paragraph">
      <style:paragraph-properties fo:widows="2" fo:orphans="2" style:punctuation-wrap="simple" style:text-autospace="none" fo:margin-top="0.125in" fo:text-indent="0.3333in"/>
    </style:style>
    <style:style style:name="T8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00" style:parent-style-name="內文" style:family="paragraph">
      <style:paragraph-properties fo:widows="2" fo:orphans="2" style:punctuation-wrap="simple" style:text-autospace="none" fo:margin-top="0.125in" fo:text-indent="0.3333in"/>
      <style:text-properties style:font-name-asian="標楷體" fo:color="#000000" fo:font-size="16pt" style:font-size-asian="16pt" style:font-size-complex="16pt"/>
    </style:style>
    <style:style style:name="P901" style:parent-style-name="內文" style:family="paragraph">
      <style:paragraph-properties fo:widows="2" fo:orphans="2" style:punctuation-wrap="simple" style:text-autospace="none" fo:margin-top="0.125in"/>
    </style:style>
    <style:style style:name="T9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09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10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9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12" style:parent-style-name="內文" style:family="paragraph">
      <style:paragraph-properties fo:widows="2" fo:orphans="2" style:punctuation-wrap="simple" style:text-autospace="none" fo:margin-top="0.125in"/>
    </style:style>
    <style:style style:name="T9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16" style:parent-style-name="內文" style:family="paragraph">
      <style:paragraph-properties fo:widows="2" fo:orphans="2" style:punctuation-wrap="simple" style:text-autospace="none" fo:margin-top="0.125in"/>
    </style:style>
    <style:style style:name="T9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20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1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2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3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4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5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6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7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28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929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0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1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2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3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4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5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6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7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8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39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40" style:parent-style-name="預設段落字型" style:family="text">
      <style:text-properties style:font-name-asian="標楷體" fo:color="#000000" style:text-scale="99%" fo:font-size="16pt" style:font-size-asian="16pt" style:font-size-complex="16pt"/>
    </style:style>
    <style:style style:name="T941" style:parent-style-name="預設段落字型" style:family="text">
      <style:text-properties style:font-name-asian="標楷體" fo:color="#000000" fo:letter-spacing="0.0229in" style:text-scale="99%" fo:font-size="16pt" style:font-size-asian="16pt" style:font-size-complex="16pt"/>
    </style:style>
    <style:style style:name="P942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ableColumn944" style:family="table-column">
      <style:table-column-properties style:column-width="6.8909in" style:use-optimal-column-width="false"/>
    </style:style>
    <style:style style:name="Table943" style:family="table" style:master-page-name="MPF1">
      <style:table-properties style:width="6.8909in" fo:margin-left="-0.4173in" table:align="left"/>
    </style:style>
    <style:style style:name="TableRow945" style:family="table-row">
      <style:table-row-properties style:min-row-height="0.3076in" style:use-optimal-row-height="false"/>
    </style:style>
    <style:style style:name="TableCell946" style:family="table-cell">
      <style:table-cell-properties fo:border="0.0312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break-before="page" style:punctuation-wrap="simple" style:text-autospace="none" fo:text-align="center" fo:margin-top="0.125in" fo:margin-bottom="0.125in"/>
    </style:style>
    <style:style style:name="T9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951" style:family="table-row">
      <style:table-row-properties style:min-row-height="8.575in" style:use-optimal-row-height="false"/>
    </style:style>
    <style:style style:name="TableCell952" style:family="table-cell">
      <style:table-cell-properties fo:border="0.0312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punctuation-wrap="simple" style:text-autospace="none" fo:margin-top="0.125in" fo:margin-right="0.1555in"/>
    </style:style>
    <style:style style:name="T9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widows="2" fo:orphans="2" style:punctuation-wrap="simple" style:text-autospace="none" fo:margin-top="0.125in" fo:margin-bottom="0.25in" fo:margin-right="0.1388in"/>
    </style:style>
    <style:style style:name="T9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67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9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73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9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75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76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77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78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79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0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1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2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3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4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5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6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7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988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9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002" style:family="table-row">
      <style:table-row-properties style:min-row-height="0.3076in" style:use-optimal-row-height="false"/>
    </style:style>
    <style:style style:name="TableCell1003" style:family="table-cell">
      <style:table-cell-properties fo:border="0.0312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10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006" style:family="table-row">
      <style:table-row-properties style:min-row-height="8.575in" style:use-optimal-row-height="false"/>
    </style:style>
    <style:style style:name="TableCell1007" style:family="table-cell">
      <style:table-cell-properties fo:border="0.0312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punctuation-wrap="simple" style:text-autospace="none" fo:margin-top="0.125in" fo:margin-right="0.1555in"/>
    </style:style>
    <style:style style:name="T10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widows="2" fo:orphans="2" style:punctuation-wrap="simple" style:text-autospace="none" fo:margin-top="0.125in" fo:margin-bottom="0.25in" fo:margin-right="0.1388in"/>
    </style:style>
    <style:style style:name="T10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22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0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28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0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0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1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2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3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4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5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6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7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8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9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1040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1041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1042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3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10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057" style:family="table-row">
      <style:table-row-properties style:min-row-height="0.3076in" style:use-optimal-row-height="false"/>
    </style:style>
    <style:style style:name="TableCell1058" style:family="table-cell">
      <style:table-cell-properties fo:border="0.0312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10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061" style:family="table-row">
      <style:table-row-properties style:min-row-height="8.575in" style:use-optimal-row-height="false"/>
    </style:style>
    <style:style style:name="TableCell1062" style:family="table-cell">
      <style:table-cell-properties fo:border="0.0312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punctuation-wrap="simple" style:text-autospace="none" fo:margin-top="0.125in" fo:margin-right="0.1555in"/>
    </style:style>
    <style:style style:name="T10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66" style:parent-style-name="內文" style:family="paragraph">
      <style:paragraph-properties fo:widows="2" fo:orphans="2" style:punctuation-wrap="simple" style:text-autospace="none" fo:margin-top="0.125in" fo:margin-bottom="0.25in" fo:margin-right="0.1388in"/>
    </style:style>
    <style:style style:name="T10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77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0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83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0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85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6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7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8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9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90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1091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10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105" style:family="table-row">
      <style:table-row-properties style:min-row-height="0.3076in" style:use-optimal-row-height="false"/>
    </style:style>
    <style:style style:name="TableCell1106" style:family="table-cell">
      <style:table-cell-properties fo:border="0.0312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1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111" style:family="table-row">
      <style:table-row-properties style:min-row-height="8.575in" style:use-optimal-row-height="false"/>
    </style:style>
    <style:style style:name="TableCell1112" style:family="table-cell">
      <style:table-cell-properties fo:border="0.0312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punctuation-wrap="simple" style:text-autospace="none" fo:margin-top="0.125in" fo:margin-right="0.1555in"/>
    </style:style>
    <style:style style:name="T1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widows="2" fo:orphans="2" style:punctuation-wrap="simple" style:text-autospace="none" fo:text-align="justify" fo:margin-top="0.125in" fo:margin-bottom="0.25in" fo:margin-right="0.1388in"/>
    </style:style>
    <style:style style:name="T1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9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35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37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38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39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1140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1141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/>
    </style:style>
    <style:style style:name="P1142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1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156" style:family="table-row">
      <style:table-row-properties style:min-row-height="0.3076in" style:use-optimal-row-height="false"/>
    </style:style>
    <style:style style:name="TableCell1157" style:family="table-cell">
      <style:table-cell-properties fo:border="0.0312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punctuation-wrap="simple" style:text-autospace="none"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159" style:parent-style-name="內文" style:family="paragraph">
      <style:paragraph-properties fo:widows="2" fo:orphans="2" style:punctuation-wrap="simple" style:text-autospace="none" fo:text-align="center" fo:margin-top="0.125in" fo:margin-bottom="0.125in"/>
    </style:style>
    <style:style style:name="T1160" style:parent-style-name="預設段落字型" style:family="text">
      <style:text-properties style:font-name-asian="標楷體" fo:font-weight="bold" style:font-weight-asian="bold" fo:color="#000000"/>
    </style:style>
    <style:style style:name="T1161" style:parent-style-name="預設段落字型" style:family="text">
      <style:text-properties style:font-name-asian="標楷體" fo:font-weight="bold" style:font-weight-asian="bold" fo:color="#000000"/>
    </style:style>
    <style:style style:name="T1162" style:parent-style-name="預設段落字型" style:family="text">
      <style:text-properties style:font-name-asian="標楷體" fo:font-weight="bold" style:font-weight-asian="bold" fo:color="#000000"/>
    </style:style>
    <style:style style:name="TableRow1163" style:family="table-row">
      <style:table-row-properties style:min-row-height="8.1652in" style:use-optimal-row-height="false"/>
    </style:style>
    <style:style style:name="TableCell1164" style:family="table-cell">
      <style:table-cell-properties fo:border="0.0312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punctuation-wrap="simple" style:text-autospace="none" fo:margin-top="0.125in" fo:margin-right="0.1555in"/>
    </style:style>
    <style:style style:name="T1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fo:widows="2" fo:orphans="2" style:punctuation-wrap="simple" style:text-autospace="none" fo:margin-top="0.125in" fo:margin-bottom="0.25in" fo:margin-right="0.1388in"/>
    </style:style>
    <style:style style:name="T1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79" style:parent-style-name="內文" style:family="paragraph">
      <style:paragraph-properties fo:widows="2" fo:orphans="2" style:punctuation-wrap="simple" style:text-autospace="none" fo:margin-top="0.12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85" style:parent-style-name="內文" style:family="paragraph">
      <style:paragraph-properties fo:widows="2" fo:orphans="2" style:punctuation-wrap="simple" style:text-autospace="none" fo:margin-top="0.125in" fo:text-indent="0.0006in"/>
    </style:style>
    <style:style style:name="T1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87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88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89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90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91" style:parent-style-name="內文" style:family="paragraph">
      <style:paragraph-properties fo:widows="2" fo:orphans="2" style:punctuation-wrap="simple" style:text-autospace="none" fo:margin-top="0.125in" fo:margin-left="1.2486in" fo:text-indent="0.000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92" style:parent-style-name="內文" style:family="paragraph">
      <style:paragraph-properties fo:widows="2" fo:orphans="2" style:punctuation-wrap="simple" style:text-autospace="none" fo:text-align="center" fo:margin-top="0.125in" fo:margin-bottom="0.0347in"/>
    </style:style>
    <style:style style:name="T1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06" style:parent-style-name="內文" style:family="paragraph">
      <style:paragraph-properties fo:widows="2" fo:orphans="2" style:punctuation-wrap="simple" style:text-autospace="none" fo:line-height="0.3055in"/>
      <style:text-properties style:font-name-asian="標楷體" fo:font-weight="bold" style:font-weight-asian="bold" fo:color="#000000" fo:font-size="18pt" style:font-size-asian="18pt"/>
    </style:style>
    <style:style style:family="graphic" style:name="a0">
      <style:graphic-properties style:wrap="parallel" style:wrap-contour="false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傳統藝術中心</text:p>
      <text:p text:style-name="P4">110年「戲曲夢工場」節目徵集計畫</text:p>
      <text:p text:style-name="P5">徵選須知</text:p>
      <text:p text:style-name="P6"/>
      <text:p text:style-name="P7"/>
      <text:list text:style-name="LFO6" text:continue-numbering="true">
        <text:list-item>
          <text:p text:style-name="P8">主旨</text:p>
        </text:list-item>
      </text:list>
      <text:p text:style-name="P9"><text:span text:style-name="T10">本中心為促進傳統戲曲在當代的保存、開展，並拓展戲曲未來發展可能性，提供臺灣戲曲中心作為平台，鼓勵創作者以戲曲元素作為創作基礎，並以表演、劇作、音樂等作為實驗創作之主要脈絡，亦可含納多元形式而為實驗性之小劇場作品。使戲曲、戲劇及藝術創作者擁有更多實驗、嘗試空間，展現戲曲多元可能性，同時也使臺灣戲曲中心成為實踐夢想、拓展未來的戲曲夢工場。</text:span></text:p>
      <text:p text:style-name="P11"/>
      <text:list text:style-name="LFO6" text:continue-numbering="true">
        <text:list-item>
          <text:p text:style-name="P12">徵集方式</text:p>
        </text:list-item>
      </text:list>
      <text:list text:style-name="LFO7" text:continue-numbering="true">
        <text:list-item>
          <text:p text:style-name="P13">徵集對象：</text:p>
        </text:list-item>
      </text:list>
      <text:list text:style-name="LFO8" text:continue-numbering="true">
        <text:list-item>
          <text:p text:style-name="P14">經營或從事文化藝術事業且具有中華民國國籍之自然人。</text:p>
        </text:list-item>
        <text:list-item>
          <text:p text:style-name="P15">經中華民國政府立案或設立登記之演藝團體、私法人、政府機關及學校之附設劇團。</text:p>
        </text:list-item>
      </text:list>
      <text:list text:style-name="LFO7" text:continue-numbering="true">
        <text:list-item>
          <text:p text:style-name="P16">徵集要件：</text:p>
        </text:list-item>
      </text:list>
      <text:list text:style-name="LFO9" text:continue-numbering="true">
        <text:list-item>
          <text:p text:style-name="P17"><text:span text:style-name="T18">送</text:span><text:span text:style-name="T19">選節目就該劇種或該戲曲表演型態而言，須為首度製作演出，且申請作品之主創者（包含編劇、導演、編腔或音樂設計）及主要演員僅可參加一件作品，不得重複申請。</text:span></text:p>
        </text:list-item>
        <text:list-item>
          <text:p text:style-name="P20"><text:span text:style-name="T21">作品徵集意旨：</text:span><text:span text:style-name="T22">本屆之規劃係以戲曲傳統表演美學及劇場特質為創作核心，著重作品整體性之呈現，可具備實驗特質或採用多元跨界藝術型式演出；主要表演者至少有一位須為戲曲之演員或偶戲演師。</text:span></text:p>
        </text:list-item>
        <text:list-item>
          <text:p text:style-name="P23"><text:span text:style-name="T24">作品長度</text:span><text:span text:style-name="T25">：以</text:span><text:span text:style-name="T26">60</text:span><text:span text:style-name="T27">分鐘為原則，須具備演出之</text:span><text:span text:style-name="T28">完整</text:span><text:span text:style-name="T29">性。</text:span></text:p>
        </text:list-item>
      </text:list>
      <text:list text:style-name="LFO7" text:continue-numbering="true">
        <text:list-item>
          <text:p text:style-name="P30"><text:span text:style-name="T31">收件時間：即日起至</text:span><text:span text:style-name="T32">110</text:span><text:span text:style-name="T33">年</text:span><text:span text:style-name="T34">3</text:span><text:span text:style-name="T35">月</text:span><text:span text:style-name="T36">31</text:span><text:span text:style-name="T37">日</text:span><text:span text:style-name="T38">(</text:span><text:span text:style-name="T39">星期三</text:span><text:span text:style-name="T40">)</text:span><text:span text:style-name="T41">止。</text:span></text:p>
        </text:list-item>
        <text:list-item>
          <text:p text:style-name="P42">送件方式：請將申請文件包裝於信封或包裹內，於外封標註「申請110年戲曲夢工場節目徵集計畫」。</text:p>
        </text:list-item>
      </text:list>
      <text:list text:style-name="LFO10" text:continue-numbering="true">
        <text:list-item>
          <text:p text:style-name="P43">掛號郵寄：於110年3月31日（含當日）前，將徵件資料以掛號方式郵寄至「臺灣戲曲中心劇藝發展組」收（111044臺北市士林區文林路751號），以郵戳為憑。</text:p>
        </text:list-item>
        <text:list-item>
          <text:p text:style-name="P44">專人親送：於110年3月31日（含當日）下午6時前，將資料送達<text:soft-page-break/>臺灣戲曲中心小表演廳後方警衛櫃台(停車場卸貨口旁)，逾時不予受理。</text:p>
        </text:list-item>
      </text:list>
      <text:list text:style-name="LFO7" text:continue-numbering="true">
        <text:list-item>
          <text:p text:style-name="P45">申請文件：</text:p>
        </text:list-item>
      </text:list>
      <text:p text:style-name="P46"><text:span text:style-name="T47">申請表、演出計畫書、團隊著作權聲明書、合作意向書等</text:span><text:span text:style-name="T48">1</text:span><text:span text:style-name="T49">份</text:span><text:span text:style-name="T50">(</text:span><text:span text:style-name="T51">須為用印</text:span><text:span text:style-name="T52">/</text:span><text:span text:style-name="T53">簽名之正本</text:span><text:span text:style-name="T54">)</text:span><text:span text:style-name="T55">，裝訂成冊</text:span><text:span text:style-name="T56">(</text:span><text:span text:style-name="T57">以釘書針或長尾夾裝釘，</text:span><text:span text:style-name="T58">勿膠裝</text:span><text:span text:style-name="T59">)</text:span><text:span text:style-name="T60">；另含上述資料之</text:span><text:span text:style-name="T61">電子檔光碟</text:span><text:span text:style-name="T62">1</text:span><text:span text:style-name="T63">份</text:span><text:span text:style-name="T64">(</text:span><text:span text:style-name="T65">計畫書請提供</text:span><text:span text:style-name="T66">WORD</text:span><text:span text:style-name="T67">檔</text:span><text:span text:style-name="T68">+PDF</text:span><text:span text:style-name="T69">檔；其他聲明書及意向書請提供用印</text:span><text:span text:style-name="T70">/</text:span><text:span text:style-name="T71">簽名完成之</text:span><text:span text:style-name="T72">PDF</text:span><text:span text:style-name="T73">掃描檔</text:span><text:span text:style-name="T74">)</text:span><text:span text:style-name="T75">。</text:span></text:p>
      <text:p text:style-name="P76"/>
      <text:list text:style-name="LFO6" text:continue-numbering="true">
        <text:list-item>
          <text:p text:style-name="P77">審查方式</text:p>
        </text:list-item>
      </text:list>
      <text:p text:style-name="P78">由本中心遴聘表演藝術相關領域之專家學者成立委員會進行遴選，其中委員如為待審查節目之負責人或重要關係人，則應迴避該案之審查。採初審與複審二階段辦理，如下：</text:p>
      <text:list text:style-name="LFO11" text:continue-numbering="true">
        <text:list-item>
          <text:p text:style-name="P79"><text:span text:style-name="T80">第一階段書面審查：由本中心聘請學者專家組成評審委員會，就各團隊提案計畫書進行書面審查，評選數團進入第二階段審查。</text:span></text:p>
        </text:list-item>
        <text:list-item>
          <text:p text:style-name="P81"><text:span text:style-name="T82">第二階段簡報說明：入圍第二階段團隊須以簡報說明作品概念及製作規劃，</text:span><text:span text:style-name="T83">由策展人及審查委員依照各案內容進行討論及提供調整方向之建議。簡報</text:span><text:span text:style-name="T84">15</text:span><text:span text:style-name="T85">分鐘、答詢</text:span><text:span text:style-name="T86">10</text:span><text:span text:style-name="T87">分鐘。原則評選出</text:span><text:span text:style-name="T88">4</text:span><text:span text:style-name="T89">件入選作品（實際作品數量屆時由評審委員會決定之，並得視提案企畫內容與實際辦理情形提列備選名額，其數量由評審委員會決定之）。</text:span></text:p>
        </text:list-item>
      </text:list>
      <text:p text:style-name="P90"/>
      <text:p text:style-name="P91">四、經費分攤額度</text:p>
      <text:p text:style-name="P92"><text:span text:style-name="T93">入選作品，</text:span><text:span text:style-name="T94">每件至多可獲得本中心分攤上限新臺幣</text:span><text:span text:style-name="T95">80</text:span><text:span text:style-name="T96">萬元之製作經費</text:span><text:span text:style-name="T97">。分攤額度由評審委員建議，並由本中心依政府採購法相關程序辦理。</text:span></text:p>
      <text:p text:style-name="P98"/>
      <text:p text:style-name="P99">五、票務</text:p>
      <text:list text:style-name="LFO12" text:continue-numbering="true">
        <text:list-item>
          <text:p text:style-name="P100">本節目票務行政由機關辦理，相關行銷宣傳由機關與團隊共同負責。</text:p>
        </text:list-item>
        <text:list-item>
          <text:p text:style-name="P101"><text:span text:style-name="T102">本案票房收入屬於國立傳統藝術中心，相關</text:span><text:span text:style-name="T103">計畫期程、執行細節與核銷撥款等相關事宜，依本中心與入選團隊簽訂之契約規定辦理。入選團隊應於計畫執行結束後檢送收據、成果報告書紙本一式三份及數位檔案或電子檔等（含照片檔）至本中心辦理結案。</text:span><text:span text:style-name="T104"><text:line-break/></text:span></text:p>
        </text:list-item>
      </text:list>
      <text:p text:style-name="P105">六、演出檔期及地點</text:p>
      <text:p text:style-name="P106"><text:span text:style-name="T107">(</text:span><text:span text:style-name="T108">一</text:span><text:span text:style-name="T109">)<text:s/></text:span><text:span text:style-name="T110">檔期</text:span><text:span text:style-name="T111">：本屆</text:span><text:span text:style-name="T112">「</text:span><text:span text:style-name="T113">戲曲夢工場」除了</text:span><text:span text:style-name="T114">4</text:span><text:span text:style-name="T115">隊入選團隊參與演出之外，本中心另安排</text:span><text:span text:style-name="T116">2</text:span><text:span text:style-name="T117">隊邀演團隊參與演出。演出時間共計</text:span><text:span text:style-name="T118">6</text:span><text:span text:style-name="T119">週，本中心保有調整之權利。詳細裝台、彩排與演出時程暫規劃如下：</text:span></text:p>
      <text:list text:style-name="LFO13" text:continue-numbering="true">
        <text:list-item>
          <text:p text:style-name="P120"><text:span text:style-name="T121">裝台、彩排：由本中心提供該廳別基本舞台、燈光及音響設備，</text:span><text:span text:style-name="T122">團隊如有特殊需求，須自行負責設備租借</text:span><text:span text:style-name="T123">。另須自行準備服裝、大小道具及演出執行人員（包含舞監及燈光音響、字幕執行人員等），本中心於演出前召開協調會，協調相關執行細節。</text:span></text:p>
        </text:list-item>
        <text:list-item>
          <text:p text:style-name="P124"><text:span text:style-name="T125">演出：</text:span><text:span text:style-name="T126">每團演出</text:span><text:span text:style-name="T127">2</text:span><text:span text:style-name="T128">場，</text:span><text:span text:style-name="T129">入選後召開協調會議，確定各團演出週次。</text:span></text:p>
        </text:list-item>
        <text:list-item>
          <text:p text:style-name="P130">110年檔期安排如下表：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團隊</text:p>
          </table:table-cell>
          <table:table-cell table:style-name="TableCell140">
            <text:p text:style-name="P141">團別</text:p>
          </table:table-cell>
          <table:table-cell table:style-name="TableCell142">
            <text:p text:style-name="P143">裝台/彩排</text:p>
          </table:table-cell>
          <table:table-cell table:style-name="TableCell144" table:number-columns-spanned="2">
            <text:p text:style-name="P145">演出日期</text:p>
          </table:table-cell>
          <table:covered-table-cell/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rows-spanned="2">
            <text:p text:style-name="P150">邀演團隊</text:p>
          </table:table-cell>
          <table:table-cell table:style-name="TableCell151">
            <text:p text:style-name="P152">11/08-11/12</text:p>
          </table:table-cell>
          <table:table-cell table:style-name="TableCell153">
            <text:p text:style-name="P154">11/13(六)</text:p>
          </table:table-cell>
          <table:table-cell table:style-name="TableCell155">
            <text:p text:style-name="P156">11/14(日)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covered-table-cell>
            <text:p text:style-name="P160"/>
          </table:covered-table-cell>
          <table:table-cell table:style-name="TableCell161">
            <text:p text:style-name="P162">11/15-11/19</text:p>
          </table:table-cell>
          <table:table-cell table:style-name="TableCell163">
            <text:p text:style-name="P164">11/20(六)</text:p>
          </table:table-cell>
          <table:table-cell table:style-name="TableCell165">
            <text:p text:style-name="P166">11/21(日)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rows-spanned="4">
            <text:p text:style-name="P171">徵選團隊</text:p>
          </table:table-cell>
          <table:table-cell table:style-name="TableCell172">
            <text:p text:style-name="P173">11/22-11/26</text:p>
          </table:table-cell>
          <table:table-cell table:style-name="TableCell174">
            <text:p text:style-name="P175">11/27(六)</text:p>
          </table:table-cell>
          <table:table-cell table:style-name="TableCell176">
            <text:p text:style-name="P177">11/28 (日)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covered-table-cell>
            <text:p text:style-name="P181"/>
          </table:covered-table-cell>
          <table:table-cell table:style-name="TableCell182">
            <text:p text:style-name="P183">11/29-12/03</text:p>
          </table:table-cell>
          <table:table-cell table:style-name="TableCell184">
            <text:p text:style-name="P185">12/04(六)</text:p>
          </table:table-cell>
          <table:table-cell table:style-name="TableCell186">
            <text:p text:style-name="P187">12/05(日)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covered-table-cell>
            <text:p text:style-name="P191"/>
          </table:covered-table-cell>
          <table:table-cell table:style-name="TableCell192">
            <text:p text:style-name="P193">12/06-12/10</text:p>
          </table:table-cell>
          <table:table-cell table:style-name="TableCell194">
            <text:p text:style-name="P195">12/11(六)</text:p>
          </table:table-cell>
          <table:table-cell table:style-name="TableCell196">
            <text:p text:style-name="P197">12/12 (日)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covered-table-cell>
            <text:p text:style-name="P201"/>
          </table:covered-table-cell>
          <table:table-cell table:style-name="TableCell202">
            <text:p text:style-name="P203">12/13-12/17</text:p>
          </table:table-cell>
          <table:table-cell table:style-name="TableCell204">
            <text:p text:style-name="P205">12/18(六)</text:p>
          </table:table-cell>
          <table:table-cell table:style-name="TableCell206">
            <text:p text:style-name="P207">12/19(日)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(</text:span><text:span text:style-name="T220">二</text:span><text:span text:style-name="T221">)<text:s/></text:span><text:span text:style-name="T222">場地：本中心「多功能廳」相關資訊請上「臺灣戲曲中心」官網查詢。</text:span><text:span text:style-name="T223">(<text:s/></text:span><text:a xlink:href="https://reurl.cc/Znk6Da" office:target-frame-name="_top" xlink:show="replace"><text:span text:style-name="T224">https://reurl.cc/Znk6Da</text:span></text:a><text:span text:style-name="T225"><text:s/>)</text:span></text:p>
      <text:p text:style-name="P226"/>
      <text:p text:style-name="P227">七、入選者權利義務說明</text:p>
      <text:list text:style-name="LFO6" text:continue-numbering="true">
        <text:list-item>
          <text:list>
            <text:list-item>
              <text:list>
                <text:list-item>
                  <text:p text:style-name="P228"><text:span text:style-name="T229">本中心為節目主辦單位</text:span><text:span text:style-name="T230">，若同一計畫已獲文化部與所屬機關（構）、財團法人國家文化藝術基金會、國家表演藝術中心之補助或分攤經費者，本中心不再受理；同時通過上述任一單位之補助或分攤者，僅得擇一。</text:span></text:p>
                </text:list-item>
                <text:list-item>
                  <text:p text:style-name="P231"><text:span text:style-name="T232">入選團隊應依提案之演出企畫書與契約之相關內容執行，</text:span><text:span text:style-name="T233">主創人員（含導演、編劇、編腔</text:span><text:span text:style-name="T234">/</text:span><text:span text:style-name="T235">音樂設計、主要演出者等）於本案簽約完成後，除因不可抗拒之因素，經本中心同意後方能變更</text:span><text:span text:style-name="T236">；其餘演出內容如須變更，須至少於演出前一個月函報本中心，經核准後方能施行。</text:span></text:p>
                </text:list-item>
                <text:list-item>
                  <text:p text:style-name="P237"><text:span text:style-name="T238">入選團隊應保證提案之演出企畫書、編創內容與製作成果無侵害他人著作權之情事，如有前揭情事，悉由團隊自行處理</text:span><text:span text:style-name="T239">並自負法律責任。如因本節目或相關成果致使本中心涉入侵權爭議，悉由入選團隊負責處理解決；如因此致本中心受有任何損失或損害，團隊應負全部賠償責任。</text:span></text:p>
                </text:list-item>
                <text:list-item>
                  <text:p text:style-name="P240"><text:span text:style-name="T241">入選團隊執行本案所得之成果資料，著作權屬團隊所有，團隊應無償授權本中心及經本中心再授權之第三人得不限時間、次數、地域及利用方式，得為非營利目的使用，並同意不對本中心及經本中心再授權之第三人行使著作人格權。</text:span><text:span text:style-name="T242"><text:s/></text:span></text:p>
                </text:list-item>
                <text:list-item>
                  <text:p text:style-name="P243">各入選團隊之企畫內容或劇本若發展成為完整演出計畫，須於所有文宣資料中清楚標示為「國立傳統藝術中心『戲曲夢工場』節目徵集計畫入選作品」。</text:p>
                </text:list-item>
              </text:list>
            </text:list-item>
          </text:list>
        </text:list-item>
      </text:list>
      <text:p text:style-name="P244"/>
      <text:p text:style-name="P245">八、考核與評鑑</text:p>
      <text:p text:style-name="P246">團隊有下列情形之一時，本中心得視情節輕重列入紀錄、廢止原核准之分攤經費、追回全部或部分之款項：</text:p>
      <text:list text:style-name="LFO14" text:continue-numbering="true">
        <text:list-item>
          <text:p text:style-name="P247">未依計畫內容確實執行或無法全程履行各階段工作項目者。</text:p>
        </text:list-item>
        <text:list-item>
          <text:p text:style-name="P248">檢送之申請資料、成果報告書或其附件有隱匿、虛偽等不實情事者。</text:p>
        </text:list-item>
        <text:list-item>
          <text:p text:style-name="P249">拒絕接受查驗或評鑑者。</text:p>
        </text:list-item>
        <text:list-item>
          <text:p text:style-name="P250">未經本中心核准，擅自變更計畫者。</text:p>
        </text:list-item>
        <text:list-item>
          <text:p text:style-name="P251"><text:span text:style-name="T252">其他違背法令之行為。</text:span></text:p>
        </text:list-item>
      </text:list>
      <text:p text:style-name="P253"/>
      <text:p text:style-name="P254">九、洽詢專線</text:p>
      <text:p text:style-name="P255">國立傳統藝術中心劇藝發展組<text:s/></text:p>
      <text:p text:style-name="P256">陳小姐（02）8866-9600分機1626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國立傳統藝術中心</text:p>
      <text:p text:style-name="P281">110年「戲曲夢工場」節目徵集計畫</text:p>
      <text:p text:style-name="P282">計畫書</text:p>
      <text:p text:style-name="P283"/>
      <text:p text:style-name="P284"/>
      <text:p text:style-name="P285"/>
      <text:p text:style-name="P286"/>
      <text:p text:style-name="P287"/>
      <text:p text:style-name="P288"><text:span text:style-name="T289">計畫名稱：</text:span><text:span text:style-name="T290">___________________________</text:span></text:p>
      <text:p text:style-name="P291"><text:span text:style-name="T292">申請單位：</text:span><text:span text:style-name="T293">___________________________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申請日期：民國<text:s text:c="4"/>年<text:s text:c="4"/>月<text:s text:c="4"/>日</text:p>
      <text:p text:style-name="P305"/>
      <text:p text:style-name="P306"/>
      <text:p text:style-name="P307"/>
      <text:p text:style-name="P308"><text:span text:style-name="T309">壹、申請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計畫名稱</text:span>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申請單位</text:p>
            <text:p text:style-name="P327"><text:span text:style-name="T328">(</text:span><text:span text:style-name="T329">團體名稱或個人姓名</text:span><text:span text:style-name="T330">)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立案日期</text:p>
            <text:p text:style-name="P335"><text:span text:style-name="T336">(</text:span><text:span text:style-name="T337">個人申請者免填</text:span><text:span text:style-name="T338">)</text:span></text:p>
          </table:table-cell>
          <table:covered-table-cell/>
          <table:covered-table-cell/>
          <table:table-cell table:style-name="TableCell339">
            <text:p text:style-name="P340"><text:span text:style-name="T341">民國</text:span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2"/></text:span><text:span text:style-name="T347">日</text:span></text:p>
          </table:table-cell>
        </table:table-row>
        <table:table-row table:style-name="TableRow348">
          <table:table-cell table:style-name="TableCell349">
            <text:p text:style-name="P350">立案字號</text:p>
            <text:p text:style-name="P351"><text:span text:style-name="T352">(</text:span><text:span text:style-name="T353">個人申請者請填身分證字號</text:span><text:span text:style-name="T354">)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>統一編號</text:p>
            <text:p text:style-name="P359"><text:span text:style-name="T360">(</text:span><text:span text:style-name="T361">個人申請者免填</text:span><text:span text:style-name="T362">)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負責人姓名</text:p>
            <text:p text:style-name="P368"><text:span text:style-name="T369">(</text:span><text:span text:style-name="T370">個人申請者免填</text:span><text:span text:style-name="T371">)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><text:span text:style-name="T376">聯絡人姓名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電子郵件信箱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<text:span text:style-name="T387">聯絡電話</text:span></text:p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通訊地址</text:span></text:p>
          </table:table-cell>
          <table:table-cell table:style-name="TableCell394" table:number-columns-spanned="6">
            <text:p text:style-name="P395">(含郵遞區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立案地址</text:p>
            <text:p text:style-name="P399"><text:span text:style-name="T400">(</text:span><text:span text:style-name="T401">個人申請者請填戶籍地址</text:span><text:span text:style-name="T402">)</text:span></text:p>
          </table:table-cell>
          <table:table-cell table:style-name="TableCell403" table:number-columns-spanned="6">
            <text:p text:style-name="P404">(含郵遞區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計畫總經費</text:span>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<text:span text:style-name="T414">本案申請其他機關</text:span></text:p>
            <text:p text:style-name="P415"><text:span text:style-name="T416">補助金額</text:span></text:p>
          </table:table-cell>
          <table:table-cell table:style-name="TableCell417" table:number-columns-spanned="2">
            <text:p text:style-name="P418"><text:span text:style-name="T419">單位名稱</text:span></text:p>
          </table:table-cell>
          <table:covered-table-cell/>
          <table:table-cell table:style-name="TableCell420" table:number-columns-spanned="3">
            <text:p text:style-name="P421"><text:span text:style-name="T422">申請金額</text:span></text:p>
          </table:table-cell>
          <table:covered-table-cell/>
          <table:covered-table-cell/>
          <table:table-cell table:style-name="TableCell423">
            <text:p text:style-name="P424"><text:span text:style-name="T425">申請結果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><text:span text:style-name="T445">近兩年</text:span><text:span text:style-name="T446">(108-110</text:span><text:span text:style-name="T447">年度</text:span><text:span text:style-name="T448">)</text:span><text:span text:style-name="T449">重要製作或活動，</text:span><text:span text:style-name="T450">請擇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節目/活動名稱</text:p>
          </table:table-cell>
          <table:table-cell table:style-name="TableCell454">
            <text:p text:style-name="P455"><text:span text:style-name="T456">時間</text:span></text:p>
          </table:table-cell>
          <table:table-cell table:style-name="TableCell457" table:number-columns-spanned="2">
            <text:p text:style-name="P458">地點</text:p>
          </table:table-cell>
          <table:covered-table-cell/>
          <table:table-cell table:style-name="TableCell459">
            <text:p text:style-name="P460">人次</text:p>
          </table:table-cell>
          <table:table-cell table:style-name="TableCell461" table:number-columns-spanned="2">
            <text:p text:style-name="P462">主要編導/參與者</text:p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7">
            <text:p text:style-name="P498"><text:span text:style-name="T499">經詳讀本徵選須知，依該須知規定提出本申請，如蒙補助，願遵循相關規範。</text:span></text:p>
            <text:p text:style-name="P500"><text:span text:style-name="T501">茲聲明計畫書及附表上所填資料及提供之相關附件均屬事實。</text:span><text:span text:style-name="T502"><text:s text:c="2"/></text:span></text:p>
            <text:p text:style-name="P503"/>
            <text:p text:style-name="P504"><text:span text:style-name="T505"><draw:custom-shape svg:x="3.54792in" svg:y="0.02986in" svg:width="1.68889in" svg:height="1.57917in" draw:z-index="25165875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06"/>
            <text:p text:style-name="P507"/>
            <text:p text:style-name="P508"/>
            <text:p text:style-name="P509"><text:span text:style-name="T510"><draw:custom-shape svg:x="5.39375in" svg:y="0.06389in" svg:width="0.79653in" svg:height="0.73125in" draw:z-index="251657728" draw:id="id1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      <text:p text:style-name="P511"/>
            <text:p text:style-name="P512">（申請單位印鑑章）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><text:span text:style-name="T515">貳、計畫摘要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3">
            <text:p text:style-name="P522"><text:span text:style-name="T523">ＯＯ劇團《ＯＯ節目》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一、創作概念：(至少300字，至多500字)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list text:style-name="LFO15" text:continue-numbering="true">
              <text:list-item>
                <text:p text:style-name="P529">劇本大綱：(至少300字，至多500字)</text:p>
              </text:list-item>
            </text:list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list text:style-name="LFO15" text:continue-numbering="true">
              <text:list-item>
                <text:p text:style-name="P533">實驗特色：(至少300字，至多500字)</text:p>
              </text:list-item>
            </text:list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四、主要創作者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編劇：</text:p>
          </table:table-cell>
          <table:table-cell table:style-name="TableCell541">
            <text:p text:style-name="P542">導演：</text:p>
          </table:table-cell>
          <table:table-cell table:style-name="TableCell543">
            <text:p text:style-name="P544">編腔/音樂設計：</text:p>
          </table:table-cell>
        </table:table-row>
        <table:table-row table:style-name="TableRow545">
          <table:table-cell table:style-name="TableCell546" table:number-columns-spanned="3">
            <text:p text:style-name="P547">主要演員：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<text:span text:style-name="T551">五、演出檔期調查：</text:span><text:span text:style-name="T552">(</text:span><text:span text:style-name="T553">請依</text:span><text:span text:style-name="T554">1</text:span><text:span text:style-name="T555">、</text:span><text:span text:style-name="T556">2</text:span><text:span text:style-name="T557">、</text:span><text:span text:style-name="T558">3</text:span><text:span text:style-name="T559">、</text:span><text:span text:style-name="T560">4</text:span><text:span text:style-name="T561">優先順序列之，至少須填兩個檔期</text:span><text:span text:style-name="T562">)</text:span></text:p>
            <text:p text:style-name="P563">( <text:s text:c="2"/>) 110年11月22日－11月28日<text:s text:c="5"/></text:p>
            <text:p text:style-name="P564">( <text:s text:c="2"/>) 110年11月29日－12月05日</text:p>
            <text:p text:style-name="P565"><text:span text:style-name="T566">( <text:s text:c="2"/>) 110</text:span><text:span text:style-name="T567">年</text:span><text:span text:style-name="T568">12</text:span><text:span text:style-name="T569">月</text:span><text:span text:style-name="T570">06</text:span><text:span text:style-name="T571">日－</text:span><text:span text:style-name="T572">12</text:span><text:span text:style-name="T573">月</text:span><text:span text:style-name="T574">12</text:span><text:span text:style-name="T575">日</text:span></text:p>
            <text:p text:style-name="P576"><text:span text:style-name="T577">( <text:s text:c="2"/>) 110</text:span><text:span text:style-name="T578">年</text:span><text:span text:style-name="T579">12</text:span><text:span text:style-name="T580">月</text:span><text:span text:style-name="T581">13</text:span><text:span text:style-name="T582">日－</text:span><text:span text:style-name="T583">12</text:span><text:span text:style-name="T584">月</text:span><text:span text:style-name="T585">19</text:span><text:span text:style-name="T586">日</text:span></text:p>
          </table:table-cell>
          <table:covered-table-cell/>
          <table:covered-table-cell/>
        </table:table-row>
      </table:table>
      <text:p text:style-name="P587"/>
      <text:p text:style-name="P588"><text:span text:style-name="T589">參</text:span><text:span text:style-name="T590">、</text:span><text:span text:style-name="T591">演出計畫</text:span><text:span text:style-name="T592">書</text:span><text:span text:style-name="T593">(1</text:span><text:span text:style-name="T594">式</text:span><text:span text:style-name="T595">1</text:span><text:span text:style-name="T596">份</text:span><text:span text:style-name="T597">)</text:span></text:p>
      <text:p text:style-name="P598"/>
      <text:p text:style-name="P599">以下內容皆為必備項目，請填寫具體資料</text:p>
      <text:list text:style-name="LFO16_1" text:continue-numbering="true">
        <text:list-item>
          <text:p text:style-name="P600">演出團隊、製作人簡介。</text:p>
        </text:list-item>
        <text:list-item>
          <text:p text:style-name="P601"><text:span text:style-name="T602">演出說明（</text:span><text:span text:style-name="T603">含</text:span><text:span text:style-name="T604">1</text:span><text:span text:style-name="T605">創作概念說明、</text:span><text:span text:style-name="T606">2</text:span><text:span text:style-name="T607">劇本大綱、</text:span><text:span text:style-name="T608">3</text:span><text:span text:style-name="T609">表演、劇作、音樂</text:span><text:span text:style-name="T610">實驗特色</text:span><text:span text:style-name="T611">，</text:span><text:span text:style-name="T612">舞台燈光呈現以極簡之設計為原則）。</text:span></text:p>
        </text:list-item>
        <text:list-item>
          <text:p text:style-name="P613">戲劇顧問簡歷（須附合作同意書，必須述明曾經擔任戲劇顧問之作品；戲劇</text:p>
        </text:list-item>
      </text:list>
      <text:p text:style-name="P614"><text:span text:style-name="T615">顧問必須參與劇本創作與排練演出之討論及溝通）。</text:span><text:span text:style-name="T616">不得重複參與不同團隊進行創作</text:span><text:span text:style-name="T617">）。</text:span></text:p>
      <text:list text:style-name="LFO16_1" text:continue-numbering="true">
        <text:list-item>
          <text:p text:style-name="P618"><text:span text:style-name="T619">編劇簡歷</text:span><text:span text:style-name="T620">(</text:span><text:span text:style-name="T621">須附合作同意書</text:span><text:span text:style-name="T622">，</text:span><text:span text:style-name="T623">不得重複參與不同團隊進行創作</text:span><text:span text:style-name="T624">)</text:span><text:span text:style-name="T625">。</text:span></text:p>
        </text:list-item>
        <text:list-item>
          <text:p text:style-name="P626"><text:span text:style-name="T627">導演簡歷</text:span><text:span text:style-name="T628">(</text:span><text:span text:style-name="T629">須附合作同意書</text:span><text:span text:style-name="T630">，</text:span><text:span text:style-name="T631">不得重複參與不同團隊進行創作</text:span><text:span text:style-name="T632">)</text:span><text:span text:style-name="T633">。</text:span></text:p>
        </text:list-item>
        <text:list-item>
          <text:p text:style-name="P634"><text:span text:style-name="T635">編腔</text:span><text:span text:style-name="T636">/</text:span><text:span text:style-name="T637">音樂設計簡歷</text:span><text:span text:style-name="T638">(</text:span><text:span text:style-name="T639">須附合作同意書，</text:span><text:span text:style-name="T640">不得重複參與不同團隊進行創作</text:span><text:span text:style-name="T641">)</text:span><text:span text:style-name="T642">。</text:span></text:p>
        </text:list-item>
        <text:list-item>
          <text:p text:style-name="P643"><text:span text:style-name="T644">主要</text:span><text:span text:style-name="T645">表演者簡介</text:span><text:span text:style-name="T646">(</text:span><text:span text:style-name="T647">須附合作同意書</text:span><text:span text:style-name="T648">，</text:span><text:span text:style-name="T649">不得重複參與不同團隊進行創作</text:span><text:span text:style-name="T650">)</text:span><text:span text:style-name="T651">。</text:span></text:p>
        </text:list-item>
        <text:list-item>
          <text:p text:style-name="P652">設計群簡介：須含舞台、燈光、服裝、身段/動作等。</text:p>
        </text:list-item>
        <text:list-item>
          <text:p text:style-name="P653">行銷計畫：含目標觀眾、行銷策略等。</text:p>
        </text:list-item>
        <text:list-item>
          <text:p text:style-name="P654">製作時程表。</text:p>
        </text:list-item>
        <text:list-item>
          <text:p text:style-name="P655"><text:span text:style-name="T656"><draw:frame draw:z-index="251656704" draw:id="id2" draw:style-name="a3" draw:name="文字方塊 2" text:anchor-type="paragraph" svg:x="0.01458in" svg:y="1.10139in" svg:width="6.67014in" svg:height="2.21042in" style:rel-width="scale" style:rel-height="scale"><draw:text-box><text:p text:style-name="P657">※計畫書內容格式規定如下：</text:p><text:list text:style-name="LFO16_1" text:continue-numbering="true"><text:list-item><text:p text:style-name="P658">除製圖等特殊須求以外，宜以A4紙張直式橫書繕打。</text:p></text:list-item><text:list-item><text:p text:style-name="P659">字體：中文以標楷體或新細明體為主；英文為Times New Roman。</text:p></text:list-item><text:list-item><text:p text:style-name="P660">除首頁外，字級須為：12-14級。</text:p></text:list-item><text:list-item><text:p text:style-name="P661">左側裝訂成冊(以釘書針或長尾夾裝釘，勿膠裝)。</text:p></text:list-item><text:list-item><text:p text:style-name="P662">除首頁外，其餘於頁底置中位置加上阿拉伯數字頁碼（1.2.3…）。</text:p></text:list-item></text:list></draw:text-box><svg:title/><svg:desc/></draw:frame></text:span><text:span text:style-name="T663">演出經費預算表。</text:span></text:p>
        </text:list-item>
        <text:list-item>
          <text:p text:style-name="P664">團隊立案登記證影本<text:s/>(個人申請者請附身分證正反面影本)。</text:p>
        </text:list-item>
      </text:list>
      <text:p text:style-name="P665"><text:span text:style-name="T666">經費預算表</text:span><text:span text:style-name="T667">（填寫範例）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預算科目</text:span></text:p>
          </table:table-cell>
          <table:table-cell table:style-name="TableCell677">
            <text:p text:style-name="P678"><text:span text:style-name="T679">預算細目</text:span></text:p>
          </table:table-cell>
          <table:table-cell table:style-name="TableCell680">
            <text:p text:style-name="P681"><text:span text:style-name="T682">金額</text:span></text:p>
          </table:table-cell>
          <table:table-cell table:style-name="TableCell683">
            <text:p text:style-name="P684"><text:span text:style-name="T685">預算說明</text:span></text:p>
          </table:table-cell>
        </table:table-row>
        <table:table-row table:style-name="TableRow686">
          <table:table-cell table:style-name="TableCell687">
            <text:p text:style-name="P688"><text:span text:style-name="T689">一、人事費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<text:span text:style-name="T701">企劃費</text:span></text:p>
          </table:table-cell>
          <table:table-cell table:style-name="TableCell702">
            <text:p text:style-name="P703"><text:span text:style-name="T704">00,000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演出費</text:span></text:p>
          </table:table-cell>
          <table:table-cell table:style-name="TableCell713">
            <text:p text:style-name="P714"><text:span text:style-name="T715">00,000</text:span></text:p>
          </table:table-cell>
          <table:table-cell table:style-name="TableCell716">
            <text:p text:style-name="P717"><text:span text:style-name="T718">演員人數</text:span><text:span text:style-name="T719">×</text:span><text:span text:style-name="T720">單場酬勞</text:span><text:span text:style-name="T721">×</text:span><text:span text:style-name="T722">場次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<text:span text:style-name="T728">設計費</text:span></text:p>
          </table:table-cell>
          <table:table-cell table:style-name="TableCell729">
            <text:p text:style-name="P730"><text:span text:style-name="T731">00,000</text:span></text:p>
          </table:table-cell>
          <table:table-cell table:style-name="TableCell732">
            <text:p text:style-name="P733"><text:span text:style-name="T734">燈光設計</text:span><text:span text:style-name="T735">1</text:span><text:span text:style-name="T736">人</text:span><text:span text:style-name="T737">×</text:span><text:span text:style-name="T738">酬勞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<text:span text:style-name="T744">工作費</text:span></text:p>
          </table:table-cell>
          <table:table-cell table:style-name="TableCell745">
            <text:p text:style-name="P746"><text:span text:style-name="T747">00,000</text:span></text:p>
          </table:table-cell>
          <table:table-cell table:style-name="TableCell748">
            <text:p text:style-name="P749"><text:span text:style-name="T750">導演</text:span><text:span text:style-name="T751">1</text:span><text:span text:style-name="T752">人</text:span><text:span text:style-name="T753">×</text:span><text:span text:style-name="T754">酬勞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工作費</text:span></text:p>
          </table:table-cell>
          <table:table-cell table:style-name="TableCell761">
            <text:p text:style-name="P762"><text:span text:style-name="T763">00,000</text:span></text:p>
          </table:table-cell>
          <table:table-cell table:style-name="TableCell764">
            <text:p text:style-name="P765"><text:span text:style-name="T766">技術人員人數</text:span><text:span text:style-name="T767">×</text:span><text:span text:style-name="T768">單日酬勞</text:span><text:span text:style-name="T769">×</text:span><text:span text:style-name="T770">天數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小</text:span><text:span text:style-name="T777"><text:s text:c="2"/></text:span><text:span text:style-name="T778">計</text:span></text:p>
          </table:table-cell>
          <table:table-cell table:style-name="TableCell779">
            <text:p text:style-name="P780"><text:span text:style-name="T781">00,000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二、事務費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<text:span text:style-name="T799">保險費</text:span></text:p>
          </table:table-cell>
          <table:table-cell table:style-name="TableCell800">
            <text:p text:style-name="P801"><text:span text:style-name="T802">00,000</text:span></text:p>
          </table:table-cell>
          <table:table-cell table:style-name="TableCell803">
            <text:p text:style-name="P804"><text:span text:style-name="T805">雇主意外責任險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<text:span text:style-name="T811">小</text:span><text:span text:style-name="T812"><text:s text:c="2"/></text:span><text:span text:style-name="T813">計</text:span></text:p>
          </table:table-cell>
          <table:table-cell table:style-name="TableCell814">
            <text:p text:style-name="P815"><text:span text:style-name="T816">00,000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三、業務費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<text:span text:style-name="T834">硬體設備</text:span></text:p>
          </table:table-cell>
          <table:table-cell table:style-name="TableCell835">
            <text:p text:style-name="P836"><text:span text:style-name="T837">00,000</text:span></text:p>
          </table:table-cell>
          <table:table-cell table:style-name="TableCell838">
            <text:p text:style-name="P839"><text:span text:style-name="T840">含外租燈光及音響器材租用、特效機等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小計</text:span></text:p>
          </table:table-cell>
          <table:table-cell table:style-name="TableCell847">
            <text:p text:style-name="P848"><text:span text:style-name="T849">00,000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<text:span text:style-name="T857">總</text:span><text:span text:style-name="T858"><text:s text:c="2"/></text:span><text:span text:style-name="T859">計</text:span></text:p>
          </table:table-cell>
          <table:table-cell table:style-name="TableCell860">
            <text:p text:style-name="P861"><text:span text:style-name="T862">00,000</text:span></text:p>
          </table:table-cell>
          <table:table-cell table:style-name="TableCell863">
            <text:p text:style-name="P864"/>
          </table:table-cell>
        </table:table-row>
      </table:table>
      <text:p text:style-name="P865"><text:span text:style-name="T866">※</text:span><text:span text:style-name="T867">備註：</text:span></text:p>
      <text:p text:style-name="P868"><text:span text:style-name="T869">1.</text:span><text:span text:style-name="T870">經費概算表請自行增列所需項目，並詳細說明預算使用情形。</text:span></text:p>
      <text:p text:style-name="P871">2.演出之硬體設備，請參酌臺灣戲曲中心官網所載各廳別技術手冊。</text:p>
      <text:p text:style-name="P872"/>
      <text:p text:style-name="P873"/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附表一：團隊著作權聲明書</text:span></text:p>
          </table:table-cell>
        </table:table-row>
        <table:table-row table:style-name="TableRow880">
          <table:table-cell table:style-name="TableCell881">
            <text:p text:style-name="P882"/>
            <text:p text:style-name="P883"><text:span text:style-name="T884"><text:s text:c="19"/></text:span><text:span text:style-name="T885">（以下簡稱為本團），為參與國立傳統藝術中心</text:span><text:span text:style-name="T886">110</text:span><text:span text:style-name="T887">年「戲曲夢工場」節目徵集計畫</text:span><text:span text:style-name="T888">，本團申請演出</text:span><text:span text:style-name="T889"><text:s text:c="21"/></text:span><text:span text:style-name="T890">（劇名）</text:span><text:span text:style-name="T891">之劇本、</text:span><text:span text:style-name="T892">演出內容、音樂等成果，本團將負責取得完整權利，或相關著作財產權人授權，將不會侵害任何第三人之著作權、肖像權等權益，亦不會有違反法令之情事。</text:span></text:p>
            <text:p text:style-name="P893"><text:span text:style-name="T894">如有違反前開聲明或保證，本團同意負所有法律責任。特此聲明。</text:span></text:p>
            <text:p text:style-name="P895"/>
            <text:p text:style-name="P896"><text:span text:style-name="T897">此致</text:span><text:span text:style-name="T898"><text:s text:c="2"/></text:span><text:span text:style-name="T899">國立傳統藝術中心</text:span></text:p>
            <text:p text:style-name="P900"/>
            <text:p text:style-name="P901"><text:span text:style-name="T902">立書單位：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text:s text:c="3"/></text:span><text:span text:style-name="T908">（請用印）</text:span></text:p>
            <text:p text:style-name="P909">代表人：<text:tab/><text:tab/><text:tab/><text:tab/><text:tab/><text:tab/><text:tab/>（請用印）</text:p>
            <text:p text:style-name="P910"><text:span text:style-name="T911">身分證字號：</text:span></text:p>
            <text:p text:style-name="P912"><text:span text:style-name="T913">地</text:span><text:span text:style-name="T914"><text:s text:c="2"/></text:span><text:span text:style-name="T915">址：</text:span></text:p>
            <text:p text:style-name="P916"><text:span text:style-name="T917">電</text:span><text:span text:style-name="T918"><text:s text:c="2"/></text:span><text:span text:style-name="T919">話：</text:span></text:p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><text:span text:style-name="T929">中</text:span><text:span text:style-name="T930"><text:s text:c="2"/></text:span><text:span text:style-name="T931">華</text:span><text:span text:style-name="T932"><text:s text:c="2"/></text:span><text:span text:style-name="T933">民</text:span><text:span text:style-name="T934"><text:s text:c="2"/></text:span><text:span text:style-name="T935">國</text:span><text:span text:style-name="T936"><text:s text:c="6"/></text:span><text:span text:style-name="T937">年</text:span><text:span text:style-name="T938"><text:s text:c="6"/></text:span><text:span text:style-name="T939">月</text:span><text:span text:style-name="T940"><text:s text:c="6"/></text:span><text:span text:style-name="T941">日</text:span></text:p>
            <text:p text:style-name="P942"/>
          </table:table-cell>
        </table:table-row>
      </table:table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50">附表二：戲劇顧問同意書</text:span></text:p>
          </table:table-cell>
        </table:table-row>
        <table:table-row table:style-name="TableRow951">
          <table:table-cell table:style-name="TableCell952">
            <text:p text:style-name="P953"><text:span text:style-name="T954">立同意書人：</text:span><text:span text:style-name="T955"><text:s text:c="24"/></text:span></text:p>
            <text:p text:style-name="P956"><text:span text:style-name="T957">茲同意擔任</text:span><text:span text:style-name="T958"><text:s text:c="18"/></text:span><text:span text:style-name="T959">（劇團名稱）</text:span><text:span text:style-name="T960">向國立傳統藝術中心申請</text:span><text:span text:style-name="T961">「</text:span><text:span text:style-name="T962">110</text:span><text:span text:style-name="T963">年戲曲夢工場節目徵集計畫《</text:span><text:span text:style-name="T964"><text:s text:c="6"/></text:span><text:span text:style-name="T965">》」</text:span><text:span text:style-name="T966">一劇之戲劇顧問。</text:span></text:p>
            <text:p text:style-name="P967"/>
            <text:p text:style-name="P968"><text:span text:style-name="T969">立同意書人：</text:span><text:span text:style-name="T970"><text:s text:c="20"/>(</text:span><text:span text:style-name="T971">簽名或蓋章</text:span><text:span text:style-name="T972">)</text:span></text:p>
            <text:p text:style-name="P973"><text:span text:style-name="T974">身分證字號：</text:span></text:p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><text:span text:style-name="T989">中</text:span><text:span text:style-name="T990"><text:s text:c="2"/></text:span><text:span text:style-name="T991">華</text:span><text:span text:style-name="T992"><text:s text:c="2"/></text:span><text:span text:style-name="T993">民</text:span><text:span text:style-name="T994"><text:s text:c="2"/></text:span><text:span text:style-name="T995">國</text:span><text:span text:style-name="T996"><text:s text:c="6"/></text:span><text:span text:style-name="T997">年</text:span><text:span text:style-name="T998"><text:s text:c="5"/></text:span><text:span text:style-name="T999">月</text:span><text:span text:style-name="T1000"><text:s text:c="5"/></text:span><text:span text:style-name="T1001">日</text:span></text:p>
          </table:table-cell>
        </table:table-row>
        <table:table-row table:style-name="TableRow1002">
          <table:table-cell table:style-name="TableCell1003">
            <text:p text:style-name="P1004"><text:span text:style-name="T1005">附表三：編劇同意書</text:span></text:p>
          </table:table-cell>
        </table:table-row>
        <table:table-row table:style-name="TableRow1006">
          <table:table-cell table:style-name="TableCell1007">
            <text:p text:style-name="P1008"><text:span text:style-name="T1009">立同意書人：</text:span><text:span text:style-name="T1010"><text:s text:c="24"/></text:span></text:p>
            <text:p text:style-name="P1011"><text:span text:style-name="T1012">茲同意擔任</text:span><text:span text:style-name="T1013"><text:s text:c="18"/></text:span><text:span text:style-name="T1014">（劇團名稱）</text:span><text:span text:style-name="T1015">向國立傳統藝術中心申請</text:span><text:span text:style-name="T1016">「</text:span><text:span text:style-name="T1017">110</text:span><text:span text:style-name="T1018">年戲曲夢工場節目徵集計畫《</text:span><text:span text:style-name="T1019"><text:s text:c="6"/></text:span><text:span text:style-name="T1020">》」</text:span><text:span text:style-name="T1021">一劇之編劇。</text:span></text:p>
            <text:p text:style-name="P1022"/>
            <text:p text:style-name="P1023"><text:span text:style-name="T1024">立同意書人：</text:span><text:span text:style-name="T1025"><text:s text:c="20"/>(</text:span><text:span text:style-name="T1026">簽名或蓋章</text:span><text:span text:style-name="T1027">)</text:span></text:p>
            <text:p text:style-name="P1028"><text:span text:style-name="T1029">身分證字號：</text:span></text:p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><text:span text:style-name="T1044">中</text:span><text:span text:style-name="T1045"><text:s text:c="2"/></text:span><text:span text:style-name="T1046">華</text:span><text:span text:style-name="T1047"><text:s text:c="2"/></text:span><text:span text:style-name="T1048">民</text:span><text:span text:style-name="T1049"><text:s text:c="2"/></text:span><text:span text:style-name="T1050">國</text:span><text:span text:style-name="T1051"><text:s text:c="6"/></text:span><text:span text:style-name="T1052">年</text:span><text:span text:style-name="T1053"><text:s text:c="5"/></text:span><text:span text:style-name="T1054">月</text:span><text:span text:style-name="T1055"><text:s text:c="5"/></text:span><text:span text:style-name="T1056">日</text:span></text:p>
          </table:table-cell>
        </table:table-row>
        <table:table-row table:style-name="TableRow1057">
          <table:table-cell table:style-name="TableCell1058">
            <text:p text:style-name="P1059"><text:span text:style-name="T1060">申請附表四：導演同意書</text:span></text:p>
          </table:table-cell>
        </table:table-row>
        <table:table-row table:style-name="TableRow1061">
          <table:table-cell table:style-name="TableCell1062">
            <text:p text:style-name="P1063"><text:span text:style-name="T1064">立同意書人：</text:span><text:span text:style-name="T1065"><text:s text:c="24"/></text:span></text:p>
            <text:p text:style-name="P1066"><text:span text:style-name="T1067">茲同意擔任</text:span><text:span text:style-name="T1068"><text:s text:c="18"/></text:span><text:span text:style-name="T1069">（劇團名稱）</text:span><text:span text:style-name="T1070">向國立傳統藝術中心申請</text:span><text:span text:style-name="T1071">「</text:span><text:span text:style-name="T1072">110</text:span><text:span text:style-name="T1073">年戲曲夢工場節目徵集計畫《</text:span><text:span text:style-name="T1074"><text:s text:c="6"/></text:span><text:span text:style-name="T1075">》」</text:span><text:span text:style-name="T1076">一劇之導演。</text:span></text:p>
            <text:p text:style-name="P1077"/>
            <text:p text:style-name="P1078"><text:span text:style-name="T1079">立同意書人：</text:span><text:span text:style-name="T1080"><text:s text:c="20"/>(</text:span><text:span text:style-name="T1081">簽名或蓋章</text:span><text:span text:style-name="T1082">)</text:span></text:p>
            <text:p text:style-name="P1083"><text:span text:style-name="T1084">身分證字號：</text:span></text:p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><text:span text:style-name="T1092">中</text:span><text:span text:style-name="T1093"><text:s text:c="2"/></text:span><text:span text:style-name="T1094">華</text:span><text:span text:style-name="T1095"><text:s text:c="2"/></text:span><text:span text:style-name="T1096">民</text:span><text:span text:style-name="T1097"><text:s text:c="2"/></text:span><text:span text:style-name="T1098">國</text:span><text:span text:style-name="T1099"><text:s text:c="6"/></text:span><text:span text:style-name="T1100">年</text:span><text:span text:style-name="T1101"><text:s text:c="5"/></text:span><text:span text:style-name="T1102">月</text:span><text:span text:style-name="T1103"><text:s text:c="5"/></text:span><text:span text:style-name="T1104">日</text:span></text:p>
          </table:table-cell>
        </table:table-row>
        <table:table-row table:style-name="TableRow1105">
          <table:table-cell table:style-name="TableCell1106">
            <text:p text:style-name="P1107"><text:span text:style-name="T1108">附表五：音樂設計</text:span><text:span text:style-name="T1109">/</text:span><text:span text:style-name="T1110">編腔同意書</text:span></text:p>
          </table:table-cell>
        </table:table-row>
        <table:table-row table:style-name="TableRow1111">
          <table:table-cell table:style-name="TableCell1112">
            <text:p text:style-name="P1113"><text:span text:style-name="T1114">立同意書人：</text:span><text:span text:style-name="T1115"><text:s text:c="24"/></text:span></text:p>
            <text:p text:style-name="P1116"><text:span text:style-name="T1117">茲同意擔任</text:span><text:span text:style-name="T1118"><text:s text:c="18"/></text:span><text:span text:style-name="T1119">（劇團名稱）</text:span><text:span text:style-name="T1120">向國立傳統藝術中心申請</text:span><text:span text:style-name="T1121">「</text:span><text:span text:style-name="T1122">110</text:span><text:span text:style-name="T1123">年戲曲夢工場節目徵集計畫《</text:span><text:span text:style-name="T1124"><text:s text:c="6"/></text:span><text:span text:style-name="T1125">》」</text:span><text:span text:style-name="T1126">一劇之音樂設計</text:span><text:span text:style-name="T1127">/</text:span><text:span text:style-name="T1128">編腔。</text:span></text:p>
            <text:p text:style-name="P1129"/>
            <text:p text:style-name="P1130"><text:span text:style-name="T1131">立同意書人：</text:span><text:span text:style-name="T1132"><text:s text:c="20"/>(</text:span><text:span text:style-name="T1133">簽名或蓋章</text:span><text:span text:style-name="T1134">)</text:span></text:p>
            <text:p text:style-name="P1135"><text:span text:style-name="T1136">身分證字號：</text:span></text:p>
            <text:p text:style-name="P1137"/>
            <text:p text:style-name="P1138"/>
            <text:p text:style-name="P1139"/>
            <text:p text:style-name="P1140"/>
            <text:p text:style-name="P1141"/>
            <text:p text:style-name="P1142"><text:span text:style-name="T1143">中</text:span><text:span text:style-name="T1144"><text:s text:c="2"/></text:span><text:span text:style-name="T1145">華</text:span><text:span text:style-name="T1146"><text:s text:c="2"/></text:span><text:span text:style-name="T1147">民</text:span><text:span text:style-name="T1148"><text:s text:c="2"/></text:span><text:span text:style-name="T1149">國</text:span><text:span text:style-name="T1150"><text:s text:c="6"/></text:span><text:span text:style-name="T1151">年</text:span><text:span text:style-name="T1152"><text:s text:c="5"/></text:span><text:span text:style-name="T1153">月</text:span><text:span text:style-name="T1154"><text:s text:c="5"/></text:span><text:span text:style-name="T1155">日</text:span></text:p>
          </table:table-cell>
        </table:table-row>
        <table:table-row table:style-name="TableRow1156">
          <table:table-cell table:style-name="TableCell1157">
            <text:p text:style-name="P1158">附表六：主要演員同意書</text:p>
            <text:p text:style-name="P1159"><text:span text:style-name="T1160">(</text:span><text:span text:style-name="T1161">如多於一位，請自行複製使用</text:span><text:span text:style-name="T1162">)</text:span></text:p>
          </table:table-cell>
        </table:table-row>
        <table:table-row table:style-name="TableRow1163">
          <table:table-cell table:style-name="TableCell1164">
            <text:p text:style-name="P1165"><text:span text:style-name="T1166">立同意書人：</text:span><text:span text:style-name="T1167"><text:s text:c="24"/></text:span></text:p>
            <text:p text:style-name="P1168"><text:span text:style-name="T1169">茲同意擔任</text:span><text:span text:style-name="T1170"><text:s text:c="18"/></text:span><text:span text:style-name="T1171">（劇團名稱）</text:span><text:span text:style-name="T1172">向國立傳統藝術中心申請</text:span><text:span text:style-name="T1173">「</text:span><text:span text:style-name="T1174">110</text:span><text:span text:style-name="T1175">年戲曲夢工場節目徵集計畫《</text:span><text:span text:style-name="T1176"><text:s text:c="6"/></text:span><text:span text:style-name="T1177">》」</text:span><text:span text:style-name="T1178">一劇之演員。</text:span></text:p>
            <text:p text:style-name="P1179"/>
            <text:p text:style-name="P1180"><text:span text:style-name="T1181">立同意書人：</text:span><text:span text:style-name="T1182"><text:s text:c="20"/>(</text:span><text:span text:style-name="T1183">簽名或蓋章</text:span><text:span text:style-name="T1184">)</text:span></text:p>
            <text:p text:style-name="P1185"><text:span text:style-name="T1186">身分證字號：</text:span></text:p>
            <text:p text:style-name="P1187"/>
            <text:p text:style-name="P1188"/>
            <text:p text:style-name="P1189"/>
            <text:p text:style-name="P1190"/>
            <text:p text:style-name="P1191"/>
            <text:p text:style-name="P1192"><text:span text:style-name="T1193">中</text:span><text:span text:style-name="T1194"><text:s text:c="2"/></text:span><text:span text:style-name="T1195">華</text:span><text:span text:style-name="T1196"><text:s text:c="2"/></text:span><text:span text:style-name="T1197">民</text:span><text:span text:style-name="T1198"><text:s text:c="2"/></text:span><text:span text:style-name="T1199">國</text:span><text:span text:style-name="T1200"><text:s text:c="6"/></text:span><text:span text:style-name="T1201">年</text:span><text:span text:style-name="T1202"><text:s text:c="5"/></text:span><text:span text:style-name="T1203">月</text:span><text:span text:style-name="T1204"><text:s text:c="5"/></text:span><text:span text:style-name="T1205">日</text:span></text:p>
          </table:table-cell>
        </table:table-row>
      </table:table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仿宋體W2" style:font-name-asian="華康仿宋體W2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style:font-size-complex="11pt"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1" style:display-name="s1" style:family="text"/>
    <style:style style:name="p2" style:display-name="p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3A6EA5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_6qdm" style:display-name="_6qdm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16">
      <style:text-properties fo:hyphenate="false"/>
    </style:style>
    <text:list-style style:name="LS1" style:display-name="LS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2" style:display-name="LS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fo:font-size="14pt" style:font-size-asian="14pt"/>
    </style:style>
    <text:list-style style:name="LS4" style:display-name="LS4">
      <text:list-level-style-number text:level="1" text:style-name="WW_CharLFO4LVL1" style:num-prefix="（" style:num-suffix="）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1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16" style:display-name="LFO16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3" style:family="text">
      <style:text-properties fo:font-weight="normal" style:font-weight-asian="normal" fo:font-size="14pt" style:font-size-asian="14pt" style:text-underline-type="none" style:text-underline-color="font-color"/>
    </style:style>
    <style:style style:name="WW_CharLFO7LVL1" style:family="text">
      <style:text-properties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 fo:language="en" fo:country="US"/>
    </style:style>
    <style:style style:name="WW_CharLFO8LVL1" style:family="text">
      <style:text-properties style:font-name="Calibri" style:font-name-asian="標楷體" fo:font-weight="normal" style:font-weight-asian="normal" fo:font-style="normal" style:font-style-asian="normal" style:text-line-through-type="none" text:display="true" fo:color="#000000" style:text-position="0% 100%" fo:font-size="14pt" style:font-size-asian="14pt"/>
    </style:style>
    <style:style style:name="WW_CharLFO9LVL1" style:family="text">
      <style:text-properties style:font-name="Calibri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language="en" fo:country="US"/>
    </style:style>
    <style:style style:name="WW_CharLFO15LVL5" style:family="text">
      <style:text-properties style:font-name="Times New Roman" style:font-name-asian="標楷體" fo:color="#0000FF" fo:font-size="14pt" style:font-size-asian="14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2" draw:dots1-length="0.1in" draw:dots2="1" draw:dots2-length="0.07992in" draw:distance="0.1in"/>
  </office:styles>
  <office:automatic-styles>
    <text:list-style style:name="LFO6">
      <text:list-level-style-number text:level="1" style:num-suffix="、" style:num-format="一, 十, 一百(繁), ...">
        <style:list-level-properties text:space-before="4.5291in" text:min-label-width="0.5in" text:list-level-position-and-space-mode="label-alignment">
          <style:list-level-label-alignment text:label-followed-by="listtab" fo:margin-left="5.0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0.4923in" text:min-label-width="0.5937in" text:list-level-position-and-space-mode="label-alignment">
          <style:list-level-label-alignment text:label-followed-by="listtab" fo:margin-left="1.0861in" fo:text-indent="-0.5937in"/>
        </style:list-level-properties>
      </text:list-level-style-number>
      <text:list-level-style-number text:level="5" text:style-name="WW_CharLFO15LVL5" style:num-suffix="）" style:num-format="1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_1">
      <text:list-level-style-number text:level="1" text:style-name="WW_CharLFO16LVL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left="0.6666in" fo:text-indent="-0.3333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948" style:parent-style-name="頁尾" style:family="paragraph">
      <style:paragraph-properties fo:text-align="center"/>
    </style:style>
    <style:style style:name="T949" style:parent-style-name="預設段落字型" style:family="text">
      <style:text-properties style:font-name="Calibri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948"><text:span text:style-name="T949"><text:page-number text:fixed="false">15</text:page-number></text:span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演藝活動補助作業要點</dc:title>
    <dc:subject/>
    <meta:initial-creator>tpc</meta:initial-creator>
    <dc:creator>陳玉青</dc:creator>
    <meta:creation-date>2021-02-19T06:18:00Z</meta:creation-date>
    <dc:date>2021-02-19T06:24:00Z</dc:date>
    <meta:print-date>2021-02-19T06:18:00Z</meta:print-date>
    <meta:template xlink:href="Normal.dotm" xlink:type="simple"/>
    <meta:editing-cycles>4</meta:editing-cycles>
    <meta:editing-duration>PT240S</meta:editing-duration>
    <meta:document-statistic meta:page-count="15" meta:paragraph-count="11" meta:word-count="826" meta:character-count="5527" meta:row-count="39" meta:non-whitespace-character-count="4712"/>
  </office:meta>
</office:document-meta>
</file>